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B00000147CC7A4D45EE6F1B1F.jpg" manifest:media-type="image/jpeg"/>
  <manifest:file-entry manifest:full-path="Pictures/10000000000002620000029ACE614671DC27B0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text-properties style:font-size-complex="8pt"/>
    </style:style>
    <style:style style:name="P9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P10" style:family="paragraph" style:parent-style-name="Header">
      <style:text-properties fo:color="#808080" fo:font-weight="bold" style:font-weight-asian="bold"/>
    </style:style>
    <style:style style:name="P11" style:family="paragraph" style:parent-style-name="Footer">
      <style:text-properties fo:font-size="10pt" style:font-size-asian="10pt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8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Verdana"/>
    </style:style>
    <style:style style:name="P26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9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6"/>
      <text:p text:style-name="P28">A <text:s/>V <text:s/>I <text:s text:c="2"/>S <text:s/>O <text:s/>Nº 03</text:p>
      <text:p text:style-name="P13"/>
      <text:p text:style-name="P13"/>
      <text:p text:style-name="P16"><text:span text:style-name="T1">A DIRETORIA DA SECRETARIA DE GESTÃO DE PESSOAS, </text:span><text:span text:style-name="T3">usando de suas atribuições, em cumprimento ao disposto na Portaria TRT-GP nº 154/2012,</text:span></text:p>
      <text:p text:style-name="P18"/>
      <text:p text:style-name="P19"><text:span text:style-name="T1">1. </text:span><text:span text:style-name="T3">Convoca 01 (um) candidato ao estágio, abaixo discriminado, para preenchimento de 01 (uma) vaga de Direito existente na Vara do Trabalho de Carpina.</text:span></text:p>
      <text:p text:style-name="P17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7">INSCRIÇÃO</text:p>
          </table:table-cell>
          <table:table-cell table:style-name="Tabela1.C1" office:value-type="string">
            <text:p text:style-name="P7">CANDIDATO</text:p>
          </table:table-cell>
        </table:table-row>
        <table:table-row table:style-name="Tabela1.2">
          <table:table-cell table:style-name="Tabela1.A2" office:value-type="string">
            <text:p text:style-name="P3">3º</text:p>
          </table:table-cell>
          <table:table-cell table:style-name="Tabela1.B2" office:value-type="string">
            <text:p text:style-name="P3">3</text:p>
          </table:table-cell>
          <table:table-cell table:style-name="Tabela1.C2" office:value-type="string">
            <text:p text:style-name="P4">WAGNER VINICIUS DO NASCIMENTO SILVA</text:p>
          </table:table-cell>
        </table:table-row>
      </table:table>
      <text:p text:style-name="P22"><text:s/></text:p>
      <text:p text:style-name="P22"/>
      <text:p text:style-name="P20"><text:span text:style-name="T4"><text:tab/><text:tab/> <text:s/><text:tab/></text:span><text:span text:style-name="T1">2.</text:span><text:span text:style-name="T3"> O candidato deverá comparecer, munido dos documentos estabelecidos no item 7.1 do Edital, em 02/06/2017, à Vara do Trabalho de Carpina, situada na Rua Martinho Francisco, S/N, Cajá - Carpina – PE, entre 8h e 14h.</text:span></text:p>
      <text:p text:style-name="P21"/>
      <text:p text:style-name="P24"><text:span text:style-name="T1"><text:s text:c="2"/><text:tab/>3.</text:span><text:span text:style-name="T3"> </text:span><text:span text:style-name="T4">O estudante acima mencionado só poderá ingressar no Programa de Estágio deste Regional se preencher os requisitos previstos nos itens 1.2 e 7.2 do Edital</text:span><text:span text:style-name="T3">.</text:span></text:p>
      <text:p text:style-name="P25"/>
      <text:p text:style-name="P26"/>
      <text:p text:style-name="P21"><text:s text:c="15"/>Recife, 01 de junho de 2017. </text:p>
      <text:p text:style-name="P14"><text:s text:c="2"/></text:p>
      <text:p text:style-name="P14"/>
      <text:p text:style-name="P14"/>
      <text:p text:style-name="P12"><text:span text:style-name="T2"><text:s/><text:tab/> <text:s/></text:span><text:span text:style-name="T1">KATIA DO REGO BARROS</text:span></text:p>
      <text:p text:style-name="P15"><text:s/>Diretora da Secretaria de Gestão de Pessoas</text:p>
      <text:p text:style-name="P2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text21" style:family="paragraph" style:parent-style-name="Standard">
      <style:paragraph-properties fo:margin-top="0.176cm" fo:margin-bottom="0.176cm" loext:contextual-spacing="false"/>
      <style:text-properties fo:color="#00008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">
      <style:text-properties fo:font-style="normal" fo:font-weight="bold" style:font-style-asian="normal" style:font-weight-asian="bold" style:font-style-complex="normal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MP5" style:family="paragraph" style:parent-style-name="Header">
      <style:text-properties fo:color="#808080" fo:font-weight="bold" style:font-weight-asian="bold"/>
    </style:style>
    <style:style style:name="MP6" style:family="paragraph" style:parent-style-name="Footer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2cm" svg:height="1.792cm" draw:z-index="0"><draw:image xlink:href="Pictures/10000000000002620000029ACE614671DC27B086.jpg" xlink:type="simple" xlink:show="embed" xlink:actuate="onLoad"/></draw:frame></text:p>
        <text:p text:style-name="MP2"><draw:frame draw:style-name="Mfr2" draw:name="Quadro1" text:anchor-type="char" svg:x="11.516cm" svg:y="-1.494cm" draw:z-index="1"><draw:text-box fo:min-height="0.041cm" fo:min-width="0.041cm"><text:p text:style-name="MP3"><draw:frame draw:style-name="Mfr1" draw:name="figura2" text:anchor-type="as-char" svg:width="3.131cm" svg:height="1.566cm" draw:z-index="2"><draw:image xlink:href="Pictures/100000000000028B00000147CC7A4D45EE6F1B1F.jpg" xlink:type="simple" xlink:show="embed" xlink:actuate="onLoad"/></draw:frame></text:p></draw:text-box></draw:frame>PODER JUDICIÁRIO</text:p>
        <text:p text:style-name="MP4">JUSTIÇA DO TRABALHO</text:p>
        <text:p text:style-name="MP4">TRIBUNAL REGIONAL DO TRABALHO DA 6ª REGIÃO</text:p>
        <text:p text:style-name="MP5"/>
      </style:header>
      <style:footer>
        <text:p text:style-name="MP6"/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initial-creator>TRT - 6º Regiao</meta:initial-creator>
    <meta:creation-date>2017-06-01T14:07:00</meta:creation-date>
    <dc:creator>lsc</dc:creator>
    <dc:date>2017-06-01T14:23:00</dc:date>
    <meta:print-date>2015-01-15T11:18:00</meta:print-date>
    <meta:editing-cycles>3</meta:editing-cycles>
    <meta:editing-duration>PT14M</meta:editing-duration>
    <meta:generator>LibreOffice/5.0.4.2$Windows_x86 LibreOffice_project/2b9802c1994aa0b7dc6079e128979269cf95bc78</meta:generator>
    <meta:document-statistic meta:table-count="1" meta:image-count="2" meta:object-count="0" meta:page-count="1" meta:paragraph-count="21" meta:word-count="153" meta:character-count="946" meta:non-whitespace-character-count="771"/>
    <meta:user-defined meta:name="Informações 1"/>
    <meta:user-defined meta:name="Informações 2"/>
    <meta:user-defined meta:name="Informações 3"/>
    <meta:user-defined meta:name="Informações 4"/>
  </office:meta>
</office:document-meta>
</file>