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4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13" style:family="paragraph" style:parent-style-name="Footer">
      <style:text-properties fo:font-size="10pt" style:font-size-asian="10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Normal_20__28_Web_29_">
      <style:paragraph-properties fo:margin-top="0cm" fo:margin-bottom="0.265cm"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7pt" fo:font-weight="bold" style:font-size-asian="7pt" style:font-weight-asian="bold" style:font-name-complex="Arial"/>
    </style:style>
    <style:style style:name="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8"/>
      <text:p text:style-name="P11"/>
      <text:p text:style-name="P27">A <text:s/>V <text:s/>I <text:s text:c="2"/>S <text:s/>O <text:s/>Nº 003</text:p>
      <text:p text:style-name="P15"/>
      <text:p text:style-name="P15"/>
      <text:p text:style-name="P17"><text:span text:style-name="T4">A DIRETORIA DA SECRETARIA DE GESTÃO DE PESSOAS, </text:span><text:span text:style-name="T7">usando de suas atribuições, em cumprimento ao disposto na Portaria TRT-GP nº 154/2012,</text:span></text:p>
      <text:p text:style-name="P19"/>
      <text:p text:style-name="P20"><text:span text:style-name="T4">1. </text:span><text:span text:style-name="T7">Convoca 01 (uma) candidata ao estágio, abaixo discriminada, para preenchimento de 01 (uma) vaga de Direito existente na Vara do Trabalho de Salgueiro. </text:span></text:p>
      <text:p text:style-name="P18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LASSIFICAÇÃO</text:p>
          </table:table-cell>
          <table:table-cell table:style-name="Tabela1.A1" office:value-type="string">
            <text:p text:style-name="P12">INSCRIÇÃO</text:p>
          </table:table-cell>
          <table:table-cell table:style-name="Tabela1.C1" office:value-type="string">
            <text:p text:style-name="P12">CANDIDATO</text:p>
          </table:table-cell>
        </table:table-row>
        <table:table-row table:style-name="Tabela1.2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9">9</text:p>
          </table:table-cell>
          <table:table-cell table:style-name="Tabela1.C2" office:value-type="string">
            <text:p text:style-name="P10">LUIZA ANGÉLICA DE MENEZES CRUZ</text:p>
          </table:table-cell>
        </table:table-row>
      </table:table>
      <text:p text:style-name="P21"><text:s/></text:p>
      <text:p text:style-name="P21"/>
      <text:p text:style-name="P25"><text:span text:style-name="T8"><text:tab/><text:tab/> <text:s/><text:tab/></text:span><text:span text:style-name="T5">2.</text:span><text:span text:style-name="T8"> A candidata deverá comparecer, munida dos documentos estabelecidos no item 7.1 do Edital, à Secretaria da Vara do Trabalho de Salgueiro, situada à BR 232 - KM 519, s/n - Cohab - Salgueiro - PE, até o dia 16.02.2018, entre 8h e 12h.</text:span></text:p>
      <text:p text:style-name="P23"><text:span text:style-name="T7"><text:s text:c="2"/><text:tab/></text:span><text:span text:style-name="T4">3.</text:span><text:span text:style-name="T7"> A estudante acima mencionada só poderá ingressar no Programa de Estágio deste Regional se preencher os requisitos previstos nos itens 1.2 e 7.2 do Edital.</text:span></text:p>
      <text:p text:style-name="P24"/>
      <text:p text:style-name="P21"><text:s text:c="15"/>Recife, 05 de fevereiro de 2018 </text:p>
      <text:p text:style-name="P16"><text:s text:c="2"/></text:p>
      <text:p text:style-name="P14"><text:span text:style-name="T6"><text:s/><text:tab/> <text:s/></text:span><text:span text:style-name="T4">KATIA DO REGO BARROS</text:span></text:p>
      <text:p text:style-name="P14"><text:span text:style-name="T7"><text:s/>Diretora da Secretaria de Gestão de Pessoas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3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SEÇÃO DE <text:s/>EXTENSÃO E QUALIFICAÇÃO DE PESSOAL/NDP/SGEP</text:p>
        <text:p text:style-name="MP6">Cais do Apolo, 739, Bairro do Recife - Recife – PE CEP: 5030-902</text:p>
        <text:p text:style-name="MP7">Fone: 3225-3490</text:p>
        <text:p text:style-name="MP1"><text:span text:style-name="MT2">e-mail: </text:span><text:a xlink:type="simple" xlink:href="mailto:%20seqp@trt6.jus.br"><text:span text:style-name="Internet_20_link"><text:span text:style-name="MT3"><text:s/>seqp@trt6.jus.br</text:span></text:span></text:a></text:p>
        <text:p text:style-name="MP8"/>
      </style:header>
      <style:footer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2-01T12:57:00</meta:creation-date>
    <dc:date>2018-02-06T14:14:52.85</dc:date>
    <meta:print-date>2016-04-08T09:53:00</meta:print-date>
    <meta:editing-cycles>8</meta:editing-cycles>
    <meta:editing-duration>PT1H2M32S</meta:editing-duration>
    <meta:generator>BrOffice/3.3$Win32 LibreOffice_project/330m19$Build-202</meta:generator>
    <meta:document-statistic meta:table-count="1" meta:image-count="2" meta:object-count="0" meta:page-count="1" meta:paragraph-count="24" meta:word-count="187" meta:character-count="1259"/>
    <meta:user-defined meta:name="Informações 1"/>
    <meta:user-defined meta:name="Informações 2"/>
    <meta:user-defined meta:name="Informações 3"/>
    <meta:user-defined meta:name="Informações 4"/>
  </office:meta>
</office:document-meta>
</file>