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top="0.176cm" fo:margin-bottom="0.176cm"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6" style:family="paragraph" style:parent-style-name="Footer">
      <style:text-properties fo:font-size="10pt" style:font-size-asian="10pt"/>
    </style:style>
    <style:style style:name="P27" style:family="paragraph" style:parent-style-name="Header">
      <style:text-properties fo:color="#80808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-complex="Verdana"/>
    </style:style>
    <style:style style:name="T7" style:family="text">
      <style:text-properties fo:color="#222222" style:font-name="Verdana" fo:font-size="10pt" style:font-size-asian="10pt" style:font-name-complex="Arial"/>
    </style:style>
    <style:style style:name="T8" style:family="text">
      <style:text-properties fo:color="#ff0000" style:font-name="Verdana" fo:font-size="10pt" style:font-size-asian="10pt" style:font-name-complex="Arial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3"><text:span text:style-name="T2">A <text:s/>V <text:s/>I <text:s text:c="2"/>S <text:s/>O <text:s/>Nº 04</text:span></text:p>
      <text:p text:style-name="P12"/>
      <text:p text:style-name="P16"><text:span text:style-name="T2">A DIRETORIA DA SECRETARIA DE GESTÃO DE PESSOAS, </text:span><text:span text:style-name="T4">usando de suas atribuições, em cumprimento ao disposto na Portaria TRT-GP nº 154/2012, e considerando, ainda, solicitação da Justiça Federal constante do Processo Administrativo Eletrônico nº 3406/2017 e decisão do Diretor-Geral constante no Processo Administrativo Eletrônico nº 34804/2016, </text:span></text:p>
      <text:p text:style-name="P17"/>
      <text:p text:style-name="P7"><text:span text:style-name="T2">1. </text:span><text:span text:style-name="T4">Convoca 06 (seis) candidatos ao estágio, abaixo discriminados, para preenchimento de 03 (três) vagas de Direito existentes na Justiça Federal em Pernambuco – Subseção Judiciária de Garanhuns. <text:s text:c="2"/></text:span>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8">7º</text:p>
          </table:table-cell>
          <table:table-cell table:style-name="Tabela1.A2" office:value-type="string">
            <text:p text:style-name="P8">36</text:p>
          </table:table-cell>
          <table:table-cell table:style-name="Tabela1.C2" office:value-type="string">
            <text:p text:style-name="P9">KEYLLA SIMONE CORDEIRO PEIXOTO</text:p>
          </table:table-cell>
        </table:table-row>
        <table:table-row table:style-name="Tabela1.2">
          <table:table-cell table:style-name="Tabela1.A2" office:value-type="string">
            <text:p text:style-name="P8">8º</text:p>
          </table:table-cell>
          <table:table-cell table:style-name="Tabela1.A2" office:value-type="string">
            <text:p text:style-name="P8">30</text:p>
          </table:table-cell>
          <table:table-cell table:style-name="Tabela1.C2" office:value-type="string">
            <text:p text:style-name="P9">DANIELLE DE MELO DIAS</text:p>
          </table:table-cell>
        </table:table-row>
        <table:table-row table:style-name="Tabela1.2">
          <table:table-cell table:style-name="Tabela1.A2" office:value-type="string">
            <text:p text:style-name="P8">9º</text:p>
          </table:table-cell>
          <table:table-cell table:style-name="Tabela1.A2" office:value-type="string">
            <text:p text:style-name="P8">41</text:p>
          </table:table-cell>
          <table:table-cell table:style-name="Tabela1.C2" office:value-type="string">
            <text:p text:style-name="P9">EWERTON PEREIRA MENDES</text:p>
          </table:table-cell>
        </table:table-row>
        <table:table-row table:style-name="Tabela1.2">
          <table:table-cell table:style-name="Tabela1.A2" office:value-type="string">
            <text:p text:style-name="P8">10º</text:p>
          </table:table-cell>
          <table:table-cell table:style-name="Tabela1.A2" office:value-type="string">
            <text:p text:style-name="P8">35</text:p>
          </table:table-cell>
          <table:table-cell table:style-name="Tabela1.C2" office:value-type="string">
            <text:p text:style-name="P9">KATIANE TAVARES DA SILVA</text:p>
          </table:table-cell>
        </table:table-row>
        <table:table-row table:style-name="Tabela1.2">
          <table:table-cell table:style-name="Tabela1.A2" office:value-type="string">
            <text:p text:style-name="P8">11º</text:p>
          </table:table-cell>
          <table:table-cell table:style-name="Tabela1.A2" office:value-type="string">
            <text:p text:style-name="P8">18</text:p>
          </table:table-cell>
          <table:table-cell table:style-name="Tabela1.C2" office:value-type="string">
            <text:p text:style-name="P9">DANIELE CRISTINA ALBUQUERQUE MACIEL DE VASCONCELOS</text:p>
          </table:table-cell>
        </table:table-row>
        <table:table-row table:style-name="Tabela1.2">
          <table:table-cell table:style-name="Tabela1.A2" office:value-type="string">
            <text:p text:style-name="P8">12º</text:p>
          </table:table-cell>
          <table:table-cell table:style-name="Tabela1.A2" office:value-type="string">
            <text:p text:style-name="P8">40</text:p>
          </table:table-cell>
          <table:table-cell table:style-name="Tabela1.C2" office:value-type="string">
            <text:p text:style-name="P6">MARTHIANE MARIA DE LIMA SAMPAIO BARBOSA</text:p>
          </table:table-cell>
        </table:table-row>
      </table:table>
      <text:p text:style-name="P19"><text:s/></text:p>
      <text:p text:style-name="P21"><text:span text:style-name="T2">2.</text:span><text:span text:style-name="T5"> As candidatas deverão comparecer, munidas dos documentos estabelecidos no item 7.1 do edital deste TRT, até 02/06/2017, entre 9h e 18h, na </text:span><text:span text:style-name="T7">Subseção Judiciária de Garanhuns, </text:span><text:span text:style-name="T5">situada na</text:span><text:span text:style-name="T8"> </text:span><text:span text:style-name="T4">Rua Vital Brasil, nº 44, Heliópolis, Garanhuns-PE.</text:span></text:p>
      <text:p text:style-name="P7"><text:span text:style-name="T2">3.</text:span><text:span text:style-name="T5"> Ressalta que, de acordo com a Resolução nº 14/2015-TRF5 da Justiça Federal, fica determinado que somente poderá assinar o Termo de Compromisso de Estágio o estudante que, cumulativamente, estiver regularmente matriculado a partir do 5º (quinto) período do curso de Direito e comprove tempo mínimo remanescente de 1 (um) ano para a respectiva conclusão do curso. </text:span></text:p>
      <text:p text:style-name="P19"/>
      <text:p text:style-name="P7"><text:span text:style-name="T2">4.</text:span><text:span text:style-name="T5"> Informa, ainda, o Órgão Cessionário, que o valor mensal do auxílio financeiro equivale a R$ 845,00 (oitocentos e quarenta e cinco reais) e o auxílio-transporte corresponde a R$ 7,00 (sete reais), por dia efetivamente estagiado.</text:span></text:p>
      <text:p text:style-name="P19"/>
      <text:p text:style-name="P7"><text:span text:style-name="T2">5.</text:span><text:span text:style-name="T5"> Ressalta, ainda, que, caso o candidato não tenha interesse em estagiar na Justiça Federal em Pernambuco, deverá informar, via mensagem eletrônica, para a </text:span><text:soft-page-break/><text:span text:style-name="T5">Seção de Extensão e Qualificação de Pessoal deste TRT (</text:span><text:a xlink:type="simple" xlink:href="mailto:seqp@trt6.jus.br"><text:span text:style-name="Internet_20_link"><text:span text:style-name="T5">seqp@trt6.jus.br</text:span></text:span></text:a><text:span text:style-name="T5">), dentro do prazo estipulado no item 2.</text:span></text:p>
      <text:p text:style-name="P19"/>
      <text:p text:style-name="P7"><text:span text:style-name="T2">6.</text:span><text:span text:style-name="T5"> Ressalta, finalmente, que, caso o candidato se encontre apto, de acordo com o item 3, e ingresse no programa de estágio da Justiça Federal, deixará de constar na lista de classificados deste Regional, devendo o candidato preencher declaração abdicando de qualquer vaga de estágio que venha a surgir na Justiça do Trabalho.</text:span></text:p>
      <text:p text:style-name="P22"/>
      <text:p text:style-name="P23"/>
      <text:p text:style-name="P18"><text:span text:style-name="T4"><text:s text:c="15"/>Recife, <text:s/>30 de maio de 2017. </text:span></text:p>
      <text:p text:style-name="P13"><text:s text:c="2"/></text:p>
      <text:p text:style-name="P13"/>
      <text:p text:style-name="P13"/>
      <text:p text:style-name="P15"><text:span text:style-name="T3"><text:s/><text:tab/> <text:s/></text:span><text:span text:style-name="T2">KATIA DO REGO BARROS</text:span></text:p>
      <text:p text:style-name="P14"><text:s/>Diretora da Secretaria de Gestão de Pessoas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1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3"><draw:text-box fo:min-height="0cm"><text:p text:style-name="MP3"><draw:frame draw:style-name="Mfr1" draw:name="figura2" text:anchor-type="as-char" svg:width="3.131cm" svg:height="1.566cm" draw:z-index="5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5-30T10:02:00</meta:creation-date>
    <dc:date>2017-05-31T09:50:09.52</dc:date>
    <meta:print-date>2015-01-15T11:18:00</meta:print-date>
    <meta:editing-cycles>5</meta:editing-cycles>
    <meta:editing-duration>PT2H37M</meta:editing-duration>
    <meta:document-statistic meta:table-count="1" meta:image-count="2" meta:object-count="0" meta:page-count="2" meta:paragraph-count="39" meta:word-count="375" meta:character-count="2421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