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7DF0000029D0BB0DB149230CD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style:font-name-complex="Arial"/>
    </style:style>
    <style:style style:name="P2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2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style:font-name-complex="Arial"/>
    </style:style>
    <style:style style:name="P2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P31" style:family="paragraph" style:parent-style-name="Standard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Verdana"/>
    </style:style>
    <style:style style:name="T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9"/>
      <text:p text:style-name="P7">A <text:s/>V <text:s/>I <text:s text:c="2"/>S <text:s/>O <text:s/>Nº 04</text:p>
      <text:p text:style-name="P15"/>
      <text:p text:style-name="P15"/>
      <text:p text:style-name="P18"><text:span text:style-name="T3">A DIRETORIA DA SECRETARIA DE GESTÃO DE PESSOAS, </text:span><text:span text:style-name="T5">usando de suas atribuições, em cumprimento ao disposto na Portaria TRT-GP nº 154/2012,</text:span></text:p>
      <text:p text:style-name="P20"/>
      <text:p text:style-name="P21"><text:span text:style-name="T3">1. </text:span><text:span text:style-name="T5">Convoca 01 (um) candidato ao estágio, abaixo discriminado, para preenchimento de 01 (uma) vaga de Direito prevista para surgir neste semestre na Vara do Trabalho de Carpina.</text:span></text:p>
      <text:p text:style-name="P19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CANDIDATO</text:p>
          </table:table-cell>
        </table:table-row>
        <table:table-row table:style-name="Tabela1.2">
          <table:table-cell table:style-name="Tabela1.A2" office:value-type="string">
            <text:p text:style-name="P10">4º</text:p>
          </table:table-cell>
          <table:table-cell table:style-name="Tabela1.B2" office:value-type="string">
            <text:p text:style-name="P11">10</text:p>
          </table:table-cell>
          <table:table-cell table:style-name="Tabela1.C2" office:value-type="string">
            <text:p text:style-name="P12">DIEGO JONATHAN DA SILVA LEITE</text:p>
          </table:table-cell>
        </table:table-row>
      </table:table>
      <text:p text:style-name="P22"><text:s/></text:p>
      <text:p text:style-name="P22"/>
      <text:p text:style-name="P25"><text:span text:style-name="T6"><text:tab/><text:tab/> <text:s/><text:tab/></text:span><text:span text:style-name="T3">2.</text:span><text:span text:style-name="T5"> O candidato deverá comparecer, munido dos documentos estabelecidos no item 7.1 do Edital, à Vara do Trabalho de Carpina, situada na Rua Martinho Francisco, S/N, Cajá, Carpina/PE, até 19/03/2018, entre 8h e 14h.</text:span></text:p>
      <text:p text:style-name="P24"/>
      <text:p text:style-name="P26"><text:span text:style-name="T3"><text:s text:c="2"/><text:tab/>3.</text:span><text:span text:style-name="T5"> </text:span><text:span text:style-name="T6">O estudante acima mencionado só poderá ingressar no Programa de Estágio deste Regional se preencher os requisitos previstos nos itens 1.2 e 7.2 do Edital</text:span><text:span text:style-name="T5">.</text:span></text:p>
      <text:p text:style-name="P27"/>
      <text:p text:style-name="P28"/>
      <text:p text:style-name="P24"><text:s text:c="15"/>Recife, 15 de março de 2018. </text:p>
      <text:p text:style-name="P16"><text:s text:c="2"/></text:p>
      <text:p text:style-name="P16"/>
      <text:p text:style-name="P16"/>
      <text:p text:style-name="P14"><text:span text:style-name="T4"><text:s/><text:tab/> <text:s/></text:span><text:span text:style-name="T3">KATIA DO REGO BARROS</text:span></text:p>
      <text:p text:style-name="P17"><text:s/>Diretora da Secretaria de Gestão de Pessoas</text:p>
      <text:p text:style-name="P29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249cm" style:auto-text-indent="false" style:text-autospace="none"/>
      <style:text-properties fo:color="#000000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family="Gautami" style:font-pitch="variable" fo:font-size="14pt" fo:font-weight="bold" style:font-size-asian="14pt" style:font-weight-asian="bold" style:font-name-complex="Gautami" style:font-family-complex="Gautami" style:font-pitch-complex="variable" style:font-size-complex="14pt" style:font-weight-complex="bold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5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2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71"/><draw:frame draw:style-name="Mfr1" draw:name="figura1" text:anchor-type="as-char" svg:width="2.083cm" svg:height="2.051cm" draw:z-index="0"><draw:image xlink:href="Pictures/10000000000000E1000000EB4684A0E7779DAEAA.png" xlink:type="simple" xlink:show="embed" xlink:actuate="onLoad"/></draw:frame> <text:s text:c="16"/><draw:frame draw:style-name="Mfr1" draw:name="figura2" text:anchor-type="as-char" svg:width="4.879cm" svg:height="1.625cm" draw:z-index="1"><draw:image xlink:href="Pictures/10000000000007DF0000029D0BB0DB149230CD23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SEÇÃO DE <text:s/>EXTENSÃO E QUALIFICAÇÃO DE PESSOAL/NDP/SGEP</text:p>
        <text:p text:style-name="MP4">Cais do Apolo, 739, Bairro do Recife - Recife – PE CEP: 5030-902</text:p>
        <text:p text:style-name="MP5">Fone: 3225-3490</text:p>
        <text:p text:style-name="MP6"><text:span text:style-name="MT1">e-mail: </text:span><text:a xlink:type="simple" xlink:href="mailto:%20seqp@trt6.jus.br" text:style-name="Internet_20_link" text:visited-style-name="Visited_20_Internet_20_Link"><text:span text:style-name="Internet_20_link"><text:span text:style-name="MT2"><text:s/>seqp@trt6.jus.br</text:span>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</dc:title>
    <meta:initial-creator>lsc</meta:initial-creator>
    <meta:creation-date>2018-03-15T10:45:00</meta:creation-date>
    <dc:creator>iccn</dc:creator>
    <dc:date>2018-03-16T07:47:00</dc:date>
    <meta:editing-cycles>9</meta:editing-cycles>
    <meta:editing-duration>PT30M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24" meta:word-count="177" meta:character-count="1212" meta:non-whitespace-character-count="926"/>
    <meta:user-defined meta:name="Informações 1"/>
    <meta:user-defined meta:name="Informações 2"/>
    <meta:user-defined meta:name="Informações 3"/>
    <meta:user-defined meta:name="Informações 4"/>
  </office:meta>
</office:document-meta>
</file>