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10" style:family="paragraph" style:parent-style-name="Standard">
      <style:text-properties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7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8" style:family="paragraph" style:parent-style-name="Header">
      <style:text-properties fo:color="#808080" fo:font-weight="bold" style:font-weight-asian="bold"/>
    </style:style>
    <style:style style:name="P29" style:family="paragraph" style:parent-style-name="Footer"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5">A <text:s/>V <text:s/>I <text:s text:c="2"/>S <text:s/>O <text:s/>Nº 14</text:p>
      <text:p text:style-name="P12"/>
      <text:p text:style-name="P12"/>
      <text:p text:style-name="P15"><text:span text:style-name="T1">A DIRETORIA DA SECRETARIA DE GESTÃO DE PESSOAS, </text:span><text:span text:style-name="T4">usando de suas atribuições, em cumprimento ao disposto na Portaria TRT-GP nº 154/2012,</text:span></text:p>
      <text:p text:style-name="P17"/>
      <text:p text:style-name="P18"><text:span text:style-name="T1">1. </text:span><text:span text:style-name="T4">Convoca 01 (uma) candidata ao estágio, abaixo discriminada, para preenchimento de 01 (uma) vaga de Direito na Seção de Arquivo Geral.</text:span></text:p>
      <text:p text:style-name="P16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1</text:span><text:span text:style-name="T8">º</text:span></text:p>
          </table:table-cell>
          <table:table-cell table:style-name="Tabela1.A2" office:value-type="string">
            <text:p text:style-name="P1">15</text:p>
          </table:table-cell>
          <table:table-cell table:style-name="Tabela1.C2" office:value-type="string">
            <text:p text:style-name="P7">THAÍS LIMA DE OLIVEIRA SILVA</text:p>
          </table:table-cell>
        </table:table-row>
      </table:table>
      <text:p text:style-name="P19"><text:s/></text:p>
      <text:p text:style-name="P19"/>
      <text:p text:style-name="P22"><text:span text:style-name="T5"><text:tab/><text:tab/> <text:s/><text:tab/></text:span><text:span text:style-name="T1">2.</text:span><text:span text:style-name="T4"> A candidata deverá comparecer, munida dos documentos estabelecidos no item 7.1 do Edital, </text:span><text:span text:style-name="T5">ao Arquivo Geral do TRT, situado na </text:span><text:span text:style-name="T6">BR 232, KM 50,5,</text:span><text:span text:style-name="T3"> </text:span><text:span text:style-name="T6">Vitória de Santo Antão</text:span><text:span text:style-name="T5">/PE</text:span><text:span text:style-name="T4">, até 16 de fevereiro de 2018, em horário compreendido entre 8h e 13h.</text:span></text:p>
      <text:p text:style-name="P21"/>
      <text:p text:style-name="P23"><text:span text:style-name="T1"><text:s text:c="2"/><text:tab/>3.</text:span><text:span text:style-name="T4"> </text:span><text:span text:style-name="T5">A estudante acima mencionada só poderá ingressar no Programa de Estágio deste Regional se preencher os requisitos previstos nos itens 1.2 e 7.2 do Edital</text:span><text:span text:style-name="T4">.</text:span></text:p>
      <text:p text:style-name="P24"/>
      <text:p text:style-name="P22"><text:span text:style-name="T4"><text:s text:c="15"/>Recife, 07 de fevereiro de 2018. </text:span></text:p>
      <text:p text:style-name="P13"><text:s text:c="2"/></text:p>
      <text:p text:style-name="P13"/>
      <text:p text:style-name="P13"/>
      <text:p text:style-name="P11"><text:span text:style-name="T2"><text:s/><text:tab/> <text:s/></text:span><text:span text:style-name="T1">KATIA DO REGO BARROS</text:span></text:p>
      <text:p text:style-name="P14"><text:s/>Diretora da Secretaria de Gestão de Pessoas</text:p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2-07T08:51:00</meta:creation-date>
    <dc:creator>iccn</dc:creator>
    <dc:date>2018-02-07T09:54:00</dc:date>
    <meta:print-date>2017-06-26T16:11:00</meta:print-date>
    <meta:editing-cycles>7</meta:editing-cycles>
    <meta:editing-duration>PT8M</meta:editing-duration>
    <meta:document-statistic meta:table-count="1" meta:image-count="2" meta:object-count="0" meta:page-count="1" meta:paragraph-count="21" meta:word-count="157" meta:character-count="95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