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2" style:family="text">
      <style:text-properties fo:color="#000000" style:font-name="Helvetica" fo:font-size="7.5pt" style:font-size-asian="7.5pt" style:font-name-complex="Helvetica" style:font-size-complex="7.5pt"/>
    </style:style>
    <style:style style:name="T3" style:family="text">
      <style:text-properties fo:color="#000000" style:font-name="Helvetica" fo:font-size="6pt" style:font-size-asian="6pt" style:font-name-complex="Helvetica" style:font-size-complex="6pt"/>
    </style:style>
    <style:style style:name="T4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5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6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7" style:family="text">
      <style:text-properties fo:color="#0000ff" style:font-name="Helvetica" fo:font-size="7.5pt" fo:font-weight="bold" style:font-size-asian="7.5pt" style:font-name-complex="Helvetica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511cm" svg:height="0.296cm" svg:x="2.56cm" svg:y="5.681cm" svg:viewBox="0 0 15512 297" draw:points="0,0 0,297 15512,297 15512,0">
          <text:p/>
        </draw:polygon>
        <draw:polygon draw:style-name="gr2" draw:text-style-name="P2" draw:layer="layout" svg:width="9.499cm" svg:height="0.296cm" svg:x="18.063cm" svg:y="5.681cm" svg:viewBox="0 0 9500 297" draw:points="0,0 0,297 9500,297 9500,0">
          <text:p/>
        </draw:polygon>
        <draw:polygon draw:style-name="gr2" draw:text-style-name="P2" draw:layer="layout" svg:width="9.499cm" svg:height="0.296cm" svg:x="18.063cm" svg:y="5.969cm" svg:viewBox="0 0 9500 297" draw:points="0,0 0,297 9500,297 9500,0">
          <text:p/>
        </draw:polygon>
        <draw:frame draw:style-name="gr3" draw:text-style-name="P4" draw:layer="layout" svg:width="6.691cm" svg:height="0.293cm" svg:x="2.061cm" svg:y="2.52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531cm" svg:height="0.293cm" svg:x="2.061cm" svg:y="2.853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491cm" svg:height="0.293cm" svg:x="2.061cm" svg:y="3.183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375cm" svg:height="0.293cm" svg:x="2.061cm" svg:y="3.513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511cm" svg:height="0.239cm" svg:x="2.053cm" svg:y="3.889cm">
          <draw:text-box>
            <text:p text:style-name="P3"><text:span text:style-name="T3">DATA DE PAGAMENTO: 26/01/2023</text:span></text:p>
          </draw:text-box>
        </draw:frame>
        <draw:frame draw:style-name="gr4" draw:text-style-name="P5" draw:layer="layout" svg:width="0.231cm" svg:height="0.239cm" svg:x="2.18cm" svg:y="4.829cm">
          <draw:text-box>
            <text:p text:style-name="P3"><text:span text:style-name="T4">Nº</text:span></text:p>
          </draw:text-box>
        </draw:frame>
        <draw:frame draw:style-name="gr4" draw:text-style-name="P5" draw:layer="layout" svg:width="1.229cm" svg:height="0.239cm" svg:x="2.874cm" svg:y="4.685cm">
          <draw:text-box>
            <text:p text:style-name="P3"><text:span text:style-name="T4"><text:s/></text:span><text:span text:style-name="T4">Nº PROAD/ </text:span></text:p>
          </draw:text-box>
        </draw:frame>
        <draw:frame draw:style-name="gr4" draw:text-style-name="P5" draw:layer="layout" svg:width="1.34cm" svg:height="0.239cm" svg:x="2.781cm" svg:y="4.973cm">
          <draw:text-box>
            <text:p text:style-name="P3"><text:span text:style-name="T4">REQUISIÇÃO</text:span></text:p>
          </draw:text-box>
        </draw:frame>
        <draw:frame draw:style-name="gr4" draw:text-style-name="P5" draw:layer="layout" svg:width="1.209cm" svg:height="0.239cm" svg:x="4.745cm" svg:y="4.685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96cm" svg:height="0.239cm" svg:x="4.999cm" svg:y="4.973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597cm" svg:height="0.239cm" svg:x="6.964cm" svg:y="4.685cm">
          <draw:text-box>
            <text:p text:style-name="P3"><text:span text:style-name="T4">Perito Credor/Reclamada </text:span></text:p>
          </draw:text-box>
        </draw:frame>
        <draw:frame draw:style-name="gr4" draw:text-style-name="P5" draw:layer="layout" svg:width="1.137cm" svg:height="0.239cm" svg:x="7.658cm" svg:y="4.973cm">
          <draw:text-box>
            <text:p text:style-name="P3"><text:span text:style-name="T4">Ressarcida</text:span></text:p>
          </draw:text-box>
        </draw:frame>
        <draw:frame draw:style-name="gr4" draw:text-style-name="P5" draw:layer="layout" svg:width="0.959cm" svg:height="0.239cm" svg:x="11.155cm" svg:y="4.829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742cm" svg:height="0.239cm" svg:x="13.432cm" svg:y="4.829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54cm" svg:height="0.239cm" svg:x="15.837cm" svg:y="4.829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32cm" svg:height="0.239cm" svg:x="16.946cm" svg:y="4.829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67cm" svg:height="0.239cm" svg:x="18.918cm" svg:y="4.685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887cm" svg:height="0.239cm" svg:x="18.775cm" svg:y="4.973cm">
          <draw:text-box>
            <text:p text:style-name="P3"><text:span text:style-name="T4">Corrente</text:span></text:p>
          </draw:text-box>
        </draw:frame>
        <draw:frame draw:style-name="gr3" draw:text-style-name="P4" draw:layer="layout" svg:width="0.684cm" svg:height="0.293cm" svg:x="20.891cm" svg:y="4.631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86cm" svg:height="0.293cm" svg:x="20.976cm" svg:y="4.961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52cm" svg:height="0.268cm" svg:x="22.517cm" svg:y="4.815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95cm" svg:height="0.268cm" svg:x="23.677cm" svg:y="4.815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83cm" svg:height="0.268cm" svg:x="25.268cm" svg:y="4.815cm">
          <draw:text-box>
            <text:p text:style-name="P3"><text:span text:style-name="T5">ISS</text:span></text:p>
          </draw:text-box>
        </draw:frame>
        <draw:frame draw:style-name="gr5" draw:text-style-name="P6" draw:layer="layout" svg:width="0.662cm" svg:height="0.268cm" svg:x="26.538cm" svg:y="4.654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57cm" svg:height="0.268cm" svg:x="26.411cm" svg:y="4.967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1cm" svg:height="0.239cm" svg:x="2.239cm" svg:y="5.422cm">
          <draw:text-box>
            <text:p text:style-name="P3"><text:span text:style-name="T3">1</text:span></text:p>
          </draw:text-box>
        </draw:frame>
        <draw:frame draw:style-name="gr4" draw:text-style-name="P5" draw:layer="layout" svg:width="1.128cm" svg:height="0.239cm" svg:x="2.891cm" svg:y="5.422cm">
          <draw:text-box>
            <text:p text:style-name="P3"><text:span text:style-name="T3">24538/2022</text:span></text:p>
          </draw:text-box>
        </draw:frame>
        <draw:frame draw:style-name="gr4" draw:text-style-name="P5" draw:layer="layout" svg:width="0.688cm" svg:height="0.239cm" svg:x="4.999cm" svg:y="5.422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135cm" svg:height="0.239cm" svg:x="6.65cm" svg:y="5.422cm">
          <draw:text-box>
            <text:p text:style-name="P3"><text:span text:style-name="T3">ELEONORA DE BARROS MELO</text:span></text:p>
          </draw:text-box>
        </draw:frame>
        <draw:frame draw:style-name="gr4" draw:text-style-name="P5" draw:layer="layout" svg:width="2.682cm" svg:height="0.239cm" svg:x="10.299cm" svg:y="5.422cm">
          <draw:text-box>
            <text:p text:style-name="P3"><text:span text:style-name="T3">0001547-70.2014.5.06.0009</text:span></text:p>
          </draw:text-box>
        </draw:frame>
        <draw:frame draw:style-name="gr4" draw:text-style-name="P5" draw:layer="layout" svg:width="1.365cm" svg:height="0.239cm" svg:x="13.627cm" svg:y="5.422cm">
          <draw:text-box>
            <text:p text:style-name="P3"><text:span text:style-name="T3">9ª VT RECIFE</text:span></text:p>
          </draw:text-box>
        </draw:frame>
        <draw:frame draw:style-name="gr4" draw:text-style-name="P5" draw:layer="layout" svg:width="0.358cm" svg:height="0.239cm" svg:x="15.981cm" svg:y="5.422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7.251cm" svg:y="5.422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391cm" svg:height="0.239cm" svg:x="18.521cm" svg:y="5.422cm">
          <draw:text-box>
            <text:p text:style-name="P3"><text:span text:style-name="T3">05086989-6(J)</text:span></text:p>
          </draw:text-box>
        </draw:frame>
        <draw:frame draw:style-name="gr5" draw:text-style-name="P6" draw:layer="layout" svg:width="1.603cm" svg:height="0.268cm" svg:x="20.451cm" svg:y="5.407cm">
          <draw:text-box>
            <text:p text:style-name="P3"><text:span text:style-name="T6"><text:s text:c="9"/></text:span><text:span text:style-name="T6">1.000,00 </text:span></text:p>
          </draw:text-box>
        </draw:frame>
        <draw:frame draw:style-name="gr5" draw:text-style-name="P6" draw:layer="layout" svg:width="0.726cm" svg:height="0.268cm" svg:x="22.424cm" svg:y="5.407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914cm" svg:y="5.40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5.158cm" svg:y="5.407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471cm" svg:y="5.407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878cm" svg:height="0.293cm" svg:x="18.783cm" svg:y="5.655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cm" svg:height="0.293cm" svg:x="20.942cm" svg:y="5.655cm">
          <draw:text-box>
            <text:p text:style-name="P3"><text:span text:style-name="T7">1.000,00</text:span></text:p>
          </draw:text-box>
        </draw:frame>
        <draw:frame draw:style-name="gr3" draw:text-style-name="P4" draw:layer="layout" svg:width="0.506cm" svg:height="0.293cm" svg:x="20.502cm" svg:y="5.655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94cm" svg:height="0.293cm" svg:x="22.644cm" svg:y="5.655cm">
          <draw:text-box>
            <text:p text:style-name="P3"><text:span text:style-name="T7">110,00</text:span></text:p>
          </draw:text-box>
        </draw:frame>
        <draw:frame draw:style-name="gr3" draw:text-style-name="P4" draw:layer="layout" svg:width="0.506cm" svg:height="0.293cm" svg:x="23.905cm" svg:y="5.655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5cm" svg:height="0.293cm" svg:x="25.15cm" svg:y="5.655cm">
          <draw:text-box>
            <text:p text:style-name="P3"><text:span text:style-name="T7">50,00</text:span></text:p>
          </draw:text-box>
        </draw:frame>
        <draw:frame draw:style-name="gr3" draw:text-style-name="P4" draw:layer="layout" svg:width="0.794cm" svg:height="0.293cm" svg:x="26.454cm" svg:y="5.655cm">
          <draw:text-box>
            <text:p text:style-name="P3"><text:span text:style-name="T7">840,00</text:span></text:p>
          </draw:text-box>
        </draw:frame>
        <draw:frame draw:style-name="gr3" draw:text-style-name="P4" draw:layer="layout" svg:width="2.144cm" svg:height="0.293cm" svg:x="18.165cm" svg:y="5.943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0.794cm" svg:height="0.293cm" svg:x="21.162cm" svg:y="5.943cm">
          <draw:text-box>
            <text:p text:style-name="P3"><text:span text:style-name="T1">200,00</text:span></text:p>
          </draw:text-box>
        </draw:frame>
        <draw:polygon draw:style-name="gr6" draw:text-style-name="P7" draw:layer="layout" svg:width="0.051cm" svg:height="0.915cm" svg:x="1.976cm" svg:y="4.478cm" svg:viewBox="0 0 52 916" draw:points="0,0 0,916 52,916 52,0">
          <text:p/>
        </draw:polygon>
        <draw:polygon draw:style-name="gr6" draw:text-style-name="P7" draw:layer="layout" svg:width="0.025cm" svg:height="0.838cm" svg:x="2.552cm" svg:y="4.529cm" svg:viewBox="0 0 26 839" draw:points="0,0 0,839 26,839 26,0">
          <text:p/>
        </draw:polygon>
        <draw:polygon draw:style-name="gr6" draw:text-style-name="P7" draw:layer="layout" svg:width="0.026cm" svg:height="0.838cm" svg:x="4.321cm" svg:y="4.529cm" svg:viewBox="0 0 27 839" draw:points="0,0 0,839 27,839 27,0">
          <text:p/>
        </draw:polygon>
        <draw:polygon draw:style-name="gr6" draw:text-style-name="P7" draw:layer="layout" svg:width="0.026cm" svg:height="0.838cm" svg:x="6.336cm" svg:y="4.529cm" svg:viewBox="0 0 27 839" draw:points="0,0 0,839 27,839 27,0">
          <text:p/>
        </draw:polygon>
        <draw:polygon draw:style-name="gr6" draw:text-style-name="P7" draw:layer="layout" svg:width="0.025cm" svg:height="0.838cm" svg:x="10.079cm" svg:y="4.529cm" svg:viewBox="0 0 26 839" draw:points="0,0 0,839 26,839 26,0">
          <text:p/>
        </draw:polygon>
        <draw:polygon draw:style-name="gr6" draw:text-style-name="P7" draw:layer="layout" svg:width="0.025cm" svg:height="0.838cm" svg:x="13.161cm" svg:y="4.529cm" svg:viewBox="0 0 26 839" draw:points="0,0 0,839 26,839 26,0">
          <text:p/>
        </draw:polygon>
        <draw:polygon draw:style-name="gr6" draw:text-style-name="P7" draw:layer="layout" svg:width="0.026cm" svg:height="0.838cm" svg:x="15.404cm" svg:y="4.529cm" svg:viewBox="0 0 27 839" draw:points="0,0 0,839 27,839 27,0">
          <text:p/>
        </draw:polygon>
        <draw:polygon draw:style-name="gr6" draw:text-style-name="P7" draw:layer="layout" svg:width="0.025cm" svg:height="0.838cm" svg:x="16.886cm" svg:y="4.529cm" svg:viewBox="0 0 26 839" draw:points="0,0 0,839 26,839 26,0">
          <text:p/>
        </draw:polygon>
        <draw:polygon draw:style-name="gr6" draw:text-style-name="P7" draw:layer="layout" svg:width="0.026cm" svg:height="0.838cm" svg:x="18.054cm" svg:y="4.529cm" svg:viewBox="0 0 27 839" draw:points="0,0 0,839 27,839 27,0">
          <text:p/>
        </draw:polygon>
        <draw:polygon draw:style-name="gr6" draw:text-style-name="P7" draw:layer="layout" svg:width="0.026cm" svg:height="0.838cm" svg:x="20.34cm" svg:y="4.529cm" svg:viewBox="0 0 27 839" draw:points="0,0 0,839 27,839 27,0">
          <text:p/>
        </draw:polygon>
        <draw:polygon draw:style-name="gr6" draw:text-style-name="P7" draw:layer="layout" svg:width="0.026cm" svg:height="0.838cm" svg:x="22.084cm" svg:y="4.529cm" svg:viewBox="0 0 27 839" draw:points="0,0 0,839 27,839 27,0">
          <text:p/>
        </draw:polygon>
        <draw:polygon draw:style-name="gr6" draw:text-style-name="P7" draw:layer="layout" svg:width="0.026cm" svg:height="0.838cm" svg:x="23.481cm" svg:y="4.529cm" svg:viewBox="0 0 27 839" draw:points="0,0 0,839 27,839 27,0">
          <text:p/>
        </draw:polygon>
        <draw:polygon draw:style-name="gr6" draw:text-style-name="P7" draw:layer="layout" svg:width="0.025cm" svg:height="0.838cm" svg:x="24.794cm" svg:y="4.529cm" svg:viewBox="0 0 26 839" draw:points="0,0 0,839 26,839 26,0">
          <text:p/>
        </draw:polygon>
        <draw:polygon draw:style-name="gr6" draw:text-style-name="P7" draw:layer="layout" svg:width="0.026cm" svg:height="0.838cm" svg:x="26.106cm" svg:y="4.529cm" svg:viewBox="0 0 27 839" draw:points="0,0 0,839 27,839 27,0">
          <text:p/>
        </draw:polygon>
        <draw:polygon draw:style-name="gr6" draw:text-style-name="P7" draw:layer="layout" svg:width="0.05cm" svg:height="0.864cm" svg:x="27.529cm" svg:y="4.529cm" svg:viewBox="0 0 51 865" draw:points="0,0 0,865 51,865 51,0">
          <text:p/>
        </draw:polygon>
        <draw:polygon draw:style-name="gr6" draw:text-style-name="P7" draw:layer="layout" svg:width="0.025cm" svg:height="0.305cm" svg:x="1.993cm" svg:y="5.393cm" svg:viewBox="0 0 26 306" draw:points="0,0 0,306 26,306 26,0">
          <text:p/>
        </draw:polygon>
        <draw:polygon draw:style-name="gr6" draw:text-style-name="P7" draw:layer="layout" svg:width="0.025cm" svg:height="0.305cm" svg:x="2.552cm" svg:y="5.393cm" svg:viewBox="0 0 26 306" draw:points="0,0 0,306 26,306 26,0">
          <text:p/>
        </draw:polygon>
        <draw:polygon draw:style-name="gr6" draw:text-style-name="P7" draw:layer="layout" svg:width="0.026cm" svg:height="0.305cm" svg:x="4.321cm" svg:y="5.393cm" svg:viewBox="0 0 27 306" draw:points="0,0 0,306 27,306 27,0">
          <text:p/>
        </draw:polygon>
        <draw:polygon draw:style-name="gr6" draw:text-style-name="P7" draw:layer="layout" svg:width="0.026cm" svg:height="0.305cm" svg:x="6.336cm" svg:y="5.393cm" svg:viewBox="0 0 27 306" draw:points="0,0 0,306 27,306 27,0">
          <text:p/>
        </draw:polygon>
        <draw:polygon draw:style-name="gr6" draw:text-style-name="P7" draw:layer="layout" svg:width="0.025cm" svg:height="0.305cm" svg:x="10.079cm" svg:y="5.393cm" svg:viewBox="0 0 26 306" draw:points="0,0 0,306 26,306 26,0">
          <text:p/>
        </draw:polygon>
        <draw:polygon draw:style-name="gr6" draw:text-style-name="P7" draw:layer="layout" svg:width="0.025cm" svg:height="0.305cm" svg:x="13.161cm" svg:y="5.393cm" svg:viewBox="0 0 26 306" draw:points="0,0 0,306 26,306 26,0">
          <text:p/>
        </draw:polygon>
        <draw:polygon draw:style-name="gr6" draw:text-style-name="P7" draw:layer="layout" svg:width="0.026cm" svg:height="0.305cm" svg:x="15.404cm" svg:y="5.393cm" svg:viewBox="0 0 27 306" draw:points="0,0 0,306 27,306 27,0">
          <text:p/>
        </draw:polygon>
        <draw:polygon draw:style-name="gr6" draw:text-style-name="P7" draw:layer="layout" svg:width="0.025cm" svg:height="0.305cm" svg:x="16.886cm" svg:y="5.393cm" svg:viewBox="0 0 26 306" draw:points="0,0 0,306 26,306 26,0">
          <text:p/>
        </draw:polygon>
        <draw:polygon draw:style-name="gr6" draw:text-style-name="P7" draw:layer="layout" svg:width="0.026cm" svg:height="0.305cm" svg:x="18.054cm" svg:y="5.393cm" svg:viewBox="0 0 27 306" draw:points="0,0 0,306 27,306 27,0">
          <text:p/>
        </draw:polygon>
        <draw:polygon draw:style-name="gr6" draw:text-style-name="P7" draw:layer="layout" svg:width="0.026cm" svg:height="0.305cm" svg:x="20.34cm" svg:y="5.393cm" svg:viewBox="0 0 27 306" draw:points="0,0 0,306 27,306 27,0">
          <text:p/>
        </draw:polygon>
        <draw:polygon draw:style-name="gr6" draw:text-style-name="P7" draw:layer="layout" svg:width="0.026cm" svg:height="0.305cm" svg:x="22.084cm" svg:y="5.393cm" svg:viewBox="0 0 27 306" draw:points="0,0 0,306 27,306 27,0">
          <text:p/>
        </draw:polygon>
        <draw:polygon draw:style-name="gr6" draw:text-style-name="P7" draw:layer="layout" svg:width="0.026cm" svg:height="0.305cm" svg:x="23.481cm" svg:y="5.393cm" svg:viewBox="0 0 27 306" draw:points="0,0 0,306 27,306 27,0">
          <text:p/>
        </draw:polygon>
        <draw:polygon draw:style-name="gr6" draw:text-style-name="P7" draw:layer="layout" svg:width="0.025cm" svg:height="0.305cm" svg:x="24.794cm" svg:y="5.393cm" svg:viewBox="0 0 26 306" draw:points="0,0 0,306 26,306 26,0">
          <text:p/>
        </draw:polygon>
        <draw:polygon draw:style-name="gr6" draw:text-style-name="P7" draw:layer="layout" svg:width="0.026cm" svg:height="0.305cm" svg:x="26.106cm" svg:y="5.393cm" svg:viewBox="0 0 27 306" draw:points="0,0 0,306 27,306 27,0">
          <text:p/>
        </draw:polygon>
        <draw:polygon draw:style-name="gr6" draw:text-style-name="P7" draw:layer="layout" svg:width="0.026cm" svg:height="0.279cm" svg:x="27.545cm" svg:y="5.393cm" svg:viewBox="0 0 27 280" draw:points="0,0 0,280 27,280 27,0">
          <text:p/>
        </draw:polygon>
        <draw:polygon draw:style-name="gr6" draw:text-style-name="P7" draw:layer="layout" svg:width="0.025cm" svg:height="0.575cm" svg:x="1.993cm" svg:y="5.698cm" svg:viewBox="0 0 26 576" draw:points="0,0 0,576 26,576 26,0">
          <text:p/>
        </draw:polygon>
        <draw:polygon draw:style-name="gr6" draw:text-style-name="P7" draw:layer="layout" svg:width="0.025cm" svg:height="0.575cm" svg:x="2.552cm" svg:y="5.698cm" svg:viewBox="0 0 26 576" draw:points="0,0 0,576 26,576 26,0">
          <text:p/>
        </draw:polygon>
        <draw:polygon draw:style-name="gr6" draw:text-style-name="P7" draw:layer="layout" svg:width="0.026cm" svg:height="0.575cm" svg:x="4.321cm" svg:y="5.698cm" svg:viewBox="0 0 27 576" draw:points="0,0 0,576 27,576 27,0">
          <text:p/>
        </draw:polygon>
        <draw:polygon draw:style-name="gr6" draw:text-style-name="P7" draw:layer="layout" svg:width="0.026cm" svg:height="0.575cm" svg:x="6.336cm" svg:y="5.698cm" svg:viewBox="0 0 27 576" draw:points="0,0 0,576 27,576 27,0">
          <text:p/>
        </draw:polygon>
        <draw:polygon draw:style-name="gr6" draw:text-style-name="P7" draw:layer="layout" svg:width="0.025cm" svg:height="0.575cm" svg:x="10.079cm" svg:y="5.698cm" svg:viewBox="0 0 26 576" draw:points="0,0 0,576 26,576 26,0">
          <text:p/>
        </draw:polygon>
        <draw:polygon draw:style-name="gr6" draw:text-style-name="P7" draw:layer="layout" svg:width="0.025cm" svg:height="0.575cm" svg:x="13.161cm" svg:y="5.698cm" svg:viewBox="0 0 26 576" draw:points="0,0 0,576 26,576 26,0">
          <text:p/>
        </draw:polygon>
        <draw:polygon draw:style-name="gr6" draw:text-style-name="P7" draw:layer="layout" svg:width="0.026cm" svg:height="0.575cm" svg:x="15.404cm" svg:y="5.698cm" svg:viewBox="0 0 27 576" draw:points="0,0 0,576 27,576 27,0">
          <text:p/>
        </draw:polygon>
        <draw:polygon draw:style-name="gr6" draw:text-style-name="P7" draw:layer="layout" svg:width="0.025cm" svg:height="0.575cm" svg:x="16.886cm" svg:y="5.698cm" svg:viewBox="0 0 26 576" draw:points="0,0 0,576 26,576 26,0">
          <text:p/>
        </draw:polygon>
        <draw:polygon draw:style-name="gr6" draw:text-style-name="P7" draw:layer="layout" svg:width="0.026cm" svg:height="0.575cm" svg:x="18.054cm" svg:y="5.698cm" svg:viewBox="0 0 27 576" draw:points="0,0 0,576 27,576 27,0">
          <text:p/>
        </draw:polygon>
        <draw:polygon draw:style-name="gr6" draw:text-style-name="P7" draw:layer="layout" svg:width="0.026cm" svg:height="0.575cm" svg:x="20.34cm" svg:y="5.698cm" svg:viewBox="0 0 27 576" draw:points="0,0 0,576 27,576 27,0">
          <text:p/>
        </draw:polygon>
        <draw:polygon draw:style-name="gr6" draw:text-style-name="P7" draw:layer="layout" svg:width="0.026cm" svg:height="0.575cm" svg:x="22.084cm" svg:y="5.698cm" svg:viewBox="0 0 27 576" draw:points="0,0 0,576 27,576 27,0">
          <text:p/>
        </draw:polygon>
        <draw:polygon draw:style-name="gr6" draw:text-style-name="P7" draw:layer="layout" svg:width="0.026cm" svg:height="0.575cm" svg:x="23.481cm" svg:y="5.698cm" svg:viewBox="0 0 27 576" draw:points="0,0 0,576 27,576 27,0">
          <text:p/>
        </draw:polygon>
        <draw:polygon draw:style-name="gr6" draw:text-style-name="P7" draw:layer="layout" svg:width="0.025cm" svg:height="0.575cm" svg:x="24.794cm" svg:y="5.698cm" svg:viewBox="0 0 26 576" draw:points="0,0 0,576 26,576 26,0">
          <text:p/>
        </draw:polygon>
        <draw:polygon draw:style-name="gr6" draw:text-style-name="P7" draw:layer="layout" svg:width="0.026cm" svg:height="0.575cm" svg:x="26.106cm" svg:y="5.698cm" svg:viewBox="0 0 27 576" draw:points="0,0 0,576 27,576 27,0">
          <text:p/>
        </draw:polygon>
        <draw:polygon draw:style-name="gr6" draw:text-style-name="P7" draw:layer="layout" svg:width="0.026cm" svg:height="0.601cm" svg:x="27.545cm" svg:y="5.672cm" svg:viewBox="0 0 27 602" draw:points="0,0 0,602 27,602 27,0">
          <text:p/>
        </draw:polygon>
        <draw:polygon draw:style-name="gr6" draw:text-style-name="P7" draw:layer="layout" svg:width="25.552cm" svg:height="0.051cm" svg:x="2.027cm" svg:y="4.478cm" svg:viewBox="0 0 25553 52" draw:points="0,0 0,52 25553,52 25553,0">
          <text:p/>
        </draw:polygon>
        <draw:polygon draw:style-name="gr6" draw:text-style-name="P7" draw:layer="layout" svg:width="25.502cm" svg:height="0.026cm" svg:x="2.027cm" svg:y="5.367cm" svg:viewBox="0 0 25503 27" draw:points="0,0 0,27 25503,27 25503,0">
          <text:p/>
        </draw:polygon>
        <draw:polygon draw:style-name="gr6" draw:text-style-name="P7" draw:layer="layout" svg:width="25.527cm" svg:height="0.026cm" svg:x="2.018cm" svg:y="5.672cm" svg:viewBox="0 0 25528 27" draw:points="0,0 0,27 25528,27 25528,0">
          <text:p/>
        </draw:polygon>
        <draw:polygon draw:style-name="gr6" draw:text-style-name="P7" draw:layer="layout" svg:width="25.553cm" svg:height="0.025cm" svg:x="2.018cm" svg:y="5.96cm" svg:viewBox="0 0 25554 26" draw:points="0,0 0,26 25554,26 25554,0">
          <text:p/>
        </draw:polygon>
        <draw:polygon draw:style-name="gr6" draw:text-style-name="P7" draw:layer="layout" svg:width="25.553cm" svg:height="0.025cm" svg:x="2.018cm" svg:y="6.248cm" svg:viewBox="0 0 25554 26" draw:points="0,0 0,26 25554,26 25554,0">
          <text:p/>
        </draw:polygon>
        <draw:frame draw:style-name="gr3" draw:text-style-name="P4" draw:layer="layout" svg:width="0.65cm" svg:height="0.293cm" svg:x="20.536cm" svg:y="5.943cm">
          <draw:text-box>
            <text:p text:style-name="P3"><text:span text:style-name="T1"><text:s text:c="9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2"/>
    <meta:generator>LibreOffice/6.0.0.3$Windows_X86_64 LibreOffice_project/64a0f66915f38c6217de274f0aa8e15618924765</meta:generator>
  </office:meta>
</office:document-meta>
</file>