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CA000023F2817A63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61.087cm" svg:height="116.865cm" svg:x="0cm" svg:y="0cm">
          <draw:image xlink:href="Pictures/10000000000012CA000023F2817A63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61.087cm" fo:page-height="116.8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