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4D3FFD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9pt" style:font-size-asian="9pt" style:font-size-complex="9pt"/>
    </style:style>
    <style:style style:name="P3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">
      <style:text-properties style:font-name="Verdana"/>
    </style:style>
    <style:style style:name="P5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Normal">
      <style:paragraph-properties fo:text-align="center" style:justify-single-word="false"/>
      <style:text-properties style:font-name="Verdana"/>
    </style:style>
    <style:style style:name="P7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8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10" style:family="paragraph" style:parent-style-name="Body_20_Text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/>
    </style:style>
    <style:style style:name="P11" style:family="paragraph" style:parent-style-name="Body_20_Text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Body_20_Text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/>
    </style:style>
    <style:style style:name="P13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4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15" style:family="paragraph" style:parent-style-name="Body_20_Text_20_Indent">
      <style:paragraph-properties fo:margin-left="0cm" fo:margin-right="0cm" fo:text-indent="4.001cm" style:auto-text-indent="false"/>
      <style:text-properties style:font-name="Verdana" fo:font-size="10pt" style:font-size-asian="10pt"/>
    </style:style>
    <style:style style:name="P16" style:family="paragraph" style:parent-style-name="Body_20_Text">
      <style:text-properties style:font-name="Verdana" fo:font-size="10pt" style:font-size-asian="10pt"/>
    </style:style>
    <style:style style:name="P17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7.54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7.541cm"/>
        </style:tab-stops>
      </style:paragraph-properties>
      <style:text-properties style:font-name="Verdana" fo:font-size="10pt" style:font-size-asian="10pt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style:font-size-asian="10p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18" text:outline-level="1">TERMO DE COMPROMISSO PARA PAGAMENTO DE PRECATÓRIOS Nº 0011/2023</text:h>
      <text:p text:style-name="P9"/>
      <text:p text:style-name="P10"/>
      <text:p text:style-name="P10"/>
      <text:p text:style-name="P11"><text:span text:style-name="Default_20_Paragraph_20_Font"><text:span text:style-name="T2">Aos 27 (vinte e sete) dias de julho de 2023, </text:span></text:span><text:span text:style-name="Default_20_Paragraph_20_Font"><text:span text:style-name="T2">nesta cidade do Recife, na sede do Tribunal Regional do Trabalho da Sexta Região, </text:span></text:span><text:span text:style-name="Default_20_Paragraph_20_Font"><text:span text:style-name="T3">sito no Cais do Apolo, 739 – Bairro do Recife – estando aberta a audiência no Gabinete da Vice-Presidência do Regional, designada com o objetivo de solucionar os precatórios vincendo</text:span></text:span><text:span text:style-name="Default_20_Paragraph_20_Font"><text:span text:style-name="T3">s</text:span></text:span><text:span text:style-name="Default_20_Paragraph_20_Font"><text:span text:style-name="T3"> em dezembro de 2023 do Município de Casinhas, com a presença do Desembargador </text:span></text:span><text:span text:style-name="Default_20_Paragraph_20_Font"><text:span text:style-name="T2">SÉRGIO TORRES TEIXEIRA, a quem compete por delegação da Presidência – ATO TRT6-GP Nº 105/2023, exercer as atribuições relativas ao processamento de precatórios relacionados a débitos contra a Fazenda Pública</text:span></text:span><text:span text:style-name="Default_20_Paragraph_20_Font"><text:span text:style-name="T2">.</text:span></text:span></text:p>
      <text:p text:style-name="P12"/>
      <text:p text:style-name="P13">Presente, por teleconferência, o Município de Casinhas, representado pelo Procurador Dr. Felipe Augusto de Vasconcelos Caraciolo – OAB/PE 29.702.</text:p>
      <text:p text:style-name="P13"/>
      <text:p text:style-name="P13">Inicialmente o Desembargador ressaltou que o Município de Casinhas consta com 6 (seis) precatórios inscritos no Sistema de Precatórios do Tribunal da 6ª Região, com vencimento em dezembro de 2023.</text:p>
      <text:p text:style-name="P13"/>
      <text:p text:style-name="P12">Com a palavra o representante do Município, propôs efetuar o pagamento dos precatórios, depositando, mensalmente, em conta judicial, o valor de R$ 50.000,00 (cinquenta mil reais), sendo a primeira em 10 de agosto de 2023 e a última em 10 de dezembro de 2023. </text:p>
      <text:p text:style-name="P12"/>
      <text:p text:style-name="P12">Em cumprimento aos arts. 16 da Resolução nº 303/2029 do CNJ e 23 da Resolução nº 314/2021 do CSJT, foi aberta a conta judicial nº 3600.134.087.272 do Banco do Brasil, agência 3234-4, onde os respectivos valores deverão ser depositados.</text:p>
      <text:p text:style-name="P12"/>
      <text:p text:style-name="P15">E, para constar, foi lavrado o presente termo, em três vias, devidamente assinado na forma da Lei.</text:p>
      <text:p text:style-name="P14"><text:s text:c="9"/></text:p>
      <text:h text:style-name="P19" text:outline-level="1">Recife, 27 de julho de 2023.</text:h>
      <text:p text:style-name="P6"/>
      <text:p text:style-name="P4"/>
      <text:p text:style-name="P16"/>
      <text:p text:style-name="P16"/>
      <text:p text:style-name="P7">SÉRGIO TORRES TEIXEIRA</text:p>
      <text:p text:style-name="P7">DESEMBARGADOR VICE-PRESIDENTE DO TRT DA 6ª REGIÃO</text:p>
      <text:p text:style-name="P7"/>
      <text:p text:style-name="P7"/>
      <text:p text:style-name="P7"/>
      <text:p text:style-name="P7"/>
      <text:p text:style-name="P7"/>
      <text:p text:style-name="P7">MUNICÍPIO DE CASINHAS</text:p>
      <text:p text:style-name="P7">CNPJ nº 01.618.704/0001-95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1.09cm" fo:hyphenation-ladder-count="no-limit" fo:text-indent="0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orphans="0" fo:widows="0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orphans="0" fo:widows="0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fo:color="#ff0000"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cm" fo:margin-right="0cm" fo:text-align="justify" style:justify-single-word="false" fo:hyphenation-ladder-count="no-limit" fo:text-indent="3.501cm" style:auto-text-indent="false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28cm" fo:margin-left="0.191cm" table:align="left"/>
    </style:style>
    <style:style style:name="Tabela1.A" style:family="table-column">
      <style:table-column-properties style:column-width="3.371cm"/>
    </style:style>
    <style:style style:name="Tabela1.B" style:family="table-column">
      <style:table-column-properties style:column-width="12.557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text-properties fo:font-size="9pt" style:font-size-asian="9pt" style:font-size-complex="9pt"/>
    </style:style>
    <style:style style:name="MP3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MP4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MP5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Default_20_Paragraph_20_Font"><text:span text:style-name="MT1"><draw:frame draw:style-name="Mfr1" draw:name="Picture 1" text:anchor-type="as-char" svg:y="0cm" svg:width="2.514cm" style:rel-width="scale" svg:height="2.619cm" style:rel-height="scale" draw:z-index="0"><draw:image xlink:href="Pictures/10000000000000730000007B4D3FFD22.pn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  <text:p text:style-name="MP3">PODER JUDICIÁRIO</text:p>
              <text:p text:style-name="MP3">JUSTIÇA DO TRABALHO</text:p>
              <text:p text:style-name="MP4">TRIBUNAL REGIONAL DO TRABALHO DA 6ª REGIÃO</text:p>
              <text:p text:style-name="MP4">COORDENADORIA DE PRECATÓRIOS</text:p>
              <text:p text:style-name="MP4">Cais do Apolo, 739 – CEP: 50.030-902 <text:s/>- <text:s/>Recife/PE</text:p>
              <text:p text:style-name="MP4">Fone: 81.3225.3239</text:p>
              <text:p text:style-name="MP5"/>
            </table:table-cell>
          </table:table-row>
        </table:table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TÓRIO Nº:</dc:title>
    <dc:subject/>
    <meta:initial-creator>TRT</meta:initial-creator>
    <dc:creator>word</dc:creator>
    <meta:creation-date>2023-08-29T14:00:00Z</meta:creation-date>
    <dc:date>2023-08-29T14:00:00Z</dc:date>
    <meta:print-date>2023-07-27T08:18:00Z</meta:print-date>
    <meta:editing-cycles>2</meta:editing-cycles>
    <meta:editing-duration>PT0S</meta:editing-duration>
    <meta:document-statistic meta:table-count="1" meta:image-count="1" meta:object-count="0" meta:page-count="1" meta:paragraph-count="20" meta:word-count="303" meta:character-count="1922"/>
    <meta:template xlink:type="simple" xlink:actuate="onRequest" xlink:title="" xlink:href="file:///C:/Users/wilmal/Downloads/Casinhas.odt/Normal"/>
  </office:meta>
</office:document-meta>
</file>