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2" style:family="table-cell" style:parent-style-name="Default" style:data-style-name="N4">
      <style:table-cell-properties style:vertical-align="automatic"/>
    </style:style>
    <style:style style:name="ce13" style:family="table-cell" style:parent-style-name="Default" style:data-style-name="N3"/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">
      <style:table-cell-properties style:vertical-align="automatic"/>
    </style:style>
    <style:style style:name="ce18" style:family="table-cell" style:parent-style-name="Default" style:data-style-name="N0">
      <style:table-cell-properties fo:background-color="#CCCCCC"/>
    </style:style>
    <style:style style:name="ce19" style:family="table-cell" style:parent-style-name="Default" style:data-style-name="N3">
      <style:table-cell-properties fo:background-color="#CCCCCC"/>
    </style:style>
    <style:style style:name="ce20" style:family="table-cell" style:parent-style-name="Default" style:data-style-name="N4">
      <style:table-cell-properties fo:background-color="#CCCCCC"/>
    </style:style>
    <style:style style:name="ce21" style:family="table-cell" style:parent-style-name="Default" style:data-style-name="N2">
      <style:table-cell-properties fo:background-color="#CCCCCC"/>
    </style:style>
    <style:style style:name="ce22" style:family="table-cell" style:parent-style-name="Default" style:data-style-name="N4">
      <style:table-cell-properties fo:background-color="#FFFFFF"/>
    </style:style>
    <style:style style:name="ce23" style:family="table-cell" style:parent-style-name="Default" style:data-style-name="N3"/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473" table:style-name="ce9">
            <text:p>473</text:p>
          </table:table-cell>
          <table:table-cell office:value-type="float" office:value="473" table:style-name="ce9">
            <text:p>473</text:p>
          </table:table-cell>
          <table:table-cell office:value-type="float" office:value="393" table:style-name="ce9">
            <text:p>393</text:p>
          </table:table-cell>
          <table:table-cell office:value-type="float" office:value="1841" table:style-name="ce10">
            <text:p>1.841</text:p>
          </table:table-cell>
          <table:table-cell office:value-type="float" office:value="4639600.16" table:style-name="ce11">
            <text:p>4.639.600,16</text:p>
          </table:table-cell>
          <table:table-cell office:value-type="float" office:value="688665.84" table:style-name="ce11">
            <text:p>688.665,84</text:p>
          </table:table-cell>
          <table:table-cell office:value-type="float" office:value="401860.27" table:style-name="ce11">
            <text:p>401.860,27</text:p>
          </table:table-cell>
          <table:table-cell office:value-type="float" office:value="0" table:style-name="ce11">
            <text:p>0,00</text:p>
          </table:table-cell>
          <table:table-cell office:value-type="float" office:value="80267.91" table:style-name="ce11">
            <text:p>80.267,91</text:p>
          </table:table-cell>
          <table:table-cell office:value-type="float" office:value="261.8" table:style-name="ce11">
            <text:p>261,80</text:p>
          </table:table-cell>
          <table:table-cell office:value-type="float" office:value="3400" table:style-name="ce11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743" table:style-name="ce9">
            <text:p>743</text:p>
          </table:table-cell>
          <table:table-cell office:value-type="float" office:value="743" table:style-name="ce9">
            <text:p>743</text:p>
          </table:table-cell>
          <table:table-cell office:value-type="float" office:value="653" table:style-name="ce9">
            <text:p>653</text:p>
          </table:table-cell>
          <table:table-cell office:value-type="float" office:value="2909" table:style-name="ce10">
            <text:p>2.909</text:p>
          </table:table-cell>
          <table:table-cell office:value-type="float" office:value="15721882.67" table:style-name="ce11">
            <text:p>15.721.882,67</text:p>
          </table:table-cell>
          <table:table-cell office:value-type="float" office:value="2014064.11" table:style-name="ce11">
            <text:p>2.014.064,11</text:p>
          </table:table-cell>
          <table:table-cell office:value-type="float" office:value="676501.33" table:style-name="ce11">
            <text:p>676.501,33</text:p>
          </table:table-cell>
          <table:table-cell office:value-type="float" office:value="2496.0700000000002" table:style-name="ce11">
            <text:p>2.496,07</text:p>
          </table:table-cell>
          <table:table-cell office:value-type="float" office:value="269102.40000000002" table:style-name="ce11">
            <text:p>269.102,40</text:p>
          </table:table-cell>
          <table:table-cell office:value-type="float" office:value="1631.23" table:style-name="ce11">
            <text:p>1.631,23</text:p>
          </table:table-cell>
          <table:table-cell office:value-type="float" office:value="25343.08" table:style-name="ce11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216" table:formula="msoxl:=SUM(B3:B14)" table:style-name="ce19">
            <text:p>1.216</text:p>
          </table:table-cell>
          <table:table-cell office:value-type="float" office:value="1216" table:formula="msoxl:=SUM(C3:C14)" table:style-name="ce19">
            <text:p>1.216</text:p>
          </table:table-cell>
          <table:table-cell office:value-type="float" office:value="1046" table:formula="msoxl:=SUM(D3:D14)" table:style-name="ce19">
            <text:p>1.046</text:p>
          </table:table-cell>
          <table:table-cell office:value-type="float" office:value="4750" table:formula="msoxl:=SUM(E3:E14)" table:style-name="ce19">
            <text:p>4.750</text:p>
          </table:table-cell>
          <table:table-cell office:value-type="float" office:value="20361482.829999998" table:formula="msoxl:=SUM(F3:F14)" table:style-name="ce20">
            <text:p>20.361.482,83</text:p>
          </table:table-cell>
          <table:table-cell office:value-type="float" office:value="2702729.95" table:formula="msoxl:=SUM(G3:G14)" table:style-name="ce20">
            <text:p>2.702.729,95</text:p>
          </table:table-cell>
          <table:table-cell office:value-type="float" office:value="1078361.6000000001" table:formula="msoxl:=SUM(H3:H14)" table:style-name="ce20">
            <text:p>1.078.361,60</text:p>
          </table:table-cell>
          <table:table-cell office:value-type="float" office:value="2496.0700000000002" table:formula="msoxl:=SUM(I3:I14)" table:style-name="ce20">
            <text:p>2.496,07</text:p>
          </table:table-cell>
          <table:table-cell office:value-type="float" office:value="349370.31000000006" table:formula="msoxl:=SUM(J3:J14)" table:style-name="ce20">
            <text:p>349.370,31</text:p>
          </table:table-cell>
          <table:table-cell office:value-type="float" office:value="1893.03" table:formula="msoxl:=SUM(K3:K14)" table:style-name="ce20">
            <text:p>1.893,03</text:p>
          </table:table-cell>
          <table:table-cell office:value-type="float" office:value="28743.08" table:formula="msoxl:=SUM(L3:L14)" table:style-name="ce20">
            <text:p>28.7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office:value-type="float" office:value="46" table:style-name="ce9">
            <text:p>46</text:p>
          </table:table-cell>
          <table:table-cell office:value-type="float" office:value="589" table:style-name="ce10">
            <text:p>589</text:p>
          </table:table-cell>
          <table:table-cell office:value-type="float" office:value="406267.04" table:style-name="ce11">
            <text:p>406.267,04</text:p>
          </table:table-cell>
          <table:table-cell office:value-type="float" office:value="83757.69" table:style-name="ce11">
            <text:p>83.757,69</text:p>
          </table:table-cell>
          <table:table-cell office:value-type="float" office:value="37867.1" table:style-name="ce11">
            <text:p>37.867,10</text:p>
          </table:table-cell>
          <table:table-cell office:value-type="float" office:value="0" table:style-name="ce11">
            <text:p>0,00</text:p>
          </table:table-cell>
          <table:table-cell office:value-type="float" office:value="6037.15" table:style-name="ce11">
            <text:p>6.037,15</text:p>
          </table:table-cell>
          <table:table-cell office:value-type="float" office:value="672.4" table:style-name="ce11">
            <text:p>672,40</text:p>
          </table:table-cell>
          <table:table-cell office:value-type="float" office:value="256.66000000000003" table:style-name="ce11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226" table:style-name="ce9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63" table:style-name="ce9">
            <text:p>63</text:p>
          </table:table-cell>
          <table:table-cell office:value-type="float" office:value="862" table:style-name="ce10">
            <text:p>862</text:p>
          </table:table-cell>
          <table:table-cell office:value-type="float" office:value="825232.15" table:style-name="ce11">
            <text:p>825.232,15</text:p>
          </table:table-cell>
          <table:table-cell office:value-type="float" office:value="260722.99" table:style-name="ce11">
            <text:p>260.722,99</text:p>
          </table:table-cell>
          <table:table-cell office:value-type="float" office:value="139220.68" table:style-name="ce11">
            <text:p>139.220,68</text:p>
          </table:table-cell>
          <table:table-cell office:value-type="float" office:value="76.209999999999994" table:style-name="ce11">
            <text:p>76,21</text:p>
          </table:table-cell>
          <table:table-cell office:value-type="float" office:value="14569.54" table:style-name="ce11">
            <text:p>14.569,54</text:p>
          </table:table-cell>
          <table:table-cell office:value-type="float" office:value="1076.54" table:style-name="ce11">
            <text:p>1.076,54</text:p>
          </table:table-cell>
          <table:table-cell office:value-type="float" office:value="3600" table:style-name="ce11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379" table:formula="msoxl:=SUM(B19:B30)" table:style-name="ce19">
            <text:p>379</text:p>
          </table:table-cell>
          <table:table-cell office:value-type="float" office:value="379" table:formula="msoxl:=SUM(C19:C30)" table:style-name="ce19">
            <text:p>379</text:p>
          </table:table-cell>
          <table:table-cell office:value-type="float" office:value="109" table:formula="msoxl:=SUM(D19:D30)" table:style-name="ce19">
            <text:p>109</text:p>
          </table:table-cell>
          <table:table-cell office:value-type="float" office:value="1451" table:formula="msoxl:=SUM(E19:E30)" table:style-name="ce19">
            <text:p>1.451</text:p>
          </table:table-cell>
          <table:table-cell office:value-type="float" office:value="1231499.19" table:formula="msoxl:=SUM(F19:F30)" table:style-name="ce20">
            <text:p>1.231.499,19</text:p>
          </table:table-cell>
          <table:table-cell office:value-type="float" office:value="344480.68" table:formula="msoxl:=SUM(G19:G30)" table:style-name="ce20">
            <text:p>344.480,68</text:p>
          </table:table-cell>
          <table:table-cell office:value-type="float" office:value="177087.78" table:formula="msoxl:=SUM(H19:H30)" table:style-name="ce20">
            <text:p>177.087,78</text:p>
          </table:table-cell>
          <table:table-cell office:value-type="float" office:value="76.209999999999994" table:formula="msoxl:=SUM(I19:I30)" table:style-name="ce20">
            <text:p>76,21</text:p>
          </table:table-cell>
          <table:table-cell office:value-type="float" office:value="20606.690000000002" table:formula="msoxl:=SUM(J19:J30)" table:style-name="ce20">
            <text:p>20.606,69</text:p>
          </table:table-cell>
          <table:table-cell office:value-type="float" office:value="1748.94" table:formula="msoxl:=SUM(K19:K30)" table:style-name="ce20">
            <text:p>1.748,94</text:p>
          </table:table-cell>
          <table:table-cell office:value-type="float" office:value="3856.66" table:formula="msoxl:=SUM(L19:L30)" table:style-name="ce20">
            <text:p>3.8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402" table:style-name="ce9">
            <text:p>402</text:p>
          </table:table-cell>
          <table:table-cell office:value-type="float" office:value="402" table:style-name="ce9">
            <text:p>402</text:p>
          </table:table-cell>
          <table:table-cell office:value-type="float" office:value="271" table:style-name="ce9">
            <text:p>271</text:p>
          </table:table-cell>
          <table:table-cell office:value-type="float" office:value="1456" table:style-name="ce10">
            <text:p>1.456</text:p>
          </table:table-cell>
          <table:table-cell office:value-type="float" office:value="3421570.02" table:style-name="ce11">
            <text:p>3.421.570,02</text:p>
          </table:table-cell>
          <table:table-cell office:value-type="float" office:value="426464.45" table:style-name="ce11">
            <text:p>426.464,45</text:p>
          </table:table-cell>
          <table:table-cell office:value-type="float" office:value="290982.12" table:style-name="ce11">
            <text:p>290.982,12</text:p>
          </table:table-cell>
          <table:table-cell office:value-type="float" office:value="0" table:style-name="ce11">
            <text:p>0,00</text:p>
          </table:table-cell>
          <table:table-cell office:value-type="float" office:value="61962.39" table:style-name="ce11">
            <text:p>61.962,39</text:p>
          </table:table-cell>
          <table:table-cell office:value-type="float" office:value="0" table:style-name="ce11">
            <text:p>0,00</text:p>
          </table:table-cell>
          <table:table-cell office:value-type="float" office:value="18031.560000000001" table:style-name="ce11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800" table:style-name="ce9">
            <text:p>800</text:p>
          </table:table-cell>
          <table:table-cell office:value-type="float" office:value="800" table:style-name="ce9">
            <text:p>800</text:p>
          </table:table-cell>
          <table:table-cell office:value-type="float" office:value="506" table:style-name="ce9">
            <text:p>506</text:p>
          </table:table-cell>
          <table:table-cell office:value-type="float" office:value="2783" table:style-name="ce9">
            <text:p>2783</text:p>
          </table:table-cell>
          <table:table-cell office:value-type="float" office:value="5583268.3300000001" table:style-name="ce10">
            <text:p>5.583.268</text:p>
          </table:table-cell>
          <table:table-cell office:value-type="float" office:value="957058.41" table:style-name="ce11">
            <text:p>957.058,41</text:p>
          </table:table-cell>
          <table:table-cell office:value-type="float" office:value="416909.49" table:style-name="ce11">
            <text:p>416.909,49</text:p>
          </table:table-cell>
          <table:table-cell office:value-type="float" office:value="0" table:style-name="ce11">
            <text:p>0,00</text:p>
          </table:table-cell>
          <table:table-cell office:value-type="float" office:value="93522.81" table:style-name="ce11">
            <text:p>93.522,81</text:p>
          </table:table-cell>
          <table:table-cell office:value-type="float" office:value="3765.26" table:style-name="ce11">
            <text:p>3.765,26</text:p>
          </table:table-cell>
          <table:table-cell office:value-type="float" office:value="62487.5" table:style-name="ce11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202" table:formula="msoxl:=SUM(B35:B46)" table:style-name="ce19">
            <text:p>1.202</text:p>
          </table:table-cell>
          <table:table-cell office:value-type="float" office:value="1202" table:formula="msoxl:=SUM(C35:C46)" table:style-name="ce19">
            <text:p>1.202</text:p>
          </table:table-cell>
          <table:table-cell office:value-type="float" office:value="777" table:formula="msoxl:=SUM(D35:D46)" table:style-name="ce19">
            <text:p>777</text:p>
          </table:table-cell>
          <table:table-cell office:value-type="float" office:value="4239" table:formula="msoxl:=SUM(E35:E46)" table:style-name="ce19">
            <text:p>4.239</text:p>
          </table:table-cell>
          <table:table-cell office:value-type="float" office:value="9004838.3499999996" table:formula="msoxl:=SUM(F35:F46)" table:style-name="ce20">
            <text:p>9.004.838,35</text:p>
          </table:table-cell>
          <table:table-cell office:value-type="float" office:value="1383522.86" table:formula="msoxl:=SUM(G35:G46)" table:style-name="ce20">
            <text:p>1.383.522,86</text:p>
          </table:table-cell>
          <table:table-cell office:value-type="float" office:value="707891.61" table:formula="msoxl:=SUM(H35:H46)" table:style-name="ce20">
            <text:p>707.891,61</text:p>
          </table:table-cell>
          <table:table-cell office:value-type="float" office:value="0" table:formula="msoxl:=SUM(I35:I46)" table:style-name="ce20">
            <text:p>0,00</text:p>
          </table:table-cell>
          <table:table-cell office:value-type="float" office:value="155485.20000000001" table:formula="msoxl:=SUM(J35:J46)" table:style-name="ce20">
            <text:p>155.485,20</text:p>
          </table:table-cell>
          <table:table-cell office:value-type="float" office:value="3765.26" table:formula="msoxl:=SUM(K35:K46)" table:style-name="ce20">
            <text:p>3.765,26</text:p>
          </table:table-cell>
          <table:table-cell office:value-type="float" office:value="80519.06" table:formula="msoxl:=SUM(L35:L46)" table:style-name="ce20">
            <text:p>80.51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office:value-type="float" office:value="21" table:style-name="ce9">
            <text:p>21</text:p>
          </table:table-cell>
          <table:table-cell office:value-type="float" office:value="564" table:style-name="ce10">
            <text:p>564</text:p>
          </table:table-cell>
          <table:table-cell office:value-type="float" office:value="91986.21" table:style-name="ce11">
            <text:p>91.986,21</text:p>
          </table:table-cell>
          <table:table-cell office:value-type="float" office:value="29567.24" table:style-name="ce11">
            <text:p>29.567,24</text:p>
          </table:table-cell>
          <table:table-cell office:value-type="float" office:value="6192.49" table:style-name="ce11">
            <text:p>6.192,49</text:p>
          </table:table-cell>
          <table:table-cell office:value-type="float" office:value="140" table:style-name="ce11">
            <text:p>140,00</text:p>
          </table:table-cell>
          <table:table-cell office:value-type="float" office:value="1961.13" table:style-name="ce11">
            <text:p>1.96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99" table:style-name="ce9">
            <text:p>99</text:p>
          </table:table-cell>
          <table:table-cell office:value-type="float" office:value="1763" table:style-name="ce10">
            <text:p>1.763</text:p>
          </table:table-cell>
          <table:table-cell office:value-type="float" office:value="1176724.42" table:style-name="ce11">
            <text:p>1.176.724,42</text:p>
          </table:table-cell>
          <table:table-cell office:value-type="float" office:value="303263.96000000002" table:style-name="ce11">
            <text:p>303.263,96</text:p>
          </table:table-cell>
          <table:table-cell office:value-type="float" office:value="58602.239999999998" table:style-name="ce11">
            <text:p>58.602,24</text:p>
          </table:table-cell>
          <table:table-cell office:value-type="float" office:value="0" table:style-name="ce11">
            <text:p>0,00</text:p>
          </table:table-cell>
          <table:table-cell office:value-type="float" office:value="16471.09" table:style-name="ce11">
            <text:p>16.471,09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11" table:style-name="ce9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11" table:style-name="ce9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11" table:style-name="ce9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6" table:style-name="ce15"/>
          <table:table-cell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569" table:formula="msoxl:=SUM(B51:B62)" table:style-name="ce19">
            <text:p>569</text:p>
          </table:table-cell>
          <table:table-cell office:value-type="float" office:value="569" table:formula="msoxl:=SUM(C51:C62)" table:style-name="ce19">
            <text:p>569</text:p>
          </table:table-cell>
          <table:table-cell office:value-type="float" office:value="120" table:formula="msoxl:=SUM(D51:D62)" table:style-name="ce19">
            <text:p>120</text:p>
          </table:table-cell>
          <table:table-cell office:value-type="float" office:value="2327" table:formula="msoxl:=SUM(E51:E62)" table:style-name="ce19">
            <text:p>2.327</text:p>
          </table:table-cell>
          <table:table-cell office:value-type="float" office:value="1268710.6299999999" table:formula="msoxl:=SUM(F51:F62)" table:style-name="ce20">
            <text:p>1.268.710,63</text:p>
          </table:table-cell>
          <table:table-cell office:value-type="float" office:value="332831.2" table:formula="msoxl:=SUM(G51:G62)" table:style-name="ce20">
            <text:p>332.831,20</text:p>
          </table:table-cell>
          <table:table-cell office:value-type="float" office:value="64794.729999999996" table:formula="msoxl:=SUM(H51:H62)" table:style-name="ce20">
            <text:p>64.794,73</text:p>
          </table:table-cell>
          <table:table-cell office:value-type="float" office:value="140" table:formula="msoxl:=SUM(I51:I62)" table:style-name="ce20">
            <text:p>140,00</text:p>
          </table:table-cell>
          <table:table-cell office:value-type="float" office:value="18432.22" table:formula="msoxl:=SUM(J51:J62)" table:style-name="ce20">
            <text:p>18.432,22</text:p>
          </table:table-cell>
          <table:table-cell office:value-type="float" office:value="0" table:formula="msoxl:=SUM(K51:K62)" table:style-name="ce20">
            <text:p>0,00</text:p>
          </table:table-cell>
          <table:table-cell office:value-type="float" office:value="2000" table:formula="msoxl:=SUM(L51:L62)" table:style-name="ce2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45" table:style-name="ce9">
            <text:p>45</text:p>
          </table:table-cell>
          <table:table-cell office:value-type="float" office:value="350" table:style-name="ce10">
            <text:p>350</text:p>
          </table:table-cell>
          <table:table-cell office:value-type="float" office:value="351406.32" table:style-name="ce15">
            <text:p>351.406,32</text:p>
          </table:table-cell>
          <table:table-cell office:value-type="float" office:value="49570.080000000002" table:style-name="ce15">
            <text:p>49.570,08</text:p>
          </table:table-cell>
          <table:table-cell office:value-type="float" office:value="13111.65" table:style-name="ce11">
            <text:p>13.111,65</text:p>
          </table:table-cell>
          <table:table-cell office:value-type="float" office:value="0" table:style-name="ce11">
            <text:p>0,00</text:p>
          </table:table-cell>
          <table:table-cell office:value-type="float" office:value="6510.11" table:style-name="ce11">
            <text:p>6.51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87" table:style-name="ce9">
            <text:p>87</text:p>
          </table:table-cell>
          <table:table-cell office:value-type="float" office:value="761" table:style-name="ce10">
            <text:p>761</text:p>
          </table:table-cell>
          <table:table-cell office:value-type="float" office:value="604065.72" table:style-name="ce15">
            <text:p>604.065,72</text:p>
          </table:table-cell>
          <table:table-cell office:value-type="float" office:value="88952.3" table:style-name="ce15">
            <text:p>88.952,30</text:p>
          </table:table-cell>
          <table:table-cell office:value-type="float" office:value="33667.24" table:style-name="ce11">
            <text:p>33.667,24</text:p>
          </table:table-cell>
          <table:table-cell office:value-type="float" office:value="595.27" table:style-name="ce11">
            <text:p>595,27</text:p>
          </table:table-cell>
          <table:table-cell office:value-type="float" office:value="12079.54" table:style-name="ce11">
            <text:p>12.079,54</text:p>
          </table:table-cell>
          <table:table-cell office:value-type="float" office:value="0" table:style-name="ce11">
            <text:p>0,00</text:p>
          </table:table-cell>
          <table:table-cell office:value-type="float" office:value="2299" table:style-name="ce11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2" table:style-name="ce15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9"/>
          <table:table-cell table:style-name="ce10"/>
          <table:table-cell table:number-columns-repeated="2" table:style-name="ce15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3" table:style-name="ce9"/>
          <table:table-cell table:style-name="ce10"/>
          <table:table-cell table:number-columns-repeated="2" table:style-name="ce15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9"/>
          <table:table-cell table:style-name="ce10"/>
          <table:table-cell table:number-columns-repeated="2" table:style-name="ce15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2" table:style-name="ce15"/>
          <table:table-cell table:number-columns-repeated="5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271" table:formula="msoxl:=SUM(B67:B78)" table:style-name="ce19">
            <text:p>271</text:p>
          </table:table-cell>
          <table:table-cell office:value-type="float" office:value="271" table:formula="msoxl:=SUM(C67:C78)" table:style-name="ce19">
            <text:p>271</text:p>
          </table:table-cell>
          <table:table-cell office:value-type="float" office:value="132" table:formula="msoxl:=SUM(D67:D78)" table:style-name="ce19">
            <text:p>132</text:p>
          </table:table-cell>
          <table:table-cell office:value-type="float" office:value="1111" table:formula="msoxl:=SUM(E67:E78)" table:style-name="ce19">
            <text:p>1.111</text:p>
          </table:table-cell>
          <table:table-cell office:value-type="float" office:value="955472.04" table:formula="msoxl:=SUM(F67:F78)" table:style-name="ce20">
            <text:p>955.472,04</text:p>
          </table:table-cell>
          <table:table-cell office:value-type="float" office:value="138522.38" table:formula="msoxl:=SUM(G67:G78)" table:style-name="ce20">
            <text:p>138.522,38</text:p>
          </table:table-cell>
          <table:table-cell office:value-type="float" office:value="46778.89" table:formula="msoxl:=SUM(H67:H78)" table:style-name="ce20">
            <text:p>46.778,89</text:p>
          </table:table-cell>
          <table:table-cell office:value-type="float" office:value="595.27" table:formula="msoxl:=SUM(I67:I78)" table:style-name="ce20">
            <text:p>595,27</text:p>
          </table:table-cell>
          <table:table-cell office:value-type="float" office:value="18589.650000000001" table:formula="msoxl:=SUM(J67:J78)" table:style-name="ce20">
            <text:p>18.589,65</text:p>
          </table:table-cell>
          <table:table-cell office:value-type="float" office:value="0" table:formula="msoxl:=SUM(K67:K78)" table:style-name="ce20">
            <text:p>0,00</text:p>
          </table:table-cell>
          <table:table-cell office:value-type="float" office:value="2299" table:formula="msoxl:=SUM(L67:L78)" table:style-name="ce2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65" table:style-name="ce9">
            <text:p>65</text:p>
          </table:table-cell>
          <table:table-cell office:value-type="float" office:value="408" table:style-name="ce10">
            <text:p>408</text:p>
          </table:table-cell>
          <table:table-cell office:value-type="float" office:value="548485.66" table:style-name="ce11">
            <text:p>548.485,66</text:p>
          </table:table-cell>
          <table:table-cell office:value-type="float" office:value="97183.52" table:style-name="ce11">
            <text:p>97.183,52</text:p>
          </table:table-cell>
          <table:table-cell office:value-type="float" office:value="38520.720000000001" table:style-name="ce11">
            <text:p>38.520,72</text:p>
          </table:table-cell>
          <table:table-cell office:value-type="float" office:value="0" table:style-name="ce11">
            <text:p>0,00</text:p>
          </table:table-cell>
          <table:table-cell office:value-type="float" office:value="8732.64" table:style-name="ce11">
            <text:p>8.732,64</text:p>
          </table:table-cell>
          <table:table-cell office:value-type="float" office:value="0" table:style-name="ce11">
            <text:p>0,00</text:p>
          </table:table-cell>
          <table:table-cell office:value-type="float" office:value="2750" table:style-name="ce11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465" table:style-name="ce9">
            <text:p>465</text:p>
          </table:table-cell>
          <table:table-cell office:value-type="float" office:value="465" table:style-name="ce9">
            <text:p>465</text:p>
          </table:table-cell>
          <table:table-cell office:value-type="float" office:value="188" table:style-name="ce9">
            <text:p>188</text:p>
          </table:table-cell>
          <table:table-cell office:value-type="float" office:value="1795" table:style-name="ce10">
            <text:p>1.795</text:p>
          </table:table-cell>
          <table:table-cell office:value-type="float" office:value="1777890.8" table:style-name="ce11">
            <text:p>1.777.890,80</text:p>
          </table:table-cell>
          <table:table-cell office:value-type="float" office:value="325896.82" table:style-name="ce11">
            <text:p>325.896,82</text:p>
          </table:table-cell>
          <table:table-cell office:value-type="float" office:value="152490.94" table:style-name="ce11">
            <text:p>152.490,94</text:p>
          </table:table-cell>
          <table:table-cell office:value-type="float" office:value="6634.58" table:style-name="ce11">
            <text:p>6.634,58</text:p>
          </table:table-cell>
          <table:table-cell office:value-type="float" office:value="25956.720000000001" table:style-name="ce11">
            <text:p>25.956,72</text:p>
          </table:table-cell>
          <table:table-cell office:value-type="float" office:value="0" table:style-name="ce11">
            <text:p>0,00</text:p>
          </table:table-cell>
          <table:table-cell office:value-type="float" office:value="1500" table:style-name="ce11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2" table:style-name="ce9"/>
          <table:table-cell table:style-name="ce5"/>
          <table:table-cell table:style-name="ce10"/>
          <table:table-cell table:number-columns-repeated="3"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16"/>
          <table:table-cell table:style-name="ce17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567" table:formula="msoxl:=SUM(B83:B94)" table:style-name="ce19">
            <text:p>567</text:p>
          </table:table-cell>
          <table:table-cell office:value-type="float" office:value="567" table:formula="msoxl:=SUM(C83:C94)" table:style-name="ce19">
            <text:p>567</text:p>
          </table:table-cell>
          <table:table-cell office:value-type="float" office:value="253" table:formula="msoxl:=SUM(D83:D94)" table:style-name="ce19">
            <text:p>253</text:p>
          </table:table-cell>
          <table:table-cell office:value-type="float" office:value="2203" table:formula="msoxl:=SUM(E83:E94)" table:style-name="ce19">
            <text:p>2.203</text:p>
          </table:table-cell>
          <table:table-cell office:value-type="float" office:value="2326376.46" table:formula="msoxl:=SUM(F83:F94)" table:style-name="ce20">
            <text:p>2.326.376,46</text:p>
          </table:table-cell>
          <table:table-cell office:value-type="float" office:value="423080.34" table:formula="msoxl:=SUM(G83:G94)" table:style-name="ce20">
            <text:p>423.080,34</text:p>
          </table:table-cell>
          <table:table-cell office:value-type="float" office:value="191011.66" table:formula="msoxl:=SUM(H83:H94)" table:style-name="ce20">
            <text:p>191.011,66</text:p>
          </table:table-cell>
          <table:table-cell office:value-type="float" office:value="6634.58" table:formula="msoxl:=SUM(I83:I94)" table:style-name="ce20">
            <text:p>6.634,58</text:p>
          </table:table-cell>
          <table:table-cell office:value-type="float" office:value="34689.360000000001" table:formula="msoxl:=SUM(J83:J94)" table:style-name="ce20">
            <text:p>34.689,36</text:p>
          </table:table-cell>
          <table:table-cell office:value-type="float" office:value="0" table:formula="msoxl:=SUM(K83:K94)" table:style-name="ce21">
            <text:p>0,00</text:p>
          </table:table-cell>
          <table:table-cell office:value-type="float" office:value="4250" table:formula="msoxl:=SUM(L83:L94)" table:style-name="ce20">
            <text:p>4.2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53" table:style-name="ce9">
            <text:p>53</text:p>
          </table:table-cell>
          <table:table-cell office:value-type="float" office:value="514" table:style-name="ce10">
            <text:p>514</text:p>
          </table:table-cell>
          <table:table-cell office:value-type="float" office:value="543279.84" table:style-name="ce11">
            <text:p>543.279,84</text:p>
          </table:table-cell>
          <table:table-cell office:value-type="float" office:value="96581.7" table:style-name="ce11">
            <text:p>96.581,70</text:p>
          </table:table-cell>
          <table:table-cell office:value-type="float" office:value="7200.88" table:style-name="ce11">
            <text:p>7.200,88</text:p>
          </table:table-cell>
          <table:table-cell office:value-type="float" office:value="0" table:style-name="ce11">
            <text:p>0,00</text:p>
          </table:table-cell>
          <table:table-cell office:value-type="float" office:value="6785.95" table:style-name="ce11">
            <text:p>6.785,95</text:p>
          </table:table-cell>
          <table:table-cell office:value-type="float" office:value="0" table:style-name="ce11">
            <text:p>0,00</text:p>
          </table:table-cell>
          <table:table-cell office:value-type="float" office:value="2800" table:style-name="ce11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float" office:value="137" table:style-name="ce9">
            <text:p>137</text:p>
          </table:table-cell>
          <table:table-cell office:value-type="float" office:value="1205" table:style-name="ce9">
            <text:p>1205</text:p>
          </table:table-cell>
          <table:table-cell office:value-type="float" office:value="1373558.94" table:style-name="ce9">
            <text:p>1373558,94</text:p>
          </table:table-cell>
          <table:table-cell office:value-type="float" office:value="287873.28999999998" table:style-name="ce9">
            <text:p>287873,29</text:p>
          </table:table-cell>
          <table:table-cell office:value-type="float" office:value="17181.599999999999" table:style-name="ce11">
            <text:p>17.181,60</text:p>
          </table:table-cell>
          <table:table-cell office:value-type="float" office:value="0" table:style-name="ce11">
            <text:p>0,00</text:p>
          </table:table-cell>
          <table:table-cell office:value-type="float" office:value="12540.43" table:style-name="ce11">
            <text:p>12.54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6" table:style-name="ce9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6" table:style-name="ce9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6" table:style-name="ce9"/>
          <table:table-cell table:number-columns-repeated="5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5"/>
          <table:table-cell table:number-columns-repeated="3" table:style-name="ce9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58" table:formula="msoxl:=SUM(B99:B110)" table:style-name="ce19">
            <text:p>458</text:p>
          </table:table-cell>
          <table:table-cell office:value-type="float" office:value="458" table:formula="msoxl:=SUM(C99:C110)" table:style-name="ce19">
            <text:p>458</text:p>
          </table:table-cell>
          <table:table-cell office:value-type="float" office:value="190" table:formula="msoxl:=SUM(D99:D110)" table:style-name="ce19">
            <text:p>190</text:p>
          </table:table-cell>
          <table:table-cell office:value-type="float" office:value="1719" table:formula="msoxl:=SUM(E99:E110)" table:style-name="ce19">
            <text:p>1.719</text:p>
          </table:table-cell>
          <table:table-cell office:value-type="float" office:value="1916838.7799999998" table:formula="msoxl:=SUM(F99:F110)" table:style-name="ce20">
            <text:p>1.916.838,78</text:p>
          </table:table-cell>
          <table:table-cell office:value-type="float" office:value="384454.99" table:formula="msoxl:=SUM(G99:G110)" table:style-name="ce20">
            <text:p>384.454,99</text:p>
          </table:table-cell>
          <table:table-cell office:value-type="float" office:value="24382.48" table:formula="msoxl:=SUM(H99:H110)" table:style-name="ce20">
            <text:p>24.382,48</text:p>
          </table:table-cell>
          <table:table-cell office:value-type="float" office:value="0" table:formula="msoxl:=SUM(I99:I110)" table:style-name="ce20">
            <text:p>0,00</text:p>
          </table:table-cell>
          <table:table-cell office:value-type="float" office:value="19326.38" table:formula="msoxl:=SUM(J99:J110)" table:style-name="ce20">
            <text:p>19.326,38</text:p>
          </table:table-cell>
          <table:table-cell office:value-type="float" office:value="0" table:formula="msoxl:=SUM(K99:K110)" table:style-name="ce20">
            <text:p>0,00</text:p>
          </table:table-cell>
          <table:table-cell office:value-type="float" office:value="2800" table:formula="msoxl:=SUM(L99:L110)" table:style-name="ce2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7. Recolhimento fiscal dos acordos homologados:<text:s/></text:p>
          </table:table-cell>
          <table:table-cell office:value-type="string" table:style-name="ce8">
            <text:p>8. Recolhimento de custas dos acordos homologados:<text:s/></text:p>
          </table:table-cell>
          <table:table-cell office:value-type="string" table:style-name="ce8">
            <text:p>9. Custas dispensadas</text:p>
          </table:table-cell>
          <table:table-cell office:value-type="string" table:style-name="ce8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495" table:formula="msoxl:=B99+B83+B67+B51+B35+B19+B3" table:style-name="ce9">
            <text:p>1495</text:p>
          </table:table-cell>
          <table:table-cell office:value-type="float" office:value="1495" table:formula="msoxl:=C99+C83+C67+C51+C35+C19+C3" table:style-name="ce9">
            <text:p>1495</text:p>
          </table:table-cell>
          <table:table-cell office:value-type="float" office:value="894" table:formula="msoxl:=D99+D83+D67+D51+D35+D19+D3" table:style-name="ce9">
            <text:p>894</text:p>
          </table:table-cell>
          <table:table-cell office:value-type="float" office:value="5722" table:formula="msoxl:=E99+E83+E67+E51+E35+E19+E3" table:style-name="ce10">
            <text:p>5.722</text:p>
          </table:table-cell>
          <table:table-cell office:value-type="float" office:value="10002595.25" table:formula="msoxl:=F99+F83+F67+F51+F35+F19+F3" table:style-name="ce11">
            <text:p>10.002.595,25</text:p>
          </table:table-cell>
          <table:table-cell office:value-type="float" office:value="1471790.52" table:formula="msoxl:=G99+G83+G67+G51+G35+G19+G3" table:style-name="ce11">
            <text:p>1.471.790,52</text:p>
          </table:table-cell>
          <table:table-cell office:value-type="float" office:value="795735.23" table:formula="msoxl:=H99+H83+H67+H51+H35+H19+H3" table:style-name="ce11">
            <text:p>795.735,23</text:p>
          </table:table-cell>
          <table:table-cell office:value-type="float" office:value="140" table:formula="msoxl:=I99+I83+I67+I51+I35+I19+I3" table:style-name="ce11">
            <text:p>140,00</text:p>
          </table:table-cell>
          <table:table-cell office:value-type="float" office:value="172257.28" table:formula="msoxl:=J99+J83+J67+J51+J35+J19+J3" table:style-name="ce11">
            <text:p>172.257,28</text:p>
          </table:table-cell>
          <table:table-cell office:value-type="float" office:value="934.2" table:formula="msoxl:=K99+K83+K67+K51+K35+K19+K3" table:style-name="ce11">
            <text:p>934,20</text:p>
          </table:table-cell>
          <table:table-cell office:value-type="float" office:value="27238.22" table:formula="msoxl:=L99+L83+L67+L51+L35+L19+L3" table:style-name="ce11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3167" table:formula="msoxl:=B100+B84+B68+B52+B36+B20+B4" table:style-name="ce9">
            <text:p>3167</text:p>
          </table:table-cell>
          <table:table-cell office:value-type="float" office:value="3167" table:formula="msoxl:=C100+C84+C68+C52+C36+C20+C4" table:style-name="ce9">
            <text:p>3167</text:p>
          </table:table-cell>
          <table:table-cell office:value-type="float" office:value="1733" table:formula="msoxl:=D100+D84+D68+D52+D36+D20+D4" table:style-name="ce9">
            <text:p>1733</text:p>
          </table:table-cell>
          <table:table-cell office:value-type="float" office:value="12078" table:formula="msoxl:=E100+E84+E68+E52+E36+E20+E4" table:style-name="ce10">
            <text:p>12.078</text:p>
          </table:table-cell>
          <table:table-cell office:value-type="float" office:value="27062623.030000001" table:formula="msoxl:=F100+F84+F68+F52+F36+F20+F4" table:style-name="ce11">
            <text:p>27.062.623,03</text:p>
          </table:table-cell>
          <table:table-cell office:value-type="float" office:value="4237831.8800000008" table:formula="msoxl:=G100+G84+G68+G52+G36+G20+G4" table:style-name="ce11">
            <text:p>4.237.831,88</text:p>
          </table:table-cell>
          <table:table-cell office:value-type="float" office:value="1494573.52" table:formula="msoxl:=H100+H84+H68+H52+H36+H20+H4" table:style-name="ce11">
            <text:p>1.494.573,52</text:p>
          </table:table-cell>
          <table:table-cell office:value-type="float" office:value="9802.130000000001" table:formula="msoxl:=I100+I84+I68+I52+I36+I20+I4" table:style-name="ce11">
            <text:p>9.802,13</text:p>
          </table:table-cell>
          <table:table-cell office:value-type="float" office:value="444242.53" table:formula="msoxl:=J100+J84+J68+J52+J36+J20+J4" table:style-name="ce11">
            <text:p>444.242,53</text:p>
          </table:table-cell>
          <table:table-cell office:value-type="float" office:value="6473.0300000000007" table:formula="msoxl:=K100+K84+K68+K52+K36+K20+K4" table:style-name="ce11">
            <text:p>6.473,03</text:p>
          </table:table-cell>
          <table:table-cell office:value-type="float" office:value="97229.58" table:formula="msoxl:=L100+L84+L68+L52+L36+L20+L4" table:style-name="ce11">
            <text:p>97.229,5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4"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662" table:formula="msoxl:=SUM(B115:B126)" table:style-name="ce19">
            <text:p>4.662</text:p>
          </table:table-cell>
          <table:table-cell office:value-type="float" office:value="4662" table:formula="msoxl:=SUM(C115:C126)" table:style-name="ce19">
            <text:p>4.662</text:p>
          </table:table-cell>
          <table:table-cell office:value-type="float" office:value="2627" table:formula="msoxl:=SUM(D115:D126)" table:style-name="ce19">
            <text:p>2.627</text:p>
          </table:table-cell>
          <table:table-cell office:value-type="float" office:value="17800" table:formula="msoxl:=SUM(E115:E126)" table:style-name="ce19">
            <text:p>17.800</text:p>
          </table:table-cell>
          <table:table-cell office:value-type="float" office:value="37065218.280000001" table:formula="msoxl:=SUM(F115:F126)" table:style-name="ce20">
            <text:p>37.065.218,28</text:p>
          </table:table-cell>
          <table:table-cell office:value-type="float" office:value="5709622.4000000004" table:formula="msoxl:=SUM(G115:G126)" table:style-name="ce20">
            <text:p>5.709.622,40</text:p>
          </table:table-cell>
          <table:table-cell office:value-type="float" office:value="2290308.75" table:formula="msoxl:=SUM(H115:H126)" table:style-name="ce20">
            <text:p>2.290.308,75</text:p>
          </table:table-cell>
          <table:table-cell office:value-type="float" office:value="9942.130000000001" table:formula="msoxl:=SUM(I115:I126)" table:style-name="ce20">
            <text:p>9.942,13</text:p>
          </table:table-cell>
          <table:table-cell office:value-type="float" office:value="616499.81000000006" table:formula="msoxl:=SUM(J115:J126)" table:style-name="ce20">
            <text:p>616.499,81</text:p>
          </table:table-cell>
          <table:table-cell office:value-type="float" office:value="7407.2300000000005" table:formula="msoxl:=SUM(K115:K126)" table:style-name="ce20">
            <text:p>7.407,23</text:p>
          </table:table-cell>
          <table:table-cell office:value-type="float" office:value="124467.8" table:formula="msoxl:=SUM(L115:L126)" table:style-name="ce20">
            <text:p>124.467,80</text:p>
          </table:table-cell>
          <table:table-cell table:style-name="ce22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1108993.19" table:style-name="ce14">
            <text:p>1.108.993,19</text:p>
          </table:table-cell>
          <table:table-cell office:value-type="float" office:value="219532.68" table:style-name="ce14">
            <text:p>219.532,68</text:p>
          </table:table-cell>
          <table:table-cell office:value-type="float" office:value="153487.56" table:style-name="ce14">
            <text:p>153.487,56</text:p>
          </table:table-cell>
          <table:table-cell office:value-type="float" office:value="13912.31" table:style-name="ce14">
            <text:p>13.912,31</text:p>
          </table:table-cell>
          <table:table-cell office:value-type="float" office:value="170" table:style-name="ce14">
            <text:p>1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63" table:style-name="ce6">
            <text:p>63</text:p>
          </table:table-cell>
          <table:table-cell office:value-type="float" office:value="223" table:style-name="ce13">
            <text:p>223</text:p>
          </table:table-cell>
          <table:table-cell office:value-type="float" office:value="4551314.58" table:style-name="ce14">
            <text:p>4.551.314,58</text:p>
          </table:table-cell>
          <table:table-cell office:value-type="float" office:value="725009.09" table:style-name="ce14">
            <text:p>725.009,09</text:p>
          </table:table-cell>
          <table:table-cell office:value-type="float" office:value="401872.36" table:style-name="ce14">
            <text:p>401.872,36</text:p>
          </table:table-cell>
          <table:table-cell office:value-type="float" office:value="158933.65" table:style-name="ce14">
            <text:p>158.933,65</text:p>
          </table:table-cell>
          <table:table-cell office:value-type="float" office:value="33361.769999999997" table:style-name="ce14">
            <text:p>33.361,77</text:p>
          </table:table-cell>
          <table:table-cell office:value-type="float" office:value="0" table:style-name="ce14">
            <text:p>0,00</text:p>
          </table:table-cell>
          <table:table-cell office:value-type="float" office:value="12545.55" table:style-name="ce14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2" table:style-name="ce16"/>
          <table:table-cell table:style-name="ce6"/>
          <table:table-cell table:style-name="ce17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3" table:style-name="ce6"/>
          <table:table-cell table:style-name="ce13"/>
          <table:table-cell table:number-columns-repeated="7" table:style-name="ce1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93" table:formula="msoxl:=SUM(B131:B142)" table:style-name="ce19">
            <text:p>93</text:p>
          </table:table-cell>
          <table:table-cell office:value-type="float" office:value="93" table:formula="msoxl:=SUM(C131:C142)" table:style-name="ce19">
            <text:p>93</text:p>
          </table:table-cell>
          <table:table-cell office:value-type="float" office:value="70" table:formula="msoxl:=SUM(D131:D142)" table:style-name="ce19">
            <text:p>70</text:p>
          </table:table-cell>
          <table:table-cell office:value-type="float" office:value="257" table:formula="msoxl:=SUM(E131:E142)" table:style-name="ce19">
            <text:p>257</text:p>
          </table:table-cell>
          <table:table-cell office:value-type="float" office:value="5660307.7699999996" table:formula="msoxl:=SUM(F131:F142)" table:style-name="ce20">
            <text:p>5.660.307,77</text:p>
          </table:table-cell>
          <table:table-cell office:value-type="float" office:value="944541.77" table:formula="msoxl:=SUM(G131:G142)" table:style-name="ce20">
            <text:p>944.541,77</text:p>
          </table:table-cell>
          <table:table-cell office:value-type="float" office:value="555359.91999999993" table:formula="msoxl:=SUM(H131:H142)" table:style-name="ce20">
            <text:p>555.359,92</text:p>
          </table:table-cell>
          <table:table-cell office:value-type="float" office:value="172845.96" table:formula="msoxl:=SUM(I131:I142)" table:style-name="ce20">
            <text:p>172.845,96</text:p>
          </table:table-cell>
          <table:table-cell office:value-type="float" office:value="33531.769999999997" table:formula="msoxl:=SUM(J131:J142)" table:style-name="ce20">
            <text:p>33.531,77</text:p>
          </table:table-cell>
          <table:table-cell office:value-type="float" office:value="0" table:formula="msoxl:=SUM(K131:K142)" table:style-name="ce20">
            <text:p>0,00</text:p>
          </table:table-cell>
          <table:table-cell office:value-type="float" office:value="12545.55" table:formula="msoxl:=SUM(L131:L142)" table:style-name="ce20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6"/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Quantidade de pessoas atendidas</text:p>
          </table:table-cell>
          <table:table-cell office:value-type="string" table:style-name="ce8">
            <text:p>5. Valores destinados aos reclamantes:</text:p>
          </table:table-cell>
          <table:table-cell office:value-type="string" table:style-name="ce8">
            <text:p>6. Valores destinados a honorários advocatícios:</text:p>
          </table:table-cell>
          <table:table-cell office:value-type="string" table:style-name="ce8">
            <text:p>7. Recolhimento previdenciário dos acordos homologados:</text:p>
          </table:table-cell>
          <table:table-cell office:value-type="string" table:style-name="ce8">
            <text:p>8. Recolhimento fiscal dos acordos homologados:<text:s/></text:p>
          </table:table-cell>
          <table:table-cell office:value-type="string" table:style-name="ce8">
            <text:p>9. Recolhimento de custas dos acordos homologados:<text:s/></text:p>
          </table:table-cell>
          <table:table-cell office:value-type="string" table:style-name="ce8">
            <text:p>10. Custas dispensadas</text:p>
          </table:table-cell>
          <table:table-cell office:value-type="string" table:style-name="ce8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1504" table:formula="msoxl:=B131+B115" table:style-name="ce6">
            <text:p>1504</text:p>
          </table:table-cell>
          <table:table-cell office:value-type="float" office:value="1504" table:formula="msoxl:=C131+C115" table:style-name="ce6">
            <text:p>1504</text:p>
          </table:table-cell>
          <table:table-cell office:value-type="float" office:value="901" table:formula="msoxl:=D131+D115" table:style-name="ce6">
            <text:p>901</text:p>
          </table:table-cell>
          <table:table-cell office:value-type="float" office:value="5756" table:formula="msoxl:=E131+E115" table:style-name="ce13">
            <text:p>5.756</text:p>
          </table:table-cell>
          <table:table-cell office:value-type="float" office:value="11111588.439999999" table:formula="msoxl:=F131+F115" table:style-name="ce14">
            <text:p>11.111.588,44</text:p>
          </table:table-cell>
          <table:table-cell office:value-type="float" office:value="1691323.2" table:formula="msoxl:=G131+G115" table:style-name="ce14">
            <text:p>1.691.323,20</text:p>
          </table:table-cell>
          <table:table-cell office:value-type="float" office:value="949222.79" table:formula="msoxl:=H131+H115" table:style-name="ce14">
            <text:p>949.222,79</text:p>
          </table:table-cell>
          <table:table-cell office:value-type="float" office:value="14052.31" table:formula="msoxl:=I131+I115" table:style-name="ce14">
            <text:p>14.052,31</text:p>
          </table:table-cell>
          <table:table-cell office:value-type="float" office:value="172427.28" table:formula="msoxl:=J131+J115" table:style-name="ce14">
            <text:p>172.427,28</text:p>
          </table:table-cell>
          <table:table-cell office:value-type="float" office:value="934.2" table:formula="msoxl:=K131+K115" table:style-name="ce14">
            <text:p>934,20</text:p>
          </table:table-cell>
          <table:table-cell office:value-type="float" office:value="27238.22" table:formula="msoxl:=L131+L115" table:style-name="ce14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3251" table:formula="msoxl:=B132+B116" table:style-name="ce6">
            <text:p>3251</text:p>
          </table:table-cell>
          <table:table-cell office:value-type="float" office:value="3251" table:formula="msoxl:=C132+C116" table:style-name="ce6">
            <text:p>3251</text:p>
          </table:table-cell>
          <table:table-cell office:value-type="float" office:value="1796" table:formula="msoxl:=D132+D116" table:style-name="ce6">
            <text:p>1796</text:p>
          </table:table-cell>
          <table:table-cell office:value-type="float" office:value="12301" table:formula="msoxl:=E132+E116" table:style-name="ce13">
            <text:p>12.301</text:p>
          </table:table-cell>
          <table:table-cell office:value-type="float" office:value="31613937.609999999" table:formula="msoxl:=F132+F116" table:style-name="ce14">
            <text:p>31.613.937,61</text:p>
          </table:table-cell>
          <table:table-cell office:value-type="float" office:value="4962840.9700000007" table:formula="msoxl:=G132+G116" table:style-name="ce14">
            <text:p>4.962.840,97</text:p>
          </table:table-cell>
          <table:table-cell office:value-type="float" office:value="1896445.88" table:formula="msoxl:=H132+H116" table:style-name="ce14">
            <text:p>1.896.445,88</text:p>
          </table:table-cell>
          <table:table-cell office:value-type="float" office:value="168735.78" table:formula="msoxl:=I132+I116" table:style-name="ce14">
            <text:p>168.735,78</text:p>
          </table:table-cell>
          <table:table-cell office:value-type="float" office:value="477604.30000000005" table:formula="msoxl:=J132+J116" table:style-name="ce14">
            <text:p>477.604,30</text:p>
          </table:table-cell>
          <table:table-cell office:value-type="float" office:value="6473.0300000000007" table:formula="msoxl:=K132+K116" table:style-name="ce14">
            <text:p>6.473,03</text:p>
          </table:table-cell>
          <table:table-cell office:value-type="float" office:value="109775.13" table:formula="msoxl:=L132+L116" table:style-name="ce14">
            <text:p>109.775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rç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bril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Mai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nh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Julh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Agost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Setembr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Outubr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Novembro</text:p>
          </table:table-cell>
          <table:table-cell table:number-columns-repeated="4" table:style-name="ce23"/>
          <table:table-cell table:number-columns-repeated="7" table:style-name="ce24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6">
            <text:p>Dezembro</text:p>
          </table:table-cell>
          <table:table-cell table:number-columns-repeated="11" table:style-name="ce2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755" table:formula="msoxl:=SUM(B147:B158)" table:style-name="ce19">
            <text:p>4.755</text:p>
          </table:table-cell>
          <table:table-cell office:value-type="float" office:value="4755" table:formula="msoxl:=SUM(C147:C158)" table:style-name="ce19">
            <text:p>4.755</text:p>
          </table:table-cell>
          <table:table-cell office:value-type="float" office:value="2697" table:formula="msoxl:=SUM(D147:D158)" table:style-name="ce19">
            <text:p>2.697</text:p>
          </table:table-cell>
          <table:table-cell office:value-type="float" office:value="18057" table:formula="msoxl:=SUM(E147:E158)" table:style-name="ce19">
            <text:p>18.057</text:p>
          </table:table-cell>
          <table:table-cell office:value-type="float" office:value="42725526.049999997" table:formula="msoxl:=SUM(F147:F158)" table:style-name="ce20">
            <text:p>42.725.526,05</text:p>
          </table:table-cell>
          <table:table-cell office:value-type="float" office:value="6654164.1700000009" table:formula="msoxl:=SUM(G147:G158)" table:style-name="ce20">
            <text:p>6.654.164,17</text:p>
          </table:table-cell>
          <table:table-cell office:value-type="float" office:value="2845668.67" table:formula="msoxl:=SUM(H147:H158)" table:style-name="ce20">
            <text:p>2.845.668,67</text:p>
          </table:table-cell>
          <table:table-cell office:value-type="float" office:value="182788.09" table:formula="msoxl:=SUM(I147:I158)" table:style-name="ce20">
            <text:p>182.788,09</text:p>
          </table:table-cell>
          <table:table-cell office:value-type="float" office:value="650031.58000000007" table:formula="msoxl:=SUM(J147:J158)" table:style-name="ce20">
            <text:p>650.031,58</text:p>
          </table:table-cell>
          <table:table-cell office:value-type="float" office:value="7407.2300000000005" table:formula="msoxl:=SUM(K147:K158)" table:style-name="ce20">
            <text:p>7.407,23</text:p>
          </table:table-cell>
          <table:table-cell office:value-type="float" office:value="137013.35" table:formula="msoxl:=SUM(L147:L158)" table:style-name="ce20">
            <text:p>137.013,35</text:p>
          </table:table-cell>
          <table:table-cell table:style-name="ce22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43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43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8" table:style-name="ce5"/>
        </table:table-row>
        <table:table-row table:style-name="ro4">
          <table:table-cell office:value-type="string" table:style-name="ce28">
            <text:p>Mês</text:p>
          </table:table-cell>
          <table:table-cell office:value-type="string" table:style-name="ce28">
            <text:p>1. Quantidade de audiências agendadas</text:p>
          </table:table-cell>
          <table:table-cell office:value-type="string" table:style-name="ce28">
            <text:p>2. Quantidade de audiências realizadas</text:p>
          </table:table-cell>
          <table:table-cell office:value-type="string" table:style-name="ce28">
            <text:p>3. Quantidade de acordos homologados</text:p>
          </table:table-cell>
          <table:table-cell office:value-type="string" table:style-name="ce28">
            <text:p>4. Índice de conciliação</text:p>
          </table:table-cell>
          <table:table-cell office:value-type="string" table:style-name="ce28">
            <text:p>5. Quantidade de pessoas atendidas</text:p>
          </table:table-cell>
          <table:table-cell office:value-type="string" table:style-name="ce28">
            <text:p>6. Valores destinados aos reclamantes</text:p>
          </table:table-cell>
          <table:table-cell office:value-type="string" table:style-name="ce28">
            <text:p>7. Valores destinados a honorários advocatícios</text:p>
          </table:table-cell>
          <table:table-cell office:value-type="string" table:style-name="ce28">
            <text:p>8. Recolhimento previdenciário dos acordos homologados</text:p>
          </table:table-cell>
          <table:table-cell office:value-type="string" table:style-name="ce28">
            <text:p>9. Recolhimento fiscal dos acordos homologados</text:p>
          </table:table-cell>
          <table:table-cell office:value-type="string" table:style-name="ce28">
            <text:p>10. Recolhimento de custas dos acordos homologados</text:p>
          </table:table-cell>
          <table:table-cell office:value-type="string" table:style-name="ce28">
            <text:p>11. Custas dispensadas</text:p>
          </table:table-cell>
          <table:table-cell office:value-type="string" table:style-name="ce28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Janeiro</text:p>
          </table:table-cell>
          <table:table-cell office:value-type="float" office:value="1495" table:formula="msoxl:=Totalização!B115" table:style-name="ce30">
            <text:p>1.495</text:p>
          </table:table-cell>
          <table:table-cell office:value-type="float" office:value="1495" table:formula="msoxl:=Totalização!C115" table:style-name="ce30">
            <text:p>1.495</text:p>
          </table:table-cell>
          <table:table-cell office:value-type="float" office:value="894" table:formula="msoxl:=Totalização!D115" table:style-name="ce30">
            <text:p>894</text:p>
          </table:table-cell>
          <table:table-cell office:value-type="percentage" office:value="0.59799331103678932" table:formula="msoxl:=D6/C6" table:style-name="ce31">
            <text:p>59,80%</text:p>
          </table:table-cell>
          <table:table-cell office:value-type="float" office:value="5722" table:formula="msoxl:=Totalização!E115" table:style-name="ce30">
            <text:p>5.722</text:p>
          </table:table-cell>
          <table:table-cell office:value-type="float" office:value="10002595.25" table:formula="msoxl:=Totalização!F115" table:style-name="ce32">
            <text:p>10.002.595,25</text:p>
          </table:table-cell>
          <table:table-cell office:value-type="float" office:value="1471790.52" table:formula="msoxl:=Totalização!G115" table:style-name="ce32">
            <text:p>1.471.790,52</text:p>
          </table:table-cell>
          <table:table-cell office:value-type="float" office:value="795735.23" table:formula="msoxl:=Totalização!H115" table:style-name="ce32">
            <text:p>795.735,23</text:p>
          </table:table-cell>
          <table:table-cell office:value-type="float" office:value="140" table:formula="msoxl:=Totalização!I115" table:style-name="ce32">
            <text:p>140,00</text:p>
          </table:table-cell>
          <table:table-cell office:value-type="float" office:value="172257.28" table:formula="msoxl:=Totalização!J115" table:style-name="ce32">
            <text:p>172.257,28</text:p>
          </table:table-cell>
          <table:table-cell office:value-type="float" office:value="934.2" table:formula="msoxl:=Totalização!K115" table:style-name="ce32">
            <text:p>934,20</text:p>
          </table:table-cell>
          <table:table-cell office:value-type="float" office:value="27238.22" table:formula="msoxl:=Totalização!L115" table:style-name="ce32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Fevereiro</text:p>
          </table:table-cell>
          <table:table-cell office:value-type="float" office:value="3167" table:formula="msoxl:=Totalização!B116" table:style-name="ce30">
            <text:p>3.167</text:p>
          </table:table-cell>
          <table:table-cell office:value-type="float" office:value="3167" table:formula="msoxl:=Totalização!C116" table:style-name="ce30">
            <text:p>3.167</text:p>
          </table:table-cell>
          <table:table-cell office:value-type="float" office:value="1733" table:formula="msoxl:=Totalização!D116" table:style-name="ce30">
            <text:p>1.733</text:p>
          </table:table-cell>
          <table:table-cell office:value-type="percentage" office:value="0.54720555730975684" table:formula="msoxl:=D7/C7" table:style-name="ce31">
            <text:p>54,72%</text:p>
          </table:table-cell>
          <table:table-cell office:value-type="float" office:value="12078" table:formula="msoxl:=Totalização!E116" table:style-name="ce30">
            <text:p>12.078</text:p>
          </table:table-cell>
          <table:table-cell office:value-type="float" office:value="27062623.030000001" table:formula="msoxl:=Totalização!F116" table:style-name="ce32">
            <text:p>27.062.623,03</text:p>
          </table:table-cell>
          <table:table-cell office:value-type="float" office:value="4237831.8800000008" table:formula="msoxl:=Totalização!G116" table:style-name="ce32">
            <text:p>4.237.831,88</text:p>
          </table:table-cell>
          <table:table-cell office:value-type="float" office:value="1494573.52" table:formula="msoxl:=Totalização!H116" table:style-name="ce32">
            <text:p>1.494.573,52</text:p>
          </table:table-cell>
          <table:table-cell office:value-type="float" office:value="9802.130000000001" table:formula="msoxl:=Totalização!I116" table:style-name="ce32">
            <text:p>9.802,13</text:p>
          </table:table-cell>
          <table:table-cell office:value-type="float" office:value="444242.53" table:formula="msoxl:=Totalização!J116" table:style-name="ce32">
            <text:p>444.242,53</text:p>
          </table:table-cell>
          <table:table-cell office:value-type="float" office:value="6473.0300000000007" table:formula="msoxl:=Totalização!K116" table:style-name="ce32">
            <text:p>6.473,03</text:p>
          </table:table-cell>
          <table:table-cell office:value-type="float" office:value="97229.58" table:formula="msoxl:=Totalização!L116" table:style-name="ce32">
            <text:p>97.229,5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Março</text:p>
          </table:table-cell>
          <table:table-cell office:value-type="float" office:value="0" table:formula="msoxl:=Totalização!B117" table:style-name="ce30">
            <text:p>0</text:p>
          </table:table-cell>
          <table:table-cell office:value-type="float" office:value="0" table:formula="msoxl:=Totalização!C117" table:style-name="ce30">
            <text:p>0</text:p>
          </table:table-cell>
          <table:table-cell office:value-type="float" office:value="0" table:formula="msoxl:=Totalização!D117" table:style-name="ce30">
            <text:p>0</text:p>
          </table:table-cell>
          <table:table-cell office:value-type="percentage" office:value="0" table:formula="msoxl:=D8/C8" table:style-name="ce31">
            <text:p>#DIV/0!</text:p>
          </table:table-cell>
          <table:table-cell office:value-type="float" office:value="0" table:formula="msoxl:=Totalização!E117" table:style-name="ce30">
            <text:p>0</text:p>
          </table:table-cell>
          <table:table-cell office:value-type="float" office:value="0" table:formula="msoxl:=Totalização!F117" table:style-name="ce32">
            <text:p>0,00</text:p>
          </table:table-cell>
          <table:table-cell office:value-type="float" office:value="0" table:formula="msoxl:=Totalização!G117" table:style-name="ce32">
            <text:p>0,00</text:p>
          </table:table-cell>
          <table:table-cell office:value-type="float" office:value="0" table:formula="msoxl:=Totalização!H117" table:style-name="ce32">
            <text:p>0,00</text:p>
          </table:table-cell>
          <table:table-cell office:value-type="float" office:value="0" table:formula="msoxl:=Totalização!I117" table:style-name="ce32">
            <text:p>0,00</text:p>
          </table:table-cell>
          <table:table-cell office:value-type="float" office:value="0" table:formula="msoxl:=Totalização!J117" table:style-name="ce32">
            <text:p>0,00</text:p>
          </table:table-cell>
          <table:table-cell office:value-type="float" office:value="0" table:formula="msoxl:=Totalização!K117" table:style-name="ce32">
            <text:p>0,00</text:p>
          </table:table-cell>
          <table:table-cell office:value-type="float" office:value="0" table:formula="msoxl:=Totalização!L117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Abril</text:p>
          </table:table-cell>
          <table:table-cell office:value-type="float" office:value="0" table:formula="msoxl:=Totalização!B118" table:style-name="ce30">
            <text:p>0</text:p>
          </table:table-cell>
          <table:table-cell office:value-type="float" office:value="0" table:formula="msoxl:=Totalização!C118" table:style-name="ce30">
            <text:p>0</text:p>
          </table:table-cell>
          <table:table-cell office:value-type="float" office:value="0" table:formula="msoxl:=Totalização!D118" table:style-name="ce30">
            <text:p>0</text:p>
          </table:table-cell>
          <table:table-cell office:value-type="percentage" office:value="0" table:formula="msoxl:=D9/C9" table:style-name="ce31">
            <text:p>#DIV/0!</text:p>
          </table:table-cell>
          <table:table-cell office:value-type="float" office:value="0" table:formula="msoxl:=Totalização!E118" table:style-name="ce30">
            <text:p>0</text:p>
          </table:table-cell>
          <table:table-cell office:value-type="float" office:value="0" table:formula="msoxl:=Totalização!F118" table:style-name="ce32">
            <text:p>0,00</text:p>
          </table:table-cell>
          <table:table-cell office:value-type="float" office:value="0" table:formula="msoxl:=Totalização!G118" table:style-name="ce32">
            <text:p>0,00</text:p>
          </table:table-cell>
          <table:table-cell office:value-type="float" office:value="0" table:formula="msoxl:=Totalização!H118" table:style-name="ce32">
            <text:p>0,00</text:p>
          </table:table-cell>
          <table:table-cell office:value-type="float" office:value="0" table:formula="msoxl:=Totalização!I118" table:style-name="ce32">
            <text:p>0,00</text:p>
          </table:table-cell>
          <table:table-cell office:value-type="float" office:value="0" table:formula="msoxl:=Totalização!J118" table:style-name="ce32">
            <text:p>0,00</text:p>
          </table:table-cell>
          <table:table-cell office:value-type="float" office:value="0" table:formula="msoxl:=Totalização!K118" table:style-name="ce32">
            <text:p>0,00</text:p>
          </table:table-cell>
          <table:table-cell office:value-type="float" office:value="0" table:formula="msoxl:=Totalização!L118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Maio</text:p>
          </table:table-cell>
          <table:table-cell office:value-type="float" office:value="0" table:formula="msoxl:=Totalização!B119" table:style-name="ce30">
            <text:p>0</text:p>
          </table:table-cell>
          <table:table-cell office:value-type="float" office:value="0" table:formula="msoxl:=Totalização!C119" table:style-name="ce30">
            <text:p>0</text:p>
          </table:table-cell>
          <table:table-cell office:value-type="float" office:value="0" table:formula="msoxl:=Totalização!D119" table:style-name="ce30">
            <text:p>0</text:p>
          </table:table-cell>
          <table:table-cell office:value-type="percentage" office:value="0" table:formula="msoxl:=D10/C10" table:style-name="ce31">
            <text:p>#DIV/0!</text:p>
          </table:table-cell>
          <table:table-cell office:value-type="float" office:value="0" table:formula="msoxl:=Totalização!E119" table:style-name="ce30">
            <text:p>0</text:p>
          </table:table-cell>
          <table:table-cell office:value-type="float" office:value="0" table:formula="msoxl:=Totalização!F119" table:style-name="ce32">
            <text:p>0,00</text:p>
          </table:table-cell>
          <table:table-cell office:value-type="float" office:value="0" table:formula="msoxl:=Totalização!G119" table:style-name="ce32">
            <text:p>0,00</text:p>
          </table:table-cell>
          <table:table-cell office:value-type="float" office:value="0" table:formula="msoxl:=Totalização!H119" table:style-name="ce32">
            <text:p>0,00</text:p>
          </table:table-cell>
          <table:table-cell office:value-type="float" office:value="0" table:formula="msoxl:=Totalização!I119" table:style-name="ce32">
            <text:p>0,00</text:p>
          </table:table-cell>
          <table:table-cell office:value-type="float" office:value="0" table:formula="msoxl:=Totalização!J119" table:style-name="ce32">
            <text:p>0,00</text:p>
          </table:table-cell>
          <table:table-cell office:value-type="float" office:value="0" table:formula="msoxl:=Totalização!K119" table:style-name="ce32">
            <text:p>0,00</text:p>
          </table:table-cell>
          <table:table-cell office:value-type="float" office:value="0" table:formula="msoxl:=Totalização!L119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Junho</text:p>
          </table:table-cell>
          <table:table-cell office:value-type="float" office:value="0" table:formula="msoxl:=Totalização!B120" table:style-name="ce30">
            <text:p>0</text:p>
          </table:table-cell>
          <table:table-cell office:value-type="float" office:value="0" table:formula="msoxl:=Totalização!C120" table:style-name="ce30">
            <text:p>0</text:p>
          </table:table-cell>
          <table:table-cell office:value-type="float" office:value="0" table:formula="msoxl:=Totalização!D120" table:style-name="ce30">
            <text:p>0</text:p>
          </table:table-cell>
          <table:table-cell office:value-type="percentage" office:value="0" table:formula="msoxl:=D11/C11" table:style-name="ce31">
            <text:p>#DIV/0!</text:p>
          </table:table-cell>
          <table:table-cell office:value-type="float" office:value="0" table:formula="msoxl:=Totalização!E120" table:style-name="ce30">
            <text:p>0</text:p>
          </table:table-cell>
          <table:table-cell office:value-type="float" office:value="0" table:formula="msoxl:=Totalização!F120" table:style-name="ce32">
            <text:p>0,00</text:p>
          </table:table-cell>
          <table:table-cell office:value-type="float" office:value="0" table:formula="msoxl:=Totalização!G120" table:style-name="ce32">
            <text:p>0,00</text:p>
          </table:table-cell>
          <table:table-cell office:value-type="float" office:value="0" table:formula="msoxl:=Totalização!H120" table:style-name="ce32">
            <text:p>0,00</text:p>
          </table:table-cell>
          <table:table-cell office:value-type="float" office:value="0" table:formula="msoxl:=Totalização!I120" table:style-name="ce32">
            <text:p>0,00</text:p>
          </table:table-cell>
          <table:table-cell office:value-type="float" office:value="0" table:formula="msoxl:=Totalização!J120" table:style-name="ce32">
            <text:p>0,00</text:p>
          </table:table-cell>
          <table:table-cell office:value-type="float" office:value="0" table:formula="msoxl:=Totalização!K120" table:style-name="ce32">
            <text:p>0,00</text:p>
          </table:table-cell>
          <table:table-cell office:value-type="float" office:value="0" table:formula="msoxl:=Totalização!L120" table:style-name="ce32">
            <text:p>0,00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9">
            <text:p>Julho</text:p>
          </table:table-cell>
          <table:table-cell office:value-type="float" office:value="0" table:formula="msoxl:=Totalização!B121" table:style-name="ce30">
            <text:p>0</text:p>
          </table:table-cell>
          <table:table-cell office:value-type="float" office:value="0" table:formula="msoxl:=Totalização!C121" table:style-name="ce30">
            <text:p>0</text:p>
          </table:table-cell>
          <table:table-cell office:value-type="float" office:value="0" table:formula="msoxl:=Totalização!D121" table:style-name="ce30">
            <text:p>0</text:p>
          </table:table-cell>
          <table:table-cell office:value-type="percentage" office:value="0" table:formula="msoxl:=D12/C12" table:style-name="ce31">
            <text:p>#DIV/0!</text:p>
          </table:table-cell>
          <table:table-cell office:value-type="float" office:value="0" table:formula="msoxl:=Totalização!E121" table:style-name="ce30">
            <text:p>0</text:p>
          </table:table-cell>
          <table:table-cell office:value-type="float" office:value="0" table:formula="msoxl:=Totalização!F121" table:style-name="ce32">
            <text:p>0,00</text:p>
          </table:table-cell>
          <table:table-cell office:value-type="float" office:value="0" table:formula="msoxl:=Totalização!G121" table:style-name="ce32">
            <text:p>0,00</text:p>
          </table:table-cell>
          <table:table-cell office:value-type="float" office:value="0" table:formula="msoxl:=Totalização!H121" table:style-name="ce32">
            <text:p>0,00</text:p>
          </table:table-cell>
          <table:table-cell office:value-type="float" office:value="0" table:formula="msoxl:=Totalização!I121" table:style-name="ce32">
            <text:p>0,00</text:p>
          </table:table-cell>
          <table:table-cell office:value-type="float" office:value="0" table:formula="msoxl:=Totalização!J121" table:style-name="ce32">
            <text:p>0,00</text:p>
          </table:table-cell>
          <table:table-cell office:value-type="float" office:value="0" table:formula="msoxl:=Totalização!K121" table:style-name="ce32">
            <text:p>0,00</text:p>
          </table:table-cell>
          <table:table-cell office:value-type="float" office:value="0" table:formula="msoxl:=Totalização!L121" table:style-name="ce32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9">
            <text:p>Agosto</text:p>
          </table:table-cell>
          <table:table-cell office:value-type="float" office:value="0" table:formula="msoxl:=Totalização!B122" table:style-name="ce30">
            <text:p>0</text:p>
          </table:table-cell>
          <table:table-cell office:value-type="float" office:value="0" table:formula="msoxl:=Totalização!C122" table:style-name="ce30">
            <text:p>0</text:p>
          </table:table-cell>
          <table:table-cell office:value-type="float" office:value="0" table:formula="msoxl:=Totalização!D122" table:style-name="ce30">
            <text:p>0</text:p>
          </table:table-cell>
          <table:table-cell office:value-type="percentage" office:value="0" table:formula="msoxl:=D13/C13" table:style-name="ce31">
            <text:p>#DIV/0!</text:p>
          </table:table-cell>
          <table:table-cell office:value-type="float" office:value="0" table:formula="msoxl:=Totalização!E122" table:style-name="ce30">
            <text:p>0</text:p>
          </table:table-cell>
          <table:table-cell office:value-type="float" office:value="0" table:formula="msoxl:=Totalização!F122" table:style-name="ce32">
            <text:p>0,00</text:p>
          </table:table-cell>
          <table:table-cell office:value-type="float" office:value="0" table:formula="msoxl:=Totalização!G122" table:style-name="ce32">
            <text:p>0,00</text:p>
          </table:table-cell>
          <table:table-cell office:value-type="float" office:value="0" table:formula="msoxl:=Totalização!H122" table:style-name="ce32">
            <text:p>0,00</text:p>
          </table:table-cell>
          <table:table-cell office:value-type="float" office:value="0" table:formula="msoxl:=Totalização!I122" table:style-name="ce32">
            <text:p>0,00</text:p>
          </table:table-cell>
          <table:table-cell office:value-type="float" office:value="0" table:formula="msoxl:=Totalização!J122" table:style-name="ce32">
            <text:p>0,00</text:p>
          </table:table-cell>
          <table:table-cell office:value-type="float" office:value="0" table:formula="msoxl:=Totalização!K122" table:style-name="ce32">
            <text:p>0,00</text:p>
          </table:table-cell>
          <table:table-cell office:value-type="float" office:value="0" table:formula="msoxl:=Totalização!L122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Setembro</text:p>
          </table:table-cell>
          <table:table-cell office:value-type="float" office:value="0" table:formula="msoxl:=Totalização!B123" table:style-name="ce30">
            <text:p>0</text:p>
          </table:table-cell>
          <table:table-cell office:value-type="float" office:value="0" table:formula="msoxl:=Totalização!C123" table:style-name="ce30">
            <text:p>0</text:p>
          </table:table-cell>
          <table:table-cell office:value-type="float" office:value="0" table:formula="msoxl:=Totalização!D123" table:style-name="ce30">
            <text:p>0</text:p>
          </table:table-cell>
          <table:table-cell office:value-type="percentage" office:value="0" table:formula="msoxl:=D14/C14" table:style-name="ce31">
            <text:p>#DIV/0!</text:p>
          </table:table-cell>
          <table:table-cell office:value-type="float" office:value="0" table:formula="msoxl:=Totalização!E123" table:style-name="ce30">
            <text:p>0</text:p>
          </table:table-cell>
          <table:table-cell office:value-type="float" office:value="0" table:formula="msoxl:=Totalização!F123" table:style-name="ce32">
            <text:p>0,00</text:p>
          </table:table-cell>
          <table:table-cell office:value-type="float" office:value="0" table:formula="msoxl:=Totalização!G123" table:style-name="ce32">
            <text:p>0,00</text:p>
          </table:table-cell>
          <table:table-cell office:value-type="float" office:value="0" table:formula="msoxl:=Totalização!H123" table:style-name="ce32">
            <text:p>0,00</text:p>
          </table:table-cell>
          <table:table-cell office:value-type="float" office:value="0" table:formula="msoxl:=Totalização!I123" table:style-name="ce32">
            <text:p>0,00</text:p>
          </table:table-cell>
          <table:table-cell office:value-type="float" office:value="0" table:formula="msoxl:=Totalização!J123" table:style-name="ce32">
            <text:p>0,00</text:p>
          </table:table-cell>
          <table:table-cell office:value-type="float" office:value="0" table:formula="msoxl:=Totalização!K123" table:style-name="ce32">
            <text:p>0,00</text:p>
          </table:table-cell>
          <table:table-cell office:value-type="float" office:value="0" table:formula="msoxl:=Totalização!L123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Outubro</text:p>
          </table:table-cell>
          <table:table-cell office:value-type="float" office:value="0" table:formula="msoxl:=Totalização!B124" table:style-name="ce30">
            <text:p>0</text:p>
          </table:table-cell>
          <table:table-cell office:value-type="float" office:value="0" table:formula="msoxl:=Totalização!C124" table:style-name="ce30">
            <text:p>0</text:p>
          </table:table-cell>
          <table:table-cell office:value-type="float" office:value="0" table:formula="msoxl:=Totalização!D124" table:style-name="ce30">
            <text:p>0</text:p>
          </table:table-cell>
          <table:table-cell office:value-type="percentage" office:value="0" table:formula="msoxl:=D15/C15" table:style-name="ce31">
            <text:p>#DIV/0!</text:p>
          </table:table-cell>
          <table:table-cell office:value-type="float" office:value="0" table:formula="msoxl:=Totalização!E124" table:style-name="ce30">
            <text:p>0</text:p>
          </table:table-cell>
          <table:table-cell office:value-type="float" office:value="0" table:formula="msoxl:=Totalização!F124" table:style-name="ce32">
            <text:p>0,00</text:p>
          </table:table-cell>
          <table:table-cell office:value-type="float" office:value="0" table:formula="msoxl:=Totalização!G124" table:style-name="ce32">
            <text:p>0,00</text:p>
          </table:table-cell>
          <table:table-cell office:value-type="float" office:value="0" table:formula="msoxl:=Totalização!H124" table:style-name="ce32">
            <text:p>0,00</text:p>
          </table:table-cell>
          <table:table-cell office:value-type="float" office:value="0" table:formula="msoxl:=Totalização!I124" table:style-name="ce32">
            <text:p>0,00</text:p>
          </table:table-cell>
          <table:table-cell office:value-type="float" office:value="0" table:formula="msoxl:=Totalização!J124" table:style-name="ce32">
            <text:p>0,00</text:p>
          </table:table-cell>
          <table:table-cell office:value-type="float" office:value="0" table:formula="msoxl:=Totalização!K124" table:style-name="ce32">
            <text:p>0,00</text:p>
          </table:table-cell>
          <table:table-cell office:value-type="float" office:value="0" table:formula="msoxl:=Totalização!L124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Novembro</text:p>
          </table:table-cell>
          <table:table-cell office:value-type="float" office:value="0" table:formula="msoxl:=Totalização!B125" table:style-name="ce30">
            <text:p>0</text:p>
          </table:table-cell>
          <table:table-cell office:value-type="float" office:value="0" table:formula="msoxl:=Totalização!C125" table:style-name="ce30">
            <text:p>0</text:p>
          </table:table-cell>
          <table:table-cell office:value-type="float" office:value="0" table:formula="msoxl:=Totalização!D125" table:style-name="ce30">
            <text:p>0</text:p>
          </table:table-cell>
          <table:table-cell office:value-type="percentage" office:value="0" table:formula="msoxl:=D16/C16" table:style-name="ce31">
            <text:p>#DIV/0!</text:p>
          </table:table-cell>
          <table:table-cell office:value-type="float" office:value="0" table:formula="msoxl:=Totalização!E125" table:style-name="ce30">
            <text:p>0</text:p>
          </table:table-cell>
          <table:table-cell office:value-type="float" office:value="0" table:formula="msoxl:=Totalização!F125" table:style-name="ce32">
            <text:p>0,00</text:p>
          </table:table-cell>
          <table:table-cell office:value-type="float" office:value="0" table:formula="msoxl:=Totalização!G125" table:style-name="ce32">
            <text:p>0,00</text:p>
          </table:table-cell>
          <table:table-cell office:value-type="float" office:value="0" table:formula="msoxl:=Totalização!H125" table:style-name="ce32">
            <text:p>0,00</text:p>
          </table:table-cell>
          <table:table-cell office:value-type="float" office:value="0" table:formula="msoxl:=Totalização!I125" table:style-name="ce30">
            <text:p>0</text:p>
          </table:table-cell>
          <table:table-cell office:value-type="float" office:value="0" table:formula="msoxl:=Totalização!J125" table:style-name="ce32">
            <text:p>0,00</text:p>
          </table:table-cell>
          <table:table-cell office:value-type="float" office:value="0" table:formula="msoxl:=Totalização!K125" table:style-name="ce32">
            <text:p>0,00</text:p>
          </table:table-cell>
          <table:table-cell office:value-type="float" office:value="0" table:formula="msoxl:=Totalização!L125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Dezembro</text:p>
          </table:table-cell>
          <table:table-cell office:value-type="float" office:value="0" table:formula="msoxl:=Totalização!B126" table:style-name="ce30">
            <text:p>0</text:p>
          </table:table-cell>
          <table:table-cell office:value-type="float" office:value="0" table:formula="msoxl:=Totalização!C126" table:style-name="ce30">
            <text:p>0</text:p>
          </table:table-cell>
          <table:table-cell office:value-type="float" office:value="0" table:formula="msoxl:=Totalização!D126" table:style-name="ce30">
            <text:p>0</text:p>
          </table:table-cell>
          <table:table-cell office:value-type="percentage" office:value="0" table:formula="msoxl:=D17/C17" table:style-name="ce31">
            <text:p>#DIV/0!</text:p>
          </table:table-cell>
          <table:table-cell office:value-type="float" office:value="0" table:formula="msoxl:=Totalização!E126" table:style-name="ce30">
            <text:p>0</text:p>
          </table:table-cell>
          <table:table-cell office:value-type="float" office:value="0" table:formula="msoxl:=Totalização!F126" table:style-name="ce32">
            <text:p>0,00</text:p>
          </table:table-cell>
          <table:table-cell office:value-type="float" office:value="0" table:formula="msoxl:=Totalização!G126" table:style-name="ce32">
            <text:p>0,00</text:p>
          </table:table-cell>
          <table:table-cell office:value-type="float" office:value="0" table:formula="msoxl:=Totalização!H126" table:style-name="ce32">
            <text:p>0,00</text:p>
          </table:table-cell>
          <table:table-cell office:value-type="float" office:value="0" table:formula="msoxl:=Totalização!I126" table:style-name="ce30">
            <text:p>0</text:p>
          </table:table-cell>
          <table:table-cell office:value-type="float" office:value="0" table:formula="msoxl:=Totalização!J126" table:style-name="ce32">
            <text:p>0,00</text:p>
          </table:table-cell>
          <table:table-cell office:value-type="float" office:value="0" table:formula="msoxl:=Totalização!K126" table:style-name="ce32">
            <text:p>0,00</text:p>
          </table:table-cell>
          <table:table-cell office:value-type="float" office:value="0" table:formula="msoxl:=Totalização!L126" table:style-name="ce32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3">
            <text:p>Total<text:s/></text:p>
          </table:table-cell>
          <table:table-cell office:value-type="float" office:value="4662" table:formula="msoxl:=SUM(B6:B17)" table:style-name="ce34">
            <text:p>4.662</text:p>
          </table:table-cell>
          <table:table-cell office:value-type="float" office:value="4662" table:formula="msoxl:=SUM(C6:C17)" table:style-name="ce34">
            <text:p>4.662</text:p>
          </table:table-cell>
          <table:table-cell office:value-type="float" office:value="2627" table:formula="msoxl:=SUM(D6:D17)" table:style-name="ce34">
            <text:p>2.627</text:p>
          </table:table-cell>
          <table:table-cell office:value-type="percentage" office:value="0.56349206349206349" table:formula="msoxl:=D18/C18" table:style-name="ce35">
            <text:p>56,35%</text:p>
          </table:table-cell>
          <table:table-cell office:value-type="float" office:value="17800" table:formula="msoxl:=SUM(F6:F17)" table:style-name="ce34">
            <text:p>17.800</text:p>
          </table:table-cell>
          <table:table-cell office:value-type="float" office:value="37065218.280000001" table:formula="msoxl:=SUM(G6:G17)" table:style-name="ce36">
            <text:p>37.065.218,28</text:p>
          </table:table-cell>
          <table:table-cell office:value-type="float" office:value="5709622.4000000004" table:formula="msoxl:=SUM(H6:H17)" table:style-name="ce36">
            <text:p>5.709.622,40</text:p>
          </table:table-cell>
          <table:table-cell office:value-type="float" office:value="2290308.75" table:formula="msoxl:=SUM(I6:I17)" table:style-name="ce36">
            <text:p>2.290.308,75</text:p>
          </table:table-cell>
          <table:table-cell office:value-type="float" office:value="9942.130000000001" table:formula="msoxl:=SUM(J6:J17)" table:style-name="ce36">
            <text:p>9.942,13</text:p>
          </table:table-cell>
          <table:table-cell office:value-type="float" office:value="616499.81000000006" table:formula="msoxl:=SUM(K6:K17)" table:style-name="ce36">
            <text:p>616.499,81</text:p>
          </table:table-cell>
          <table:table-cell office:value-type="float" office:value="7407.2300000000005" table:formula="msoxl:=SUM(L6:L17)" table:style-name="ce36">
            <text:p>7.407,23</text:p>
          </table:table-cell>
          <table:table-cell office:value-type="float" office:value="124467.8" table:formula="msoxl:=SUM(M6:M17)" table:style-name="ce36">
            <text:p>124.467,80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7"/>
          <table:table-cell table:number-columns-repeated="2" table:style-name="ce38"/>
          <table:table-cell table:style-name="ce39"/>
          <table:table-cell table:number-columns-repeated="16378" table:style-name="ce5"/>
        </table:table-row>
        <table:table-row table:style-name="ro7">
          <table:table-cell office:value-type="string" table:style-name="ce28">
            <text:p>CEJUSC</text:p>
          </table:table-cell>
          <table:table-cell office:value-type="string" table:style-name="ce28">
            <text:p>1. Quantidade de audiências agendadas:</text:p>
          </table:table-cell>
          <table:table-cell office:value-type="string" table:style-name="ce28">
            <text:p>2. Quantidade de audiências realizadas:</text:p>
          </table:table-cell>
          <table:table-cell office:value-type="string" table:style-name="ce28">
            <text:p>3. Quantidade de acordos homologados:</text:p>
          </table:table-cell>
          <table:table-cell office:value-type="string" table:style-name="ce28">
            <text:p>4. Índice de conciliação</text:p>
          </table:table-cell>
          <table:table-cell office:value-type="string" table:style-name="ce28">
            <text:p>5. Quantidade de pessoas atendidas</text:p>
          </table:table-cell>
          <table:table-cell office:value-type="string" table:style-name="ce28">
            <text:p>6. Valores destinados aos reclamantes:</text:p>
          </table:table-cell>
          <table:table-cell office:value-type="string" table:style-name="ce28">
            <text:p>7. Valores destinados a honorários advocatícios:</text:p>
          </table:table-cell>
          <table:table-cell office:value-type="string" table:style-name="ce28">
            <text:p>8. Recolhimento previdenciário dos acordos homologados:</text:p>
          </table:table-cell>
          <table:table-cell office:value-type="string" table:style-name="ce28">
            <text:p>9. Recolhimento fiscal dos acordos homologados:<text:s/></text:p>
          </table:table-cell>
          <table:table-cell office:value-type="string" table:style-name="ce28">
            <text:p>10. Recolhimento de custas dos acordos homologados:<text:s/></text:p>
          </table:table-cell>
          <table:table-cell office:value-type="string" table:style-name="ce28">
            <text:p>11. Custas dispensadas</text:p>
          </table:table-cell>
          <table:table-cell office:value-type="string" table:style-name="ce28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1.CEJUSC de Recife</text:p>
          </table:table-cell>
          <table:table-cell office:value-type="float" office:value="1216" table:formula="msoxl:=Totalização!B15" table:style-name="ce30">
            <text:p>1.216</text:p>
          </table:table-cell>
          <table:table-cell office:value-type="float" office:value="1216" table:formula="msoxl:=Totalização!C15" table:style-name="ce30">
            <text:p>1.216</text:p>
          </table:table-cell>
          <table:table-cell office:value-type="float" office:value="1046" table:formula="msoxl:=Totalização!D15" table:style-name="ce30">
            <text:p>1.046</text:p>
          </table:table-cell>
          <table:table-cell office:value-type="percentage" office:value="0.86019736842105265" table:formula="msoxl:=D21/C21" table:style-name="ce31">
            <text:p>86,02%</text:p>
          </table:table-cell>
          <table:table-cell office:value-type="float" office:value="4750" table:formula="msoxl:=Totalização!E15" table:style-name="ce30">
            <text:p>4.750</text:p>
          </table:table-cell>
          <table:table-cell office:value-type="float" office:value="20361482.829999998" table:formula="msoxl:=Totalização!F15" table:style-name="ce32">
            <text:p>20.361.482,83</text:p>
          </table:table-cell>
          <table:table-cell office:value-type="float" office:value="2702729.95" table:formula="msoxl:=Totalização!G15" table:style-name="ce32">
            <text:p>2.702.729,95</text:p>
          </table:table-cell>
          <table:table-cell office:value-type="float" office:value="1078361.6000000001" table:formula="msoxl:=Totalização!H15" table:style-name="ce32">
            <text:p>1.078.361,60</text:p>
          </table:table-cell>
          <table:table-cell office:value-type="float" office:value="2496.0700000000002" table:formula="msoxl:=Totalização!I15" table:style-name="ce32">
            <text:p>2.496,07</text:p>
          </table:table-cell>
          <table:table-cell office:value-type="float" office:value="349370.31000000006" table:formula="msoxl:=Totalização!J15" table:style-name="ce32">
            <text:p>349.370,31</text:p>
          </table:table-cell>
          <table:table-cell office:value-type="float" office:value="1893.03" table:formula="msoxl:=Totalização!K15" table:style-name="ce32">
            <text:p>1.893,03</text:p>
          </table:table-cell>
          <table:table-cell office:value-type="float" office:value="28743.08" table:formula="msoxl:=Totalização!L15" table:style-name="ce32">
            <text:p>28.743,0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2.CEJUSC de Olinda</text:p>
          </table:table-cell>
          <table:table-cell office:value-type="float" office:value="379" table:formula="msoxl:=Totalização!B31" table:style-name="ce30">
            <text:p>379</text:p>
          </table:table-cell>
          <table:table-cell office:value-type="float" office:value="379" table:formula="msoxl:=Totalização!C31" table:style-name="ce30">
            <text:p>379</text:p>
          </table:table-cell>
          <table:table-cell office:value-type="float" office:value="109" table:formula="msoxl:=Totalização!D31" table:style-name="ce30">
            <text:p>109</text:p>
          </table:table-cell>
          <table:table-cell office:value-type="percentage" office:value="0.28759894459102903" table:formula="msoxl:=D22/C22" table:style-name="ce31">
            <text:p>28,76%</text:p>
          </table:table-cell>
          <table:table-cell office:value-type="float" office:value="1451" table:formula="msoxl:=Totalização!E31" table:style-name="ce30">
            <text:p>1.451</text:p>
          </table:table-cell>
          <table:table-cell office:value-type="float" office:value="1231499.19" table:formula="msoxl:=Totalização!F31" table:style-name="ce32">
            <text:p>1.231.499,19</text:p>
          </table:table-cell>
          <table:table-cell office:value-type="float" office:value="344480.68" table:formula="msoxl:=Totalização!G31" table:style-name="ce32">
            <text:p>344.480,68</text:p>
          </table:table-cell>
          <table:table-cell office:value-type="float" office:value="177087.78" table:formula="msoxl:=Totalização!H31" table:style-name="ce32">
            <text:p>177.087,78</text:p>
          </table:table-cell>
          <table:table-cell office:value-type="float" office:value="76.209999999999994" table:formula="msoxl:=Totalização!I31" table:style-name="ce32">
            <text:p>76,21</text:p>
          </table:table-cell>
          <table:table-cell office:value-type="float" office:value="20606.690000000002" table:formula="msoxl:=Totalização!J31" table:style-name="ce32">
            <text:p>20.606,69</text:p>
          </table:table-cell>
          <table:table-cell office:value-type="float" office:value="1748.94" table:formula="msoxl:=Totalização!K31" table:style-name="ce32">
            <text:p>1.748,94</text:p>
          </table:table-cell>
          <table:table-cell office:value-type="float" office:value="3856.66" table:formula="msoxl:=Totalização!L31" table:style-name="ce32">
            <text:p>3.856,6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3.CEJUSC de Jaboatão</text:p>
          </table:table-cell>
          <table:table-cell office:value-type="float" office:value="1202" table:formula="msoxl:=Totalização!B47" table:style-name="ce30">
            <text:p>1.202</text:p>
          </table:table-cell>
          <table:table-cell office:value-type="float" office:value="1202" table:formula="msoxl:=Totalização!C47" table:style-name="ce30">
            <text:p>1.202</text:p>
          </table:table-cell>
          <table:table-cell office:value-type="float" office:value="777" table:formula="msoxl:=Totalização!D47" table:style-name="ce30">
            <text:p>777</text:p>
          </table:table-cell>
          <table:table-cell office:value-type="percentage" office:value="0.64642262895174707" table:formula="msoxl:=D23/C23" table:style-name="ce31">
            <text:p>64,64%</text:p>
          </table:table-cell>
          <table:table-cell office:value-type="float" office:value="4239" table:formula="msoxl:=Totalização!E47" table:style-name="ce30">
            <text:p>4.239</text:p>
          </table:table-cell>
          <table:table-cell office:value-type="float" office:value="9004838.3499999996" table:formula="msoxl:=Totalização!F47" table:style-name="ce32">
            <text:p>9.004.838,35</text:p>
          </table:table-cell>
          <table:table-cell office:value-type="float" office:value="1383522.86" table:formula="msoxl:=Totalização!G47" table:style-name="ce32">
            <text:p>1.383.522,86</text:p>
          </table:table-cell>
          <table:table-cell office:value-type="float" office:value="707891.61" table:formula="msoxl:=Totalização!H47" table:style-name="ce32">
            <text:p>707.891,61</text:p>
          </table:table-cell>
          <table:table-cell office:value-type="float" office:value="0" table:formula="msoxl:=Totalização!I47" table:style-name="ce32">
            <text:p>0,00</text:p>
          </table:table-cell>
          <table:table-cell office:value-type="float" office:value="155485.20000000001" table:formula="msoxl:=Totalização!J47" table:style-name="ce32">
            <text:p>155.485,20</text:p>
          </table:table-cell>
          <table:table-cell office:value-type="float" office:value="3765.26" table:formula="msoxl:=Totalização!K47" table:style-name="ce32">
            <text:p>3.765,26</text:p>
          </table:table-cell>
          <table:table-cell office:value-type="float" office:value="80519.06" table:formula="msoxl:=Totalização!L47" table:style-name="ce32">
            <text:p>80.519,0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4.CEJUSC de Paulista*</text:p>
          </table:table-cell>
          <table:table-cell office:value-type="float" office:value="569" table:formula="msoxl:=Totalização!B63" table:style-name="ce30">
            <text:p>569</text:p>
          </table:table-cell>
          <table:table-cell office:value-type="float" office:value="569" table:formula="msoxl:=Totalização!C63" table:style-name="ce30">
            <text:p>569</text:p>
          </table:table-cell>
          <table:table-cell office:value-type="float" office:value="120" table:formula="msoxl:=Totalização!D63" table:style-name="ce30">
            <text:p>120</text:p>
          </table:table-cell>
          <table:table-cell office:value-type="percentage" office:value="0.210896309314587" table:formula="msoxl:=D24/C24" table:style-name="ce31">
            <text:p>21,09%</text:p>
          </table:table-cell>
          <table:table-cell office:value-type="float" office:value="2327" table:formula="msoxl:=Totalização!E63" table:style-name="ce30">
            <text:p>2.327</text:p>
          </table:table-cell>
          <table:table-cell office:value-type="float" office:value="1268710.6299999999" table:formula="msoxl:=Totalização!F63" table:style-name="ce32">
            <text:p>1.268.710,63</text:p>
          </table:table-cell>
          <table:table-cell office:value-type="float" office:value="332831.2" table:formula="msoxl:=Totalização!G63" table:style-name="ce32">
            <text:p>332.831,20</text:p>
          </table:table-cell>
          <table:table-cell office:value-type="float" office:value="64794.729999999996" table:formula="msoxl:=Totalização!H63" table:style-name="ce32">
            <text:p>64.794,73</text:p>
          </table:table-cell>
          <table:table-cell office:value-type="float" office:value="140" table:formula="msoxl:=Totalização!I63" table:style-name="ce32">
            <text:p>140,00</text:p>
          </table:table-cell>
          <table:table-cell office:value-type="float" office:value="18432.22" table:formula="msoxl:=Totalização!J63" table:style-name="ce32">
            <text:p>18.432,22</text:p>
          </table:table-cell>
          <table:table-cell office:value-type="float" office:value="0" table:formula="msoxl:=Totalização!K63" table:style-name="ce32">
            <text:p>0,00</text:p>
          </table:table-cell>
          <table:table-cell office:value-type="float" office:value="2000" table:formula="msoxl:=Totalização!L63" table:style-name="ce32">
            <text:p>2.00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5.CEJUSC de Goiana</text:p>
          </table:table-cell>
          <table:table-cell office:value-type="float" office:value="271" table:formula="msoxl:=Totalização!B79" table:style-name="ce30">
            <text:p>271</text:p>
          </table:table-cell>
          <table:table-cell office:value-type="float" office:value="271" table:formula="msoxl:=Totalização!C79" table:style-name="ce30">
            <text:p>271</text:p>
          </table:table-cell>
          <table:table-cell office:value-type="float" office:value="132" table:formula="msoxl:=Totalização!D79" table:style-name="ce30">
            <text:p>132</text:p>
          </table:table-cell>
          <table:table-cell office:value-type="percentage" office:value="0.4870848708487085" table:formula="msoxl:=D25/C25" table:style-name="ce31">
            <text:p>48,71%</text:p>
          </table:table-cell>
          <table:table-cell office:value-type="float" office:value="1111" table:formula="msoxl:=Totalização!E79" table:style-name="ce30">
            <text:p>1.111</text:p>
          </table:table-cell>
          <table:table-cell office:value-type="float" office:value="955472.04" table:formula="msoxl:=Totalização!F79" table:style-name="ce32">
            <text:p>955.472,04</text:p>
          </table:table-cell>
          <table:table-cell office:value-type="float" office:value="138522.38" table:formula="msoxl:=Totalização!G79" table:style-name="ce32">
            <text:p>138.522,38</text:p>
          </table:table-cell>
          <table:table-cell office:value-type="float" office:value="46778.89" table:formula="msoxl:=Totalização!H79" table:style-name="ce32">
            <text:p>46.778,89</text:p>
          </table:table-cell>
          <table:table-cell office:value-type="float" office:value="595.27" table:formula="msoxl:=Totalização!I79" table:style-name="ce32">
            <text:p>595,27</text:p>
          </table:table-cell>
          <table:table-cell office:value-type="float" office:value="18589.650000000001" table:formula="msoxl:=Totalização!J79" table:style-name="ce32">
            <text:p>18.589,65</text:p>
          </table:table-cell>
          <table:table-cell office:value-type="float" office:value="0" table:formula="msoxl:=Totalização!K79" table:style-name="ce32">
            <text:p>0,00</text:p>
          </table:table-cell>
          <table:table-cell office:value-type="float" office:value="2299" table:formula="msoxl:=Totalização!L79" table:style-name="ce32">
            <text:p>2.299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40">
            <text:p>6. CEJUSC de Caruaru</text:p>
          </table:table-cell>
          <table:table-cell office:value-type="float" office:value="567" table:formula="msoxl:=Totalização!B95" table:style-name="ce30">
            <text:p>567</text:p>
          </table:table-cell>
          <table:table-cell office:value-type="float" office:value="567" table:formula="msoxl:=Totalização!C95" table:style-name="ce30">
            <text:p>567</text:p>
          </table:table-cell>
          <table:table-cell office:value-type="float" office:value="253" table:formula="msoxl:=Totalização!D95" table:style-name="ce30">
            <text:p>253</text:p>
          </table:table-cell>
          <table:table-cell office:value-type="percentage" office:value="0.44620811287477952" table:formula="msoxl:=D26/C26" table:style-name="ce31">
            <text:p>44,62%</text:p>
          </table:table-cell>
          <table:table-cell office:value-type="float" office:value="2203" table:formula="msoxl:=Totalização!E95" table:style-name="ce30">
            <text:p>2.203</text:p>
          </table:table-cell>
          <table:table-cell office:value-type="float" office:value="2326376.46" table:formula="msoxl:=Totalização!F95" table:style-name="ce32">
            <text:p>2.326.376,46</text:p>
          </table:table-cell>
          <table:table-cell office:value-type="float" office:value="423080.34" table:formula="msoxl:=Totalização!G95" table:style-name="ce32">
            <text:p>423.080,34</text:p>
          </table:table-cell>
          <table:table-cell office:value-type="float" office:value="191011.66" table:formula="msoxl:=Totalização!H95" table:style-name="ce32">
            <text:p>191.011,66</text:p>
          </table:table-cell>
          <table:table-cell office:value-type="float" office:value="6634.58" table:formula="msoxl:=Totalização!I95" table:style-name="ce32">
            <text:p>6.634,58</text:p>
          </table:table-cell>
          <table:table-cell office:value-type="float" office:value="34689.360000000001" table:formula="msoxl:=Totalização!J95" table:style-name="ce32">
            <text:p>34.689,36</text:p>
          </table:table-cell>
          <table:table-cell office:value-type="float" office:value="0" table:formula="msoxl:=Totalização!K95" table:style-name="ce32">
            <text:p>0,00</text:p>
          </table:table-cell>
          <table:table-cell office:value-type="float" office:value="4250" table:formula="msoxl:=Totalização!L95" table:style-name="ce32">
            <text:p>4.250,00</text:p>
          </table:table-cell>
          <table:table-cell table:style-name="ce41"/>
          <table:table-cell table:number-columns-repeated="16370"/>
        </table:table-row>
        <table:table-row table:style-name="ro1">
          <table:table-cell office:value-type="string" table:style-name="ce40">
            <text:p>7.CEJUSC de Petrolina</text:p>
          </table:table-cell>
          <table:table-cell office:value-type="float" office:value="458" table:formula="msoxl:=Totalização!B111" table:style-name="ce30">
            <text:p>458</text:p>
          </table:table-cell>
          <table:table-cell office:value-type="float" office:value="458" table:formula="msoxl:=Totalização!C111" table:style-name="ce30">
            <text:p>458</text:p>
          </table:table-cell>
          <table:table-cell office:value-type="float" office:value="190" table:formula="msoxl:=Totalização!D111" table:style-name="ce30">
            <text:p>190</text:p>
          </table:table-cell>
          <table:table-cell office:value-type="percentage" office:value="0.41484716157205243" table:formula="msoxl:=D27/C27" table:style-name="ce31">
            <text:p>41,48%</text:p>
          </table:table-cell>
          <table:table-cell office:value-type="float" office:value="1719" table:formula="msoxl:=Totalização!E111" table:style-name="ce30">
            <text:p>1.719</text:p>
          </table:table-cell>
          <table:table-cell office:value-type="float" office:value="1916838.7799999998" table:formula="msoxl:=Totalização!F111" table:style-name="ce32">
            <text:p>1.916.838,78</text:p>
          </table:table-cell>
          <table:table-cell office:value-type="float" office:value="384454.99" table:formula="msoxl:=Totalização!G111" table:style-name="ce32">
            <text:p>384.454,99</text:p>
          </table:table-cell>
          <table:table-cell office:value-type="float" office:value="24382.48" table:formula="msoxl:=Totalização!H111" table:style-name="ce32">
            <text:p>24.382,48</text:p>
          </table:table-cell>
          <table:table-cell office:value-type="float" office:value="0" table:formula="msoxl:=Totalização!I111" table:style-name="ce32">
            <text:p>0,00</text:p>
          </table:table-cell>
          <table:table-cell office:value-type="float" office:value="19326.38" table:formula="msoxl:=Totalização!J111" table:style-name="ce32">
            <text:p>19.326,38</text:p>
          </table:table-cell>
          <table:table-cell office:value-type="float" office:value="0" table:formula="msoxl:=Totalização!K111" table:style-name="ce32">
            <text:p>0,00</text:p>
          </table:table-cell>
          <table:table-cell office:value-type="float" office:value="2800" table:formula="msoxl:=Totalização!L111" table:style-name="ce32">
            <text:p>2.80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3">
            <text:p>Total<text:s/></text:p>
          </table:table-cell>
          <table:table-cell office:value-type="float" office:value="4662" table:formula="msoxl:=SUM(B21:B27)" table:style-name="ce34">
            <text:p>4.662</text:p>
          </table:table-cell>
          <table:table-cell office:value-type="float" office:value="4662" table:formula="msoxl:=SUM(C21:C27)" table:style-name="ce34">
            <text:p>4.662</text:p>
          </table:table-cell>
          <table:table-cell office:value-type="float" office:value="2627" table:formula="msoxl:=SUM(D21:D27)" table:style-name="ce34">
            <text:p>2.627</text:p>
          </table:table-cell>
          <table:table-cell office:value-type="percentage" office:value="0.56349206349206349" table:formula="msoxl:=D28/C28" table:style-name="ce35">
            <text:p>56,35%</text:p>
          </table:table-cell>
          <table:table-cell office:value-type="float" office:value="17800" table:formula="msoxl:=SUM(F21:F27)" table:style-name="ce34">
            <text:p>17.800</text:p>
          </table:table-cell>
          <table:table-cell office:value-type="float" office:value="37065218.279999994" table:formula="msoxl:=SUM(G21:G27)" table:style-name="ce36">
            <text:p>37.065.218,28</text:p>
          </table:table-cell>
          <table:table-cell office:value-type="float" office:value="5709622.4000000004" table:formula="msoxl:=SUM(H21:H27)" table:style-name="ce36">
            <text:p>5.709.622,40</text:p>
          </table:table-cell>
          <table:table-cell office:value-type="float" office:value="2290308.75" table:formula="msoxl:=SUM(I21:I27)" table:style-name="ce36">
            <text:p>2.290.308,75</text:p>
          </table:table-cell>
          <table:table-cell office:value-type="float" office:value="9942.130000000001" table:formula="msoxl:=SUM(J21:J27)" table:style-name="ce36">
            <text:p>9.942,13</text:p>
          </table:table-cell>
          <table:table-cell office:value-type="float" office:value="616499.81000000006" table:formula="msoxl:=SUM(K21:K27)" table:style-name="ce36">
            <text:p>616.499,81</text:p>
          </table:table-cell>
          <table:table-cell office:value-type="float" office:value="7407.2300000000005" table:formula="msoxl:=SUM(L21:L27)" table:style-name="ce36">
            <text:p>7.407,23</text:p>
          </table:table-cell>
          <table:table-cell office:value-type="float" office:value="124467.8" table:formula="msoxl:=SUM(M21:M27)" table:style-name="ce36">
            <text:p>124.467,80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7"/>
          <table:table-cell table:number-columns-repeated="2" table:style-name="ce38"/>
          <table:table-cell table:style-name="ce39"/>
          <table:table-cell table:number-columns-repeated="16378" table:style-name="ce5"/>
        </table:table-row>
        <table:table-row table:style-name="ro1">
          <table:table-cell office:value-type="string" table:style-name="ce42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42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42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43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43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16378" table:style-name="ce5"/>
        </table:table-row>
        <table:table-row table:style-name="ro4">
          <table:table-cell office:value-type="string" table:style-name="ce28">
            <text:p>Mês</text:p>
          </table:table-cell>
          <table:table-cell office:value-type="string" table:style-name="ce28">
            <text:p>1. Quantidade de audiências agendadas</text:p>
          </table:table-cell>
          <table:table-cell office:value-type="string" table:style-name="ce28">
            <text:p>2. Quantidade de audiências realizadas</text:p>
          </table:table-cell>
          <table:table-cell office:value-type="string" table:style-name="ce28">
            <text:p>3. Quantidade de acordos homologados</text:p>
          </table:table-cell>
          <table:table-cell office:value-type="string" table:style-name="ce28">
            <text:p>4. Índice de conciliação</text:p>
          </table:table-cell>
          <table:table-cell office:value-type="string" table:style-name="ce28">
            <text:p>5. Quantidade de pessoas atendidas</text:p>
          </table:table-cell>
          <table:table-cell office:value-type="string" table:style-name="ce28">
            <text:p>6. Valores destinados aos reclamantes</text:p>
          </table:table-cell>
          <table:table-cell office:value-type="string" table:style-name="ce28">
            <text:p>7. Valores destinados a honorários advocatícios</text:p>
          </table:table-cell>
          <table:table-cell office:value-type="string" table:style-name="ce28">
            <text:p>8. Recolhimento previdenciário dos acordos homologados</text:p>
          </table:table-cell>
          <table:table-cell office:value-type="string" table:style-name="ce28">
            <text:p>9. Recolhimento fiscal dos acordos homologados</text:p>
          </table:table-cell>
          <table:table-cell office:value-type="string" table:style-name="ce28">
            <text:p>10. Recolhimento de custas dos acordos homologados</text:p>
          </table:table-cell>
          <table:table-cell office:value-type="string" table:style-name="ce28">
            <text:p>11. Custas dispensadas</text:p>
          </table:table-cell>
          <table:table-cell office:value-type="string" table:style-name="ce28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Janeiro</text:p>
          </table:table-cell>
          <table:table-cell office:value-type="float" office:value="9" table:formula="msoxl:=Totalização!B131" table:style-name="ce30">
            <text:p>9</text:p>
          </table:table-cell>
          <table:table-cell office:value-type="float" office:value="9" table:formula="msoxl:=Totalização!C131" table:style-name="ce30">
            <text:p>9</text:p>
          </table:table-cell>
          <table:table-cell office:value-type="float" office:value="7" table:formula="msoxl:=Totalização!D131" table:style-name="ce30">
            <text:p>7</text:p>
          </table:table-cell>
          <table:table-cell office:value-type="percentage" office:value="0.77777777777777779" table:formula="msoxl:=D6/C6" table:style-name="ce31">
            <text:p>77,78%</text:p>
          </table:table-cell>
          <table:table-cell office:value-type="float" office:value="34" table:formula="msoxl:=Totalização!E131" table:style-name="ce30">
            <text:p>34</text:p>
          </table:table-cell>
          <table:table-cell office:value-type="float" office:value="1108993.19" table:formula="msoxl:=Totalização!F131" table:style-name="ce32">
            <text:p>1.108.993,19</text:p>
          </table:table-cell>
          <table:table-cell office:value-type="float" office:value="219532.68" table:formula="msoxl:=Totalização!G131" table:style-name="ce32">
            <text:p>219.532,68</text:p>
          </table:table-cell>
          <table:table-cell office:value-type="float" office:value="153487.56" table:formula="msoxl:=Totalização!H131" table:style-name="ce32">
            <text:p>153.487,56</text:p>
          </table:table-cell>
          <table:table-cell office:value-type="float" office:value="13912.31" table:formula="msoxl:=Totalização!I131" table:style-name="ce32">
            <text:p>13.912,31</text:p>
          </table:table-cell>
          <table:table-cell office:value-type="float" office:value="170" table:formula="msoxl:=Totalização!J131" table:style-name="ce32">
            <text:p>170,00</text:p>
          </table:table-cell>
          <table:table-cell office:value-type="float" office:value="0" table:formula="msoxl:=Totalização!K131" table:style-name="ce32">
            <text:p>0,00</text:p>
          </table:table-cell>
          <table:table-cell office:value-type="float" office:value="0" table:formula="msoxl:=Totalização!L131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Fevereiro</text:p>
          </table:table-cell>
          <table:table-cell office:value-type="float" office:value="84" table:formula="msoxl:=Totalização!B132" table:style-name="ce30">
            <text:p>84</text:p>
          </table:table-cell>
          <table:table-cell office:value-type="float" office:value="84" table:formula="msoxl:=Totalização!C132" table:style-name="ce30">
            <text:p>84</text:p>
          </table:table-cell>
          <table:table-cell office:value-type="float" office:value="63" table:formula="msoxl:=Totalização!D132" table:style-name="ce30">
            <text:p>63</text:p>
          </table:table-cell>
          <table:table-cell office:value-type="percentage" office:value="0.75" table:formula="msoxl:=D7/C7" table:style-name="ce31">
            <text:p>75,00%</text:p>
          </table:table-cell>
          <table:table-cell office:value-type="float" office:value="223" table:formula="msoxl:=Totalização!E132" table:style-name="ce30">
            <text:p>223</text:p>
          </table:table-cell>
          <table:table-cell office:value-type="float" office:value="4551314.58" table:formula="msoxl:=Totalização!F132" table:style-name="ce32">
            <text:p>4.551.314,58</text:p>
          </table:table-cell>
          <table:table-cell office:value-type="float" office:value="725009.09" table:formula="msoxl:=Totalização!G132" table:style-name="ce32">
            <text:p>725.009,09</text:p>
          </table:table-cell>
          <table:table-cell office:value-type="float" office:value="401872.36" table:formula="msoxl:=Totalização!H132" table:style-name="ce32">
            <text:p>401.872,36</text:p>
          </table:table-cell>
          <table:table-cell office:value-type="float" office:value="158933.65" table:formula="msoxl:=Totalização!I132" table:style-name="ce32">
            <text:p>158.933,65</text:p>
          </table:table-cell>
          <table:table-cell office:value-type="float" office:value="33361.769999999997" table:formula="msoxl:=Totalização!J132" table:style-name="ce32">
            <text:p>33.361,77</text:p>
          </table:table-cell>
          <table:table-cell office:value-type="float" office:value="0" table:formula="msoxl:=Totalização!K132" table:style-name="ce32">
            <text:p>0,00</text:p>
          </table:table-cell>
          <table:table-cell office:value-type="float" office:value="12545.55" table:formula="msoxl:=Totalização!L132" table:style-name="ce32">
            <text:p>12.545,5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Março</text:p>
          </table:table-cell>
          <table:table-cell office:value-type="float" office:value="0" table:formula="msoxl:=Totalização!B133" table:style-name="ce30">
            <text:p>0</text:p>
          </table:table-cell>
          <table:table-cell office:value-type="float" office:value="0" table:formula="msoxl:=Totalização!C133" table:style-name="ce30">
            <text:p>0</text:p>
          </table:table-cell>
          <table:table-cell office:value-type="float" office:value="0" table:formula="msoxl:=Totalização!D133" table:style-name="ce30">
            <text:p>0</text:p>
          </table:table-cell>
          <table:table-cell office:value-type="percentage" office:value="0" table:formula="msoxl:=D8/C8" table:style-name="ce31">
            <text:p>#DIV/0!</text:p>
          </table:table-cell>
          <table:table-cell office:value-type="float" office:value="0" table:formula="msoxl:=Totalização!E133" table:style-name="ce30">
            <text:p>0</text:p>
          </table:table-cell>
          <table:table-cell office:value-type="float" office:value="0" table:formula="msoxl:=Totalização!F133" table:style-name="ce32">
            <text:p>0,00</text:p>
          </table:table-cell>
          <table:table-cell office:value-type="float" office:value="0" table:formula="msoxl:=Totalização!G133" table:style-name="ce32">
            <text:p>0,00</text:p>
          </table:table-cell>
          <table:table-cell office:value-type="float" office:value="0" table:formula="msoxl:=Totalização!H133" table:style-name="ce32">
            <text:p>0,00</text:p>
          </table:table-cell>
          <table:table-cell office:value-type="float" office:value="0" table:formula="msoxl:=Totalização!I133" table:style-name="ce32">
            <text:p>0,00</text:p>
          </table:table-cell>
          <table:table-cell office:value-type="float" office:value="0" table:formula="msoxl:=Totalização!J133" table:style-name="ce32">
            <text:p>0,00</text:p>
          </table:table-cell>
          <table:table-cell office:value-type="float" office:value="0" table:formula="msoxl:=Totalização!K133" table:style-name="ce32">
            <text:p>0,00</text:p>
          </table:table-cell>
          <table:table-cell office:value-type="float" office:value="0" table:formula="msoxl:=Totalização!L133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Abril</text:p>
          </table:table-cell>
          <table:table-cell office:value-type="float" office:value="0" table:formula="msoxl:=Totalização!B134" table:style-name="ce30">
            <text:p>0</text:p>
          </table:table-cell>
          <table:table-cell office:value-type="float" office:value="0" table:formula="msoxl:=Totalização!C134" table:style-name="ce30">
            <text:p>0</text:p>
          </table:table-cell>
          <table:table-cell office:value-type="float" office:value="0" table:formula="msoxl:=Totalização!D134" table:style-name="ce30">
            <text:p>0</text:p>
          </table:table-cell>
          <table:table-cell office:value-type="percentage" office:value="0" table:formula="msoxl:=D9/C9" table:style-name="ce31">
            <text:p>#DIV/0!</text:p>
          </table:table-cell>
          <table:table-cell office:value-type="float" office:value="0" table:formula="msoxl:=Totalização!E134" table:style-name="ce30">
            <text:p>0</text:p>
          </table:table-cell>
          <table:table-cell office:value-type="float" office:value="0" table:formula="msoxl:=Totalização!F134" table:style-name="ce32">
            <text:p>0,00</text:p>
          </table:table-cell>
          <table:table-cell office:value-type="float" office:value="0" table:formula="msoxl:=Totalização!G134" table:style-name="ce32">
            <text:p>0,00</text:p>
          </table:table-cell>
          <table:table-cell office:value-type="float" office:value="0" table:formula="msoxl:=Totalização!H134" table:style-name="ce32">
            <text:p>0,00</text:p>
          </table:table-cell>
          <table:table-cell office:value-type="float" office:value="0" table:formula="msoxl:=Totalização!I134" table:style-name="ce32">
            <text:p>0,00</text:p>
          </table:table-cell>
          <table:table-cell office:value-type="float" office:value="0" table:formula="msoxl:=Totalização!J134" table:style-name="ce32">
            <text:p>0,00</text:p>
          </table:table-cell>
          <table:table-cell office:value-type="float" office:value="0" table:formula="msoxl:=Totalização!K134" table:style-name="ce32">
            <text:p>0,00</text:p>
          </table:table-cell>
          <table:table-cell office:value-type="float" office:value="0" table:formula="msoxl:=Totalização!L134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Maio</text:p>
          </table:table-cell>
          <table:table-cell office:value-type="float" office:value="0" table:formula="msoxl:=Totalização!B135" table:style-name="ce30">
            <text:p>0</text:p>
          </table:table-cell>
          <table:table-cell office:value-type="float" office:value="0" table:formula="msoxl:=Totalização!C135" table:style-name="ce30">
            <text:p>0</text:p>
          </table:table-cell>
          <table:table-cell office:value-type="float" office:value="0" table:formula="msoxl:=Totalização!D135" table:style-name="ce30">
            <text:p>0</text:p>
          </table:table-cell>
          <table:table-cell office:value-type="percentage" office:value="0" table:formula="msoxl:=D10/C10" table:style-name="ce31">
            <text:p>#DIV/0!</text:p>
          </table:table-cell>
          <table:table-cell office:value-type="float" office:value="0" table:formula="msoxl:=Totalização!E135" table:style-name="ce30">
            <text:p>0</text:p>
          </table:table-cell>
          <table:table-cell office:value-type="float" office:value="0" table:formula="msoxl:=Totalização!F135" table:style-name="ce32">
            <text:p>0,00</text:p>
          </table:table-cell>
          <table:table-cell office:value-type="float" office:value="0" table:formula="msoxl:=Totalização!G135" table:style-name="ce32">
            <text:p>0,00</text:p>
          </table:table-cell>
          <table:table-cell office:value-type="float" office:value="0" table:formula="msoxl:=Totalização!H135" table:style-name="ce32">
            <text:p>0,00</text:p>
          </table:table-cell>
          <table:table-cell office:value-type="float" office:value="0" table:formula="msoxl:=Totalização!I135" table:style-name="ce32">
            <text:p>0,00</text:p>
          </table:table-cell>
          <table:table-cell office:value-type="float" office:value="0" table:formula="msoxl:=Totalização!J135" table:style-name="ce32">
            <text:p>0,00</text:p>
          </table:table-cell>
          <table:table-cell office:value-type="float" office:value="0" table:formula="msoxl:=Totalização!K135" table:style-name="ce32">
            <text:p>0,00</text:p>
          </table:table-cell>
          <table:table-cell office:value-type="float" office:value="0" table:formula="msoxl:=Totalização!L135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Junho</text:p>
          </table:table-cell>
          <table:table-cell office:value-type="float" office:value="0" table:formula="msoxl:=Totalização!B136" table:style-name="ce30">
            <text:p>0</text:p>
          </table:table-cell>
          <table:table-cell office:value-type="float" office:value="0" table:formula="msoxl:=Totalização!C136" table:style-name="ce30">
            <text:p>0</text:p>
          </table:table-cell>
          <table:table-cell office:value-type="float" office:value="0" table:formula="msoxl:=Totalização!D136" table:style-name="ce30">
            <text:p>0</text:p>
          </table:table-cell>
          <table:table-cell office:value-type="percentage" office:value="0" table:formula="msoxl:=D11/C11" table:style-name="ce31">
            <text:p>#DIV/0!</text:p>
          </table:table-cell>
          <table:table-cell office:value-type="float" office:value="0" table:formula="msoxl:=Totalização!E136" table:style-name="ce30">
            <text:p>0</text:p>
          </table:table-cell>
          <table:table-cell office:value-type="float" office:value="0" table:formula="msoxl:=Totalização!F136" table:style-name="ce32">
            <text:p>0,00</text:p>
          </table:table-cell>
          <table:table-cell office:value-type="float" office:value="0" table:formula="msoxl:=Totalização!G136" table:style-name="ce32">
            <text:p>0,00</text:p>
          </table:table-cell>
          <table:table-cell office:value-type="float" office:value="0" table:formula="msoxl:=Totalização!H136" table:style-name="ce32">
            <text:p>0,00</text:p>
          </table:table-cell>
          <table:table-cell office:value-type="float" office:value="0" table:formula="msoxl:=Totalização!I136" table:style-name="ce32">
            <text:p>0,00</text:p>
          </table:table-cell>
          <table:table-cell office:value-type="float" office:value="0" table:formula="msoxl:=Totalização!J136" table:style-name="ce32">
            <text:p>0,00</text:p>
          </table:table-cell>
          <table:table-cell office:value-type="float" office:value="0" table:formula="msoxl:=Totalização!K136" table:style-name="ce32">
            <text:p>0,00</text:p>
          </table:table-cell>
          <table:table-cell office:value-type="float" office:value="0" table:formula="msoxl:=Totalização!L136" table:style-name="ce32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9">
            <text:p>Julho</text:p>
          </table:table-cell>
          <table:table-cell office:value-type="float" office:value="0" table:formula="msoxl:=Totalização!B137" table:style-name="ce30">
            <text:p>0</text:p>
          </table:table-cell>
          <table:table-cell office:value-type="float" office:value="0" table:formula="msoxl:=Totalização!C137" table:style-name="ce30">
            <text:p>0</text:p>
          </table:table-cell>
          <table:table-cell office:value-type="float" office:value="0" table:formula="msoxl:=Totalização!D137" table:style-name="ce30">
            <text:p>0</text:p>
          </table:table-cell>
          <table:table-cell office:value-type="percentage" office:value="0" table:formula="msoxl:=D12/C12" table:style-name="ce31">
            <text:p>#DIV/0!</text:p>
          </table:table-cell>
          <table:table-cell office:value-type="float" office:value="0" table:formula="msoxl:=Totalização!E137" table:style-name="ce30">
            <text:p>0</text:p>
          </table:table-cell>
          <table:table-cell office:value-type="float" office:value="0" table:formula="msoxl:=Totalização!F137" table:style-name="ce32">
            <text:p>0,00</text:p>
          </table:table-cell>
          <table:table-cell office:value-type="float" office:value="0" table:formula="msoxl:=Totalização!G137" table:style-name="ce32">
            <text:p>0,00</text:p>
          </table:table-cell>
          <table:table-cell office:value-type="float" office:value="0" table:formula="msoxl:=Totalização!H137" table:style-name="ce32">
            <text:p>0,00</text:p>
          </table:table-cell>
          <table:table-cell office:value-type="float" office:value="0" table:formula="msoxl:=Totalização!I137" table:style-name="ce32">
            <text:p>0,00</text:p>
          </table:table-cell>
          <table:table-cell office:value-type="float" office:value="0" table:formula="msoxl:=Totalização!J137" table:style-name="ce32">
            <text:p>0,00</text:p>
          </table:table-cell>
          <table:table-cell office:value-type="float" office:value="0" table:formula="msoxl:=Totalização!K137" table:style-name="ce32">
            <text:p>0,00</text:p>
          </table:table-cell>
          <table:table-cell office:value-type="float" office:value="0" table:formula="msoxl:=Totalização!L137" table:style-name="ce32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9">
            <text:p>Agosto</text:p>
          </table:table-cell>
          <table:table-cell office:value-type="float" office:value="0" table:formula="msoxl:=Totalização!B138" table:style-name="ce30">
            <text:p>0</text:p>
          </table:table-cell>
          <table:table-cell office:value-type="float" office:value="0" table:formula="msoxl:=Totalização!C138" table:style-name="ce30">
            <text:p>0</text:p>
          </table:table-cell>
          <table:table-cell office:value-type="float" office:value="0" table:formula="msoxl:=Totalização!D138" table:style-name="ce30">
            <text:p>0</text:p>
          </table:table-cell>
          <table:table-cell office:value-type="percentage" office:value="0" table:formula="msoxl:=D13/C13" table:style-name="ce31">
            <text:p>#DIV/0!</text:p>
          </table:table-cell>
          <table:table-cell office:value-type="float" office:value="0" table:formula="msoxl:=Totalização!E138" table:style-name="ce30">
            <text:p>0</text:p>
          </table:table-cell>
          <table:table-cell office:value-type="float" office:value="0" table:formula="msoxl:=Totalização!F138" table:style-name="ce32">
            <text:p>0,00</text:p>
          </table:table-cell>
          <table:table-cell office:value-type="float" office:value="0" table:formula="msoxl:=Totalização!G138" table:style-name="ce32">
            <text:p>0,00</text:p>
          </table:table-cell>
          <table:table-cell office:value-type="float" office:value="0" table:formula="msoxl:=Totalização!H138" table:style-name="ce32">
            <text:p>0,00</text:p>
          </table:table-cell>
          <table:table-cell office:value-type="float" office:value="0" table:formula="msoxl:=Totalização!I138" table:style-name="ce32">
            <text:p>0,00</text:p>
          </table:table-cell>
          <table:table-cell office:value-type="float" office:value="0" table:formula="msoxl:=Totalização!J138" table:style-name="ce32">
            <text:p>0,00</text:p>
          </table:table-cell>
          <table:table-cell office:value-type="float" office:value="0" table:formula="msoxl:=Totalização!K138" table:style-name="ce32">
            <text:p>0,00</text:p>
          </table:table-cell>
          <table:table-cell office:value-type="float" office:value="0" table:formula="msoxl:=Totalização!L138" table:style-name="ce32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9">
            <text:p>Setembro</text:p>
          </table:table-cell>
          <table:table-cell office:value-type="float" office:value="0" table:formula="msoxl:=Totalização!B139" table:style-name="ce30">
            <text:p>0</text:p>
          </table:table-cell>
          <table:table-cell office:value-type="float" office:value="0" table:formula="msoxl:=Totalização!C139" table:style-name="ce30">
            <text:p>0</text:p>
          </table:table-cell>
          <table:table-cell office:value-type="float" office:value="0" table:formula="msoxl:=Totalização!D139" table:style-name="ce30">
            <text:p>0</text:p>
          </table:table-cell>
          <table:table-cell office:value-type="percentage" office:value="0" table:formula="msoxl:=D14/C14" table:style-name="ce31">
            <text:p>#DIV/0!</text:p>
          </table:table-cell>
          <table:table-cell office:value-type="float" office:value="0" table:formula="msoxl:=Totalização!E139" table:style-name="ce30">
            <text:p>0</text:p>
          </table:table-cell>
          <table:table-cell office:value-type="float" office:value="0" table:formula="msoxl:=Totalização!F139" table:style-name="ce32">
            <text:p>0,00</text:p>
          </table:table-cell>
          <table:table-cell office:value-type="float" office:value="0" table:formula="msoxl:=Totalização!G139" table:style-name="ce32">
            <text:p>0,00</text:p>
          </table:table-cell>
          <table:table-cell office:value-type="float" office:value="0" table:formula="msoxl:=Totalização!H139" table:style-name="ce32">
            <text:p>0,00</text:p>
          </table:table-cell>
          <table:table-cell office:value-type="float" office:value="0" table:formula="msoxl:=Totalização!I139" table:style-name="ce32">
            <text:p>0,00</text:p>
          </table:table-cell>
          <table:table-cell office:value-type="float" office:value="0" table:formula="msoxl:=Totalização!J139" table:style-name="ce32">
            <text:p>0,00</text:p>
          </table:table-cell>
          <table:table-cell office:value-type="float" office:value="0" table:formula="msoxl:=Totalização!K139" table:style-name="ce32">
            <text:p>0,00</text:p>
          </table:table-cell>
          <table:table-cell office:value-type="float" office:value="0" table:formula="msoxl:=Totalização!L139" table:style-name="ce32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9">
            <text:p>Outubro</text:p>
          </table:table-cell>
          <table:table-cell office:value-type="float" office:value="0" table:formula="msoxl:=Totalização!B140" table:style-name="ce30">
            <text:p>0</text:p>
          </table:table-cell>
          <table:table-cell office:value-type="float" office:value="0" table:formula="msoxl:=Totalização!C140" table:style-name="ce30">
            <text:p>0</text:p>
          </table:table-cell>
          <table:table-cell office:value-type="float" office:value="0" table:formula="msoxl:=Totalização!D140" table:style-name="ce30">
            <text:p>0</text:p>
          </table:table-cell>
          <table:table-cell office:value-type="percentage" office:value="0" table:formula="msoxl:=D15/C15" table:style-name="ce31">
            <text:p>#DIV/0!</text:p>
          </table:table-cell>
          <table:table-cell office:value-type="float" office:value="0" table:formula="msoxl:=Totalização!E140" table:style-name="ce30">
            <text:p>0</text:p>
          </table:table-cell>
          <table:table-cell office:value-type="float" office:value="0" table:formula="msoxl:=Totalização!F140" table:style-name="ce32">
            <text:p>0,00</text:p>
          </table:table-cell>
          <table:table-cell office:value-type="float" office:value="0" table:formula="msoxl:=Totalização!G140" table:style-name="ce32">
            <text:p>0,00</text:p>
          </table:table-cell>
          <table:table-cell office:value-type="float" office:value="0" table:formula="msoxl:=Totalização!H140" table:style-name="ce32">
            <text:p>0,00</text:p>
          </table:table-cell>
          <table:table-cell office:value-type="float" office:value="0" table:formula="msoxl:=Totalização!I140" table:style-name="ce32">
            <text:p>0,00</text:p>
          </table:table-cell>
          <table:table-cell office:value-type="float" office:value="0" table:formula="msoxl:=Totalização!J140" table:style-name="ce32">
            <text:p>0,00</text:p>
          </table:table-cell>
          <table:table-cell office:value-type="float" office:value="0" table:formula="msoxl:=Totalização!K140" table:style-name="ce32">
            <text:p>0,00</text:p>
          </table:table-cell>
          <table:table-cell office:value-type="float" office:value="0" table:formula="msoxl:=Totalização!L140" table:style-name="ce32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9">
            <text:p>Novembro</text:p>
          </table:table-cell>
          <table:table-cell office:value-type="float" office:value="0" table:formula="msoxl:=Totalização!B141" table:style-name="ce30">
            <text:p>0</text:p>
          </table:table-cell>
          <table:table-cell office:value-type="float" office:value="0" table:formula="msoxl:=Totalização!C141" table:style-name="ce30">
            <text:p>0</text:p>
          </table:table-cell>
          <table:table-cell office:value-type="float" office:value="0" table:formula="msoxl:=Totalização!D141" table:style-name="ce30">
            <text:p>0</text:p>
          </table:table-cell>
          <table:table-cell office:value-type="percentage" office:value="0" table:formula="msoxl:=D16/C16" table:style-name="ce31">
            <text:p>#DIV/0!</text:p>
          </table:table-cell>
          <table:table-cell office:value-type="float" office:value="0" table:formula="msoxl:=Totalização!E141" table:style-name="ce30">
            <text:p>0</text:p>
          </table:table-cell>
          <table:table-cell office:value-type="float" office:value="0" table:formula="msoxl:=Totalização!F141" table:style-name="ce32">
            <text:p>0,00</text:p>
          </table:table-cell>
          <table:table-cell office:value-type="float" office:value="0" table:formula="msoxl:=Totalização!G141" table:style-name="ce32">
            <text:p>0,00</text:p>
          </table:table-cell>
          <table:table-cell office:value-type="float" office:value="0" table:formula="msoxl:=Totalização!H141" table:style-name="ce32">
            <text:p>0,00</text:p>
          </table:table-cell>
          <table:table-cell office:value-type="float" office:value="0" table:formula="msoxl:=Totalização!I141" table:style-name="ce32">
            <text:p>0,00</text:p>
          </table:table-cell>
          <table:table-cell office:value-type="float" office:value="0" table:formula="msoxl:=Totalização!J141" table:style-name="ce32">
            <text:p>0,00</text:p>
          </table:table-cell>
          <table:table-cell office:value-type="float" office:value="0" table:formula="msoxl:=Totalização!K141" table:style-name="ce32">
            <text:p>0,00</text:p>
          </table:table-cell>
          <table:table-cell office:value-type="float" office:value="0" table:formula="msoxl:=Totalização!L141" table:style-name="ce32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9">
            <text:p>Dezembro</text:p>
          </table:table-cell>
          <table:table-cell office:value-type="float" office:value="0" table:formula="msoxl:=Totalização!B142" table:style-name="ce30">
            <text:p>0</text:p>
          </table:table-cell>
          <table:table-cell office:value-type="float" office:value="0" table:formula="msoxl:=Totalização!C142" table:style-name="ce30">
            <text:p>0</text:p>
          </table:table-cell>
          <table:table-cell office:value-type="float" office:value="0" table:formula="msoxl:=Totalização!D142" table:style-name="ce30">
            <text:p>0</text:p>
          </table:table-cell>
          <table:table-cell office:value-type="percentage" office:value="0" table:formula="msoxl:=D17/C17" table:style-name="ce31">
            <text:p>#DIV/0!</text:p>
          </table:table-cell>
          <table:table-cell office:value-type="float" office:value="0" table:formula="msoxl:=Totalização!E142" table:style-name="ce30">
            <text:p>0</text:p>
          </table:table-cell>
          <table:table-cell office:value-type="float" office:value="0" table:formula="msoxl:=Totalização!F142" table:style-name="ce32">
            <text:p>0,00</text:p>
          </table:table-cell>
          <table:table-cell office:value-type="float" office:value="0" table:formula="msoxl:=Totalização!G142" table:style-name="ce32">
            <text:p>0,00</text:p>
          </table:table-cell>
          <table:table-cell office:value-type="float" office:value="0" table:formula="msoxl:=Totalização!H142" table:style-name="ce32">
            <text:p>0,00</text:p>
          </table:table-cell>
          <table:table-cell office:value-type="float" office:value="0" table:formula="msoxl:=Totalização!I142" table:style-name="ce32">
            <text:p>0,00</text:p>
          </table:table-cell>
          <table:table-cell office:value-type="float" office:value="0" table:formula="msoxl:=Totalização!J142" table:style-name="ce32">
            <text:p>0,00</text:p>
          </table:table-cell>
          <table:table-cell office:value-type="float" office:value="0" table:formula="msoxl:=Totalização!K142" table:style-name="ce32">
            <text:p>0,00</text:p>
          </table:table-cell>
          <table:table-cell office:value-type="float" office:value="0" table:formula="msoxl:=Totalização!L142" table:style-name="ce3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Total<text:s/></text:p>
          </table:table-cell>
          <table:table-cell office:value-type="float" office:value="93" table:formula="msoxl:=SUM(B6:B17)" table:style-name="ce34">
            <text:p>93</text:p>
          </table:table-cell>
          <table:table-cell office:value-type="float" office:value="93" table:formula="msoxl:=SUM(C6:C17)" table:style-name="ce34">
            <text:p>93</text:p>
          </table:table-cell>
          <table:table-cell office:value-type="float" office:value="70" table:formula="msoxl:=SUM(D6:D17)" table:style-name="ce34">
            <text:p>70</text:p>
          </table:table-cell>
          <table:table-cell office:value-type="percentage" office:value="0.75268817204301075" table:formula="msoxl:=D18/C18" table:style-name="ce35">
            <text:p>75,27%</text:p>
          </table:table-cell>
          <table:table-cell office:value-type="float" office:value="257" table:formula="msoxl:=SUM(F6:F17)" table:style-name="ce34">
            <text:p>257</text:p>
          </table:table-cell>
          <table:table-cell office:value-type="float" office:value="5660307.7699999996" table:formula="msoxl:=SUM(G6:G17)" table:style-name="ce36">
            <text:p>5.660.307,77</text:p>
          </table:table-cell>
          <table:table-cell office:value-type="float" office:value="944541.77" table:formula="msoxl:=SUM(H6:H17)" table:style-name="ce36">
            <text:p>944.541,77</text:p>
          </table:table-cell>
          <table:table-cell office:value-type="float" office:value="555359.91999999993" table:formula="msoxl:=SUM(I6:I17)" table:style-name="ce36">
            <text:p>555.359,92</text:p>
          </table:table-cell>
          <table:table-cell office:value-type="float" office:value="172845.96" table:formula="msoxl:=SUM(J6:J17)" table:style-name="ce36">
            <text:p>172.845,96</text:p>
          </table:table-cell>
          <table:table-cell office:value-type="float" office:value="33531.769999999997" table:formula="msoxl:=SUM(K6:K17)" table:style-name="ce36">
            <text:p>33.531,77</text:p>
          </table:table-cell>
          <table:table-cell office:value-type="float" office:value="0" table:formula="msoxl:=SUM(L6:L17)" table:style-name="ce36">
            <text:p>0,00</text:p>
          </table:table-cell>
          <table:table-cell office:value-type="float" office:value="12545.55" table:formula="msoxl:=SUM(M6:M17)" table:style-name="ce36">
            <text:p>12.545,55</text:p>
          </table:table-cell>
          <table:table-cell table:number-columns-repeated="16371"/>
        </table:table-row>
        <table:table-row table:style-name="ro1">
          <table:table-cell table:number-columns-repeated="3" table:style-name="ce37"/>
          <table:table-cell table:number-columns-repeated="2" table:style-name="ce38"/>
          <table:table-cell table:style-name="ce39"/>
          <table:table-cell table:number-columns-repeated="16378" table:style-name="ce5"/>
        </table:table-row>
        <table:table-row table:style-name="ro1">
          <table:table-cell office:value-type="string" table:style-name="ce42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42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5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3-20T19:09:11Z</dc:date>
  </office:meta>
</office:document-meta>
</file>