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579" table:style-name="ce14">
            <text:p>579</text:p>
          </table:table-cell>
          <table:table-cell office:value-type="float" office:value="2969" table:style-name="ce15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364" table:style-name="ce14">
            <text:p>364</text:p>
          </table:table-cell>
          <table:table-cell office:value-type="float" office:value="2258" table:style-name="ce12">
            <text:p>2.258</text:p>
          </table:table-cell>
          <table:table-cell office:value-type="float" office:value="6488630.5099999998" table:style-name="ce13">
            <text:p>6.488.630,51</text:p>
          </table:table-cell>
          <table:table-cell office:value-type="float" office:value="2094979.59" table:style-name="ce13">
            <text:p>2.094.979,59</text:p>
          </table:table-cell>
          <table:table-cell office:value-type="float" office:value="672762.56" table:style-name="ce13">
            <text:p>672.762,56</text:p>
          </table:table-cell>
          <table:table-cell office:value-type="float" office:value="0" table:style-name="ce13">
            <text:p>0,00</text:p>
          </table:table-cell>
          <table:table-cell office:value-type="float" office:value="92528.21" table:style-name="ce13">
            <text:p>92.528,21</text:p>
          </table:table-cell>
          <table:table-cell office:value-type="float" office:value="3730.32" table:style-name="ce13">
            <text:p>3.730,32</text:p>
          </table:table-cell>
          <table:table-cell office:value-type="float" office:value="52659.85" table:style-name="ce13">
            <text:p>52.65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307" table:style-name="ce14">
            <text:p>307</text:p>
          </table:table-cell>
          <table:table-cell office:value-type="float" office:value="2023" table:style-name="ce12">
            <text:p>2.023</text:p>
          </table:table-cell>
          <table:table-cell office:value-type="float" office:value="5307924.07" table:style-name="ce13">
            <text:p>5.307.924,07</text:p>
          </table:table-cell>
          <table:table-cell office:value-type="float" office:value="1396281.99" table:style-name="ce13">
            <text:p>1.396.281,99</text:p>
          </table:table-cell>
          <table:table-cell office:value-type="float" office:value="578520" table:style-name="ce13">
            <text:p>578.520,00</text:p>
          </table:table-cell>
          <table:table-cell office:value-type="float" office:value="3128.87" table:style-name="ce13">
            <text:p>3.128,87</text:p>
          </table:table-cell>
          <table:table-cell office:value-type="float" office:value="84081.64" table:style-name="ce13">
            <text:p>84.081,64</text:p>
          </table:table-cell>
          <table:table-cell office:value-type="float" office:value="1592" table:style-name="ce13">
            <text:p>1.592,00</text:p>
          </table:table-cell>
          <table:table-cell office:value-type="float" office:value="62803.19" table:style-name="ce13">
            <text:p>62.803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244" table:formula="msoxl:=SUM(B3:B14)" table:style-name="ce17">
            <text:p>7.244</text:p>
          </table:table-cell>
          <table:table-cell office:value-type="float" office:value="7244" table:formula="msoxl:=SUM(C3:C14)" table:style-name="ce17">
            <text:p>7.244</text:p>
          </table:table-cell>
          <table:table-cell office:value-type="float" office:value="5563" table:formula="msoxl:=SUM(D3:D14)" table:style-name="ce17">
            <text:p>5.563</text:p>
          </table:table-cell>
          <table:table-cell office:value-type="float" office:value="28966" table:formula="msoxl:=SUM(E3:E14)" table:style-name="ce17">
            <text:p>28.966</text:p>
          </table:table-cell>
          <table:table-cell office:value-type="float" office:value="117152376.43000001" table:formula="msoxl:=SUM(F3:F14)" table:style-name="ce18">
            <text:p>117.152.376,43</text:p>
          </table:table-cell>
          <table:table-cell office:value-type="float" office:value="17822076.629999999" table:formula="msoxl:=SUM(G3:G14)" table:style-name="ce18">
            <text:p>17.822.076,63</text:p>
          </table:table-cell>
          <table:table-cell office:value-type="float" office:value="7001631.6799999997" table:formula="msoxl:=SUM(H3:H14)" table:style-name="ce18">
            <text:p>7.001.631,68</text:p>
          </table:table-cell>
          <table:table-cell office:value-type="float" office:value="58226.48" table:formula="msoxl:=SUM(I3:I14)" table:style-name="ce18">
            <text:p>58.226,48</text:p>
          </table:table-cell>
          <table:table-cell office:value-type="float" office:value="1505796.33" table:formula="msoxl:=SUM(J3:J14)" table:style-name="ce18">
            <text:p>1.505.796,33</text:p>
          </table:table-cell>
          <table:table-cell office:value-type="float" office:value="34299.040000000001" table:formula="msoxl:=SUM(K3:K14)" table:style-name="ce18">
            <text:p>34.299,04</text:p>
          </table:table-cell>
          <table:table-cell office:value-type="float" office:value="367934.79" table:formula="msoxl:=SUM(L3:L14)" table:style-name="ce18">
            <text:p>367.934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4">
            <text:p>297</text:p>
          </table:table-cell>
          <table:table-cell office:value-type="float" office:value="297" table:style-name="ce14">
            <text:p>297</text:p>
          </table:table-cell>
          <table:table-cell office:value-type="float" office:value="93" table:style-name="ce14">
            <text:p>93</text:p>
          </table:table-cell>
          <table:table-cell office:value-type="float" office:value="1090" table:style-name="ce15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36" table:style-name="ce14">
            <text:p>36</text:p>
          </table:table-cell>
          <table:table-cell office:value-type="float" office:value="833" table:style-name="ce12">
            <text:p>833</text:p>
          </table:table-cell>
          <table:table-cell office:value-type="float" office:value="615500.91" table:style-name="ce13">
            <text:p>615.500,91</text:p>
          </table:table-cell>
          <table:table-cell office:value-type="float" office:value="162439.70000000001" table:style-name="ce13">
            <text:p>162.439,70</text:p>
          </table:table-cell>
          <table:table-cell office:value-type="float" office:value="56925.75" table:style-name="ce13">
            <text:p>56.925,75</text:p>
          </table:table-cell>
          <table:table-cell office:value-type="float" office:value="40" table:style-name="ce13">
            <text:p>40,00</text:p>
          </table:table-cell>
          <table:table-cell office:value-type="float" office:value="6479.85" table:style-name="ce13">
            <text:p>6.479,85</text:p>
          </table:table-cell>
          <table:table-cell office:value-type="float" office:value="631.1" table:style-name="ce13">
            <text:p>631,10</text:p>
          </table:table-cell>
          <table:table-cell office:value-type="float" office:value="1079.06" table:style-name="ce13">
            <text:p>1.07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5" table:style-name="ce14">
            <text:p>25</text:p>
          </table:table-cell>
          <table:table-cell office:value-type="float" office:value="713" table:style-name="ce12">
            <text:p>713</text:p>
          </table:table-cell>
          <table:table-cell office:value-type="float" office:value="438506.85" table:style-name="ce13">
            <text:p>438.506,85</text:p>
          </table:table-cell>
          <table:table-cell office:value-type="float" office:value="131850.95000000001" table:style-name="ce13">
            <text:p>131.850,95</text:p>
          </table:table-cell>
          <table:table-cell office:value-type="float" office:value="9063.43" table:style-name="ce13">
            <text:p>9.063,43</text:p>
          </table:table-cell>
          <table:table-cell office:value-type="float" office:value="29.82" table:style-name="ce13">
            <text:p>29,82</text:p>
          </table:table-cell>
          <table:table-cell office:value-type="float" office:value="4541.33" table:style-name="ce13">
            <text:p>4.541,33</text:p>
          </table:table-cell>
          <table:table-cell office:value-type="float" office:value="18.36" table:style-name="ce13">
            <text:p>18,36</text:p>
          </table:table-cell>
          <table:table-cell office:value-type="float" office:value="3400" table:style-name="ce13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076" table:formula="msoxl:=SUM(B19:B30)" table:style-name="ce17">
            <text:p>2.076</text:p>
          </table:table-cell>
          <table:table-cell office:value-type="float" office:value="2076" table:formula="msoxl:=SUM(C19:C30)" table:style-name="ce17">
            <text:p>2.076</text:p>
          </table:table-cell>
          <table:table-cell office:value-type="float" office:value="479" table:formula="msoxl:=SUM(D19:D30)" table:style-name="ce17">
            <text:p>479</text:p>
          </table:table-cell>
          <table:table-cell office:value-type="float" office:value="7936" table:formula="msoxl:=SUM(E19:E30)" table:style-name="ce17">
            <text:p>7.936</text:p>
          </table:table-cell>
          <table:table-cell office:value-type="float" office:value="7760172.7300000004" table:formula="msoxl:=SUM(F19:F30)" table:style-name="ce18">
            <text:p>7.760.172,73</text:p>
          </table:table-cell>
          <table:table-cell office:value-type="float" office:value="1516712.94" table:formula="msoxl:=SUM(G19:G30)" table:style-name="ce18">
            <text:p>1.516.712,94</text:p>
          </table:table-cell>
          <table:table-cell office:value-type="float" office:value="693573.54000000015" table:formula="msoxl:=SUM(H19:H30)" table:style-name="ce18">
            <text:p>693.573,54</text:p>
          </table:table-cell>
          <table:table-cell office:value-type="float" office:value="2030.21" table:formula="msoxl:=SUM(I19:I30)" table:style-name="ce18">
            <text:p>2.030,21</text:p>
          </table:table-cell>
          <table:table-cell office:value-type="float" office:value="126112.44" table:formula="msoxl:=SUM(J19:J30)" table:style-name="ce18">
            <text:p>126.112,44</text:p>
          </table:table-cell>
          <table:table-cell office:value-type="float" office:value="2482.92" table:formula="msoxl:=SUM(K19:K30)" table:style-name="ce18">
            <text:p>2.482,92</text:p>
          </table:table-cell>
          <table:table-cell office:value-type="float" office:value="12635.72" table:formula="msoxl:=SUM(L19:L30)" table:style-name="ce18">
            <text:p>12.635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4">
            <text:p>743</text:p>
          </table:table-cell>
          <table:table-cell office:value-type="float" office:value="743" table:style-name="ce14">
            <text:p>743</text:p>
          </table:table-cell>
          <table:table-cell office:value-type="float" office:value="544" table:style-name="ce14">
            <text:p>544</text:p>
          </table:table-cell>
          <table:table-cell office:value-type="float" office:value="2717" table:style-name="ce15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355" table:style-name="ce14">
            <text:p>355</text:p>
          </table:table-cell>
          <table:table-cell office:value-type="float" office:value="2197" table:style-name="ce12">
            <text:p>2.197</text:p>
          </table:table-cell>
          <table:table-cell office:value-type="float" office:value="8553783.3599999994" table:style-name="ce13">
            <text:p>8.553.783,36</text:p>
          </table:table-cell>
          <table:table-cell office:value-type="float" office:value="51425.5" table:style-name="ce13">
            <text:p>51.425,50</text:p>
          </table:table-cell>
          <table:table-cell office:value-type="float" office:value="524483.34" table:style-name="ce13">
            <text:p>524.483,34</text:p>
          </table:table-cell>
          <table:table-cell office:value-type="float" office:value="365.16" table:style-name="ce13">
            <text:p>365,16</text:p>
          </table:table-cell>
          <table:table-cell office:value-type="float" office:value="142584.57" table:style-name="ce13">
            <text:p>142.584,57</text:p>
          </table:table-cell>
          <table:table-cell office:value-type="float" office:value="0" table:style-name="ce13">
            <text:p>0,00</text:p>
          </table:table-cell>
          <table:table-cell office:value-type="float" office:value="31027.19" table:style-name="ce13">
            <text:p>31.027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189" table:style-name="ce14">
            <text:p>189</text:p>
          </table:table-cell>
          <table:table-cell office:value-type="float" office:value="1442" table:style-name="ce12">
            <text:p>1.442</text:p>
          </table:table-cell>
          <table:table-cell office:value-type="float" office:value="3642314.77" table:style-name="ce13">
            <text:p>3.642.314,77</text:p>
          </table:table-cell>
          <table:table-cell office:value-type="float" office:value="106843.21" table:style-name="ce13">
            <text:p>106.843,21</text:p>
          </table:table-cell>
          <table:table-cell office:value-type="float" office:value="292826.57" table:style-name="ce13">
            <text:p>292.826,57</text:p>
          </table:table-cell>
          <table:table-cell office:value-type="float" office:value="0" table:style-name="ce13">
            <text:p>0,00</text:p>
          </table:table-cell>
          <table:table-cell office:value-type="float" office:value="66024.800000000003" table:style-name="ce13">
            <text:p>66.024,80</text:p>
          </table:table-cell>
          <table:table-cell office:value-type="float" office:value="2065.2600000000002" table:style-name="ce13">
            <text:p>2.065,26</text:p>
          </table:table-cell>
          <table:table-cell office:value-type="float" office:value="19421.21" table:style-name="ce13">
            <text:p>19.421,2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979" table:formula="msoxl:=SUM(B35:B46)" table:style-name="ce17">
            <text:p>6.979</text:p>
          </table:table-cell>
          <table:table-cell office:value-type="float" office:value="6979" table:formula="msoxl:=SUM(C35:C46)" table:style-name="ce17">
            <text:p>6.979</text:p>
          </table:table-cell>
          <table:table-cell office:value-type="float" office:value="4358" table:formula="msoxl:=SUM(D35:D46)" table:style-name="ce17">
            <text:p>4.358</text:p>
          </table:table-cell>
          <table:table-cell office:value-type="float" office:value="24522" table:formula="msoxl:=SUM(E35:E46)" table:style-name="ce17">
            <text:p>24.522</text:p>
          </table:table-cell>
          <table:table-cell office:value-type="float" office:value="59697062.770000003" table:formula="msoxl:=SUM(F35:F46)" table:style-name="ce18">
            <text:p>59.697.062,77</text:p>
          </table:table-cell>
          <table:table-cell office:value-type="float" office:value="3736977.33" table:formula="msoxl:=SUM(G35:G46)" table:style-name="ce18">
            <text:p>3.736.977,33</text:p>
          </table:table-cell>
          <table:table-cell office:value-type="float" office:value="4221897.3199999994" table:formula="msoxl:=SUM(H35:H46)" table:style-name="ce18">
            <text:p>4.221.897,32</text:p>
          </table:table-cell>
          <table:table-cell office:value-type="float" office:value="38023.380000000005" table:formula="msoxl:=SUM(I35:I46)" table:style-name="ce18">
            <text:p>38.023,38</text:p>
          </table:table-cell>
          <table:table-cell office:value-type="float" office:value="1110531.9600000002" table:formula="msoxl:=SUM(J35:J46)" table:style-name="ce18">
            <text:p>1.110.531,96</text:p>
          </table:table-cell>
          <table:table-cell office:value-type="float" office:value="7104.0599999999995" table:formula="msoxl:=SUM(K35:K46)" table:style-name="ce18">
            <text:p>7.104,06</text:p>
          </table:table-cell>
          <table:table-cell office:value-type="float" office:value="245034.75" table:formula="msoxl:=SUM(L35:L46)" table:style-name="ce18">
            <text:p>245.03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109" table:style-name="ce14">
            <text:p>109</text:p>
          </table:table-cell>
          <table:table-cell office:value-type="float" office:value="1372" table:style-name="ce15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office:value-type="float" office:value="106" table:style-name="ce14">
            <text:p>106</text:p>
          </table:table-cell>
          <table:table-cell office:value-type="float" office:value="1506" table:style-name="ce12">
            <text:p>1.506</text:p>
          </table:table-cell>
          <table:table-cell office:value-type="float" office:value="887878.91" table:style-name="ce13">
            <text:p>887.878,91</text:p>
          </table:table-cell>
          <table:table-cell office:value-type="float" office:value="249174.7" table:style-name="ce13">
            <text:p>249.174,70</text:p>
          </table:table-cell>
          <table:table-cell office:value-type="float" office:value="86564.479999999996" table:style-name="ce13">
            <text:p>86.564,48</text:p>
          </table:table-cell>
          <table:table-cell office:value-type="float" office:value="157.22999999999999" table:style-name="ce13">
            <text:p>157,23</text:p>
          </table:table-cell>
          <table:table-cell office:value-type="float" office:value="17228.79" table:style-name="ce13">
            <text:p>17.228,79</text:p>
          </table:table-cell>
          <table:table-cell office:value-type="float" office:value="0" table:style-name="ce13">
            <text:p>0,00</text:p>
          </table:table-cell>
          <table:table-cell office:value-type="float" office:value="11996.83" table:style-name="ce13">
            <text:p>11.996,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38" table:style-name="ce14">
            <text:p>438</text:p>
          </table:table-cell>
          <table:table-cell office:value-type="float" office:value="438" table:style-name="ce14">
            <text:p>438</text:p>
          </table:table-cell>
          <table:table-cell office:value-type="float" office:value="66" table:style-name="ce14">
            <text:p>66</text:p>
          </table:table-cell>
          <table:table-cell office:value-type="float" office:value="1550" table:style-name="ce12">
            <text:p>1.550</text:p>
          </table:table-cell>
          <table:table-cell office:value-type="float" office:value="575348.26" table:style-name="ce13">
            <text:p>575.348,26</text:p>
          </table:table-cell>
          <table:table-cell office:value-type="float" office:value="169618.38" table:style-name="ce13">
            <text:p>169.618,38</text:p>
          </table:table-cell>
          <table:table-cell office:value-type="float" office:value="61103.61" table:style-name="ce13">
            <text:p>61.103,61</text:p>
          </table:table-cell>
          <table:table-cell office:value-type="float" office:value="0" table:style-name="ce13">
            <text:p>0,00</text:p>
          </table:table-cell>
          <table:table-cell office:value-type="float" office:value="12646.84" table:style-name="ce13">
            <text:p>12.64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851" table:formula="msoxl:=SUM(B51:B62)" table:style-name="ce17">
            <text:p>3.851</text:p>
          </table:table-cell>
          <table:table-cell office:value-type="float" office:value="3851" table:formula="msoxl:=SUM(C51:C62)" table:style-name="ce17">
            <text:p>3.851</text:p>
          </table:table-cell>
          <table:table-cell office:value-type="float" office:value="924" table:formula="msoxl:=SUM(D51:D62)" table:style-name="ce17">
            <text:p>924</text:p>
          </table:table-cell>
          <table:table-cell office:value-type="float" office:value="14365" table:formula="msoxl:=SUM(E51:E62)" table:style-name="ce17">
            <text:p>14.365</text:p>
          </table:table-cell>
          <table:table-cell office:value-type="float" office:value="13109926.59" table:formula="msoxl:=SUM(F51:F62)" table:style-name="ce18">
            <text:p>13.109.926,59</text:p>
          </table:table-cell>
          <table:table-cell office:value-type="float" office:value="2998440.52" table:formula="msoxl:=SUM(G51:G62)" table:style-name="ce18">
            <text:p>2.998.440,52</text:p>
          </table:table-cell>
          <table:table-cell office:value-type="float" office:value="934623.75999999989" table:formula="msoxl:=SUM(H51:H62)" table:style-name="ce18">
            <text:p>934.623,76</text:p>
          </table:table-cell>
          <table:table-cell office:value-type="float" office:value="26711.149999999998" table:formula="msoxl:=SUM(I51:I62)" table:style-name="ce18">
            <text:p>26.711,15</text:p>
          </table:table-cell>
          <table:table-cell office:value-type="float" office:value="237203.72000000003" table:formula="msoxl:=SUM(J51:J62)" table:style-name="ce18">
            <text:p>237.203,72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43518.03" table:formula="msoxl:=SUM(L51:L62)" table:style-name="ce18">
            <text:p>43.518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66" table:style-name="ce14">
            <text:p>66</text:p>
          </table:table-cell>
          <table:table-cell office:value-type="float" office:value="477" table:style-name="ce15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2">
            <text:p>496</text:p>
          </table:table-cell>
          <table:table-cell office:value-type="float" office:value="293222.25" table:style-name="ce13">
            <text:p>293.222,25</text:p>
          </table:table-cell>
          <table:table-cell office:value-type="float" office:value="92711.95" table:style-name="ce13">
            <text:p>92.711,95</text:p>
          </table:table-cell>
          <table:table-cell office:value-type="float" office:value="25851.41" table:style-name="ce13">
            <text:p>25.851,41</text:p>
          </table:table-cell>
          <table:table-cell office:value-type="float" office:value="0" table:style-name="ce13">
            <text:p>0,00</text:p>
          </table:table-cell>
          <table:table-cell office:value-type="float" office:value="5230.71" table:style-name="ce13">
            <text:p>5.230,7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2">
            <text:p>361</text:p>
          </table:table-cell>
          <table:table-cell office:value-type="float" office:value="453580.52" table:style-name="ce13">
            <text:p>453.580,52</text:p>
          </table:table-cell>
          <table:table-cell office:value-type="float" office:value="34563.03" table:style-name="ce13">
            <text:p>34.563,03</text:p>
          </table:table-cell>
          <table:table-cell office:value-type="float" office:value="53653.9" table:style-name="ce13">
            <text:p>53.653,90</text:p>
          </table:table-cell>
          <table:table-cell office:value-type="float" office:value="0" table:style-name="ce13">
            <text:p>0,00</text:p>
          </table:table-cell>
          <table:table-cell office:value-type="float" office:value="3762.88" table:style-name="ce13">
            <text:p>3.762,88</text:p>
          </table:table-cell>
          <table:table-cell office:value-type="float" office:value="0" table:style-name="ce13">
            <text:p>0,00</text:p>
          </table:table-cell>
          <table:table-cell office:value-type="float" office:value="7643.5" table:style-name="ce13">
            <text:p>7.643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457" table:formula="msoxl:=SUM(B67:B78)" table:style-name="ce17">
            <text:p>1.457</text:p>
          </table:table-cell>
          <table:table-cell office:value-type="float" office:value="1457" table:formula="msoxl:=SUM(C67:C78)" table:style-name="ce17">
            <text:p>1.457</text:p>
          </table:table-cell>
          <table:table-cell office:value-type="float" office:value="774" table:formula="msoxl:=SUM(D67:D78)" table:style-name="ce17">
            <text:p>774</text:p>
          </table:table-cell>
          <table:table-cell office:value-type="float" office:value="7185" table:formula="msoxl:=SUM(E67:E78)" table:style-name="ce17">
            <text:p>7.185</text:p>
          </table:table-cell>
          <table:table-cell office:value-type="float" office:value="8081120.6999999993" table:formula="msoxl:=SUM(F67:F78)" table:style-name="ce18">
            <text:p>8.081.120,70</text:p>
          </table:table-cell>
          <table:table-cell office:value-type="float" office:value="1237060.96" table:formula="msoxl:=SUM(G67:G78)" table:style-name="ce18">
            <text:p>1.237.060,96</text:p>
          </table:table-cell>
          <table:table-cell office:value-type="float" office:value="489785.52999999997" table:formula="msoxl:=SUM(H67:H78)" table:style-name="ce18">
            <text:p>489.785,53</text:p>
          </table:table-cell>
          <table:table-cell office:value-type="float" office:value="25885.879999999997" table:formula="msoxl:=SUM(I67:I78)" table:style-name="ce18">
            <text:p>25.885,88</text:p>
          </table:table-cell>
          <table:table-cell office:value-type="float" office:value="141908.63" table:formula="msoxl:=SUM(J67:J78)" table:style-name="ce18">
            <text:p>141.908,63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30746.010000000002" table:formula="msoxl:=SUM(L67:L78)" table:style-name="ce18">
            <text:p>30.746,0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4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271" table:style-name="ce14">
            <text:p>271</text:p>
          </table:table-cell>
          <table:table-cell office:value-type="float" office:value="1827" table:style-name="ce15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258" table:style-name="ce14">
            <text:p>258</text:p>
          </table:table-cell>
          <table:table-cell office:value-type="float" office:value="1781" table:style-name="ce15">
            <text:p>1.781</text:p>
          </table:table-cell>
          <table:table-cell office:value-type="float" office:value="3083983.15" table:style-name="ce11">
            <text:p>3.083.983,15</text:p>
          </table:table-cell>
          <table:table-cell office:value-type="float" office:value="574359.75" table:style-name="ce11">
            <text:p>574.359,75</text:p>
          </table:table-cell>
          <table:table-cell office:value-type="float" office:value="218705.83" table:style-name="ce11">
            <text:p>218.705,8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998.34" table:style-name="ce11">
            <text:p>46.998,34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189" table:style-name="ce14">
            <text:p>189</text:p>
          </table:table-cell>
          <table:table-cell office:value-type="float" office:value="1674" table:style-name="ce12">
            <text:p>1.674</text:p>
          </table:table-cell>
          <table:table-cell office:value-type="float" office:value="2293077.2799999998" table:style-name="ce13">
            <text:p>2.293.077,28</text:p>
          </table:table-cell>
          <table:table-cell office:value-type="float" office:value="369362.59" table:style-name="ce13">
            <text:p>369.362,59</text:p>
          </table:table-cell>
          <table:table-cell office:value-type="float" office:value="211778.13" table:style-name="ce13">
            <text:p>211.778,13</text:p>
          </table:table-cell>
          <table:table-cell office:value-type="float" office:value="0" table:style-name="ce13">
            <text:p>0,00</text:p>
          </table:table-cell>
          <table:table-cell office:value-type="float" office:value="32143.95" table:style-name="ce13">
            <text:p>32.143,95</text:p>
          </table:table-cell>
          <table:table-cell office:value-type="float" office:value="0" table:style-name="ce13">
            <text:p>0,00</text:p>
          </table:table-cell>
          <table:table-cell office:value-type="float" office:value="23837.24" table:style-name="ce13">
            <text:p>23.837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19" table:style-name="ce14">
            <text:p>419</text:p>
          </table:table-cell>
          <table:table-cell office:value-type="float" office:value="419" table:style-name="ce14">
            <text:p>419</text:p>
          </table:table-cell>
          <table:table-cell office:value-type="float" office:value="114" table:style-name="ce14">
            <text:p>114</text:p>
          </table:table-cell>
          <table:table-cell office:value-type="float" office:value="1549" table:style-name="ce12">
            <text:p>1.549</text:p>
          </table:table-cell>
          <table:table-cell office:value-type="float" office:value="1664397.97" table:style-name="ce13">
            <text:p>1.664.397,97</text:p>
          </table:table-cell>
          <table:table-cell office:value-type="float" office:value="316215.13" table:style-name="ce13">
            <text:p>316.215,13</text:p>
          </table:table-cell>
          <table:table-cell office:value-type="float" office:value="128075.61" table:style-name="ce13">
            <text:p>128.075,61</text:p>
          </table:table-cell>
          <table:table-cell office:value-type="float" office:value="0" table:style-name="ce13">
            <text:p>0,00</text:p>
          </table:table-cell>
          <table:table-cell office:value-type="float" office:value="23212.42" table:style-name="ce13">
            <text:p>23.212,42</text:p>
          </table:table-cell>
          <table:table-cell office:value-type="float" office:value="0" table:style-name="ce13">
            <text:p>0,00</text:p>
          </table:table-cell>
          <table:table-cell office:value-type="float" office:value="12600" table:style-name="ce13">
            <text:p>1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159" table:formula="msoxl:=SUM(B83:B94)" table:style-name="ce17">
            <text:p>4.159</text:p>
          </table:table-cell>
          <table:table-cell office:value-type="float" office:value="4159" table:formula="msoxl:=SUM(C83:C94)" table:style-name="ce17">
            <text:p>4.159</text:p>
          </table:table-cell>
          <table:table-cell office:value-type="float" office:value="2138" table:formula="msoxl:=SUM(D83:D94)" table:style-name="ce17">
            <text:p>2.138</text:p>
          </table:table-cell>
          <table:table-cell office:value-type="float" office:value="15743" table:formula="msoxl:=SUM(E83:E94)" table:style-name="ce17">
            <text:p>15.743</text:p>
          </table:table-cell>
          <table:table-cell office:value-type="float" office:value="25640793.77" table:formula="msoxl:=SUM(F83:F94)" table:style-name="ce18">
            <text:p>25.640.793,77</text:p>
          </table:table-cell>
          <table:table-cell office:value-type="float" office:value="3827783.52" table:formula="msoxl:=SUM(G83:G94)" table:style-name="ce18">
            <text:p>3.827.783,52</text:p>
          </table:table-cell>
          <table:table-cell office:value-type="float" office:value="1982845.6300000001" table:formula="msoxl:=SUM(H83:H94)" table:style-name="ce18">
            <text:p>1.982.845,63</text:p>
          </table:table-cell>
          <table:table-cell office:value-type="float" office:value="37944.629999999997" table:formula="msoxl:=SUM(I83:I94)" table:style-name="ce18">
            <text:p>37.944,63</text:p>
          </table:table-cell>
          <table:table-cell office:value-type="float" office:value="382383.87" table:formula="msoxl:=SUM(J83:J94)" table:style-name="ce18">
            <text:p>382.383,87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78466.14" table:formula="msoxl:=SUM(L83:L94)" table:style-name="ce18">
            <text:p>78.466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96" table:style-name="ce14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06" table:style-name="ce14">
            <text:p>306</text:p>
          </table:table-cell>
          <table:table-cell office:value-type="float" office:value="306" table:style-name="ce14">
            <text:p>306</text:p>
          </table:table-cell>
          <table:table-cell office:value-type="float" office:value="88" table:style-name="ce14">
            <text:p>88</text:p>
          </table:table-cell>
          <table:table-cell office:value-type="float" office:value="904" table:style-name="ce12">
            <text:p>904</text:p>
          </table:table-cell>
          <table:table-cell office:value-type="float" office:value="1281313.46" table:style-name="ce13">
            <text:p>1.281.313,46</text:p>
          </table:table-cell>
          <table:table-cell office:value-type="float" office:value="165986.18" table:style-name="ce13">
            <text:p>165.986,18</text:p>
          </table:table-cell>
          <table:table-cell office:value-type="float" office:value="107118.17" table:style-name="ce13">
            <text:p>107.118,17</text:p>
          </table:table-cell>
          <table:table-cell office:value-type="float" office:value="0" table:style-name="ce13">
            <text:p>0,00</text:p>
          </table:table-cell>
          <table:table-cell office:value-type="float" office:value="18389.02" table:style-name="ce13">
            <text:p>18.389,02</text:p>
          </table:table-cell>
          <table:table-cell office:value-type="float" office:value="1361.84" table:style-name="ce13">
            <text:p>1.361,84</text:p>
          </table:table-cell>
          <table:table-cell office:value-type="float" office:value="7205.67" table:style-name="ce13">
            <text:p>7.205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6" table:style-name="ce14">
            <text:p>276</text:p>
          </table:table-cell>
          <table:table-cell office:value-type="float" office:value="276" table:style-name="ce14">
            <text:p>276</text:p>
          </table:table-cell>
          <table:table-cell office:value-type="float" office:value="87" table:style-name="ce14">
            <text:p>87</text:p>
          </table:table-cell>
          <table:table-cell office:value-type="float" office:value="891" table:style-name="ce12">
            <text:p>891</text:p>
          </table:table-cell>
          <table:table-cell office:value-type="float" office:value="947124.66" table:style-name="ce13">
            <text:p>947.124,66</text:p>
          </table:table-cell>
          <table:table-cell office:value-type="float" office:value="135622.44" table:style-name="ce13">
            <text:p>135.622,44</text:p>
          </table:table-cell>
          <table:table-cell office:value-type="float" office:value="28424.16" table:style-name="ce13">
            <text:p>28.424,16</text:p>
          </table:table-cell>
          <table:table-cell office:value-type="float" office:value="0" table:style-name="ce13">
            <text:p>0,00</text:p>
          </table:table-cell>
          <table:table-cell office:value-type="float" office:value="12793.31" table:style-name="ce13">
            <text:p>12.793,31</text:p>
          </table:table-cell>
          <table:table-cell office:value-type="float" office:value="360" table:style-name="ce13">
            <text:p>360,00</text:p>
          </table:table-cell>
          <table:table-cell office:value-type="float" office:value="3000" table:style-name="ce13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359" table:formula="msoxl:=SUM(B99:B110)" table:style-name="ce17">
            <text:p>2.359</text:p>
          </table:table-cell>
          <table:table-cell office:value-type="float" office:value="2359" table:formula="msoxl:=SUM(C99:C110)" table:style-name="ce17">
            <text:p>2.359</text:p>
          </table:table-cell>
          <table:table-cell office:value-type="float" office:value="892" table:formula="msoxl:=SUM(D99:D110)" table:style-name="ce17">
            <text:p>892</text:p>
          </table:table-cell>
          <table:table-cell office:value-type="float" office:value="8098" table:formula="msoxl:=SUM(E99:E110)" table:style-name="ce17">
            <text:p>8.098</text:p>
          </table:table-cell>
          <table:table-cell office:value-type="float" office:value="13330896.829999998" table:formula="msoxl:=SUM(F99:F110)" table:style-name="ce18">
            <text:p>13.330.896,83</text:p>
          </table:table-cell>
          <table:table-cell office:value-type="float" office:value="1985914.5599999998" table:formula="msoxl:=SUM(G99:G110)" table:style-name="ce18">
            <text:p>1.985.914,56</text:p>
          </table:table-cell>
          <table:table-cell office:value-type="float" office:value="583287.44999999995" table:formula="msoxl:=SUM(H99:H110)" table:style-name="ce18">
            <text:p>583.287,45</text:p>
          </table:table-cell>
          <table:table-cell office:value-type="float" office:value="45855.47" table:formula="msoxl:=SUM(I99:I110)" table:style-name="ce18">
            <text:p>45.855,47</text:p>
          </table:table-cell>
          <table:table-cell office:value-type="float" office:value="175937.86999999997" table:formula="msoxl:=SUM(J99:J110)" table:style-name="ce18">
            <text:p>175.937,87</text:p>
          </table:table-cell>
          <table:table-cell office:value-type="float" office:value="2143.7599999999998" table:formula="msoxl:=SUM(K99:K110)" table:style-name="ce18">
            <text:p>2.143,76</text:p>
          </table:table-cell>
          <table:table-cell office:value-type="float" office:value="39366.379999999997" table:formula="msoxl:=SUM(L99:L110)" table:style-name="ce18">
            <text:p>39.366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3">
            <text:p>10.002.595,25</text:p>
          </table:table-cell>
          <table:table-cell office:value-type="float" office:value="1471790.52" table:formula="msoxl:=G99+G83+G67+G51+G35+G19+G3" table:style-name="ce13">
            <text:p>1.471.790,52</text:p>
          </table:table-cell>
          <table:table-cell office:value-type="float" office:value="795735.23" table:formula="msoxl:=H99+H83+H67+H51+H35+H19+H3" table:style-name="ce13">
            <text:p>795.735,23</text:p>
          </table:table-cell>
          <table:table-cell office:value-type="float" office:value="140" table:formula="msoxl:=I99+I83+I67+I51+I35+I19+I3" table:style-name="ce13">
            <text:p>140,00</text:p>
          </table:table-cell>
          <table:table-cell office:value-type="float" office:value="172257.28" table:formula="msoxl:=J99+J83+J67+J51+J35+J19+J3" table:style-name="ce13">
            <text:p>172.257,28</text:p>
          </table:table-cell>
          <table:table-cell office:value-type="float" office:value="934.2" table:formula="msoxl:=K99+K83+K67+K51+K35+K19+K3" table:style-name="ce13">
            <text:p>934,20</text:p>
          </table:table-cell>
          <table:table-cell office:value-type="float" office:value="27238.22" table:formula="msoxl:=L99+L83+L67+L51+L35+L19+L3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3">
            <text:p>27.067.623,03</text:p>
          </table:table-cell>
          <table:table-cell office:value-type="float" office:value="4237831.8800000008" table:formula="msoxl:=G100+G84+G68+G52+G36+G20+G4" table:style-name="ce13">
            <text:p>4.237.831,88</text:p>
          </table:table-cell>
          <table:table-cell office:value-type="float" office:value="1494573.52" table:formula="msoxl:=H100+H84+H68+H52+H36+H20+H4" table:style-name="ce13">
            <text:p>1.494.573,52</text:p>
          </table:table-cell>
          <table:table-cell office:value-type="float" office:value="9802.130000000001" table:formula="msoxl:=I100+I84+I68+I52+I36+I20+I4" table:style-name="ce13">
            <text:p>9.802,13</text:p>
          </table:table-cell>
          <table:table-cell office:value-type="float" office:value="444292.53" table:formula="msoxl:=J100+J84+J68+J52+J36+J20+J4" table:style-name="ce13">
            <text:p>444.292,53</text:p>
          </table:table-cell>
          <table:table-cell office:value-type="float" office:value="6473.0300000000007" table:formula="msoxl:=K100+K84+K68+K52+K36+K20+K4" table:style-name="ce13">
            <text:p>6.473,03</text:p>
          </table:table-cell>
          <table:table-cell office:value-type="float" office:value="97229.58" table:formula="msoxl:=L100+L84+L68+L52+L36+L20+L4" table:style-name="ce13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3">
            <text:p>19.902.102,56</text:p>
          </table:table-cell>
          <table:table-cell office:value-type="float" office:value="3247948.19" table:formula="msoxl:=G101+G85+G69+G53+G37+G21+G5" table:style-name="ce13">
            <text:p>3.247.948,19</text:p>
          </table:table-cell>
          <table:table-cell office:value-type="float" office:value="1344844.1" table:formula="msoxl:=H101+H85+H69+H53+H37+H21+H5" table:style-name="ce13">
            <text:p>1.344.844,10</text:p>
          </table:table-cell>
          <table:table-cell office:value-type="float" office:value="3362.82" table:formula="msoxl:=I101+I85+I69+I53+I37+I21+I5" table:style-name="ce13">
            <text:p>3.362,82</text:p>
          </table:table-cell>
          <table:table-cell office:value-type="float" office:value="321095.17000000004" table:formula="msoxl:=J101+J85+J69+J53+J37+J21+J5" table:style-name="ce13">
            <text:p>321.095,17</text:p>
          </table:table-cell>
          <table:table-cell office:value-type="float" office:value="1955.5300000000002" table:formula="msoxl:=K101+K85+K69+K53+K37+K21+K5" table:style-name="ce13">
            <text:p>1.955,53</text:p>
          </table:table-cell>
          <table:table-cell office:value-type="float" office:value="49523.94" table:formula="msoxl:=L101+L85+L69+L53+L37+L21+L5" table:style-name="ce13">
            <text:p>49.5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3">
            <text:p>21.875.145,92</text:p>
          </table:table-cell>
          <table:table-cell office:value-type="float" office:value="3901682.13" table:formula="msoxl:=G102+G86+G70+G54+G38+G22+G6" table:style-name="ce13">
            <text:p>3.901.682,13</text:p>
          </table:table-cell>
          <table:table-cell office:value-type="float" office:value="1330545.3700000001" table:formula="msoxl:=H102+H86+H70+H54+H38+H22+H6" table:style-name="ce13">
            <text:p>1.330.545,37</text:p>
          </table:table-cell>
          <table:table-cell office:value-type="float" office:value="27343.200000000001" table:formula="msoxl:=I102+I86+I70+I54+I38+I22+I6" table:style-name="ce13">
            <text:p>27.343,20</text:p>
          </table:table-cell>
          <table:table-cell office:value-type="float" office:value="350372.36" table:formula="msoxl:=J102+J86+J70+J54+J38+J22+J6" table:style-name="ce13">
            <text:p>350.372,36</text:p>
          </table:table-cell>
          <table:table-cell office:value-type="float" office:value="6544.5599999999995" table:formula="msoxl:=K102+K86+K70+K54+K38+K22+K6" table:style-name="ce13">
            <text:p>6.544,56</text:p>
          </table:table-cell>
          <table:table-cell office:value-type="float" office:value="91977.51999999999" table:formula="msoxl:=L102+L86+L70+L54+L38+L22+L6" table:style-name="ce13">
            <text:p>91.977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3">
            <text:p>61.313.054,65</text:p>
          </table:table-cell>
          <table:table-cell office:value-type="float" office:value="5267206.8499999996" table:formula="msoxl:=G103+G87+G71+G55+G39+G23+G7" table:style-name="ce13">
            <text:p>5.267.206,85</text:p>
          </table:table-cell>
          <table:table-cell office:value-type="float" office:value="2772332.5300000003" table:formula="msoxl:=H103+H87+H71+H55+H39+H23+H7" table:style-name="ce13">
            <text:p>2.772.332,53</text:p>
          </table:table-cell>
          <table:table-cell office:value-type="float" office:value="95003.12" table:formula="msoxl:=I103+I87+I71+I55+I39+I23+I7" table:style-name="ce13">
            <text:p>95.003,12</text:p>
          </table:table-cell>
          <table:table-cell office:value-type="float" office:value="655659.18000000005" table:formula="msoxl:=J103+J87+J71+J55+J39+J23+J7" table:style-name="ce13">
            <text:p>655.659,18</text:p>
          </table:table-cell>
          <table:table-cell office:value-type="float" office:value="7681.6" table:formula="msoxl:=K103+K87+K71+K55+K39+K23+K7" table:style-name="ce13">
            <text:p>7.681,60</text:p>
          </table:table-cell>
          <table:table-cell office:value-type="float" office:value="110541.94" table:formula="msoxl:=L103+L87+L71+L55+L39+L23+L7" table:style-name="ce13">
            <text:p>110.541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3">
            <text:p>18.635.185,02</text:p>
          </table:table-cell>
          <table:table-cell office:value-type="float" office:value="2334206.94" table:formula="msoxl:=G104+G88+G72+G56+G40+G24+G8" table:style-name="ce13">
            <text:p>2.334.206,94</text:p>
          </table:table-cell>
          <table:table-cell office:value-type="float" office:value="1158928.8" table:formula="msoxl:=H104+H88+H72+H56+H40+H24+H8" table:style-name="ce13">
            <text:p>1.158.928,80</text:p>
          </table:table-cell>
          <table:table-cell office:value-type="float" office:value="25687.86" table:formula="msoxl:=I104+I88+I72+I56+I40+I24+I8" table:style-name="ce13">
            <text:p>25.687,86</text:p>
          </table:table-cell>
          <table:table-cell office:value-type="float" office:value="301280.81000000006" table:formula="msoxl:=J104+J88+J72+J56+J40+J24+J8" table:style-name="ce13">
            <text:p>301.280,81</text:p>
          </table:table-cell>
          <table:table-cell office:value-type="float" office:value="3650.85" table:formula="msoxl:=K104+K88+K72+K56+K40+K24+K8" table:style-name="ce13">
            <text:p>3.650,85</text:p>
          </table:table-cell>
          <table:table-cell office:value-type="float" office:value="56774.15" table:formula="msoxl:=L104+L88+L72+L56+L40+L24+L8" table:style-name="ce13">
            <text:p>56.774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3">
            <text:p>23.248.351,04</text:p>
          </table:table-cell>
          <table:table-cell office:value-type="float" office:value="3265933.6" table:formula="msoxl:=G105+G89+G73+G57+G41+G25+G9" table:style-name="ce13">
            <text:p>3.265.933,60</text:p>
          </table:table-cell>
          <table:table-cell office:value-type="float" office:value="1505339.08" table:formula="msoxl:=H105+H89+H73+H57+H41+H25+H9" table:style-name="ce13">
            <text:p>1.505.339,08</text:p>
          </table:table-cell>
          <table:table-cell office:value-type="float" office:value="16916.669999999998" table:formula="msoxl:=I105+I89+I73+I57+I41+I25+I9" table:style-name="ce13">
            <text:p>16.916,67</text:p>
          </table:table-cell>
          <table:table-cell office:value-type="float" office:value="378516.11" table:formula="msoxl:=J105+J89+J73+J57+J41+J25+J9" table:style-name="ce13">
            <text:p>378.516,11</text:p>
          </table:table-cell>
          <table:table-cell office:value-type="float" office:value="6946.25" table:formula="msoxl:=K105+K89+K73+K57+K41+K25+K9" table:style-name="ce13">
            <text:p>6.946,25</text:p>
          </table:table-cell>
          <table:table-cell office:value-type="float" office:value="74283.47" table:formula="msoxl:=L105+L89+L73+L57+L41+L25+L9" table:style-name="ce13">
            <text:p>74.283,4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4" table:formula="msoxl:=B106+B90+B74+B58+B42+B26+B10" table:style-name="ce12">
            <text:p>3.004</text:p>
          </table:table-cell>
          <table:table-cell office:value-type="float" office:value="3004" table:formula="msoxl:=C106+C90+C74+C58+C42+C26+C10" table:style-name="ce12">
            <text:p>3.004</text:p>
          </table:table-cell>
          <table:table-cell office:value-type="float" office:value="1745" table:formula="msoxl:=D106+D90+D74+D58+D42+D26+D10" table:style-name="ce12">
            <text:p>1.745</text:p>
          </table:table-cell>
          <table:table-cell office:value-type="float" office:value="11223" table:formula="msoxl:=E106+E90+E74+E58+E42+E26+E10" table:style-name="ce12">
            <text:p>11.223</text:p>
          </table:table-cell>
          <table:table-cell office:value-type="float" office:value="29285688.57" table:formula="msoxl:=F106+F90+F74+F58+F42+F26+F10" table:style-name="ce13">
            <text:p>29.285.688,57</text:p>
          </table:table-cell>
          <table:table-cell office:value-type="float" office:value="3921291.01" table:formula="msoxl:=G106+G90+G74+G58+G42+G26+G10" table:style-name="ce13">
            <text:p>3.921.291,01</text:p>
          </table:table-cell>
          <table:table-cell office:value-type="float" office:value="2668195.16" table:formula="msoxl:=H106+H90+H74+H58+H42+H26+H10" table:style-name="ce13">
            <text:p>2.668.195,16</text:p>
          </table:table-cell>
          <table:table-cell office:value-type="float" office:value="52700.319999999992" table:formula="msoxl:=I106+I90+I74+I58+I42+I26+I10" table:style-name="ce13">
            <text:p>52.700,32</text:p>
          </table:table-cell>
          <table:table-cell office:value-type="float" office:value="534753.06000000006" table:formula="msoxl:=J106+J90+J74+J58+J42+J26+J10" table:style-name="ce13">
            <text:p>534.753,06</text:p>
          </table:table-cell>
          <table:table-cell office:value-type="float" office:value="2084.88" table:formula="msoxl:=K106+K90+K74+K58+K42+K26+K10" table:style-name="ce13">
            <text:p>2.084,88</text:p>
          </table:table-cell>
          <table:table-cell office:value-type="float" office:value="70959.259999999995" table:formula="msoxl:=L106+L90+L74+L58+L42+L26+L10" table:style-name="ce13">
            <text:p>70.959,2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909" table:formula="msoxl:=B107+B91+B75+B59+B43+B27+B11" table:style-name="ce12">
            <text:p>2.909</text:p>
          </table:table-cell>
          <table:table-cell office:value-type="float" office:value="2909" table:formula="msoxl:=C107+C91+C75+C59+C43+C27+C11" table:style-name="ce12">
            <text:p>2.909</text:p>
          </table:table-cell>
          <table:table-cell office:value-type="float" office:value="1169" table:formula="msoxl:=D107+D91+D75+D59+D43+D27+D11" table:style-name="ce12">
            <text:p>1.169</text:p>
          </table:table-cell>
          <table:table-cell office:value-type="float" office:value="9868" table:formula="msoxl:=E107+E91+E75+E59+E43+E27+E11" table:style-name="ce12">
            <text:p>9.868</text:p>
          </table:table-cell>
          <table:table-cell office:value-type="float" office:value="20413406.68" table:formula="msoxl:=F107+F91+F75+F59+F43+F27+F11" table:style-name="ce13">
            <text:p>20.413.406,68</text:p>
          </table:table-cell>
          <table:table-cell office:value-type="float" office:value="3186080.21" table:formula="msoxl:=G107+G91+G75+G59+G43+G27+G11" table:style-name="ce13">
            <text:p>3.186.080,21</text:p>
          </table:table-cell>
          <table:table-cell office:value-type="float" office:value="1685483.8399999999" table:formula="msoxl:=H107+H91+H75+H59+H43+H27+H11" table:style-name="ce13">
            <text:p>1.685.483,84</text:p>
          </table:table-cell>
          <table:table-cell office:value-type="float" office:value="562.39" table:formula="msoxl:=I107+I91+I75+I59+I43+I27+I11" table:style-name="ce13">
            <text:p>562,39</text:p>
          </table:table-cell>
          <table:table-cell office:value-type="float" office:value="314585.10000000003" table:formula="msoxl:=J107+J91+J75+J59+J43+J27+J11" table:style-name="ce13">
            <text:p>314.585,10</text:p>
          </table:table-cell>
          <table:table-cell office:value-type="float" office:value="5723.26" table:formula="msoxl:=K107+K91+K75+K59+K43+K27+K11" table:style-name="ce13">
            <text:p>5.723,26</text:p>
          </table:table-cell>
          <table:table-cell office:value-type="float" office:value="130305.84" table:formula="msoxl:=L107+L91+L75+L59+L43+L27+L11" table:style-name="ce13">
            <text:p>130.305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56" table:formula="msoxl:=B108+B92+B76+B60+B44+B28+B12" table:style-name="ce12">
            <text:p>2.456</text:p>
          </table:table-cell>
          <table:table-cell office:value-type="float" office:value="2456" table:formula="msoxl:=C108+C92+C76+C60+C44+C28+C12" table:style-name="ce12">
            <text:p>2.456</text:p>
          </table:table-cell>
          <table:table-cell office:value-type="float" office:value="806" table:formula="msoxl:=D108+D92+D76+D60+D44+D28+D12" table:style-name="ce12">
            <text:p>806</text:p>
          </table:table-cell>
          <table:table-cell office:value-type="float" office:value="8529" table:formula="msoxl:=E108+E92+E76+E60+E44+E28+E12" table:style-name="ce12">
            <text:p>8.529</text:p>
          </table:table-cell>
          <table:table-cell office:value-type="float" office:value="13029197.1" table:formula="msoxl:=F108+F92+F76+F60+F44+F28+F12" table:style-name="ce13">
            <text:p>13.029.197,10</text:p>
          </table:table-cell>
          <table:table-cell office:value-type="float" office:value="2290995.13" table:formula="msoxl:=G108+G92+G76+G60+G44+G28+G12" table:style-name="ce13">
            <text:p>2.290.995,13</text:p>
          </table:table-cell>
          <table:table-cell office:value-type="float" office:value="1151667.28" table:formula="msoxl:=H108+H92+H76+H60+H44+H28+H12" table:style-name="ce13">
            <text:p>1.151.667,28</text:p>
          </table:table-cell>
          <table:table-cell office:value-type="float" office:value="3158.69" table:formula="msoxl:=I108+I92+I76+I60+I44+I28+I12" table:style-name="ce13">
            <text:p>3.158,69</text:p>
          </table:table-cell>
          <table:table-cell office:value-type="float" office:value="207063.22" table:formula="msoxl:=J108+J92+J76+J60+J44+J28+J12" table:style-name="ce13">
            <text:p>207.063,22</text:p>
          </table:table-cell>
          <table:table-cell office:value-type="float" office:value="4035.6200000000003" table:formula="msoxl:=K108+K92+K76+K60+K44+K28+K12" table:style-name="ce13">
            <text:p>4.035,62</text:p>
          </table:table-cell>
          <table:table-cell office:value-type="float" office:value="108867.9" table:formula="msoxl:=L108+L92+L76+L60+L44+L28+L12" table:style-name="ce13">
            <text:p>108.867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8125" table:formula="msoxl:=SUM(B115:B126)" table:style-name="ce17">
            <text:p>28.125</text:p>
          </table:table-cell>
          <table:table-cell office:value-type="float" office:value="28125" table:formula="msoxl:=SUM(C115:C126)" table:style-name="ce17">
            <text:p>28.125</text:p>
          </table:table-cell>
          <table:table-cell office:value-type="float" office:value="15128" table:formula="msoxl:=SUM(D115:D126)" table:style-name="ce17">
            <text:p>15.128</text:p>
          </table:table-cell>
          <table:table-cell office:value-type="float" office:value="106815" table:formula="msoxl:=SUM(E115:E126)" table:style-name="ce17">
            <text:p>106.815</text:p>
          </table:table-cell>
          <table:table-cell office:value-type="float" office:value="244772349.81999999" table:formula="msoxl:=SUM(F115:F126)" table:style-name="ce18">
            <text:p>244.772.349,82</text:p>
          </table:table-cell>
          <table:table-cell office:value-type="float" office:value="33124966.460000005" table:formula="msoxl:=SUM(G115:G126)" table:style-name="ce18">
            <text:p>33.124.966,46</text:p>
          </table:table-cell>
          <table:table-cell office:value-type="float" office:value="15907644.91" table:formula="msoxl:=SUM(H115:H126)" table:style-name="ce18">
            <text:p>15.907.644,91</text:p>
          </table:table-cell>
          <table:table-cell office:value-type="float" office:value="234677.2" table:formula="msoxl:=SUM(I115:I126)" table:style-name="ce18">
            <text:p>234.677,20</text:p>
          </table:table-cell>
          <table:table-cell office:value-type="float" office:value="3679874.8200000003" table:formula="msoxl:=SUM(J115:J126)" table:style-name="ce18">
            <text:p>3.679.874,82</text:p>
          </table:table-cell>
          <table:table-cell office:value-type="float" office:value="46029.78" table:formula="msoxl:=SUM(K115:K126)" table:style-name="ce18">
            <text:p>46.029,78</text:p>
          </table:table-cell>
          <table:table-cell office:value-type="float" office:value="817701.82000000007" table:formula="msoxl:=SUM(L115:L126)" table:style-name="ce18">
            <text:p>817.701,82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5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5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79" table:style-name="ce5">
            <text:p>79</text:p>
          </table:table-cell>
          <table:table-cell office:value-type="float" office:value="543" table:style-name="ce12">
            <text:p>543</text:p>
          </table:table-cell>
          <table:table-cell office:value-type="float" office:value="2859243.68" table:style-name="ce13">
            <text:p>2.859.243,68</text:p>
          </table:table-cell>
          <table:table-cell office:value-type="float" office:value="457975.22" table:style-name="ce13">
            <text:p>457.975,22</text:p>
          </table:table-cell>
          <table:table-cell office:value-type="float" office:value="255519.28" table:style-name="ce13">
            <text:p>255.519,28</text:p>
          </table:table-cell>
          <table:table-cell office:value-type="float" office:value="0" table:style-name="ce13">
            <text:p>0,00</text:p>
          </table:table-cell>
          <table:table-cell office:value-type="float" office:value="20102.080000000002" table:style-name="ce13">
            <text:p>20.102,08</text:p>
          </table:table-cell>
          <table:table-cell office:value-type="float" office:value="0" table:style-name="ce13">
            <text:p>0,00</text:p>
          </table:table-cell>
          <table:table-cell office:value-type="float" office:value="47715.75" table:style-name="ce13">
            <text:p>47.715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office:value-type="float" office:value="99" table:style-name="ce5">
            <text:p>99</text:p>
          </table:table-cell>
          <table:table-cell office:value-type="float" office:value="443" table:style-name="ce12">
            <text:p>443</text:p>
          </table:table-cell>
          <table:table-cell office:value-type="float" office:value="4278613.75" table:style-name="ce13">
            <text:p>4.278.613,75</text:p>
          </table:table-cell>
          <table:table-cell office:value-type="float" office:value="715480.94" table:style-name="ce13">
            <text:p>715.480,94</text:p>
          </table:table-cell>
          <table:table-cell office:value-type="float" office:value="394941.71" table:style-name="ce13">
            <text:p>394.941,71</text:p>
          </table:table-cell>
          <table:table-cell office:value-type="float" office:value="6551.7" table:style-name="ce13">
            <text:p>6.551,70</text:p>
          </table:table-cell>
          <table:table-cell office:value-type="float" office:value="49486.13" table:style-name="ce13">
            <text:p>49.486,13</text:p>
          </table:table-cell>
          <table:table-cell office:value-type="float" office:value="9089.82" table:style-name="ce13">
            <text:p>9.089,82</text:p>
          </table:table-cell>
          <table:table-cell office:value-type="float" office:value="58786.61" table:style-name="ce13">
            <text:p>58.786,6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62" table:formula="msoxl:=SUM(B131:B142)" table:style-name="ce17">
            <text:p>1.562</text:p>
          </table:table-cell>
          <table:table-cell office:value-type="float" office:value="1562" table:formula="msoxl:=SUM(C131:C142)" table:style-name="ce17">
            <text:p>1.562</text:p>
          </table:table-cell>
          <table:table-cell office:value-type="float" office:value="643" table:formula="msoxl:=SUM(D131:D142)" table:style-name="ce17">
            <text:p>643</text:p>
          </table:table-cell>
          <table:table-cell office:value-type="float" office:value="3408" table:formula="msoxl:=SUM(E131:E142)" table:style-name="ce17">
            <text:p>3.408</text:p>
          </table:table-cell>
          <table:table-cell office:value-type="float" office:value="45062182.130000003" table:formula="msoxl:=SUM(F131:F142)" table:style-name="ce18">
            <text:p>45.062.182,13</text:p>
          </table:table-cell>
          <table:table-cell office:value-type="float" office:value="6332220.8300000001" table:formula="msoxl:=SUM(G131:G142)" table:style-name="ce18">
            <text:p>6.332.220,83</text:p>
          </table:table-cell>
          <table:table-cell office:value-type="float" office:value="3249524.7799999993" table:formula="msoxl:=SUM(H131:H142)" table:style-name="ce18">
            <text:p>3.249.524,78</text:p>
          </table:table-cell>
          <table:table-cell office:value-type="float" office:value="542495.5" table:formula="msoxl:=SUM(I131:I142)" table:style-name="ce18">
            <text:p>542.495,50</text:p>
          </table:table-cell>
          <table:table-cell office:value-type="float" office:value="196398.45" table:formula="msoxl:=SUM(J131:J142)" table:style-name="ce18">
            <text:p>196.398,45</text:p>
          </table:table-cell>
          <table:table-cell office:value-type="float" office:value="9089.82" table:formula="msoxl:=SUM(K131:K142)" table:style-name="ce18">
            <text:p>9.089,82</text:p>
          </table:table-cell>
          <table:table-cell office:value-type="float" office:value="246030.47999999998" table:formula="msoxl:=SUM(L131:L142)" table:style-name="ce18">
            <text:p>246.030,4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3">
            <text:p>11.111.588,44</text:p>
          </table:table-cell>
          <table:table-cell office:value-type="float" office:value="1691323.2" table:formula="msoxl:=G131+G115" table:style-name="ce13">
            <text:p>1.691.323,20</text:p>
          </table:table-cell>
          <table:table-cell office:value-type="float" office:value="949222.79" table:formula="msoxl:=H131+H115" table:style-name="ce13">
            <text:p>949.222,79</text:p>
          </table:table-cell>
          <table:table-cell office:value-type="float" office:value="14052.41" table:formula="msoxl:=I131+I115" table:style-name="ce13">
            <text:p>14.052,41</text:p>
          </table:table-cell>
          <table:table-cell office:value-type="float" office:value="172427.28" table:formula="msoxl:=J131+J115" table:style-name="ce13">
            <text:p>172.427,28</text:p>
          </table:table-cell>
          <table:table-cell office:value-type="float" office:value="934.2" table:formula="msoxl:=K131+K115" table:style-name="ce13">
            <text:p>934,20</text:p>
          </table:table-cell>
          <table:table-cell office:value-type="float" office:value="27238.22" table:formula="msoxl:=L131+L115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3">
            <text:p>31.618.937,61</text:p>
          </table:table-cell>
          <table:table-cell office:value-type="float" office:value="4962840.9700000007" table:formula="msoxl:=G132+G116" table:style-name="ce13">
            <text:p>4.962.840,97</text:p>
          </table:table-cell>
          <table:table-cell office:value-type="float" office:value="1896445.88" table:formula="msoxl:=H132+H116" table:style-name="ce13">
            <text:p>1.896.445,88</text:p>
          </table:table-cell>
          <table:table-cell office:value-type="float" office:value="168735.78" table:formula="msoxl:=I132+I116" table:style-name="ce13">
            <text:p>168.735,78</text:p>
          </table:table-cell>
          <table:table-cell office:value-type="float" office:value="477654.30000000005" table:formula="msoxl:=J132+J116" table:style-name="ce13">
            <text:p>477.654,30</text:p>
          </table:table-cell>
          <table:table-cell office:value-type="float" office:value="6473.0300000000007" table:formula="msoxl:=K132+K116" table:style-name="ce13">
            <text:p>6.473,03</text:p>
          </table:table-cell>
          <table:table-cell office:value-type="float" office:value="109775.13" table:formula="msoxl:=L132+L116" table:style-name="ce13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3">
            <text:p>23.553.611,85</text:p>
          </table:table-cell>
          <table:table-cell office:value-type="float" office:value="3803303.76" table:formula="msoxl:=G133+G117" table:style-name="ce13">
            <text:p>3.803.303,76</text:p>
          </table:table-cell>
          <table:table-cell office:value-type="float" office:value="1781894.6400000001" table:formula="msoxl:=H133+H117" table:style-name="ce13">
            <text:p>1.781.894,64</text:p>
          </table:table-cell>
          <table:table-cell office:value-type="float" office:value="128055.33" table:formula="msoxl:=I133+I117" table:style-name="ce13">
            <text:p>128.055,33</text:p>
          </table:table-cell>
          <table:table-cell office:value-type="float" office:value="332943.58" table:formula="msoxl:=J133+J117" table:style-name="ce13">
            <text:p>332.943,58</text:p>
          </table:table-cell>
          <table:table-cell office:value-type="float" office:value="1955.5300000000002" table:formula="msoxl:=K133+K117" table:style-name="ce13">
            <text:p>1.955,53</text:p>
          </table:table-cell>
          <table:table-cell office:value-type="float" office:value="54023.94" table:formula="msoxl:=L133+L117" table:style-name="ce13">
            <text:p>54.0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3">
            <text:p>27.326.439,35</text:p>
          </table:table-cell>
          <table:table-cell office:value-type="float" office:value="4508497.0599999996" table:formula="msoxl:=G134+G118" table:style-name="ce13">
            <text:p>4.508.497,06</text:p>
          </table:table-cell>
          <table:table-cell office:value-type="float" office:value="1855722.23" table:formula="msoxl:=H134+H118" table:style-name="ce13">
            <text:p>1.855.722,23</text:p>
          </table:table-cell>
          <table:table-cell office:value-type="float" office:value="183752.53" table:formula="msoxl:=I134+I118" table:style-name="ce13">
            <text:p>183.752,53</text:p>
          </table:table-cell>
          <table:table-cell office:value-type="float" office:value="375586.94" table:formula="msoxl:=J134+J118" table:style-name="ce13">
            <text:p>375.586,94</text:p>
          </table:table-cell>
          <table:table-cell office:value-type="float" office:value="6544.5599999999995" table:formula="msoxl:=K134+K118" table:style-name="ce13">
            <text:p>6.544,56</text:p>
          </table:table-cell>
          <table:table-cell office:value-type="float" office:value="120088.54999999999" table:formula="msoxl:=L134+L118" table:style-name="ce13">
            <text:p>120.088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3">
            <text:p>68.253.247,18</text:p>
          </table:table-cell>
          <table:table-cell office:value-type="float" office:value="6019188" table:formula="msoxl:=G135+G119" table:style-name="ce13">
            <text:p>6.019.188,00</text:p>
          </table:table-cell>
          <table:table-cell office:value-type="float" office:value="2986497.54" table:formula="msoxl:=H135+H119" table:style-name="ce13">
            <text:p>2.986.497,54</text:p>
          </table:table-cell>
          <table:table-cell office:value-type="float" office:value="95003.12" table:formula="msoxl:=I135+I119" table:style-name="ce13">
            <text:p>95.003,12</text:p>
          </table:table-cell>
          <table:table-cell office:value-type="float" office:value="677440.9" table:formula="msoxl:=J135+J119" table:style-name="ce13">
            <text:p>677.440,90</text:p>
          </table:table-cell>
          <table:table-cell office:value-type="float" office:value="7681.6" table:formula="msoxl:=K135+K119" table:style-name="ce13">
            <text:p>7.681,60</text:p>
          </table:table-cell>
          <table:table-cell office:value-type="float" office:value="130513.7" table:formula="msoxl:=L135+L119" table:style-name="ce13">
            <text:p>130.513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3">
            <text:p>25.255.814,28</text:p>
          </table:table-cell>
          <table:table-cell office:value-type="float" office:value="3185290.9699999997" table:formula="msoxl:=G136+G120" table:style-name="ce13">
            <text:p>3.185.290,97</text:p>
          </table:table-cell>
          <table:table-cell office:value-type="float" office:value="1462891.01" table:formula="msoxl:=H136+H120" table:style-name="ce13">
            <text:p>1.462.891,01</text:p>
          </table:table-cell>
          <table:table-cell office:value-type="float" office:value="43877.95" table:formula="msoxl:=I136+I120" table:style-name="ce13">
            <text:p>43.877,95</text:p>
          </table:table-cell>
          <table:table-cell office:value-type="float" office:value="304960.94000000006" table:formula="msoxl:=J136+J120" table:style-name="ce13">
            <text:p>304.960,94</text:p>
          </table:table-cell>
          <table:table-cell office:value-type="float" office:value="3650.85" table:formula="msoxl:=K136+K120" table:style-name="ce13">
            <text:p>3.650,85</text:p>
          </table:table-cell>
          <table:table-cell office:value-type="float" office:value="77229.55" table:formula="msoxl:=L136+L120" table:style-name="ce13">
            <text:p>77.229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3">
            <text:p>26.151.244,72</text:p>
          </table:table-cell>
          <table:table-cell office:value-type="float" office:value="3792023.59" table:formula="msoxl:=G137+G121" table:style-name="ce13">
            <text:p>3.792.023,59</text:p>
          </table:table-cell>
          <table:table-cell office:value-type="float" office:value="1794138.49" table:formula="msoxl:=H137+H121" table:style-name="ce13">
            <text:p>1.794.138,49</text:p>
          </table:table-cell>
          <table:table-cell office:value-type="float" office:value="54259.77" table:formula="msoxl:=I137+I121" table:style-name="ce13">
            <text:p>54.259,77</text:p>
          </table:table-cell>
          <table:table-cell office:value-type="float" office:value="388339.43" table:formula="msoxl:=J137+J121" table:style-name="ce13">
            <text:p>388.339,43</text:p>
          </table:table-cell>
          <table:table-cell office:value-type="float" office:value="6946.25" table:formula="msoxl:=K137+K121" table:style-name="ce13">
            <text:p>6.946,25</text:p>
          </table:table-cell>
          <table:table-cell office:value-type="float" office:value="92216.320000000007" table:formula="msoxl:=L137+L121" table:style-name="ce13">
            <text:p>92.216,3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6" table:formula="msoxl:=B138+B122" table:style-name="ce12">
            <text:p>3.186</text:p>
          </table:table-cell>
          <table:table-cell office:value-type="float" office:value="3186" table:formula="msoxl:=C138+C122" table:style-name="ce12">
            <text:p>3.186</text:p>
          </table:table-cell>
          <table:table-cell office:value-type="float" office:value="1820" table:formula="msoxl:=D138+D122" table:style-name="ce12">
            <text:p>1.820</text:p>
          </table:table-cell>
          <table:table-cell office:value-type="float" office:value="11597" table:formula="msoxl:=E138+E122" table:style-name="ce12">
            <text:p>11.597</text:p>
          </table:table-cell>
          <table:table-cell office:value-type="float" office:value="35983187.310000002" table:formula="msoxl:=F138+F122" table:style-name="ce13">
            <text:p>35.983.187,31</text:p>
          </table:table-cell>
          <table:table-cell office:value-type="float" office:value="4844188.24" table:formula="msoxl:=G138+G122" table:style-name="ce13">
            <text:p>4.844.188,24</text:p>
          </table:table-cell>
          <table:table-cell office:value-type="float" office:value="2942745" table:formula="msoxl:=H138+H122" table:style-name="ce13">
            <text:p>2.942.745,00</text:p>
          </table:table-cell>
          <table:table-cell office:value-type="float" office:value="79163.03" table:formula="msoxl:=I138+I122" table:style-name="ce13">
            <text:p>79.163,03</text:p>
          </table:table-cell>
          <table:table-cell office:value-type="float" office:value="555683.37000000011" table:formula="msoxl:=J138+J122" table:style-name="ce13">
            <text:p>555.683,37</text:p>
          </table:table-cell>
          <table:table-cell office:value-type="float" office:value="2084.88" table:formula="msoxl:=K138+K122" table:style-name="ce13">
            <text:p>2.084,88</text:p>
          </table:table-cell>
          <table:table-cell office:value-type="float" office:value="106970.79" table:formula="msoxl:=L138+L122" table:style-name="ce13">
            <text:p>106.97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139" table:formula="msoxl:=B139+B123" table:style-name="ce12">
            <text:p>3.139</text:p>
          </table:table-cell>
          <table:table-cell office:value-type="float" office:value="3139" table:formula="msoxl:=C139+C123" table:style-name="ce12">
            <text:p>3.139</text:p>
          </table:table-cell>
          <table:table-cell office:value-type="float" office:value="1248" table:formula="msoxl:=D139+D123" table:style-name="ce12">
            <text:p>1.248</text:p>
          </table:table-cell>
          <table:table-cell office:value-type="float" office:value="10411" table:formula="msoxl:=E139+E123" table:style-name="ce12">
            <text:p>10.411</text:p>
          </table:table-cell>
          <table:table-cell office:value-type="float" office:value="23272650.359999999" table:formula="msoxl:=F139+F123" table:style-name="ce13">
            <text:p>23.272.650,36</text:p>
          </table:table-cell>
          <table:table-cell office:value-type="float" office:value="3644055.4299999997" table:formula="msoxl:=G139+G123" table:style-name="ce13">
            <text:p>3.644.055,43</text:p>
          </table:table-cell>
          <table:table-cell office:value-type="float" office:value="1941003.1199999999" table:formula="msoxl:=H139+H123" table:style-name="ce13">
            <text:p>1.941.003,12</text:p>
          </table:table-cell>
          <table:table-cell office:value-type="float" office:value="562.39" table:formula="msoxl:=I139+I123" table:style-name="ce13">
            <text:p>562,39</text:p>
          </table:table-cell>
          <table:table-cell office:value-type="float" office:value="334687.18000000005" table:formula="msoxl:=J139+J123" table:style-name="ce13">
            <text:p>334.687,18</text:p>
          </table:table-cell>
          <table:table-cell office:value-type="float" office:value="5723.26" table:formula="msoxl:=K139+K123" table:style-name="ce13">
            <text:p>5.723,26</text:p>
          </table:table-cell>
          <table:table-cell office:value-type="float" office:value="178021.59" table:formula="msoxl:=L139+L123" table:style-name="ce13">
            <text:p>178.021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03" table:formula="msoxl:=B140+B124" table:style-name="ce12">
            <text:p>2.703</text:p>
          </table:table-cell>
          <table:table-cell office:value-type="float" office:value="2703" table:formula="msoxl:=C140+C124" table:style-name="ce12">
            <text:p>2.703</text:p>
          </table:table-cell>
          <table:table-cell office:value-type="float" office:value="905" table:formula="msoxl:=D140+D124" table:style-name="ce12">
            <text:p>905</text:p>
          </table:table-cell>
          <table:table-cell office:value-type="float" office:value="8972" table:formula="msoxl:=E140+E124" table:style-name="ce12">
            <text:p>8.972</text:p>
          </table:table-cell>
          <table:table-cell office:value-type="float" office:value="17307810.850000001" table:formula="msoxl:=F140+F124" table:style-name="ce13">
            <text:p>17.307.810,85</text:p>
          </table:table-cell>
          <table:table-cell office:value-type="float" office:value="3006476.07" table:formula="msoxl:=G140+G124" table:style-name="ce13">
            <text:p>3.006.476,07</text:p>
          </table:table-cell>
          <table:table-cell office:value-type="float" office:value="1546608.99" table:formula="msoxl:=H140+H124" table:style-name="ce13">
            <text:p>1.546.608,99</text:p>
          </table:table-cell>
          <table:table-cell office:value-type="float" office:value="9710.39" table:formula="msoxl:=I140+I124" table:style-name="ce13">
            <text:p>9.710,39</text:p>
          </table:table-cell>
          <table:table-cell office:value-type="float" office:value="256549.35" table:formula="msoxl:=J140+J124" table:style-name="ce13">
            <text:p>256.549,35</text:p>
          </table:table-cell>
          <table:table-cell office:value-type="float" office:value="13125.44" table:formula="msoxl:=K140+K124" table:style-name="ce13">
            <text:p>13.125,44</text:p>
          </table:table-cell>
          <table:table-cell office:value-type="float" office:value="167654.51" table:formula="msoxl:=L140+L124" table:style-name="ce13">
            <text:p>167.654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9687" table:formula="msoxl:=SUM(B147:B158)" table:style-name="ce17">
            <text:p>29.687</text:p>
          </table:table-cell>
          <table:table-cell office:value-type="float" office:value="29687" table:formula="msoxl:=SUM(C147:C158)" table:style-name="ce17">
            <text:p>29.687</text:p>
          </table:table-cell>
          <table:table-cell office:value-type="float" office:value="15771" table:formula="msoxl:=SUM(D147:D158)" table:style-name="ce17">
            <text:p>15.771</text:p>
          </table:table-cell>
          <table:table-cell office:value-type="float" office:value="110223" table:formula="msoxl:=SUM(E147:E158)" table:style-name="ce17">
            <text:p>110.223</text:p>
          </table:table-cell>
          <table:table-cell office:value-type="float" office:value="289834531.95000005" table:formula="msoxl:=SUM(F147:F158)" table:style-name="ce18">
            <text:p>289.834.531,95</text:p>
          </table:table-cell>
          <table:table-cell office:value-type="float" office:value="39457187.289999999" table:formula="msoxl:=SUM(G147:G158)" table:style-name="ce18">
            <text:p>39.457.187,29</text:p>
          </table:table-cell>
          <table:table-cell office:value-type="float" office:value="19157169.690000001" table:formula="msoxl:=SUM(H147:H158)" table:style-name="ce18">
            <text:p>19.157.169,69</text:p>
          </table:table-cell>
          <table:table-cell office:value-type="float" office:value="777172.70000000007" table:formula="msoxl:=SUM(I147:I158)" table:style-name="ce18">
            <text:p>777.172,70</text:p>
          </table:table-cell>
          <table:table-cell office:value-type="float" office:value="3876273.2700000005" table:formula="msoxl:=SUM(J147:J158)" table:style-name="ce18">
            <text:p>3.876.273,27</text:p>
          </table:table-cell>
          <table:table-cell office:value-type="float" office:value="55119.6" table:formula="msoxl:=SUM(K147:K158)" table:style-name="ce18">
            <text:p>55.119,60</text:p>
          </table:table-cell>
          <table:table-cell office:value-type="float" office:value="1063732.2999999998" table:formula="msoxl:=SUM(L147:L158)" table:style-name="ce18">
            <text:p>1.063.732,30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Agosto</text:p>
          </table:table-cell>
          <table:table-cell office:value-type="float" office:value="3004" table:formula="msoxl:=Totalização!B122" table:style-name="ce26">
            <text:p>3.004</text:p>
          </table:table-cell>
          <table:table-cell office:value-type="float" office:value="3004" table:formula="msoxl:=Totalização!C122" table:style-name="ce26">
            <text:p>3.004</text:p>
          </table:table-cell>
          <table:table-cell office:value-type="float" office:value="1745" table:formula="msoxl:=Totalização!D122" table:style-name="ce26">
            <text:p>1.745</text:p>
          </table:table-cell>
          <table:table-cell office:value-type="percentage" office:value="0.58089214380825571" table:formula="msoxl:=D13/C13" table:style-name="ce27">
            <text:p>58,09%</text:p>
          </table:table-cell>
          <table:table-cell office:value-type="float" office:value="11223" table:formula="msoxl:=Totalização!E122" table:style-name="ce26">
            <text:p>11.223</text:p>
          </table:table-cell>
          <table:table-cell office:value-type="float" office:value="29285688.57" table:formula="msoxl:=Totalização!F122" table:style-name="ce28">
            <text:p>29.285.688,57</text:p>
          </table:table-cell>
          <table:table-cell office:value-type="float" office:value="3921291.01" table:formula="msoxl:=Totalização!G122" table:style-name="ce28">
            <text:p>3.921.291,01</text:p>
          </table:table-cell>
          <table:table-cell office:value-type="float" office:value="2668195.16" table:formula="msoxl:=Totalização!H122" table:style-name="ce28">
            <text:p>2.668.195,1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753.06000000006" table:formula="msoxl:=Totalização!J122" table:style-name="ce28">
            <text:p>534.753,06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etembro</text:p>
          </table:table-cell>
          <table:table-cell office:value-type="float" office:value="2909" table:formula="msoxl:=Totalização!B123" table:style-name="ce26">
            <text:p>2.909</text:p>
          </table:table-cell>
          <table:table-cell office:value-type="float" office:value="2909" table:formula="msoxl:=Totalização!C123" table:style-name="ce26">
            <text:p>2.909</text:p>
          </table:table-cell>
          <table:table-cell office:value-type="float" office:value="1169" table:formula="msoxl:=Totalização!D123" table:style-name="ce26">
            <text:p>1.169</text:p>
          </table:table-cell>
          <table:table-cell office:value-type="percentage" office:value="0.4018563080096253" table:formula="msoxl:=D14/C14" table:style-name="ce27">
            <text:p>40,19%</text:p>
          </table:table-cell>
          <table:table-cell office:value-type="float" office:value="9868" table:formula="msoxl:=Totalização!E123" table:style-name="ce26">
            <text:p>9.868</text:p>
          </table:table-cell>
          <table:table-cell office:value-type="float" office:value="20413406.68" table:formula="msoxl:=Totalização!F123" table:style-name="ce28">
            <text:p>20.413.406,68</text:p>
          </table:table-cell>
          <table:table-cell office:value-type="float" office:value="3186080.21" table:formula="msoxl:=Totalização!G123" table:style-name="ce28">
            <text:p>3.186.080,21</text:p>
          </table:table-cell>
          <table:table-cell office:value-type="float" office:value="1685483.8399999999" table:formula="msoxl:=Totalização!H123" table:style-name="ce28">
            <text:p>1.685.483,84</text:p>
          </table:table-cell>
          <table:table-cell office:value-type="float" office:value="562.39" table:formula="msoxl:=Totalização!I123" table:style-name="ce28">
            <text:p>562,39</text:p>
          </table:table-cell>
          <table:table-cell office:value-type="float" office:value="314585.10000000003" table:formula="msoxl:=Totalização!J123" table:style-name="ce28">
            <text:p>314.585,10</text:p>
          </table:table-cell>
          <table:table-cell office:value-type="float" office:value="5723.26" table:formula="msoxl:=Totalização!K123" table:style-name="ce28">
            <text:p>5.723,26</text:p>
          </table:table-cell>
          <table:table-cell office:value-type="float" office:value="130305.84" table:formula="msoxl:=Totalização!L123" table:style-name="ce28">
            <text:p>130.305,84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Outubro</text:p>
          </table:table-cell>
          <table:table-cell office:value-type="float" office:value="2456" table:formula="msoxl:=Totalização!B124" table:style-name="ce26">
            <text:p>2.456</text:p>
          </table:table-cell>
          <table:table-cell office:value-type="float" office:value="2456" table:formula="msoxl:=Totalização!C124" table:style-name="ce26">
            <text:p>2.456</text:p>
          </table:table-cell>
          <table:table-cell office:value-type="float" office:value="806" table:formula="msoxl:=Totalização!D124" table:style-name="ce26">
            <text:p>806</text:p>
          </table:table-cell>
          <table:table-cell office:value-type="percentage" office:value="0.32817589576547229" table:formula="msoxl:=D15/C15" table:style-name="ce27">
            <text:p>32,82%</text:p>
          </table:table-cell>
          <table:table-cell office:value-type="float" office:value="8529" table:formula="msoxl:=Totalização!E124" table:style-name="ce26">
            <text:p>8.529</text:p>
          </table:table-cell>
          <table:table-cell office:value-type="float" office:value="13029197.1" table:formula="msoxl:=Totalização!F124" table:style-name="ce28">
            <text:p>13.029.197,10</text:p>
          </table:table-cell>
          <table:table-cell office:value-type="float" office:value="2290995.13" table:formula="msoxl:=Totalização!G124" table:style-name="ce28">
            <text:p>2.290.995,13</text:p>
          </table:table-cell>
          <table:table-cell office:value-type="float" office:value="1151667.28" table:formula="msoxl:=Totalização!H124" table:style-name="ce28">
            <text:p>1.151.667,28</text:p>
          </table:table-cell>
          <table:table-cell office:value-type="float" office:value="3158.69" table:formula="msoxl:=Totalização!I124" table:style-name="ce28">
            <text:p>3.158,69</text:p>
          </table:table-cell>
          <table:table-cell office:value-type="float" office:value="207063.22" table:formula="msoxl:=Totalização!J124" table:style-name="ce28">
            <text:p>207.063,22</text:p>
          </table:table-cell>
          <table:table-cell office:value-type="float" office:value="4035.6200000000003" table:formula="msoxl:=Totalização!K124" table:style-name="ce28">
            <text:p>4.035,62</text:p>
          </table:table-cell>
          <table:table-cell office:value-type="float" office:value="108867.9" table:formula="msoxl:=Totalização!L124" table:style-name="ce28">
            <text:p>108.867,9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28125" table:formula="msoxl:=SUM(B6:B17)" table:style-name="ce30">
            <text:p>28.125</text:p>
          </table:table-cell>
          <table:table-cell office:value-type="float" office:value="28125" table:formula="msoxl:=SUM(C6:C17)" table:style-name="ce30">
            <text:p>28.125</text:p>
          </table:table-cell>
          <table:table-cell office:value-type="float" office:value="15128" table:formula="msoxl:=SUM(D6:D17)" table:style-name="ce30">
            <text:p>15.128</text:p>
          </table:table-cell>
          <table:table-cell office:value-type="percentage" office:value="0.5378844444444445" table:formula="msoxl:=D18/C18" table:style-name="ce31">
            <text:p>53,79%</text:p>
          </table:table-cell>
          <table:table-cell office:value-type="float" office:value="106815" table:formula="msoxl:=SUM(F6:F17)" table:style-name="ce30">
            <text:p>106.815</text:p>
          </table:table-cell>
          <table:table-cell office:value-type="float" office:value="244772349.81999999" table:formula="msoxl:=SUM(G6:G17)" table:style-name="ce32">
            <text:p>244.772.349,82</text:p>
          </table:table-cell>
          <table:table-cell office:value-type="float" office:value="33124966.460000005" table:formula="msoxl:=SUM(H6:H17)" table:style-name="ce32">
            <text:p>33.124.966,46</text:p>
          </table:table-cell>
          <table:table-cell office:value-type="float" office:value="15907644.91" table:formula="msoxl:=SUM(I6:I17)" table:style-name="ce32">
            <text:p>15.907.644,91</text:p>
          </table:table-cell>
          <table:table-cell office:value-type="float" office:value="234677.2" table:formula="msoxl:=SUM(J6:J17)" table:style-name="ce32">
            <text:p>234.677,20</text:p>
          </table:table-cell>
          <table:table-cell office:value-type="float" office:value="3679874.8200000003" table:formula="msoxl:=SUM(K6:K17)" table:style-name="ce32">
            <text:p>3.679.874,82</text:p>
          </table:table-cell>
          <table:table-cell office:value-type="float" office:value="46029.78" table:formula="msoxl:=SUM(L6:L17)" table:style-name="ce32">
            <text:p>46.029,78</text:p>
          </table:table-cell>
          <table:table-cell office:value-type="float" office:value="817701.82000000007" table:formula="msoxl:=SUM(M6:M17)" table:style-name="ce32">
            <text:p>817.701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7244" table:formula="msoxl:=Totalização!B15" table:style-name="ce26">
            <text:p>7.244</text:p>
          </table:table-cell>
          <table:table-cell office:value-type="float" office:value="7244" table:formula="msoxl:=Totalização!C15" table:style-name="ce26">
            <text:p>7.244</text:p>
          </table:table-cell>
          <table:table-cell office:value-type="float" office:value="5563" table:formula="msoxl:=Totalização!D15" table:style-name="ce26">
            <text:p>5.563</text:p>
          </table:table-cell>
          <table:table-cell office:value-type="percentage" office:value="0.76794588625069027" table:formula="msoxl:=D21/C21" table:style-name="ce27">
            <text:p>76,79%</text:p>
          </table:table-cell>
          <table:table-cell office:value-type="float" office:value="28966" table:formula="msoxl:=Totalização!E15" table:style-name="ce26">
            <text:p>28.966</text:p>
          </table:table-cell>
          <table:table-cell office:value-type="float" office:value="117152376.43000001" table:formula="msoxl:=Totalização!F15" table:style-name="ce28">
            <text:p>117.152.376,43</text:p>
          </table:table-cell>
          <table:table-cell office:value-type="float" office:value="17822076.629999999" table:formula="msoxl:=Totalização!G15" table:style-name="ce28">
            <text:p>17.822.076,63</text:p>
          </table:table-cell>
          <table:table-cell office:value-type="float" office:value="7001631.6799999997" table:formula="msoxl:=Totalização!H15" table:style-name="ce28">
            <text:p>7.001.631,68</text:p>
          </table:table-cell>
          <table:table-cell office:value-type="float" office:value="58226.48" table:formula="msoxl:=Totalização!I15" table:style-name="ce28">
            <text:p>58.226,48</text:p>
          </table:table-cell>
          <table:table-cell office:value-type="float" office:value="1505796.33" table:formula="msoxl:=Totalização!J15" table:style-name="ce28">
            <text:p>1.505.796,33</text:p>
          </table:table-cell>
          <table:table-cell office:value-type="float" office:value="34299.040000000001" table:formula="msoxl:=Totalização!K15" table:style-name="ce28">
            <text:p>34.299,04</text:p>
          </table:table-cell>
          <table:table-cell office:value-type="float" office:value="367934.79" table:formula="msoxl:=Totalização!L15" table:style-name="ce28">
            <text:p>367.934,7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076" table:formula="msoxl:=Totalização!B31" table:style-name="ce26">
            <text:p>2.076</text:p>
          </table:table-cell>
          <table:table-cell office:value-type="float" office:value="2076" table:formula="msoxl:=Totalização!C31" table:style-name="ce26">
            <text:p>2.076</text:p>
          </table:table-cell>
          <table:table-cell office:value-type="float" office:value="479" table:formula="msoxl:=Totalização!D31" table:style-name="ce26">
            <text:p>479</text:p>
          </table:table-cell>
          <table:table-cell office:value-type="percentage" office:value="0.23073217726396916" table:formula="msoxl:=D22/C22" table:style-name="ce27">
            <text:p>23,07%</text:p>
          </table:table-cell>
          <table:table-cell office:value-type="float" office:value="7936" table:formula="msoxl:=Totalização!E31" table:style-name="ce26">
            <text:p>7.936</text:p>
          </table:table-cell>
          <table:table-cell office:value-type="float" office:value="7760172.7300000004" table:formula="msoxl:=Totalização!F31" table:style-name="ce28">
            <text:p>7.760.172,73</text:p>
          </table:table-cell>
          <table:table-cell office:value-type="float" office:value="1516712.94" table:formula="msoxl:=Totalização!G31" table:style-name="ce28">
            <text:p>1.516.712,94</text:p>
          </table:table-cell>
          <table:table-cell office:value-type="float" office:value="693573.54000000015" table:formula="msoxl:=Totalização!H31" table:style-name="ce28">
            <text:p>693.573,54</text:p>
          </table:table-cell>
          <table:table-cell office:value-type="float" office:value="2030.21" table:formula="msoxl:=Totalização!I31" table:style-name="ce28">
            <text:p>2.030,21</text:p>
          </table:table-cell>
          <table:table-cell office:value-type="float" office:value="126112.44" table:formula="msoxl:=Totalização!J31" table:style-name="ce28">
            <text:p>126.112,44</text:p>
          </table:table-cell>
          <table:table-cell office:value-type="float" office:value="2482.92" table:formula="msoxl:=Totalização!K31" table:style-name="ce28">
            <text:p>2.482,92</text:p>
          </table:table-cell>
          <table:table-cell office:value-type="float" office:value="12635.72" table:formula="msoxl:=Totalização!L31" table:style-name="ce28">
            <text:p>12.635,7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979" table:formula="msoxl:=Totalização!B47" table:style-name="ce26">
            <text:p>6.979</text:p>
          </table:table-cell>
          <table:table-cell office:value-type="float" office:value="6979" table:formula="msoxl:=Totalização!C47" table:style-name="ce26">
            <text:p>6.979</text:p>
          </table:table-cell>
          <table:table-cell office:value-type="float" office:value="4358" table:formula="msoxl:=Totalização!D47" table:style-name="ce26">
            <text:p>4.358</text:p>
          </table:table-cell>
          <table:table-cell office:value-type="percentage" office:value="0.62444476286000861" table:formula="msoxl:=D23/C23" table:style-name="ce27">
            <text:p>62,44%</text:p>
          </table:table-cell>
          <table:table-cell office:value-type="float" office:value="24522" table:formula="msoxl:=Totalização!E47" table:style-name="ce26">
            <text:p>24.522</text:p>
          </table:table-cell>
          <table:table-cell office:value-type="float" office:value="59697062.770000003" table:formula="msoxl:=Totalização!F47" table:style-name="ce28">
            <text:p>59.697.062,77</text:p>
          </table:table-cell>
          <table:table-cell office:value-type="float" office:value="3736977.33" table:formula="msoxl:=Totalização!G47" table:style-name="ce28">
            <text:p>3.736.977,33</text:p>
          </table:table-cell>
          <table:table-cell office:value-type="float" office:value="4221897.3199999994" table:formula="msoxl:=Totalização!H47" table:style-name="ce28">
            <text:p>4.221.897,32</text:p>
          </table:table-cell>
          <table:table-cell office:value-type="float" office:value="38023.380000000005" table:formula="msoxl:=Totalização!I47" table:style-name="ce28">
            <text:p>38.023,38</text:p>
          </table:table-cell>
          <table:table-cell office:value-type="float" office:value="1110531.9600000002" table:formula="msoxl:=Totalização!J47" table:style-name="ce28">
            <text:p>1.110.531,96</text:p>
          </table:table-cell>
          <table:table-cell office:value-type="float" office:value="7104.0599999999995" table:formula="msoxl:=Totalização!K47" table:style-name="ce28">
            <text:p>7.104,06</text:p>
          </table:table-cell>
          <table:table-cell office:value-type="float" office:value="245034.75" table:formula="msoxl:=Totalização!L47" table:style-name="ce28">
            <text:p>245.034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3851" table:formula="msoxl:=Totalização!B63" table:style-name="ce26">
            <text:p>3.851</text:p>
          </table:table-cell>
          <table:table-cell office:value-type="float" office:value="3851" table:formula="msoxl:=Totalização!C63" table:style-name="ce26">
            <text:p>3.851</text:p>
          </table:table-cell>
          <table:table-cell office:value-type="float" office:value="924" table:formula="msoxl:=Totalização!D63" table:style-name="ce26">
            <text:p>924</text:p>
          </table:table-cell>
          <table:table-cell office:value-type="percentage" office:value="0.23993767852505843" table:formula="msoxl:=D24/C24" table:style-name="ce27">
            <text:p>23,99%</text:p>
          </table:table-cell>
          <table:table-cell office:value-type="float" office:value="14365" table:formula="msoxl:=Totalização!E63" table:style-name="ce26">
            <text:p>14.365</text:p>
          </table:table-cell>
          <table:table-cell office:value-type="float" office:value="13109926.59" table:formula="msoxl:=Totalização!F63" table:style-name="ce28">
            <text:p>13.109.926,59</text:p>
          </table:table-cell>
          <table:table-cell office:value-type="float" office:value="2998440.52" table:formula="msoxl:=Totalização!G63" table:style-name="ce28">
            <text:p>2.998.440,52</text:p>
          </table:table-cell>
          <table:table-cell office:value-type="float" office:value="934623.75999999989" table:formula="msoxl:=Totalização!H63" table:style-name="ce28">
            <text:p>934.623,76</text:p>
          </table:table-cell>
          <table:table-cell office:value-type="float" office:value="26711.149999999998" table:formula="msoxl:=Totalização!I63" table:style-name="ce28">
            <text:p>26.711,15</text:p>
          </table:table-cell>
          <table:table-cell office:value-type="float" office:value="237203.72000000003" table:formula="msoxl:=Totalização!J63" table:style-name="ce28">
            <text:p>237.203,72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43518.03" table:formula="msoxl:=Totalização!L63" table:style-name="ce28">
            <text:p>43.518,0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457" table:formula="msoxl:=Totalização!B79" table:style-name="ce26">
            <text:p>1.457</text:p>
          </table:table-cell>
          <table:table-cell office:value-type="float" office:value="1457" table:formula="msoxl:=Totalização!C79" table:style-name="ce26">
            <text:p>1.457</text:p>
          </table:table-cell>
          <table:table-cell office:value-type="float" office:value="774" table:formula="msoxl:=Totalização!D79" table:style-name="ce26">
            <text:p>774</text:p>
          </table:table-cell>
          <table:table-cell office:value-type="percentage" office:value="0.53122855181880579" table:formula="msoxl:=D25/C25" table:style-name="ce27">
            <text:p>53,12%</text:p>
          </table:table-cell>
          <table:table-cell office:value-type="float" office:value="7185" table:formula="msoxl:=Totalização!E79" table:style-name="ce26">
            <text:p>7.185</text:p>
          </table:table-cell>
          <table:table-cell office:value-type="float" office:value="8081120.6999999993" table:formula="msoxl:=Totalização!F79" table:style-name="ce28">
            <text:p>8.081.120,70</text:p>
          </table:table-cell>
          <table:table-cell office:value-type="float" office:value="1237060.96" table:formula="msoxl:=Totalização!G79" table:style-name="ce28">
            <text:p>1.237.060,96</text:p>
          </table:table-cell>
          <table:table-cell office:value-type="float" office:value="489785.52999999997" table:formula="msoxl:=Totalização!H79" table:style-name="ce28">
            <text:p>489.785,53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41908.63" table:formula="msoxl:=Totalização!J79" table:style-name="ce28">
            <text:p>141.908,63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30746.010000000002" table:formula="msoxl:=Totalização!L79" table:style-name="ce28">
            <text:p>30.746,0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159" table:formula="msoxl:=Totalização!B95" table:style-name="ce26">
            <text:p>4.159</text:p>
          </table:table-cell>
          <table:table-cell office:value-type="float" office:value="4159" table:formula="msoxl:=Totalização!C95" table:style-name="ce26">
            <text:p>4.159</text:p>
          </table:table-cell>
          <table:table-cell office:value-type="float" office:value="2138" table:formula="msoxl:=Totalização!D95" table:style-name="ce26">
            <text:p>2.138</text:p>
          </table:table-cell>
          <table:table-cell office:value-type="percentage" office:value="0.51406588122144747" table:formula="msoxl:=D26/C26" table:style-name="ce27">
            <text:p>51,41%</text:p>
          </table:table-cell>
          <table:table-cell office:value-type="float" office:value="15743" table:formula="msoxl:=Totalização!E95" table:style-name="ce26">
            <text:p>15.743</text:p>
          </table:table-cell>
          <table:table-cell office:value-type="float" office:value="25640793.77" table:formula="msoxl:=Totalização!F95" table:style-name="ce28">
            <text:p>25.640.793,77</text:p>
          </table:table-cell>
          <table:table-cell office:value-type="float" office:value="3827783.52" table:formula="msoxl:=Totalização!G95" table:style-name="ce28">
            <text:p>3.827.783,52</text:p>
          </table:table-cell>
          <table:table-cell office:value-type="float" office:value="1982845.6300000001" table:formula="msoxl:=Totalização!H95" table:style-name="ce28">
            <text:p>1.982.845,63</text:p>
          </table:table-cell>
          <table:table-cell office:value-type="float" office:value="37944.629999999997" table:formula="msoxl:=Totalização!I95" table:style-name="ce28">
            <text:p>37.944,63</text:p>
          </table:table-cell>
          <table:table-cell office:value-type="float" office:value="382383.87" table:formula="msoxl:=Totalização!J95" table:style-name="ce28">
            <text:p>382.383,87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78466.14" table:formula="msoxl:=Totalização!L95" table:style-name="ce28">
            <text:p>78.466,14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2359" table:formula="msoxl:=Totalização!B111" table:style-name="ce26">
            <text:p>2.359</text:p>
          </table:table-cell>
          <table:table-cell office:value-type="float" office:value="2359" table:formula="msoxl:=Totalização!C111" table:style-name="ce26">
            <text:p>2.359</text:p>
          </table:table-cell>
          <table:table-cell office:value-type="float" office:value="892" table:formula="msoxl:=Totalização!D111" table:style-name="ce26">
            <text:p>892</text:p>
          </table:table-cell>
          <table:table-cell office:value-type="percentage" office:value="0.37812632471386182" table:formula="msoxl:=D27/C27" table:style-name="ce27">
            <text:p>37,81%</text:p>
          </table:table-cell>
          <table:table-cell office:value-type="float" office:value="8098" table:formula="msoxl:=Totalização!E111" table:style-name="ce26">
            <text:p>8.098</text:p>
          </table:table-cell>
          <table:table-cell office:value-type="float" office:value="13330896.829999998" table:formula="msoxl:=Totalização!F111" table:style-name="ce28">
            <text:p>13.330.896,83</text:p>
          </table:table-cell>
          <table:table-cell office:value-type="float" office:value="1985914.5599999998" table:formula="msoxl:=Totalização!G111" table:style-name="ce28">
            <text:p>1.985.914,56</text:p>
          </table:table-cell>
          <table:table-cell office:value-type="float" office:value="583287.44999999995" table:formula="msoxl:=Totalização!H111" table:style-name="ce28">
            <text:p>583.287,45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175937.86999999997" table:formula="msoxl:=Totalização!J111" table:style-name="ce28">
            <text:p>175.937,87</text:p>
          </table:table-cell>
          <table:table-cell office:value-type="float" office:value="2143.7599999999998" table:formula="msoxl:=Totalização!K111" table:style-name="ce28">
            <text:p>2.143,76</text:p>
          </table:table-cell>
          <table:table-cell office:value-type="float" office:value="39366.379999999997" table:formula="msoxl:=Totalização!L111" table:style-name="ce28">
            <text:p>39.366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8125" table:formula="msoxl:=SUM(B21:B27)" table:style-name="ce30">
            <text:p>28.125</text:p>
          </table:table-cell>
          <table:table-cell office:value-type="float" office:value="28125" table:formula="msoxl:=SUM(C21:C27)" table:style-name="ce30">
            <text:p>28.125</text:p>
          </table:table-cell>
          <table:table-cell office:value-type="float" office:value="15128" table:formula="msoxl:=SUM(D21:D27)" table:style-name="ce30">
            <text:p>15.128</text:p>
          </table:table-cell>
          <table:table-cell office:value-type="percentage" office:value="0.5378844444444445" table:formula="msoxl:=D28/C28" table:style-name="ce31">
            <text:p>53,79%</text:p>
          </table:table-cell>
          <table:table-cell office:value-type="float" office:value="106815" table:formula="msoxl:=SUM(F21:F27)" table:style-name="ce30">
            <text:p>106.815</text:p>
          </table:table-cell>
          <table:table-cell office:value-type="float" office:value="244772349.81999999" table:formula="msoxl:=SUM(G21:G27)" table:style-name="ce32">
            <text:p>244.772.349,82</text:p>
          </table:table-cell>
          <table:table-cell office:value-type="float" office:value="33124966.459999997" table:formula="msoxl:=SUM(H21:H27)" table:style-name="ce32">
            <text:p>33.124.966,46</text:p>
          </table:table-cell>
          <table:table-cell office:value-type="float" office:value="15907644.909999998" table:formula="msoxl:=SUM(I21:I27)" table:style-name="ce32">
            <text:p>15.907.644,91</text:p>
          </table:table-cell>
          <table:table-cell office:value-type="float" office:value="234677.2" table:formula="msoxl:=SUM(J21:J27)" table:style-name="ce32">
            <text:p>234.677,20</text:p>
          </table:table-cell>
          <table:table-cell office:value-type="float" office:value="3679874.8200000008" table:formula="msoxl:=SUM(K21:K27)" table:style-name="ce32">
            <text:p>3.679.874,82</text:p>
          </table:table-cell>
          <table:table-cell office:value-type="float" office:value="46029.78" table:formula="msoxl:=SUM(L21:L27)" table:style-name="ce32">
            <text:p>46.029,78</text:p>
          </table:table-cell>
          <table:table-cell office:value-type="float" office:value="817701.82000000007" table:formula="msoxl:=SUM(M21:M27)" table:style-name="ce32">
            <text:p>817.701,82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Setembro</text:p>
          </table:table-cell>
          <table:table-cell office:value-type="float" office:value="230" table:formula="msoxl:=Totalização!B139" table:style-name="ce26">
            <text:p>230</text:p>
          </table:table-cell>
          <table:table-cell office:value-type="float" office:value="230" table:formula="msoxl:=Totalização!C139" table:style-name="ce26">
            <text:p>230</text:p>
          </table:table-cell>
          <table:table-cell office:value-type="float" office:value="79" table:formula="msoxl:=Totalização!D139" table:style-name="ce26">
            <text:p>79</text:p>
          </table:table-cell>
          <table:table-cell office:value-type="percentage" office:value="0.34347826086956523" table:formula="msoxl:=D14/C14" table:style-name="ce27">
            <text:p>34,35%</text:p>
          </table:table-cell>
          <table:table-cell office:value-type="float" office:value="543" table:formula="msoxl:=Totalização!E139" table:style-name="ce26">
            <text:p>543</text:p>
          </table:table-cell>
          <table:table-cell office:value-type="float" office:value="2859243.68" table:formula="msoxl:=Totalização!F139" table:style-name="ce28">
            <text:p>2.859.243,68</text:p>
          </table:table-cell>
          <table:table-cell office:value-type="float" office:value="457975.22" table:formula="msoxl:=Totalização!G139" table:style-name="ce28">
            <text:p>457.975,22</text:p>
          </table:table-cell>
          <table:table-cell office:value-type="float" office:value="255519.28" table:formula="msoxl:=Totalização!H139" table:style-name="ce28">
            <text:p>255.519,28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20102.080000000002" table:formula="msoxl:=Totalização!J139" table:style-name="ce28">
            <text:p>20.102,08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47715.75" table:formula="msoxl:=Totalização!L139" table:style-name="ce28">
            <text:p>47.715,75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Outubro</text:p>
          </table:table-cell>
          <table:table-cell office:value-type="float" office:value="247" table:formula="msoxl:=Totalização!B140" table:style-name="ce26">
            <text:p>247</text:p>
          </table:table-cell>
          <table:table-cell office:value-type="float" office:value="247" table:formula="msoxl:=Totalização!C140" table:style-name="ce26">
            <text:p>247</text:p>
          </table:table-cell>
          <table:table-cell office:value-type="float" office:value="99" table:formula="msoxl:=Totalização!D140" table:style-name="ce26">
            <text:p>99</text:p>
          </table:table-cell>
          <table:table-cell office:value-type="percentage" office:value="0.40080971659919029" table:formula="msoxl:=D15/C15" table:style-name="ce27">
            <text:p>40,08%</text:p>
          </table:table-cell>
          <table:table-cell office:value-type="float" office:value="443" table:formula="msoxl:=Totalização!E140" table:style-name="ce26">
            <text:p>443</text:p>
          </table:table-cell>
          <table:table-cell office:value-type="float" office:value="4278613.75" table:formula="msoxl:=Totalização!F140" table:style-name="ce28">
            <text:p>4.278.613,75</text:p>
          </table:table-cell>
          <table:table-cell office:value-type="float" office:value="715480.94" table:formula="msoxl:=Totalização!G140" table:style-name="ce28">
            <text:p>715.480,94</text:p>
          </table:table-cell>
          <table:table-cell office:value-type="float" office:value="394941.71" table:formula="msoxl:=Totalização!H140" table:style-name="ce28">
            <text:p>394.941,71</text:p>
          </table:table-cell>
          <table:table-cell office:value-type="float" office:value="6551.7" table:formula="msoxl:=Totalização!I140" table:style-name="ce28">
            <text:p>6.551,70</text:p>
          </table:table-cell>
          <table:table-cell office:value-type="float" office:value="49486.13" table:formula="msoxl:=Totalização!J140" table:style-name="ce28">
            <text:p>49.486,13</text:p>
          </table:table-cell>
          <table:table-cell office:value-type="float" office:value="9089.82" table:formula="msoxl:=Totalização!K140" table:style-name="ce28">
            <text:p>9.089,82</text:p>
          </table:table-cell>
          <table:table-cell office:value-type="float" office:value="58786.61" table:formula="msoxl:=Totalização!L140" table:style-name="ce28">
            <text:p>58.786,61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562" table:formula="msoxl:=SUM(B6:B17)" table:style-name="ce30">
            <text:p>1.562</text:p>
          </table:table-cell>
          <table:table-cell office:value-type="float" office:value="1562" table:formula="msoxl:=SUM(C6:C17)" table:style-name="ce30">
            <text:p>1.562</text:p>
          </table:table-cell>
          <table:table-cell office:value-type="float" office:value="643" table:formula="msoxl:=SUM(D6:D17)" table:style-name="ce30">
            <text:p>643</text:p>
          </table:table-cell>
          <table:table-cell office:value-type="percentage" office:value="0.41165172855313703" table:formula="msoxl:=D18/C18" table:style-name="ce31">
            <text:p>41,17%</text:p>
          </table:table-cell>
          <table:table-cell office:value-type="float" office:value="3408" table:formula="msoxl:=SUM(F6:F17)" table:style-name="ce30">
            <text:p>3.408</text:p>
          </table:table-cell>
          <table:table-cell office:value-type="float" office:value="45062182.130000003" table:formula="msoxl:=SUM(G6:G17)" table:style-name="ce32">
            <text:p>45.062.182,13</text:p>
          </table:table-cell>
          <table:table-cell office:value-type="float" office:value="6332220.8300000001" table:formula="msoxl:=SUM(H6:H17)" table:style-name="ce32">
            <text:p>6.332.220,83</text:p>
          </table:table-cell>
          <table:table-cell office:value-type="float" office:value="3249524.7799999993" table:formula="msoxl:=SUM(I6:I17)" table:style-name="ce32">
            <text:p>3.249.524,78</text:p>
          </table:table-cell>
          <table:table-cell office:value-type="float" office:value="542495.5" table:formula="msoxl:=SUM(J6:J17)" table:style-name="ce32">
            <text:p>542.495,50</text:p>
          </table:table-cell>
          <table:table-cell office:value-type="float" office:value="196398.45" table:formula="msoxl:=SUM(K6:K17)" table:style-name="ce32">
            <text:p>196.398,45</text:p>
          </table:table-cell>
          <table:table-cell office:value-type="float" office:value="9089.82" table:formula="msoxl:=SUM(L6:L17)" table:style-name="ce32">
            <text:p>9.089,82</text:p>
          </table:table-cell>
          <table:table-cell office:value-type="float" office:value="246030.47999999998" table:formula="msoxl:=SUM(M6:M17)" table:style-name="ce32">
            <text:p>246.030,48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11-24T16:29:44Z</dc:date>
    <meta:print-date>2025-11-24T15:56:25Z</meta:print-date>
  </office:meta>
</office:document-meta>
</file>