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6666"/>
      <style:text-properties fo:color="#FFFFFF"/>
    </style:style>
    <style:style style:name="ce3" style:family="table-cell" style:parent-style-name="Default" style:data-style-name="N0">
      <style:table-cell-properties fo:background-color="#666666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Liberation Sans" style:font-name-asian="Liberation Sans" style:font-name-complex="Liberation Sans"/>
    </style:style>
    <style:style style:name="ce9" style:family="table-cell" style:parent-style-name="Default" style:data-style-name="N3">
      <style:text-properties style:font-name="Liberation Sans" style:font-name-asian="Liberation Sans" style:font-name-complex="Liberation Sans"/>
    </style:style>
    <style:style style:name="ce10" style:family="table-cell" style:parent-style-name="Default" style:data-style-name="N4">
      <style:text-properties style:font-name="Liberation Sans" style:font-name-asian="Liberation Sans" style:font-name-complex="Liberation Sans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3"/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/>
      <style:text-properties style:font-name="Liberation Sans" style:font-name-asian="Liberation Sans" style:font-name-complex="Liberation Sans"/>
    </style:style>
    <style:style style:name="ce15" style:family="table-cell" style:parent-style-name="Default" style:data-style-name="N3">
      <style:table-cell-properties style:vertical-align="automatic"/>
    </style:style>
    <style:style style:name="ce16" style:family="table-cell" style:parent-style-name="Default" style:data-style-name="N0">
      <style:table-cell-properties fo:background-color="#CCCCCC"/>
    </style:style>
    <style:style style:name="ce17" style:family="table-cell" style:parent-style-name="Default" style:data-style-name="N3">
      <style:table-cell-properties fo:background-color="#CCCCCC"/>
    </style:style>
    <style:style style:name="ce18" style:family="table-cell" style:parent-style-name="Default" style:data-style-name="N4">
      <style:table-cell-properties fo:background-color="#CCCCCC"/>
    </style:style>
    <style:style style:name="ce19" style:family="table-cell" style:parent-style-name="Default" style:data-style-name="N2">
      <style:table-cell-properties fo:background-color="#CCCCCC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Porcentagem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Moeda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Moeda" style:data-style-name="N36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Porcentagem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Moeda" style:data-style-name="N38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Moeda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22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14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Moeda" style:data-style-name="N38">
      <style:table-cell-properties fo:border="thin solid #000000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Moeda" style:data-style-name="N38">
      <style:table-cell-properties fo:border-top="thin solid #000000" fo:border-bottom="thin solid #000000" fo:border-left="thin solid #000000" fo:border-right="none" style:vertical-align="automatic" fo:background-color="#4BACC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Moeda" style:data-style-name="N38">
      <style:table-cell-properties fo:border="thin solid #000000" style:vertical-align="automatic" fo:background-color="#8DB3E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22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Porcentagem" style:data-style-name="N37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Moeda" style:data-style-name="N38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22">
      <style:table-cell-properties fo:border="thin solid #000000" style:vertical-align="automatic" fo:background-color="#EBF1D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Porcentagem" style:data-style-name="N14">
      <style:table-cell-properties fo:border="thin solid #000000" style:vertical-align="automatic" fo:background-color="#EBF1DE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4">
      <style:table-cell-properties fo:border="thin solid #000000" style:vertical-align="automatic" fo:background-color="#EBF1D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BACC6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3.75708333333333cm" style:use-optimal-column-width="true"/>
    </style:style>
    <style:style style:name="co19" style:family="table-column">
      <style:table-column-properties fo:break-before="auto" style:column-width="4.28625cm" style:use-optimal-column-width="true"/>
    </style:style>
    <style:style style:name="co20" style:family="table-column">
      <style:table-column-properties fo:break-before="auto" style:column-width="4.49791666666667cm" style:use-optimal-column-width="true"/>
    </style:style>
    <style:style style:name="co21" style:family="table-column">
      <style:table-column-properties fo:break-before="auto" style:column-width="4.1275cm" style:use-optimal-column-width="true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6.64104166666667cm" style:use-optimal-column-width="true"/>
    </style:style>
    <style:style style:name="co24" style:family="table-column">
      <style:table-column-properties fo:break-before="auto" style:column-width="2.80458333333333cm" style:use-optimal-column-width="true"/>
    </style:style>
    <style:style style:name="co25" style:family="table-column">
      <style:table-column-properties fo:break-before="auto" style:column-width="2.83104166666667cm" style:use-optimal-column-width="true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3.70416666666667cm" style:use-optimal-column-width="true"/>
    </style:style>
    <style:style style:name="co28" style:family="table-column">
      <style:table-column-properties fo:break-before="auto" style:column-width="4.524375cm" style:use-optimal-column-width="true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3.889375cm" style:use-optimal-column-width="true"/>
    </style:style>
    <style:style style:name="co31" style:family="table-column">
      <style:table-column-properties fo:break-before="auto" style:column-width="2.72520833333333cm" style:use-optimal-column-width="true"/>
    </style:style>
    <style:style style:name="co32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6372" table:default-cell-style-name="ce5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250" table:style-name="ce8">
            <text:p>250</text:p>
          </table:table-cell>
          <table:table-cell office:value-type="float" office:value="250" table:style-name="ce8">
            <text:p>250</text:p>
          </table:table-cell>
          <table:table-cell office:value-type="float" office:value="119" table:style-name="ce8">
            <text:p>119</text:p>
          </table:table-cell>
          <table:table-cell office:value-type="float" office:value="920" table:style-name="ce9">
            <text:p>920</text:p>
          </table:table-cell>
          <table:table-cell office:value-type="float" office:value="4118211.11" table:style-name="ce10">
            <text:p>4.118.211,11</text:p>
          </table:table-cell>
          <table:table-cell office:value-type="float" office:value="649128.85" table:style-name="ce10">
            <text:p>649.128,85</text:p>
          </table:table-cell>
          <table:table-cell office:value-type="float" office:value="157226.98000000001" table:style-name="ce10">
            <text:p>157.226,98</text:p>
          </table:table-cell>
          <table:table-cell office:value-type="float" office:value="880.57" table:style-name="ce10">
            <text:p>880,57</text:p>
          </table:table-cell>
          <table:table-cell office:value-type="float" office:value="69353.16" table:style-name="ce10">
            <text:p>69.353,16</text:p>
          </table:table-cell>
          <table:table-cell office:value-type="float" office:value="1328" table:style-name="ce10">
            <text:p>1.328,00</text:p>
          </table:table-cell>
          <table:table-cell office:value-type="float" office:value="12400.64" table:style-name="ce10">
            <text:p>12.400,6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61" table:style-name="ce8">
            <text:p>361</text:p>
          </table:table-cell>
          <table:table-cell office:value-type="float" office:value="361" table:style-name="ce8">
            <text:p>361</text:p>
          </table:table-cell>
          <table:table-cell office:value-type="float" office:value="203" table:style-name="ce8">
            <text:p>203</text:p>
          </table:table-cell>
          <table:table-cell office:value-type="float" office:value="1330" table:style-name="ce9">
            <text:p>1.330</text:p>
          </table:table-cell>
          <table:table-cell office:value-type="float" office:value="4812028.1399999997" table:style-name="ce10">
            <text:p>4.812.028,14</text:p>
          </table:table-cell>
          <table:table-cell office:value-type="float" office:value="1088851.01" table:style-name="ce10">
            <text:p>1.088.851,01</text:p>
          </table:table-cell>
          <table:table-cell office:value-type="float" office:value="509839.31" table:style-name="ce10">
            <text:p>509.839,31</text:p>
          </table:table-cell>
          <table:table-cell office:value-type="float" office:value="0" table:style-name="ce10">
            <text:p>0,00</text:p>
          </table:table-cell>
          <table:table-cell office:value-type="float" office:value="52197.4" table:style-name="ce10">
            <text:p>52.197,40</text:p>
          </table:table-cell>
          <table:table-cell office:value-type="float" office:value="3973.14" table:style-name="ce10">
            <text:p>3.973,14</text:p>
          </table:table-cell>
          <table:table-cell office:value-type="float" office:value="136419.91" table:style-name="ce10">
            <text:p>136.419,9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"/>
          <table:table-cell table:style-name="ce12"/>
          <table:table-cell table:number-columns-repeated="2" table:style-name="ce13"/>
          <table:table-cell table:style-name="ce11"/>
          <table:table-cell table:number-columns-repeated="4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611" table:formula="msoxl:=SUM(B3:B14)" table:style-name="ce17">
            <text:p>611</text:p>
          </table:table-cell>
          <table:table-cell office:value-type="float" office:value="611" table:formula="msoxl:=SUM(C3:C14)" table:style-name="ce17">
            <text:p>611</text:p>
          </table:table-cell>
          <table:table-cell office:value-type="float" office:value="322" table:formula="msoxl:=SUM(D3:D14)" table:style-name="ce17">
            <text:p>322</text:p>
          </table:table-cell>
          <table:table-cell office:value-type="float" office:value="2250" table:formula="msoxl:=SUM(E3:E14)" table:style-name="ce17">
            <text:p>2.250</text:p>
          </table:table-cell>
          <table:table-cell office:value-type="float" office:value="8930239.25" table:formula="msoxl:=SUM(F3:F14)" table:style-name="ce18">
            <text:p>8.930.239,25</text:p>
          </table:table-cell>
          <table:table-cell office:value-type="float" office:value="1737979.8599999999" table:formula="msoxl:=SUM(G3:G14)" table:style-name="ce18">
            <text:p>1.737.979,86</text:p>
          </table:table-cell>
          <table:table-cell office:value-type="float" office:value="667066.29" table:formula="msoxl:=SUM(H3:H14)" table:style-name="ce18">
            <text:p>667.066,29</text:p>
          </table:table-cell>
          <table:table-cell office:value-type="float" office:value="880.57" table:formula="msoxl:=SUM(I3:I14)" table:style-name="ce18">
            <text:p>880,57</text:p>
          </table:table-cell>
          <table:table-cell office:value-type="float" office:value="121550.56" table:formula="msoxl:=SUM(J3:J14)" table:style-name="ce18">
            <text:p>121.550,56</text:p>
          </table:table-cell>
          <table:table-cell office:value-type="float" office:value="5301.1399999999994" table:formula="msoxl:=SUM(K3:K14)" table:style-name="ce18">
            <text:p>5.301,14</text:p>
          </table:table-cell>
          <table:table-cell office:value-type="float" office:value="148820.54999999999" table:formula="msoxl:=SUM(L3:L14)" table:style-name="ce18">
            <text:p>148.820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9" table:style-name="ce8">
            <text:p>9</text:p>
          </table:table-cell>
          <table:table-cell office:value-type="float" office:value="285" table:style-name="ce9">
            <text:p>285</text:p>
          </table:table-cell>
          <table:table-cell office:value-type="float" office:value="115182.61" table:style-name="ce10">
            <text:p>115.182,61</text:p>
          </table:table-cell>
          <table:table-cell office:value-type="float" office:value="34775" table:style-name="ce10">
            <text:p>34.775,00</text:p>
          </table:table-cell>
          <table:table-cell office:value-type="float" office:value="617.78" table:style-name="ce10">
            <text:p>617,78</text:p>
          </table:table-cell>
          <table:table-cell office:value-type="float" office:value="0" table:style-name="ce10">
            <text:p>0,00</text:p>
          </table:table-cell>
          <table:table-cell office:value-type="float" office:value="1595.16" table:style-name="ce10">
            <text:p>1.595,16</text:p>
          </table:table-cell>
          <table:table-cell office:value-type="float" office:value="224" table:style-name="ce10">
            <text:p>224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44" table:style-name="ce8">
            <text:p>144</text:p>
          </table:table-cell>
          <table:table-cell office:value-type="float" office:value="144" table:style-name="ce8">
            <text:p>144</text:p>
          </table:table-cell>
          <table:table-cell office:value-type="float" office:value="21" table:style-name="ce8">
            <text:p>21</text:p>
          </table:table-cell>
          <table:table-cell office:value-type="float" office:value="577" table:style-name="ce9">
            <text:p>577</text:p>
          </table:table-cell>
          <table:table-cell office:value-type="float" office:value="351766.54" table:style-name="ce10">
            <text:p>351.766,54</text:p>
          </table:table-cell>
          <table:table-cell office:value-type="float" office:value="99188.02" table:style-name="ce10">
            <text:p>99.188,02</text:p>
          </table:table-cell>
          <table:table-cell office:value-type="float" office:value="15153.22" table:style-name="ce10">
            <text:p>15.153,22</text:p>
          </table:table-cell>
          <table:table-cell office:value-type="float" office:value="0" table:style-name="ce10">
            <text:p>0,00</text:p>
          </table:table-cell>
          <table:table-cell office:value-type="float" office:value="3846.09" table:style-name="ce10">
            <text:p>3.846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25" table:formula="msoxl:=SUM(B19:B30)" table:style-name="ce17">
            <text:p>225</text:p>
          </table:table-cell>
          <table:table-cell office:value-type="float" office:value="225" table:formula="msoxl:=SUM(C19:C30)" table:style-name="ce17">
            <text:p>225</text:p>
          </table:table-cell>
          <table:table-cell office:value-type="float" office:value="30" table:formula="msoxl:=SUM(D19:D30)" table:style-name="ce17">
            <text:p>30</text:p>
          </table:table-cell>
          <table:table-cell office:value-type="float" office:value="862" table:formula="msoxl:=SUM(E19:E30)" table:style-name="ce17">
            <text:p>862</text:p>
          </table:table-cell>
          <table:table-cell office:value-type="float" office:value="466949.14999999997" table:formula="msoxl:=SUM(F19:F30)" table:style-name="ce18">
            <text:p>466.949,15</text:p>
          </table:table-cell>
          <table:table-cell office:value-type="float" office:value="133963.02000000002" table:formula="msoxl:=SUM(G19:G30)" table:style-name="ce18">
            <text:p>133.963,02</text:p>
          </table:table-cell>
          <table:table-cell office:value-type="float" office:value="15771" table:formula="msoxl:=SUM(H19:H30)" table:style-name="ce18">
            <text:p>15.771,00</text:p>
          </table:table-cell>
          <table:table-cell office:value-type="float" office:value="0" table:formula="msoxl:=SUM(I19:I30)" table:style-name="ce18">
            <text:p>0,00</text:p>
          </table:table-cell>
          <table:table-cell office:value-type="float" office:value="5441.25" table:formula="msoxl:=SUM(J19:J30)" table:style-name="ce18">
            <text:p>5.441,25</text:p>
          </table:table-cell>
          <table:table-cell office:value-type="float" office:value="224" table:formula="msoxl:=SUM(K19:K30)" table:style-name="ce18">
            <text:p>224,00</text:p>
          </table:table-cell>
          <table:table-cell office:value-type="float" office:value="0" table:formula="msoxl:=SUM(L19:L30)" table:style-name="ce18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78" table:style-name="ce8">
            <text:p>178</text:p>
          </table:table-cell>
          <table:table-cell office:value-type="float" office:value="178" table:style-name="ce8">
            <text:p>178</text:p>
          </table:table-cell>
          <table:table-cell office:value-type="float" office:value="37" table:style-name="ce8">
            <text:p>37</text:p>
          </table:table-cell>
          <table:table-cell office:value-type="float" office:value="548" table:style-name="ce9">
            <text:p>548</text:p>
          </table:table-cell>
          <table:table-cell office:value-type="float" office:value="806788.26" table:style-name="ce10">
            <text:p>806.788,26</text:p>
          </table:table-cell>
          <table:table-cell office:value-type="float" office:value="10100" table:style-name="ce10">
            <text:p>10.100,00</text:p>
          </table:table-cell>
          <table:table-cell office:value-type="float" office:value="80611.649999999994" table:style-name="ce10">
            <text:p>80.611,65</text:p>
          </table:table-cell>
          <table:table-cell office:value-type="float" office:value="0" table:style-name="ce10">
            <text:p>0,00</text:p>
          </table:table-cell>
          <table:table-cell office:value-type="float" office:value="16159.76" table:style-name="ce10">
            <text:p>16.159,76</text:p>
          </table:table-cell>
          <table:table-cell office:value-type="float" office:value="0" table:style-name="ce10">
            <text:p>0,00</text:p>
          </table:table-cell>
          <table:table-cell office:value-type="float" office:value="2500" table:style-name="ce10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488" table:style-name="ce8">
            <text:p>488</text:p>
          </table:table-cell>
          <table:table-cell office:value-type="float" office:value="488" table:style-name="ce8">
            <text:p>488</text:p>
          </table:table-cell>
          <table:table-cell office:value-type="float" office:value="154" table:style-name="ce8">
            <text:p>154</text:p>
          </table:table-cell>
          <table:table-cell office:value-type="float" office:value="1485" table:style-name="ce9">
            <text:p>1.485</text:p>
          </table:table-cell>
          <table:table-cell office:value-type="float" office:value="2980574.68" table:style-name="ce10">
            <text:p>2.980.574,68</text:p>
          </table:table-cell>
          <table:table-cell office:value-type="float" office:value="56175.5" table:style-name="ce10">
            <text:p>56.175,50</text:p>
          </table:table-cell>
          <table:table-cell office:value-type="float" office:value="231119.91" table:style-name="ce10">
            <text:p>231.119,91</text:p>
          </table:table-cell>
          <table:table-cell office:value-type="float" office:value="2738.74" table:style-name="ce10">
            <text:p>2.738,74</text:p>
          </table:table-cell>
          <table:table-cell office:value-type="float" office:value="43823.18" table:style-name="ce10">
            <text:p>43.823,18</text:p>
          </table:table-cell>
          <table:table-cell office:value-type="float" office:value="3837.59" table:style-name="ce10">
            <text:p>3.837,59</text:p>
          </table:table-cell>
          <table:table-cell office:value-type="float" office:value="10143.44" table:style-name="ce10">
            <text:p>10.143,4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666" table:formula="msoxl:=SUM(B35:B46)" table:style-name="ce17">
            <text:p>666</text:p>
          </table:table-cell>
          <table:table-cell office:value-type="float" office:value="666" table:formula="msoxl:=SUM(C35:C46)" table:style-name="ce17">
            <text:p>666</text:p>
          </table:table-cell>
          <table:table-cell office:value-type="float" office:value="191" table:formula="msoxl:=SUM(D35:D46)" table:style-name="ce17">
            <text:p>191</text:p>
          </table:table-cell>
          <table:table-cell office:value-type="float" office:value="2033" table:formula="msoxl:=SUM(E35:E46)" table:style-name="ce17">
            <text:p>2.033</text:p>
          </table:table-cell>
          <table:table-cell office:value-type="float" office:value="3787362.9400000004" table:formula="msoxl:=SUM(F35:F46)" table:style-name="ce18">
            <text:p>3.787.362,94</text:p>
          </table:table-cell>
          <table:table-cell office:value-type="float" office:value="66275.5" table:formula="msoxl:=SUM(G35:G46)" table:style-name="ce18">
            <text:p>66.275,50</text:p>
          </table:table-cell>
          <table:table-cell office:value-type="float" office:value="311731.56" table:formula="msoxl:=SUM(H35:H46)" table:style-name="ce18">
            <text:p>311.731,56</text:p>
          </table:table-cell>
          <table:table-cell office:value-type="float" office:value="2738.74" table:formula="msoxl:=SUM(I35:I46)" table:style-name="ce18">
            <text:p>2.738,74</text:p>
          </table:table-cell>
          <table:table-cell office:value-type="float" office:value="59982.94" table:formula="msoxl:=SUM(J35:J46)" table:style-name="ce18">
            <text:p>59.982,94</text:p>
          </table:table-cell>
          <table:table-cell office:value-type="float" office:value="3837.59" table:formula="msoxl:=SUM(K35:K46)" table:style-name="ce18">
            <text:p>3.837,59</text:p>
          </table:table-cell>
          <table:table-cell office:value-type="float" office:value="12643.44" table:formula="msoxl:=SUM(L35:L46)" table:style-name="ce18">
            <text:p>12.643,4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AULIST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20" table:style-name="ce8">
            <text:p>20</text:p>
          </table:table-cell>
          <table:table-cell office:value-type="float" office:value="396" table:style-name="ce9">
            <text:p>396</text:p>
          </table:table-cell>
          <table:table-cell office:value-type="float" office:value="436438.23" table:style-name="ce10">
            <text:p>436.438,23</text:p>
          </table:table-cell>
          <table:table-cell office:value-type="float" office:value="76424" table:style-name="ce10">
            <text:p>76.424,00</text:p>
          </table:table-cell>
          <table:table-cell office:value-type="float" office:value="11611.3" table:style-name="ce10">
            <text:p>11.611,30</text:p>
          </table:table-cell>
          <table:table-cell office:value-type="float" office:value="908.79" table:style-name="ce10">
            <text:p>908,79</text:p>
          </table:table-cell>
          <table:table-cell office:value-type="float" office:value="8059.08" table:style-name="ce10">
            <text:p>8.059,08</text:p>
          </table:table-cell>
          <table:table-cell office:value-type="float" office:value="0" table:style-name="ce10">
            <text:p>0,00</text:p>
          </table:table-cell>
          <table:table-cell office:value-type="float" office:value="13613.18" table:style-name="ce10">
            <text:p>13.613,1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26" table:style-name="ce8">
            <text:p>326</text:p>
          </table:table-cell>
          <table:table-cell office:value-type="float" office:value="326" table:style-name="ce8">
            <text:p>326</text:p>
          </table:table-cell>
          <table:table-cell office:value-type="float" office:value="79" table:style-name="ce8">
            <text:p>79</text:p>
          </table:table-cell>
          <table:table-cell office:value-type="float" office:value="1221" table:style-name="ce9">
            <text:p>1.221</text:p>
          </table:table-cell>
          <table:table-cell office:value-type="float" office:value="619767.51" table:style-name="ce10">
            <text:p>619.767,51</text:p>
          </table:table-cell>
          <table:table-cell office:value-type="float" office:value="154364.53" table:style-name="ce10">
            <text:p>154.364,53</text:p>
          </table:table-cell>
          <table:table-cell office:value-type="float" office:value="49264.43" table:style-name="ce10">
            <text:p>49.264,43</text:p>
          </table:table-cell>
          <table:table-cell office:value-type="float" office:value="0" table:style-name="ce10">
            <text:p>0,00</text:p>
          </table:table-cell>
          <table:table-cell office:value-type="float" office:value="11544.48" table:style-name="ce10">
            <text:p>11.544,48</text:p>
          </table:table-cell>
          <table:table-cell office:value-type="float" office:value="0" table:style-name="ce10">
            <text:p>0,00</text:p>
          </table:table-cell>
          <table:table-cell office:value-type="float" office:value="24910.15" table:style-name="ce10">
            <text:p>24.910,1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4" table:style-name="ce8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6" table:style-name="ce11"/>
          <table:table-cell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427" table:formula="msoxl:=SUM(B51:B62)" table:style-name="ce17">
            <text:p>427</text:p>
          </table:table-cell>
          <table:table-cell office:value-type="float" office:value="427" table:formula="msoxl:=SUM(C51:C62)" table:style-name="ce17">
            <text:p>427</text:p>
          </table:table-cell>
          <table:table-cell office:value-type="float" office:value="99" table:formula="msoxl:=SUM(D51:D62)" table:style-name="ce17">
            <text:p>99</text:p>
          </table:table-cell>
          <table:table-cell office:value-type="float" office:value="1617" table:formula="msoxl:=SUM(E51:E62)" table:style-name="ce17">
            <text:p>1.617</text:p>
          </table:table-cell>
          <table:table-cell office:value-type="float" office:value="1056205.74" table:formula="msoxl:=SUM(F51:F62)" table:style-name="ce18">
            <text:p>1.056.205,74</text:p>
          </table:table-cell>
          <table:table-cell office:value-type="float" office:value="230788.53" table:formula="msoxl:=SUM(G51:G62)" table:style-name="ce18">
            <text:p>230.788,53</text:p>
          </table:table-cell>
          <table:table-cell office:value-type="float" office:value="60875.729999999996" table:formula="msoxl:=SUM(H51:H62)" table:style-name="ce18">
            <text:p>60.875,73</text:p>
          </table:table-cell>
          <table:table-cell office:value-type="float" office:value="908.79" table:formula="msoxl:=SUM(I51:I62)" table:style-name="ce18">
            <text:p>908,79</text:p>
          </table:table-cell>
          <table:table-cell office:value-type="float" office:value="19603.559999999998" table:formula="msoxl:=SUM(J51:J62)" table:style-name="ce18">
            <text:p>19.603,56</text:p>
          </table:table-cell>
          <table:table-cell office:value-type="float" office:value="0" table:formula="msoxl:=SUM(K51:K62)" table:style-name="ce18">
            <text:p>0,00</text:p>
          </table:table-cell>
          <table:table-cell office:value-type="float" office:value="38523.33" table:formula="msoxl:=SUM(L51:L62)" table:style-name="ce18">
            <text:p>38.523,3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38" table:style-name="ce8">
            <text:p>38</text:p>
          </table:table-cell>
          <table:table-cell office:value-type="float" office:value="304" table:style-name="ce9">
            <text:p>304</text:p>
          </table:table-cell>
          <table:table-cell office:value-type="float" office:value="1131302.44" table:style-name="ce11">
            <text:p>1.131.302,44</text:p>
          </table:table-cell>
          <table:table-cell office:value-type="float" office:value="10139" table:style-name="ce11">
            <text:p>10.139,00</text:p>
          </table:table-cell>
          <table:table-cell office:value-type="float" office:value="54488.800000000003" table:style-name="ce10">
            <text:p>54.488,80</text:p>
          </table:table-cell>
          <table:table-cell office:value-type="float" office:value="0" table:style-name="ce10">
            <text:p>0,00</text:p>
          </table:table-cell>
          <table:table-cell office:value-type="float" office:value="30917.58" table:style-name="ce10">
            <text:p>30.917,58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29" table:style-name="ce8">
            <text:p>29</text:p>
          </table:table-cell>
          <table:table-cell office:value-type="float" office:value="369" table:style-name="ce9">
            <text:p>369</text:p>
          </table:table-cell>
          <table:table-cell office:value-type="float" office:value="867501.74" table:style-name="ce11">
            <text:p>867.501,74</text:p>
          </table:table-cell>
          <table:table-cell office:value-type="float" office:value="71802.38" table:style-name="ce11">
            <text:p>71.802,38</text:p>
          </table:table-cell>
          <table:table-cell office:value-type="float" office:value="178015.06" table:style-name="ce10">
            <text:p>178.015,06</text:p>
          </table:table-cell>
          <table:table-cell office:value-type="float" office:value="222.89" table:style-name="ce10">
            <text:p>222,89</text:p>
          </table:table-cell>
          <table:table-cell office:value-type="float" office:value="26962.51" table:style-name="ce10">
            <text:p>26.962,51</text:p>
          </table:table-cell>
          <table:table-cell office:value-type="float" office:value="0" table:style-name="ce10">
            <text:p>0,00</text:p>
          </table:table-cell>
          <table:table-cell office:value-type="float" office:value="4000" table:style-name="ce10">
            <text:p>4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2" table:style-name="ce11"/>
          <table:table-cell table:number-columns-repeated="5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12"/>
          <table:table-cell table:number-columns-repeated="2" table:style-name="ce11"/>
          <table:table-cell table:number-columns-repeated="5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57" table:formula="msoxl:=SUM(B67:B78)" table:style-name="ce17">
            <text:p>157</text:p>
          </table:table-cell>
          <table:table-cell office:value-type="float" office:value="157" table:formula="msoxl:=SUM(C67:C78)" table:style-name="ce17">
            <text:p>157</text:p>
          </table:table-cell>
          <table:table-cell office:value-type="float" office:value="67" table:formula="msoxl:=SUM(D67:D78)" table:style-name="ce17">
            <text:p>67</text:p>
          </table:table-cell>
          <table:table-cell office:value-type="float" office:value="673" table:formula="msoxl:=SUM(E67:E78)" table:style-name="ce17">
            <text:p>673</text:p>
          </table:table-cell>
          <table:table-cell office:value-type="float" office:value="1998804.18" table:formula="msoxl:=SUM(F67:F78)" table:style-name="ce18">
            <text:p>1.998.804,18</text:p>
          </table:table-cell>
          <table:table-cell office:value-type="float" office:value="81941.38" table:formula="msoxl:=SUM(G67:G78)" table:style-name="ce18">
            <text:p>81.941,38</text:p>
          </table:table-cell>
          <table:table-cell office:value-type="float" office:value="232503.86" table:formula="msoxl:=SUM(H67:H78)" table:style-name="ce18">
            <text:p>232.503,86</text:p>
          </table:table-cell>
          <table:table-cell office:value-type="float" office:value="222.89" table:formula="msoxl:=SUM(I67:I78)" table:style-name="ce18">
            <text:p>222,89</text:p>
          </table:table-cell>
          <table:table-cell office:value-type="float" office:value="57880.09" table:formula="msoxl:=SUM(J67:J78)" table:style-name="ce18">
            <text:p>57.880,09</text:p>
          </table:table-cell>
          <table:table-cell office:value-type="float" office:value="0" table:formula="msoxl:=SUM(K67:K78)" table:style-name="ce18">
            <text:p>0,00</text:p>
          </table:table-cell>
          <table:table-cell office:value-type="float" office:value="4000" table:formula="msoxl:=SUM(L67:L78)" table:style-name="ce18">
            <text:p>4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28" table:style-name="ce8">
            <text:p>28</text:p>
          </table:table-cell>
          <table:table-cell office:value-type="float" office:value="384" table:style-name="ce9">
            <text:p>384</text:p>
          </table:table-cell>
          <table:table-cell office:value-type="float" office:value="399720.41" table:style-name="ce10">
            <text:p>399.720,41</text:p>
          </table:table-cell>
          <table:table-cell office:value-type="float" office:value="49005.26" table:style-name="ce10">
            <text:p>49.005,26</text:p>
          </table:table-cell>
          <table:table-cell office:value-type="float" office:value="43121.46" table:style-name="ce10">
            <text:p>43.121,46</text:p>
          </table:table-cell>
          <table:table-cell office:value-type="float" office:value="0" table:style-name="ce10">
            <text:p>0,00</text:p>
          </table:table-cell>
          <table:table-cell office:value-type="float" office:value="7174.92" table:style-name="ce10">
            <text:p>7.174,92</text:p>
          </table:table-cell>
          <table:table-cell office:value-type="float" office:value="0" table:style-name="ce10">
            <text:p>0,00</text:p>
          </table:table-cell>
          <table:table-cell office:value-type="float" office:value="11322.22" table:style-name="ce10">
            <text:p>11.322,2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337" table:style-name="ce8">
            <text:p>337</text:p>
          </table:table-cell>
          <table:table-cell office:value-type="float" office:value="337" table:style-name="ce8">
            <text:p>337</text:p>
          </table:table-cell>
          <table:table-cell office:value-type="float" office:value="100" table:style-name="ce8">
            <text:p>100</text:p>
          </table:table-cell>
          <table:table-cell office:value-type="float" office:value="1290" table:style-name="ce9">
            <text:p>1.290</text:p>
          </table:table-cell>
          <table:table-cell office:value-type="float" office:value="3258797.24" table:style-name="ce10">
            <text:p>3.258.797,24</text:p>
          </table:table-cell>
          <table:table-cell office:value-type="float" office:value="394079.59" table:style-name="ce10">
            <text:p>394.079,59</text:p>
          </table:table-cell>
          <table:table-cell office:value-type="float" office:value="145639.32999999999" table:style-name="ce10">
            <text:p>145.639,33</text:p>
          </table:table-cell>
          <table:table-cell office:value-type="float" office:value="0" table:style-name="ce10">
            <text:p>0,00</text:p>
          </table:table-cell>
          <table:table-cell office:value-type="float" office:value="41714.339999999997" table:style-name="ce10">
            <text:p>41.714,34</text:p>
          </table:table-cell>
          <table:table-cell office:value-type="float" office:value="0" table:style-name="ce10">
            <text:p>0,00</text:p>
          </table:table-cell>
          <table:table-cell office:value-type="float" office:value="21389.599999999999" table:style-name="ce10">
            <text:p>21.389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2" table:style-name="ce8"/>
          <table:table-cell table:style-name="ce14"/>
          <table:table-cell table:style-name="ce9"/>
          <table:table-cell table:number-columns-repeated="3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14"/>
          <table:table-cell table:style-name="ce15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436" table:formula="msoxl:=SUM(B83:B94)" table:style-name="ce17">
            <text:p>436</text:p>
          </table:table-cell>
          <table:table-cell office:value-type="float" office:value="436" table:formula="msoxl:=SUM(C83:C94)" table:style-name="ce17">
            <text:p>436</text:p>
          </table:table-cell>
          <table:table-cell office:value-type="float" office:value="128" table:formula="msoxl:=SUM(D83:D94)" table:style-name="ce17">
            <text:p>128</text:p>
          </table:table-cell>
          <table:table-cell office:value-type="float" office:value="1674" table:formula="msoxl:=SUM(E83:E94)" table:style-name="ce17">
            <text:p>1.674</text:p>
          </table:table-cell>
          <table:table-cell office:value-type="float" office:value="3658517.6500000004" table:formula="msoxl:=SUM(F83:F94)" table:style-name="ce18">
            <text:p>3.658.517,65</text:p>
          </table:table-cell>
          <table:table-cell office:value-type="float" office:value="443084.85000000003" table:formula="msoxl:=SUM(G83:G94)" table:style-name="ce18">
            <text:p>443.084,85</text:p>
          </table:table-cell>
          <table:table-cell office:value-type="float" office:value="188760.78999999998" table:formula="msoxl:=SUM(H83:H94)" table:style-name="ce18">
            <text:p>188.760,79</text:p>
          </table:table-cell>
          <table:table-cell office:value-type="float" office:value="0" table:formula="msoxl:=SUM(I83:I94)" table:style-name="ce18">
            <text:p>0,00</text:p>
          </table:table-cell>
          <table:table-cell office:value-type="float" office:value="48889.259999999995" table:formula="msoxl:=SUM(J83:J94)" table:style-name="ce18">
            <text:p>48.889,26</text:p>
          </table:table-cell>
          <table:table-cell office:value-type="float" office:value="0" table:formula="msoxl:=SUM(K83:K94)" table:style-name="ce19">
            <text:p>0,00</text:p>
          </table:table-cell>
          <table:table-cell office:value-type="float" office:value="32711.82" table:formula="msoxl:=SUM(L83:L94)" table:style-name="ce18">
            <text:p>32.711,8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29" table:style-name="ce8">
            <text:p>29</text:p>
          </table:table-cell>
          <table:table-cell office:value-type="float" office:value="295" table:style-name="ce9">
            <text:p>295</text:p>
          </table:table-cell>
          <table:table-cell office:value-type="float" office:value="376481.33" table:style-name="ce10">
            <text:p>376.481,33</text:p>
          </table:table-cell>
          <table:table-cell office:value-type="float" office:value="83947.94" table:style-name="ce10">
            <text:p>83.947,94</text:p>
          </table:table-cell>
          <table:table-cell office:value-type="float" office:value="1660.41" table:style-name="ce10">
            <text:p>1.660,41</text:p>
          </table:table-cell>
          <table:table-cell office:value-type="float" office:value="0" table:style-name="ce10">
            <text:p>0,00</text:p>
          </table:table-cell>
          <table:table-cell office:value-type="float" office:value="3653.13" table:style-name="ce10">
            <text:p>3.653,1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57" table:style-name="ce8">
            <text:p>257</text:p>
          </table:table-cell>
          <table:table-cell office:value-type="float" office:value="257" table:style-name="ce8">
            <text:p>257</text:p>
          </table:table-cell>
          <table:table-cell office:value-type="float" office:value="91" table:style-name="ce8">
            <text:p>91</text:p>
          </table:table-cell>
          <table:table-cell office:value-type="float" office:value="887" table:style-name="ce9">
            <text:p>887</text:p>
          </table:table-cell>
          <table:table-cell office:value-type="float" office:value="1154281.45" table:style-name="ce10">
            <text:p>1.154.281,45</text:p>
          </table:table-cell>
          <table:table-cell office:value-type="float" office:value="115245" table:style-name="ce10">
            <text:p>115.245,00</text:p>
          </table:table-cell>
          <table:table-cell office:value-type="float" office:value="41834.78" table:style-name="ce10">
            <text:p>41.834,78</text:p>
          </table:table-cell>
          <table:table-cell office:value-type="float" office:value="0" table:style-name="ce10">
            <text:p>0,00</text:p>
          </table:table-cell>
          <table:table-cell office:value-type="float" office:value="11817.03" table:style-name="ce10">
            <text:p>11.817,03</text:p>
          </table:table-cell>
          <table:table-cell office:value-type="float" office:value="1540" table:style-name="ce10">
            <text:p>1.540,00</text:p>
          </table:table-cell>
          <table:table-cell office:value-type="float" office:value="3527.1" table:style-name="ce10">
            <text:p>3.527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3" table:style-name="ce8"/>
          <table:table-cell table:style-name="ce9"/>
          <table:table-cell table:number-columns-repeated="7" table:style-name="ce10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14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4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39" table:formula="msoxl:=SUM(B99:B110)" table:style-name="ce17">
            <text:p>339</text:p>
          </table:table-cell>
          <table:table-cell office:value-type="float" office:value="339" table:formula="msoxl:=SUM(C99:C110)" table:style-name="ce17">
            <text:p>339</text:p>
          </table:table-cell>
          <table:table-cell office:value-type="float" office:value="120" table:formula="msoxl:=SUM(D99:D110)" table:style-name="ce17">
            <text:p>120</text:p>
          </table:table-cell>
          <table:table-cell office:value-type="float" office:value="1182" table:formula="msoxl:=SUM(E99:E110)" table:style-name="ce17">
            <text:p>1.182</text:p>
          </table:table-cell>
          <table:table-cell office:value-type="float" office:value="1530762.78" table:formula="msoxl:=SUM(F99:F110)" table:style-name="ce18">
            <text:p>1.530.762,78</text:p>
          </table:table-cell>
          <table:table-cell office:value-type="float" office:value="199192.94" table:formula="msoxl:=SUM(G99:G110)" table:style-name="ce18">
            <text:p>199.192,94</text:p>
          </table:table-cell>
          <table:table-cell office:value-type="float" office:value="43495.19" table:formula="msoxl:=SUM(H99:H110)" table:style-name="ce18">
            <text:p>43.495,19</text:p>
          </table:table-cell>
          <table:table-cell office:value-type="float" office:value="0" table:formula="msoxl:=SUM(I99:I110)" table:style-name="ce18">
            <text:p>0,00</text:p>
          </table:table-cell>
          <table:table-cell office:value-type="float" office:value="15470.16" table:formula="msoxl:=SUM(J99:J110)" table:style-name="ce18">
            <text:p>15.470,16</text:p>
          </table:table-cell>
          <table:table-cell office:value-type="float" office:value="1540" table:formula="msoxl:=SUM(K99:K110)" table:style-name="ce18">
            <text:p>1.540,00</text:p>
          </table:table-cell>
          <table:table-cell office:value-type="float" office:value="3527.1" table:formula="msoxl:=SUM(L99:L110)" table:style-name="ce18">
            <text:p>3.527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text:s/></text:p>
          </table:table-cell>
          <table:table-cell office:value-type="string" table:style-name="ce7">
            <text:p>8. Recolhimento de custas dos acordos homologados:<text:s/>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863" table:formula="msoxl:=B99+B83+B67+B51+B35+B19+B3" table:style-name="ce12">
            <text:p>863</text:p>
          </table:table-cell>
          <table:table-cell office:value-type="float" office:value="863" table:formula="msoxl:=C99+C83+C67+C51+C35+C19+C3" table:style-name="ce12">
            <text:p>863</text:p>
          </table:table-cell>
          <table:table-cell office:value-type="float" office:value="280" table:formula="msoxl:=D99+D83+D67+D51+D35+D19+D3" table:style-name="ce12">
            <text:p>280</text:p>
          </table:table-cell>
          <table:table-cell office:value-type="float" office:value="3132" table:formula="msoxl:=E99+E83+E67+E51+E35+E19+E3" table:style-name="ce12">
            <text:p>3.132</text:p>
          </table:table-cell>
          <table:table-cell office:value-type="float" office:value="7384124.3899999997" table:formula="msoxl:=F99+F83+F67+F51+F35+F19+F3" table:style-name="ce13">
            <text:p>7.384.124,39</text:p>
          </table:table-cell>
          <table:table-cell office:value-type="float" office:value="913520.05" table:formula="msoxl:=G99+G83+G67+G51+G35+G19+G3" table:style-name="ce13">
            <text:p>913.520,05</text:p>
          </table:table-cell>
          <table:table-cell office:value-type="float" office:value="349338.38" table:formula="msoxl:=H99+H83+H67+H51+H35+H19+H3" table:style-name="ce13">
            <text:p>349.338,38</text:p>
          </table:table-cell>
          <table:table-cell office:value-type="float" office:value="1789.3600000000001" table:formula="msoxl:=I99+I83+I67+I51+I35+I19+I3" table:style-name="ce13">
            <text:p>1.789,36</text:p>
          </table:table-cell>
          <table:table-cell office:value-type="float" office:value="136912.79" table:formula="msoxl:=J99+J83+J67+J51+J35+J19+J3" table:style-name="ce13">
            <text:p>136.912,79</text:p>
          </table:table-cell>
          <table:table-cell office:value-type="float" office:value="1552" table:formula="msoxl:=K99+K83+K67+K51+K35+K19+K3" table:style-name="ce13">
            <text:p>1.552,00</text:p>
          </table:table-cell>
          <table:table-cell office:value-type="float" office:value="39836.04" table:formula="msoxl:=L99+L83+L67+L51+L35+L19+L3" table:style-name="ce13">
            <text:p>39.836,0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998" table:formula="msoxl:=B100+B84+B68+B52+B36+B20+B4" table:style-name="ce12">
            <text:p>1.998</text:p>
          </table:table-cell>
          <table:table-cell office:value-type="float" office:value="1998" table:formula="msoxl:=C100+C84+C68+C52+C36+C20+C4" table:style-name="ce12">
            <text:p>1.998</text:p>
          </table:table-cell>
          <table:table-cell office:value-type="float" office:value="677" table:formula="msoxl:=D100+D84+D68+D52+D36+D20+D4" table:style-name="ce12">
            <text:p>677</text:p>
          </table:table-cell>
          <table:table-cell office:value-type="float" office:value="7159" table:formula="msoxl:=E100+E84+E68+E52+E36+E20+E4" table:style-name="ce12">
            <text:p>7.159</text:p>
          </table:table-cell>
          <table:table-cell office:value-type="float" office:value="14044717.300000001" table:formula="msoxl:=F100+F84+F68+F52+F36+F20+F4" table:style-name="ce13">
            <text:p>14.044.717,30</text:p>
          </table:table-cell>
          <table:table-cell office:value-type="float" office:value="1979706.03" table:formula="msoxl:=G100+G84+G68+G52+G36+G20+G4" table:style-name="ce13">
            <text:p>1.979.706,03</text:p>
          </table:table-cell>
          <table:table-cell office:value-type="float" office:value="1170866.04" table:formula="msoxl:=H100+H84+H68+H52+H36+H20+H4" table:style-name="ce13">
            <text:p>1.170.866,04</text:p>
          </table:table-cell>
          <table:table-cell office:value-type="float" office:value="2961.6299999999997" table:formula="msoxl:=I100+I84+I68+I52+I36+I20+I4" table:style-name="ce13">
            <text:p>2.961,63</text:p>
          </table:table-cell>
          <table:table-cell office:value-type="float" office:value="191905.02999999997" table:formula="msoxl:=J100+J84+J68+J52+J36+J20+J4" table:style-name="ce13">
            <text:p>191.905,03</text:p>
          </table:table-cell>
          <table:table-cell office:value-type="float" office:value="9350.73" table:formula="msoxl:=K100+K84+K68+K52+K36+K20+K4" table:style-name="ce13">
            <text:p>9.350,73</text:p>
          </table:table-cell>
          <table:table-cell office:value-type="float" office:value="200390.2" table:formula="msoxl:=L100+L84+L68+L52+L36+L20+L4" table:style-name="ce13">
            <text:p>200.390,2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0" table:formula="msoxl:=B101+B85+B69+B53+B37+B21+B5" table:style-name="ce12">
            <text:p>0</text:p>
          </table:table-cell>
          <table:table-cell office:value-type="float" office:value="0" table:formula="msoxl:=C101+C85+C69+C53+C37+C21+C5" table:style-name="ce12">
            <text:p>0</text:p>
          </table:table-cell>
          <table:table-cell office:value-type="float" office:value="0" table:formula="msoxl:=D101+D85+D69+D53+D37+D21+D5" table:style-name="ce12">
            <text:p>0</text:p>
          </table:table-cell>
          <table:table-cell office:value-type="float" office:value="0" table:formula="msoxl:=E101+E85+E69+E53+E37+E21+E5" table:style-name="ce12">
            <text:p>0</text:p>
          </table:table-cell>
          <table:table-cell office:value-type="float" office:value="0" table:formula="msoxl:=F101+F85+F69+F53+F37+F21+F5" table:style-name="ce13">
            <text:p>0,00</text:p>
          </table:table-cell>
          <table:table-cell office:value-type="float" office:value="0" table:formula="msoxl:=G101+G85+G69+G53+G37+G21+G5" table:style-name="ce13">
            <text:p>0,00</text:p>
          </table:table-cell>
          <table:table-cell office:value-type="float" office:value="0" table:formula="msoxl:=H101+H85+H69+H53+H37+H21+H5" table:style-name="ce13">
            <text:p>0,00</text:p>
          </table:table-cell>
          <table:table-cell office:value-type="float" office:value="0" table:formula="msoxl:=I101+I85+I69+I53+I37+I21+I5" table:style-name="ce13">
            <text:p>0,00</text:p>
          </table:table-cell>
          <table:table-cell office:value-type="float" office:value="0" table:formula="msoxl:=J101+J85+J69+J53+J37+J21+J5" table:style-name="ce13">
            <text:p>0,00</text:p>
          </table:table-cell>
          <table:table-cell office:value-type="float" office:value="0" table:formula="msoxl:=K101+K85+K69+K53+K37+K21+K5" table:style-name="ce13">
            <text:p>0,00</text:p>
          </table:table-cell>
          <table:table-cell office:value-type="float" office:value="0" table:formula="msoxl:=L101+L85+L69+L53+L37+L21+L5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formula="msoxl:=B102+B86+B70+B54+B38+B22+B6" table:style-name="ce12">
            <text:p>0</text:p>
          </table:table-cell>
          <table:table-cell office:value-type="float" office:value="0" table:formula="msoxl:=C102+C86+C70+C54+C38+C22+C6" table:style-name="ce12">
            <text:p>0</text:p>
          </table:table-cell>
          <table:table-cell office:value-type="float" office:value="0" table:formula="msoxl:=D102+D86+D70+D54+D38+D22+D6" table:style-name="ce12">
            <text:p>0</text:p>
          </table:table-cell>
          <table:table-cell office:value-type="float" office:value="0" table:formula="msoxl:=E102+E86+E70+E54+E38+E22+E6" table:style-name="ce12">
            <text:p>0</text:p>
          </table:table-cell>
          <table:table-cell office:value-type="float" office:value="0" table:formula="msoxl:=F102+F86+F70+F54+F38+F22+F6" table:style-name="ce13">
            <text:p>0,00</text:p>
          </table:table-cell>
          <table:table-cell office:value-type="float" office:value="0" table:formula="msoxl:=G102+G86+G70+G54+G38+G22+G6" table:style-name="ce13">
            <text:p>0,00</text:p>
          </table:table-cell>
          <table:table-cell office:value-type="float" office:value="0" table:formula="msoxl:=H102+H86+H70+H54+H38+H22+H6" table:style-name="ce13">
            <text:p>0,00</text:p>
          </table:table-cell>
          <table:table-cell office:value-type="float" office:value="0" table:formula="msoxl:=I102+I86+I70+I54+I38+I22+I6" table:style-name="ce13">
            <text:p>0,00</text:p>
          </table:table-cell>
          <table:table-cell office:value-type="float" office:value="0" table:formula="msoxl:=J102+J86+J70+J54+J38+J22+J6" table:style-name="ce13">
            <text:p>0,00</text:p>
          </table:table-cell>
          <table:table-cell office:value-type="float" office:value="0" table:formula="msoxl:=K102+K86+K70+K54+K38+K22+K6" table:style-name="ce13">
            <text:p>0,00</text:p>
          </table:table-cell>
          <table:table-cell office:value-type="float" office:value="0" table:formula="msoxl:=L102+L86+L70+L54+L38+L22+L6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0" table:formula="msoxl:=B103+B87+B71+B55+B39+B23+B7" table:style-name="ce12">
            <text:p>0</text:p>
          </table:table-cell>
          <table:table-cell office:value-type="float" office:value="0" table:formula="msoxl:=C103+C87+C71+C55+C39+C23+C7" table:style-name="ce12">
            <text:p>0</text:p>
          </table:table-cell>
          <table:table-cell office:value-type="float" office:value="0" table:formula="msoxl:=D103+D87+D71+D55+D39+D23+D7" table:style-name="ce12">
            <text:p>0</text:p>
          </table:table-cell>
          <table:table-cell office:value-type="float" office:value="0" table:formula="msoxl:=E103+E87+E71+E55+E39+E23+E7" table:style-name="ce12">
            <text:p>0</text:p>
          </table:table-cell>
          <table:table-cell office:value-type="float" office:value="0" table:formula="msoxl:=F103+F87+F71+F55+F39+F23+F7" table:style-name="ce13">
            <text:p>0,00</text:p>
          </table:table-cell>
          <table:table-cell office:value-type="float" office:value="0" table:formula="msoxl:=G103+G87+G71+G55+G39+G23+G7" table:style-name="ce13">
            <text:p>0,00</text:p>
          </table:table-cell>
          <table:table-cell office:value-type="float" office:value="0" table:formula="msoxl:=H103+H87+H71+H55+H39+H23+H7" table:style-name="ce13">
            <text:p>0,00</text:p>
          </table:table-cell>
          <table:table-cell office:value-type="float" office:value="0" table:formula="msoxl:=I103+I87+I71+I55+I39+I23+I7" table:style-name="ce13">
            <text:p>0,00</text:p>
          </table:table-cell>
          <table:table-cell office:value-type="float" office:value="0" table:formula="msoxl:=J103+J87+J71+J55+J39+J23+J7" table:style-name="ce13">
            <text:p>0,00</text:p>
          </table:table-cell>
          <table:table-cell office:value-type="float" office:value="0" table:formula="msoxl:=K103+K87+K71+K55+K39+K23+K7" table:style-name="ce13">
            <text:p>0,00</text:p>
          </table:table-cell>
          <table:table-cell office:value-type="float" office:value="0" table:formula="msoxl:=L103+L87+L71+L55+L39+L23+L7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formula="msoxl:=B104+B88+B72+B56+B40+B24+B8" table:style-name="ce12">
            <text:p>0</text:p>
          </table:table-cell>
          <table:table-cell office:value-type="float" office:value="0" table:formula="msoxl:=C104+C88+C72+C56+C40+C24+C8" table:style-name="ce12">
            <text:p>0</text:p>
          </table:table-cell>
          <table:table-cell office:value-type="float" office:value="0" table:formula="msoxl:=D104+D88+D72+D56+D40+D24+D8" table:style-name="ce12">
            <text:p>0</text:p>
          </table:table-cell>
          <table:table-cell office:value-type="float" office:value="0" table:formula="msoxl:=E104+E88+E72+E56+E40+E24+E8" table:style-name="ce12">
            <text:p>0</text:p>
          </table:table-cell>
          <table:table-cell office:value-type="float" office:value="0" table:formula="msoxl:=F104+F88+F72+F56+F40+F24+F8" table:style-name="ce13">
            <text:p>0,00</text:p>
          </table:table-cell>
          <table:table-cell office:value-type="float" office:value="0" table:formula="msoxl:=G104+G88+G72+G56+G40+G24+G8" table:style-name="ce13">
            <text:p>0,00</text:p>
          </table:table-cell>
          <table:table-cell office:value-type="float" office:value="0" table:formula="msoxl:=H104+H88+H72+H56+H40+H24+H8" table:style-name="ce13">
            <text:p>0,00</text:p>
          </table:table-cell>
          <table:table-cell office:value-type="float" office:value="0" table:formula="msoxl:=I104+I88+I72+I56+I40+I24+I8" table:style-name="ce13">
            <text:p>0,00</text:p>
          </table:table-cell>
          <table:table-cell office:value-type="float" office:value="0" table:formula="msoxl:=J104+J88+J72+J56+J40+J24+J8" table:style-name="ce13">
            <text:p>0,00</text:p>
          </table:table-cell>
          <table:table-cell office:value-type="float" office:value="0" table:formula="msoxl:=K104+K88+K72+K56+K40+K24+K8" table:style-name="ce13">
            <text:p>0,00</text:p>
          </table:table-cell>
          <table:table-cell office:value-type="float" office:value="0" table:formula="msoxl:=L104+L88+L72+L56+L40+L24+L8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formula="msoxl:=B105+B89+B73+B57+B41+B25+B9" table:style-name="ce12">
            <text:p>0</text:p>
          </table:table-cell>
          <table:table-cell office:value-type="float" office:value="0" table:formula="msoxl:=C105+C89+C73+C57+C41+C25+C9" table:style-name="ce12">
            <text:p>0</text:p>
          </table:table-cell>
          <table:table-cell office:value-type="float" office:value="0" table:formula="msoxl:=D105+D89+D73+D57+D41+D25+D9" table:style-name="ce12">
            <text:p>0</text:p>
          </table:table-cell>
          <table:table-cell office:value-type="float" office:value="0" table:formula="msoxl:=E105+E89+E73+E57+E41+E25+E9" table:style-name="ce12">
            <text:p>0</text:p>
          </table:table-cell>
          <table:table-cell office:value-type="float" office:value="0" table:formula="msoxl:=F105+F89+F73+F57+F41+F25+F9" table:style-name="ce13">
            <text:p>0,00</text:p>
          </table:table-cell>
          <table:table-cell office:value-type="float" office:value="0" table:formula="msoxl:=G105+G89+G73+G57+G41+G25+G9" table:style-name="ce13">
            <text:p>0,00</text:p>
          </table:table-cell>
          <table:table-cell office:value-type="float" office:value="0" table:formula="msoxl:=H105+H89+H73+H57+H41+H25+H9" table:style-name="ce13">
            <text:p>0,00</text:p>
          </table:table-cell>
          <table:table-cell office:value-type="float" office:value="0" table:formula="msoxl:=I105+I89+I73+I57+I41+I25+I9" table:style-name="ce13">
            <text:p>0,00</text:p>
          </table:table-cell>
          <table:table-cell office:value-type="float" office:value="0" table:formula="msoxl:=J105+J89+J73+J57+J41+J25+J9" table:style-name="ce13">
            <text:p>0,00</text:p>
          </table:table-cell>
          <table:table-cell office:value-type="float" office:value="0" table:formula="msoxl:=K105+K89+K73+K57+K41+K25+K9" table:style-name="ce13">
            <text:p>0,00</text:p>
          </table:table-cell>
          <table:table-cell office:value-type="float" office:value="0" table:formula="msoxl:=L105+L89+L73+L57+L41+L25+L9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formula="msoxl:=B106+B90+B74+B58+B42+B26+B10" table:style-name="ce12">
            <text:p>0</text:p>
          </table:table-cell>
          <table:table-cell office:value-type="float" office:value="0" table:formula="msoxl:=C106+C90+C74+C58+C42+C26+C10" table:style-name="ce12">
            <text:p>0</text:p>
          </table:table-cell>
          <table:table-cell office:value-type="float" office:value="0" table:formula="msoxl:=D106+D90+D74+D58+D42+D26+D10" table:style-name="ce12">
            <text:p>0</text:p>
          </table:table-cell>
          <table:table-cell office:value-type="float" office:value="0" table:formula="msoxl:=E106+E90+E74+E58+E42+E26+E10" table:style-name="ce12">
            <text:p>0</text:p>
          </table:table-cell>
          <table:table-cell office:value-type="float" office:value="0" table:formula="msoxl:=F106+F90+F74+F58+F42+F26+F10" table:style-name="ce13">
            <text:p>0,00</text:p>
          </table:table-cell>
          <table:table-cell office:value-type="float" office:value="0" table:formula="msoxl:=G106+G90+G74+G58+G42+G26+G10" table:style-name="ce13">
            <text:p>0,00</text:p>
          </table:table-cell>
          <table:table-cell office:value-type="float" office:value="0" table:formula="msoxl:=H106+H90+H74+H58+H42+H26+H10" table:style-name="ce13">
            <text:p>0,00</text:p>
          </table:table-cell>
          <table:table-cell office:value-type="float" office:value="0" table:formula="msoxl:=I106+I90+I74+I58+I42+I26+I10" table:style-name="ce13">
            <text:p>0,00</text:p>
          </table:table-cell>
          <table:table-cell office:value-type="float" office:value="0" table:formula="msoxl:=J106+J90+J74+J58+J42+J26+J10" table:style-name="ce13">
            <text:p>0,00</text:p>
          </table:table-cell>
          <table:table-cell office:value-type="float" office:value="0" table:formula="msoxl:=K106+K90+K74+K58+K42+K26+K10" table:style-name="ce13">
            <text:p>0,00</text:p>
          </table:table-cell>
          <table:table-cell office:value-type="float" office:value="0" table:formula="msoxl:=L106+L90+L74+L58+L42+L26+L1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formula="msoxl:=B107+B91+B75+B59+B43+B27+B11" table:style-name="ce12">
            <text:p>0</text:p>
          </table:table-cell>
          <table:table-cell office:value-type="float" office:value="0" table:formula="msoxl:=C107+C91+C75+C59+C43+C27+C11" table:style-name="ce12">
            <text:p>0</text:p>
          </table:table-cell>
          <table:table-cell office:value-type="float" office:value="0" table:formula="msoxl:=D107+D91+D75+D59+D43+D27+D11" table:style-name="ce12">
            <text:p>0</text:p>
          </table:table-cell>
          <table:table-cell office:value-type="float" office:value="0" table:formula="msoxl:=E107+E91+E75+E59+E43+E27+E11" table:style-name="ce12">
            <text:p>0</text:p>
          </table:table-cell>
          <table:table-cell office:value-type="float" office:value="0" table:formula="msoxl:=F107+F91+F75+F59+F43+F27+F11" table:style-name="ce13">
            <text:p>0,00</text:p>
          </table:table-cell>
          <table:table-cell office:value-type="float" office:value="0" table:formula="msoxl:=G107+G91+G75+G59+G43+G27+G11" table:style-name="ce13">
            <text:p>0,00</text:p>
          </table:table-cell>
          <table:table-cell office:value-type="float" office:value="0" table:formula="msoxl:=H107+H91+H75+H59+H43+H27+H11" table:style-name="ce13">
            <text:p>0,00</text:p>
          </table:table-cell>
          <table:table-cell office:value-type="float" office:value="0" table:formula="msoxl:=I107+I91+I75+I59+I43+I27+I11" table:style-name="ce13">
            <text:p>0,00</text:p>
          </table:table-cell>
          <table:table-cell office:value-type="float" office:value="0" table:formula="msoxl:=J107+J91+J75+J59+J43+J27+J11" table:style-name="ce13">
            <text:p>0,00</text:p>
          </table:table-cell>
          <table:table-cell office:value-type="float" office:value="0" table:formula="msoxl:=K107+K91+K75+K59+K43+K27+K11" table:style-name="ce13">
            <text:p>0,00</text:p>
          </table:table-cell>
          <table:table-cell office:value-type="float" office:value="0" table:formula="msoxl:=L107+L91+L75+L59+L43+L27+L11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formula="msoxl:=B108+B92+B76+B60+B44+B28+B12" table:style-name="ce12">
            <text:p>0</text:p>
          </table:table-cell>
          <table:table-cell office:value-type="float" office:value="0" table:formula="msoxl:=C108+C92+C76+C60+C44+C28+C12" table:style-name="ce12">
            <text:p>0</text:p>
          </table:table-cell>
          <table:table-cell office:value-type="float" office:value="0" table:formula="msoxl:=D108+D92+D76+D60+D44+D28+D12" table:style-name="ce12">
            <text:p>0</text:p>
          </table:table-cell>
          <table:table-cell office:value-type="float" office:value="0" table:formula="msoxl:=E108+E92+E76+E60+E44+E28+E12" table:style-name="ce12">
            <text:p>0</text:p>
          </table:table-cell>
          <table:table-cell office:value-type="float" office:value="0" table:formula="msoxl:=F108+F92+F76+F60+F44+F28+F12" table:style-name="ce13">
            <text:p>0,00</text:p>
          </table:table-cell>
          <table:table-cell office:value-type="float" office:value="0" table:formula="msoxl:=G108+G92+G76+G60+G44+G28+G12" table:style-name="ce13">
            <text:p>0,00</text:p>
          </table:table-cell>
          <table:table-cell office:value-type="float" office:value="0" table:formula="msoxl:=H108+H92+H76+H60+H44+H28+H12" table:style-name="ce13">
            <text:p>0,00</text:p>
          </table:table-cell>
          <table:table-cell office:value-type="float" office:value="0" table:formula="msoxl:=I108+I92+I76+I60+I44+I28+I12" table:style-name="ce13">
            <text:p>0,00</text:p>
          </table:table-cell>
          <table:table-cell office:value-type="float" office:value="0" table:formula="msoxl:=J108+J92+J76+J60+J44+J28+J12" table:style-name="ce13">
            <text:p>0,00</text:p>
          </table:table-cell>
          <table:table-cell office:value-type="float" office:value="0" table:formula="msoxl:=K108+K92+K76+K60+K44+K28+K12" table:style-name="ce13">
            <text:p>0,00</text:p>
          </table:table-cell>
          <table:table-cell office:value-type="float" office:value="0" table:formula="msoxl:=L108+L92+L76+L60+L44+L28+L12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formula="msoxl:=B109+B93+B77+B61+B45+B29+B13" table:style-name="ce12">
            <text:p>0</text:p>
          </table:table-cell>
          <table:table-cell office:value-type="float" office:value="0" table:formula="msoxl:=C109+C93+C77+C61+C45+C29+C13" table:style-name="ce12">
            <text:p>0</text:p>
          </table:table-cell>
          <table:table-cell office:value-type="float" office:value="0" table:formula="msoxl:=D109+D93+D77+D61+D45+D29+D13" table:style-name="ce12">
            <text:p>0</text:p>
          </table:table-cell>
          <table:table-cell office:value-type="float" office:value="0" table:formula="msoxl:=E109+E93+E77+E61+E45+E29+E13" table:style-name="ce12">
            <text:p>0</text:p>
          </table:table-cell>
          <table:table-cell office:value-type="float" office:value="0" table:formula="msoxl:=F109+F93+F77+F61+F45+F29+F13" table:style-name="ce13">
            <text:p>0,00</text:p>
          </table:table-cell>
          <table:table-cell office:value-type="float" office:value="0" table:formula="msoxl:=G109+G93+G77+G61+G45+G29+G13" table:style-name="ce13">
            <text:p>0,00</text:p>
          </table:table-cell>
          <table:table-cell office:value-type="float" office:value="0" table:formula="msoxl:=H109+H93+H77+H61+H45+H29+H13" table:style-name="ce13">
            <text:p>0,00</text:p>
          </table:table-cell>
          <table:table-cell office:value-type="float" office:value="0" table:formula="msoxl:=I109+I93+I77+I61+I45+I29+I13" table:style-name="ce13">
            <text:p>0,00</text:p>
          </table:table-cell>
          <table:table-cell office:value-type="float" office:value="0" table:formula="msoxl:=J109+J93+J77+J61+J45+J29+J13" table:style-name="ce13">
            <text:p>0,00</text:p>
          </table:table-cell>
          <table:table-cell office:value-type="float" office:value="0" table:formula="msoxl:=K109+K93+K77+K61+K45+K29+K13" table:style-name="ce13">
            <text:p>0,00</text:p>
          </table:table-cell>
          <table:table-cell office:value-type="float" office:value="0" table:formula="msoxl:=L109+L93+L77+L61+L45+L29+L13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formula="msoxl:=B110+B94+B78+B62+B46+B30+B14" table:style-name="ce12">
            <text:p>0</text:p>
          </table:table-cell>
          <table:table-cell office:value-type="float" office:value="0" table:formula="msoxl:=C110+C94+C78+C62+C46+C30+C14" table:style-name="ce12">
            <text:p>0</text:p>
          </table:table-cell>
          <table:table-cell office:value-type="float" office:value="0" table:formula="msoxl:=D110+D94+D78+D62+D46+D30+D14" table:style-name="ce12">
            <text:p>0</text:p>
          </table:table-cell>
          <table:table-cell office:value-type="float" office:value="0" table:formula="msoxl:=E110+E94+E78+E62+E46+E30+E14" table:style-name="ce12">
            <text:p>0</text:p>
          </table:table-cell>
          <table:table-cell office:value-type="float" office:value="0" table:formula="msoxl:=F110+F94+F78+F62+F46+F30+F14" table:style-name="ce13">
            <text:p>0,00</text:p>
          </table:table-cell>
          <table:table-cell office:value-type="float" office:value="0" table:formula="msoxl:=G110+G94+G78+G62+G46+G30+G14" table:style-name="ce13">
            <text:p>0,00</text:p>
          </table:table-cell>
          <table:table-cell office:value-type="float" office:value="0" table:formula="msoxl:=H110+H94+H78+H62+H46+H30+H14" table:style-name="ce13">
            <text:p>0,00</text:p>
          </table:table-cell>
          <table:table-cell office:value-type="float" office:value="0" table:formula="msoxl:=I110+I94+I78+I62+I46+I30+I14" table:style-name="ce13">
            <text:p>0,00</text:p>
          </table:table-cell>
          <table:table-cell office:value-type="float" office:value="0" table:formula="msoxl:=J110+J94+J78+J62+J46+J30+J14" table:style-name="ce13">
            <text:p>0,00</text:p>
          </table:table-cell>
          <table:table-cell office:value-type="float" office:value="0" table:formula="msoxl:=K110+K94+K78+K62+K46+K30+K14" table:style-name="ce13">
            <text:p>0,00</text:p>
          </table:table-cell>
          <table:table-cell office:value-type="float" office:value="0" table:formula="msoxl:=L110+L94+L78+L62+L46+L30+L14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2861" table:formula="msoxl:=SUM(B115:B126)" table:style-name="ce17">
            <text:p>2.861</text:p>
          </table:table-cell>
          <table:table-cell office:value-type="float" office:value="2861" table:formula="msoxl:=SUM(C115:C126)" table:style-name="ce17">
            <text:p>2.861</text:p>
          </table:table-cell>
          <table:table-cell office:value-type="float" office:value="957" table:formula="msoxl:=SUM(D115:D126)" table:style-name="ce17">
            <text:p>957</text:p>
          </table:table-cell>
          <table:table-cell office:value-type="float" office:value="10291" table:formula="msoxl:=SUM(E115:E126)" table:style-name="ce17">
            <text:p>10.291</text:p>
          </table:table-cell>
          <table:table-cell office:value-type="float" office:value="21428841.690000001" table:formula="msoxl:=SUM(F115:F126)" table:style-name="ce18">
            <text:p>21.428.841,69</text:p>
          </table:table-cell>
          <table:table-cell office:value-type="float" office:value="2893226.08" table:formula="msoxl:=SUM(G115:G126)" table:style-name="ce18">
            <text:p>2.893.226,08</text:p>
          </table:table-cell>
          <table:table-cell office:value-type="float" office:value="1520204.42" table:formula="msoxl:=SUM(H115:H126)" table:style-name="ce18">
            <text:p>1.520.204,42</text:p>
          </table:table-cell>
          <table:table-cell office:value-type="float" office:value="4750.99" table:formula="msoxl:=SUM(I115:I126)" table:style-name="ce18">
            <text:p>4.750,99</text:p>
          </table:table-cell>
          <table:table-cell office:value-type="float" office:value="328817.81999999995" table:formula="msoxl:=SUM(J115:J126)" table:style-name="ce18">
            <text:p>328.817,82</text:p>
          </table:table-cell>
          <table:table-cell office:value-type="float" office:value="10902.73" table:formula="msoxl:=SUM(K115:K126)" table:style-name="ce18">
            <text:p>10.902,73</text:p>
          </table:table-cell>
          <table:table-cell office:value-type="float" office:value="240226.24000000002" table:formula="msoxl:=SUM(L115:L126)" table:style-name="ce18">
            <text:p>240.226,24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77" table:style-name="ce12">
            <text:p>77</text:p>
          </table:table-cell>
          <table:table-cell office:value-type="float" office:value="168193.8" table:style-name="ce13">
            <text:p>168.193,80</text:p>
          </table:table-cell>
          <table:table-cell office:value-type="float" office:value="43592.52" table:style-name="ce13">
            <text:p>43.592,52</text:p>
          </table:table-cell>
          <table:table-cell office:value-type="float" office:value="22811.200000000001" table:style-name="ce13">
            <text:p>22.811,20</text:p>
          </table:table-cell>
          <table:table-cell office:value-type="float" office:value="0" table:style-name="ce13">
            <text:p>0,00</text:p>
          </table:table-cell>
          <table:table-cell office:value-type="float" office:value="3771.42" table:style-name="ce13">
            <text:p>3.771,42</text:p>
          </table:table-cell>
          <table:table-cell office:value-type="float" office:value="0" table:style-name="ce13">
            <text:p>0,00</text:p>
          </table:table-cell>
          <table:table-cell office:value-type="float" office:value="10574.75" table:style-name="ce13">
            <text:p>10.574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54" table:style-name="ce1">
            <text:p>54</text:p>
          </table:table-cell>
          <table:table-cell office:value-type="float" office:value="271" table:style-name="ce12">
            <text:p>271</text:p>
          </table:table-cell>
          <table:table-cell office:value-type="float" office:value="4917124.32" table:style-name="ce13">
            <text:p>4.917.124,32</text:p>
          </table:table-cell>
          <table:table-cell office:value-type="float" office:value="1035673.53" table:style-name="ce13">
            <text:p>1.035.673,53</text:p>
          </table:table-cell>
          <table:table-cell office:value-type="float" office:value="402762.94" table:style-name="ce13">
            <text:p>402.762,94</text:p>
          </table:table-cell>
          <table:table-cell office:value-type="float" office:value="19211.259999999998" table:style-name="ce13">
            <text:p>19.211,26</text:p>
          </table:table-cell>
          <table:table-cell office:value-type="float" office:value="64993.63" table:style-name="ce13">
            <text:p>64.993,63</text:p>
          </table:table-cell>
          <table:table-cell office:value-type="float" office:value="0" table:style-name="ce13">
            <text:p>0,00</text:p>
          </table:table-cell>
          <table:table-cell office:value-type="float" office:value="25190.05" table:style-name="ce13">
            <text:p>25.190,0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table:number-columns-repeated="2" table:style-name="ce5"/>
          <table:table-cell table:style-name="ce1"/>
          <table:table-cell table:style-name="ce15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3" table:style-name="ce5"/>
          <table:table-cell table:style-name="ce15"/>
          <table:table-cell table:number-columns-repeated="7" table:style-name="ce11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table:number-columns-repeated="3" table:style-name="ce5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table:number-columns-repeated="3" table:style-name="ce1"/>
          <table:table-cell table:style-name="ce12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83" table:formula="msoxl:=SUM(B131:B142)" table:style-name="ce17">
            <text:p>183</text:p>
          </table:table-cell>
          <table:table-cell office:value-type="float" office:value="183" table:formula="msoxl:=SUM(C131:C142)" table:style-name="ce17">
            <text:p>183</text:p>
          </table:table-cell>
          <table:table-cell office:value-type="float" office:value="77" table:formula="msoxl:=SUM(D131:D142)" table:style-name="ce17">
            <text:p>77</text:p>
          </table:table-cell>
          <table:table-cell office:value-type="float" office:value="348" table:formula="msoxl:=SUM(E131:E142)" table:style-name="ce17">
            <text:p>348</text:p>
          </table:table-cell>
          <table:table-cell office:value-type="float" office:value="5085318.12" table:formula="msoxl:=SUM(F131:F142)" table:style-name="ce18">
            <text:p>5.085.318,12</text:p>
          </table:table-cell>
          <table:table-cell office:value-type="float" office:value="1079266.05" table:formula="msoxl:=SUM(G131:G142)" table:style-name="ce18">
            <text:p>1.079.266,05</text:p>
          </table:table-cell>
          <table:table-cell office:value-type="float" office:value="425574.14" table:formula="msoxl:=SUM(H131:H142)" table:style-name="ce18">
            <text:p>425.574,14</text:p>
          </table:table-cell>
          <table:table-cell office:value-type="float" office:value="19211.259999999998" table:formula="msoxl:=SUM(I131:I142)" table:style-name="ce18">
            <text:p>19.211,26</text:p>
          </table:table-cell>
          <table:table-cell office:value-type="float" office:value="68765.05" table:formula="msoxl:=SUM(J131:J142)" table:style-name="ce18">
            <text:p>68.765,05</text:p>
          </table:table-cell>
          <table:table-cell office:value-type="float" office:value="0" table:formula="msoxl:=SUM(K131:K142)" table:style-name="ce18">
            <text:p>0,00</text:p>
          </table:table-cell>
          <table:table-cell office:value-type="float" office:value="35764.800000000003" table:formula="msoxl:=SUM(L131:L142)" table:style-name="ce18">
            <text:p>35.764,8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1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text:s/></text:p>
          </table:table-cell>
          <table:table-cell office:value-type="string" table:style-name="ce7">
            <text:p>9. Recolhimento de custas dos acordos homologados:<text:s/>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text:s/>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912" table:formula="msoxl:=B131+B115" table:style-name="ce12">
            <text:p>912</text:p>
          </table:table-cell>
          <table:table-cell office:value-type="float" office:value="912" table:formula="msoxl:=C131+C115" table:style-name="ce12">
            <text:p>912</text:p>
          </table:table-cell>
          <table:table-cell office:value-type="float" office:value="303" table:formula="msoxl:=D131+D115" table:style-name="ce12">
            <text:p>303</text:p>
          </table:table-cell>
          <table:table-cell office:value-type="float" office:value="3209" table:formula="msoxl:=E131+E115" table:style-name="ce12">
            <text:p>3.209</text:p>
          </table:table-cell>
          <table:table-cell office:value-type="float" office:value="7552318.1899999995" table:formula="msoxl:=F131+F115" table:style-name="ce13">
            <text:p>7.552.318,19</text:p>
          </table:table-cell>
          <table:table-cell office:value-type="float" office:value="957112.57000000007" table:formula="msoxl:=G131+G115" table:style-name="ce13">
            <text:p>957.112,57</text:p>
          </table:table-cell>
          <table:table-cell office:value-type="float" office:value="372149.58" table:formula="msoxl:=H131+H115" table:style-name="ce13">
            <text:p>372.149,58</text:p>
          </table:table-cell>
          <table:table-cell office:value-type="float" office:value="1789.3600000000001" table:formula="msoxl:=I131+I115" table:style-name="ce13">
            <text:p>1.789,36</text:p>
          </table:table-cell>
          <table:table-cell office:value-type="float" office:value="140684.21000000002" table:formula="msoxl:=J131+J115" table:style-name="ce13">
            <text:p>140.684,21</text:p>
          </table:table-cell>
          <table:table-cell office:value-type="float" office:value="1552" table:formula="msoxl:=K131+K115" table:style-name="ce13">
            <text:p>1.552,00</text:p>
          </table:table-cell>
          <table:table-cell office:value-type="float" office:value="50410.79" table:formula="msoxl:=L131+L115" table:style-name="ce13">
            <text:p>50.410,7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2132" table:formula="msoxl:=B132+B116" table:style-name="ce12">
            <text:p>2.132</text:p>
          </table:table-cell>
          <table:table-cell office:value-type="float" office:value="2132" table:formula="msoxl:=C132+C116" table:style-name="ce12">
            <text:p>2.132</text:p>
          </table:table-cell>
          <table:table-cell office:value-type="float" office:value="731" table:formula="msoxl:=D132+D116" table:style-name="ce12">
            <text:p>731</text:p>
          </table:table-cell>
          <table:table-cell office:value-type="float" office:value="7430" table:formula="msoxl:=E132+E116" table:style-name="ce12">
            <text:p>7.430</text:p>
          </table:table-cell>
          <table:table-cell office:value-type="float" office:value="18961841.620000001" table:formula="msoxl:=F132+F116" table:style-name="ce13">
            <text:p>18.961.841,62</text:p>
          </table:table-cell>
          <table:table-cell office:value-type="float" office:value="3015379.56" table:formula="msoxl:=G132+G116" table:style-name="ce13">
            <text:p>3.015.379,56</text:p>
          </table:table-cell>
          <table:table-cell office:value-type="float" office:value="1573628.98" table:formula="msoxl:=H132+H116" table:style-name="ce13">
            <text:p>1.573.628,98</text:p>
          </table:table-cell>
          <table:table-cell office:value-type="float" office:value="22172.89" table:formula="msoxl:=I132+I116" table:style-name="ce13">
            <text:p>22.172,89</text:p>
          </table:table-cell>
          <table:table-cell office:value-type="float" office:value="256898.65999999997" table:formula="msoxl:=J132+J116" table:style-name="ce13">
            <text:p>256.898,66</text:p>
          </table:table-cell>
          <table:table-cell office:value-type="float" office:value="9350.73" table:formula="msoxl:=K132+K116" table:style-name="ce13">
            <text:p>9.350,73</text:p>
          </table:table-cell>
          <table:table-cell office:value-type="float" office:value="225580.25" table:formula="msoxl:=L132+L116" table:style-name="ce13">
            <text:p>225.580,2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0" table:formula="msoxl:=B133+B117" table:style-name="ce12">
            <text:p>0</text:p>
          </table:table-cell>
          <table:table-cell office:value-type="float" office:value="0" table:formula="msoxl:=C133+C117" table:style-name="ce12">
            <text:p>0</text:p>
          </table:table-cell>
          <table:table-cell office:value-type="float" office:value="0" table:formula="msoxl:=D133+D117" table:style-name="ce12">
            <text:p>0</text:p>
          </table:table-cell>
          <table:table-cell office:value-type="float" office:value="0" table:formula="msoxl:=E133+E117" table:style-name="ce12">
            <text:p>0</text:p>
          </table:table-cell>
          <table:table-cell office:value-type="float" office:value="0" table:formula="msoxl:=F133+F117" table:style-name="ce13">
            <text:p>0,00</text:p>
          </table:table-cell>
          <table:table-cell office:value-type="float" office:value="0" table:formula="msoxl:=G133+G117" table:style-name="ce13">
            <text:p>0,00</text:p>
          </table:table-cell>
          <table:table-cell office:value-type="float" office:value="0" table:formula="msoxl:=H133+H117" table:style-name="ce13">
            <text:p>0,00</text:p>
          </table:table-cell>
          <table:table-cell office:value-type="float" office:value="0" table:formula="msoxl:=I133+I117" table:style-name="ce13">
            <text:p>0,00</text:p>
          </table:table-cell>
          <table:table-cell office:value-type="float" office:value="0" table:formula="msoxl:=J133+J117" table:style-name="ce13">
            <text:p>0,00</text:p>
          </table:table-cell>
          <table:table-cell office:value-type="float" office:value="0" table:formula="msoxl:=K133+K117" table:style-name="ce13">
            <text:p>0,00</text:p>
          </table:table-cell>
          <table:table-cell office:value-type="float" office:value="0" table:formula="msoxl:=L133+L117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formula="msoxl:=B134+B118" table:style-name="ce12">
            <text:p>0</text:p>
          </table:table-cell>
          <table:table-cell office:value-type="float" office:value="0" table:formula="msoxl:=C134+C118" table:style-name="ce12">
            <text:p>0</text:p>
          </table:table-cell>
          <table:table-cell office:value-type="float" office:value="0" table:formula="msoxl:=D134+D118" table:style-name="ce12">
            <text:p>0</text:p>
          </table:table-cell>
          <table:table-cell office:value-type="float" office:value="0" table:formula="msoxl:=E134+E118" table:style-name="ce12">
            <text:p>0</text:p>
          </table:table-cell>
          <table:table-cell office:value-type="float" office:value="0" table:formula="msoxl:=F134+F118" table:style-name="ce13">
            <text:p>0,00</text:p>
          </table:table-cell>
          <table:table-cell office:value-type="float" office:value="0" table:formula="msoxl:=G134+G118" table:style-name="ce13">
            <text:p>0,00</text:p>
          </table:table-cell>
          <table:table-cell office:value-type="float" office:value="0" table:formula="msoxl:=H134+H118" table:style-name="ce13">
            <text:p>0,00</text:p>
          </table:table-cell>
          <table:table-cell office:value-type="float" office:value="0" table:formula="msoxl:=I134+I118" table:style-name="ce13">
            <text:p>0,00</text:p>
          </table:table-cell>
          <table:table-cell office:value-type="float" office:value="0" table:formula="msoxl:=J134+J118" table:style-name="ce13">
            <text:p>0,00</text:p>
          </table:table-cell>
          <table:table-cell office:value-type="float" office:value="0" table:formula="msoxl:=K134+K118" table:style-name="ce13">
            <text:p>0,00</text:p>
          </table:table-cell>
          <table:table-cell office:value-type="float" office:value="0" table:formula="msoxl:=L134+L118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0" table:formula="msoxl:=B135+B119" table:style-name="ce12">
            <text:p>0</text:p>
          </table:table-cell>
          <table:table-cell office:value-type="float" office:value="0" table:formula="msoxl:=C135+C119" table:style-name="ce12">
            <text:p>0</text:p>
          </table:table-cell>
          <table:table-cell office:value-type="float" office:value="0" table:formula="msoxl:=D135+D119" table:style-name="ce12">
            <text:p>0</text:p>
          </table:table-cell>
          <table:table-cell office:value-type="float" office:value="0" table:formula="msoxl:=E135+E119" table:style-name="ce12">
            <text:p>0</text:p>
          </table:table-cell>
          <table:table-cell office:value-type="float" office:value="0" table:formula="msoxl:=F135+F119" table:style-name="ce13">
            <text:p>0,00</text:p>
          </table:table-cell>
          <table:table-cell office:value-type="float" office:value="0" table:formula="msoxl:=G135+G119" table:style-name="ce13">
            <text:p>0,00</text:p>
          </table:table-cell>
          <table:table-cell office:value-type="float" office:value="0" table:formula="msoxl:=H135+H119" table:style-name="ce13">
            <text:p>0,00</text:p>
          </table:table-cell>
          <table:table-cell office:value-type="float" office:value="0" table:formula="msoxl:=I135+I119" table:style-name="ce13">
            <text:p>0,00</text:p>
          </table:table-cell>
          <table:table-cell office:value-type="float" office:value="0" table:formula="msoxl:=J135+J119" table:style-name="ce13">
            <text:p>0,00</text:p>
          </table:table-cell>
          <table:table-cell office:value-type="float" office:value="0" table:formula="msoxl:=K135+K119" table:style-name="ce13">
            <text:p>0,00</text:p>
          </table:table-cell>
          <table:table-cell office:value-type="float" office:value="0" table:formula="msoxl:=L135+L119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formula="msoxl:=B136+B120" table:style-name="ce12">
            <text:p>0</text:p>
          </table:table-cell>
          <table:table-cell office:value-type="float" office:value="0" table:formula="msoxl:=C136+C120" table:style-name="ce12">
            <text:p>0</text:p>
          </table:table-cell>
          <table:table-cell office:value-type="float" office:value="0" table:formula="msoxl:=D136+D120" table:style-name="ce12">
            <text:p>0</text:p>
          </table:table-cell>
          <table:table-cell office:value-type="float" office:value="0" table:formula="msoxl:=E136+E120" table:style-name="ce12">
            <text:p>0</text:p>
          </table:table-cell>
          <table:table-cell office:value-type="float" office:value="0" table:formula="msoxl:=F136+F120" table:style-name="ce13">
            <text:p>0,00</text:p>
          </table:table-cell>
          <table:table-cell office:value-type="float" office:value="0" table:formula="msoxl:=G136+G120" table:style-name="ce13">
            <text:p>0,00</text:p>
          </table:table-cell>
          <table:table-cell office:value-type="float" office:value="0" table:formula="msoxl:=H136+H120" table:style-name="ce13">
            <text:p>0,00</text:p>
          </table:table-cell>
          <table:table-cell office:value-type="float" office:value="0" table:formula="msoxl:=I136+I120" table:style-name="ce13">
            <text:p>0,00</text:p>
          </table:table-cell>
          <table:table-cell office:value-type="float" office:value="0" table:formula="msoxl:=J136+J120" table:style-name="ce13">
            <text:p>0,00</text:p>
          </table:table-cell>
          <table:table-cell office:value-type="float" office:value="0" table:formula="msoxl:=K136+K120" table:style-name="ce13">
            <text:p>0,00</text:p>
          </table:table-cell>
          <table:table-cell office:value-type="float" office:value="0" table:formula="msoxl:=L136+L120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formula="msoxl:=B137+B121" table:style-name="ce12">
            <text:p>0</text:p>
          </table:table-cell>
          <table:table-cell office:value-type="float" office:value="0" table:formula="msoxl:=C137+C121" table:style-name="ce12">
            <text:p>0</text:p>
          </table:table-cell>
          <table:table-cell office:value-type="float" office:value="0" table:formula="msoxl:=D137+D121" table:style-name="ce12">
            <text:p>0</text:p>
          </table:table-cell>
          <table:table-cell office:value-type="float" office:value="0" table:formula="msoxl:=E137+E121" table:style-name="ce12">
            <text:p>0</text:p>
          </table:table-cell>
          <table:table-cell office:value-type="float" office:value="0" table:formula="msoxl:=F137+F121" table:style-name="ce13">
            <text:p>0,00</text:p>
          </table:table-cell>
          <table:table-cell office:value-type="float" office:value="0" table:formula="msoxl:=G137+G121" table:style-name="ce13">
            <text:p>0,00</text:p>
          </table:table-cell>
          <table:table-cell office:value-type="float" office:value="0" table:formula="msoxl:=H137+H121" table:style-name="ce13">
            <text:p>0,00</text:p>
          </table:table-cell>
          <table:table-cell office:value-type="float" office:value="0" table:formula="msoxl:=I137+I121" table:style-name="ce13">
            <text:p>0,00</text:p>
          </table:table-cell>
          <table:table-cell office:value-type="float" office:value="0" table:formula="msoxl:=J137+J121" table:style-name="ce13">
            <text:p>0,00</text:p>
          </table:table-cell>
          <table:table-cell office:value-type="float" office:value="0" table:formula="msoxl:=K137+K121" table:style-name="ce13">
            <text:p>0,00</text:p>
          </table:table-cell>
          <table:table-cell office:value-type="float" office:value="0" table:formula="msoxl:=L137+L121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formula="msoxl:=B138+B122" table:style-name="ce12">
            <text:p>0</text:p>
          </table:table-cell>
          <table:table-cell office:value-type="float" office:value="0" table:formula="msoxl:=C138+C122" table:style-name="ce12">
            <text:p>0</text:p>
          </table:table-cell>
          <table:table-cell office:value-type="float" office:value="0" table:formula="msoxl:=D138+D122" table:style-name="ce12">
            <text:p>0</text:p>
          </table:table-cell>
          <table:table-cell office:value-type="float" office:value="0" table:formula="msoxl:=E138+E122" table:style-name="ce12">
            <text:p>0</text:p>
          </table:table-cell>
          <table:table-cell office:value-type="float" office:value="0" table:formula="msoxl:=F138+F122" table:style-name="ce13">
            <text:p>0,00</text:p>
          </table:table-cell>
          <table:table-cell office:value-type="float" office:value="0" table:formula="msoxl:=G138+G122" table:style-name="ce13">
            <text:p>0,00</text:p>
          </table:table-cell>
          <table:table-cell office:value-type="float" office:value="0" table:formula="msoxl:=H138+H122" table:style-name="ce13">
            <text:p>0,00</text:p>
          </table:table-cell>
          <table:table-cell office:value-type="float" office:value="0" table:formula="msoxl:=I138+I122" table:style-name="ce13">
            <text:p>0,00</text:p>
          </table:table-cell>
          <table:table-cell office:value-type="float" office:value="0" table:formula="msoxl:=J138+J122" table:style-name="ce13">
            <text:p>0,00</text:p>
          </table:table-cell>
          <table:table-cell office:value-type="float" office:value="0" table:formula="msoxl:=K138+K122" table:style-name="ce13">
            <text:p>0,00</text:p>
          </table:table-cell>
          <table:table-cell office:value-type="float" office:value="0" table:formula="msoxl:=L138+L122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formula="msoxl:=B139+B123" table:style-name="ce12">
            <text:p>0</text:p>
          </table:table-cell>
          <table:table-cell office:value-type="float" office:value="0" table:formula="msoxl:=C139+C123" table:style-name="ce12">
            <text:p>0</text:p>
          </table:table-cell>
          <table:table-cell office:value-type="float" office:value="0" table:formula="msoxl:=D139+D123" table:style-name="ce12">
            <text:p>0</text:p>
          </table:table-cell>
          <table:table-cell office:value-type="float" office:value="0" table:formula="msoxl:=E139+E123" table:style-name="ce12">
            <text:p>0</text:p>
          </table:table-cell>
          <table:table-cell office:value-type="float" office:value="0" table:formula="msoxl:=F139+F123" table:style-name="ce13">
            <text:p>0,00</text:p>
          </table:table-cell>
          <table:table-cell office:value-type="float" office:value="0" table:formula="msoxl:=G139+G123" table:style-name="ce13">
            <text:p>0,00</text:p>
          </table:table-cell>
          <table:table-cell office:value-type="float" office:value="0" table:formula="msoxl:=H139+H123" table:style-name="ce13">
            <text:p>0,00</text:p>
          </table:table-cell>
          <table:table-cell office:value-type="float" office:value="0" table:formula="msoxl:=I139+I123" table:style-name="ce13">
            <text:p>0,00</text:p>
          </table:table-cell>
          <table:table-cell office:value-type="float" office:value="0" table:formula="msoxl:=J139+J123" table:style-name="ce13">
            <text:p>0,00</text:p>
          </table:table-cell>
          <table:table-cell office:value-type="float" office:value="0" table:formula="msoxl:=K139+K123" table:style-name="ce13">
            <text:p>0,00</text:p>
          </table:table-cell>
          <table:table-cell office:value-type="float" office:value="0" table:formula="msoxl:=L139+L123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formula="msoxl:=B140+B124" table:style-name="ce12">
            <text:p>0</text:p>
          </table:table-cell>
          <table:table-cell office:value-type="float" office:value="0" table:formula="msoxl:=C140+C124" table:style-name="ce12">
            <text:p>0</text:p>
          </table:table-cell>
          <table:table-cell office:value-type="float" office:value="0" table:formula="msoxl:=D140+D124" table:style-name="ce12">
            <text:p>0</text:p>
          </table:table-cell>
          <table:table-cell office:value-type="float" office:value="0" table:formula="msoxl:=E140+E124" table:style-name="ce12">
            <text:p>0</text:p>
          </table:table-cell>
          <table:table-cell office:value-type="float" office:value="0" table:formula="msoxl:=F140+F124" table:style-name="ce13">
            <text:p>0,00</text:p>
          </table:table-cell>
          <table:table-cell office:value-type="float" office:value="0" table:formula="msoxl:=G140+G124" table:style-name="ce13">
            <text:p>0,00</text:p>
          </table:table-cell>
          <table:table-cell office:value-type="float" office:value="0" table:formula="msoxl:=H140+H124" table:style-name="ce13">
            <text:p>0,00</text:p>
          </table:table-cell>
          <table:table-cell office:value-type="float" office:value="0" table:formula="msoxl:=I140+I124" table:style-name="ce13">
            <text:p>0,00</text:p>
          </table:table-cell>
          <table:table-cell office:value-type="float" office:value="0" table:formula="msoxl:=J140+J124" table:style-name="ce13">
            <text:p>0,00</text:p>
          </table:table-cell>
          <table:table-cell office:value-type="float" office:value="0" table:formula="msoxl:=K140+K124" table:style-name="ce13">
            <text:p>0,00</text:p>
          </table:table-cell>
          <table:table-cell office:value-type="float" office:value="0" table:formula="msoxl:=L140+L124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formula="msoxl:=B141+B125" table:style-name="ce12">
            <text:p>0</text:p>
          </table:table-cell>
          <table:table-cell office:value-type="float" office:value="0" table:formula="msoxl:=C141+C125" table:style-name="ce12">
            <text:p>0</text:p>
          </table:table-cell>
          <table:table-cell office:value-type="float" office:value="0" table:formula="msoxl:=D141+D125" table:style-name="ce12">
            <text:p>0</text:p>
          </table:table-cell>
          <table:table-cell office:value-type="float" office:value="0" table:formula="msoxl:=E141+E125" table:style-name="ce12">
            <text:p>0</text:p>
          </table:table-cell>
          <table:table-cell office:value-type="float" office:value="0" table:formula="msoxl:=F141+F125" table:style-name="ce13">
            <text:p>0,00</text:p>
          </table:table-cell>
          <table:table-cell office:value-type="float" office:value="0" table:formula="msoxl:=G141+G125" table:style-name="ce13">
            <text:p>0,00</text:p>
          </table:table-cell>
          <table:table-cell office:value-type="float" office:value="0" table:formula="msoxl:=H141+H125" table:style-name="ce13">
            <text:p>0,00</text:p>
          </table:table-cell>
          <table:table-cell office:value-type="float" office:value="0" table:formula="msoxl:=I141+I125" table:style-name="ce13">
            <text:p>0,00</text:p>
          </table:table-cell>
          <table:table-cell office:value-type="float" office:value="0" table:formula="msoxl:=J141+J125" table:style-name="ce13">
            <text:p>0,00</text:p>
          </table:table-cell>
          <table:table-cell office:value-type="float" office:value="0" table:formula="msoxl:=K141+K125" table:style-name="ce13">
            <text:p>0,00</text:p>
          </table:table-cell>
          <table:table-cell office:value-type="float" office:value="0" table:formula="msoxl:=L141+L125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formula="msoxl:=B142+B126" table:style-name="ce12">
            <text:p>0</text:p>
          </table:table-cell>
          <table:table-cell office:value-type="float" office:value="0" table:formula="msoxl:=C142+C126" table:style-name="ce12">
            <text:p>0</text:p>
          </table:table-cell>
          <table:table-cell office:value-type="float" office:value="0" table:formula="msoxl:=D142+D126" table:style-name="ce12">
            <text:p>0</text:p>
          </table:table-cell>
          <table:table-cell office:value-type="float" office:value="0" table:formula="msoxl:=E142+E126" table:style-name="ce12">
            <text:p>0</text:p>
          </table:table-cell>
          <table:table-cell office:value-type="float" office:value="0" table:formula="msoxl:=F142+F126" table:style-name="ce13">
            <text:p>0,00</text:p>
          </table:table-cell>
          <table:table-cell office:value-type="float" office:value="0" table:formula="msoxl:=G142+G126" table:style-name="ce13">
            <text:p>0,00</text:p>
          </table:table-cell>
          <table:table-cell office:value-type="float" office:value="0" table:formula="msoxl:=H142+H126" table:style-name="ce13">
            <text:p>0,00</text:p>
          </table:table-cell>
          <table:table-cell office:value-type="float" office:value="0" table:formula="msoxl:=I142+I126" table:style-name="ce13">
            <text:p>0,00</text:p>
          </table:table-cell>
          <table:table-cell office:value-type="float" office:value="0" table:formula="msoxl:=J142+J126" table:style-name="ce13">
            <text:p>0,00</text:p>
          </table:table-cell>
          <table:table-cell office:value-type="float" office:value="0" table:formula="msoxl:=K142+K126" table:style-name="ce13">
            <text:p>0,00</text:p>
          </table:table-cell>
          <table:table-cell office:value-type="float" office:value="0" table:formula="msoxl:=L142+L126" table:style-name="ce13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044" table:formula="msoxl:=SUM(B147:B158)" table:style-name="ce17">
            <text:p>3.044</text:p>
          </table:table-cell>
          <table:table-cell office:value-type="float" office:value="3044" table:formula="msoxl:=SUM(C147:C158)" table:style-name="ce17">
            <text:p>3.044</text:p>
          </table:table-cell>
          <table:table-cell office:value-type="float" office:value="1034" table:formula="msoxl:=SUM(D147:D158)" table:style-name="ce17">
            <text:p>1.034</text:p>
          </table:table-cell>
          <table:table-cell office:value-type="float" office:value="10639" table:formula="msoxl:=SUM(E147:E158)" table:style-name="ce17">
            <text:p>10.639</text:p>
          </table:table-cell>
          <table:table-cell office:value-type="float" office:value="26514159.810000002" table:formula="msoxl:=SUM(F147:F158)" table:style-name="ce18">
            <text:p>26.514.159,81</text:p>
          </table:table-cell>
          <table:table-cell office:value-type="float" office:value="3972492.13" table:formula="msoxl:=SUM(G147:G158)" table:style-name="ce18">
            <text:p>3.972.492,13</text:p>
          </table:table-cell>
          <table:table-cell office:value-type="float" office:value="1945778.56" table:formula="msoxl:=SUM(H147:H158)" table:style-name="ce18">
            <text:p>1.945.778,56</text:p>
          </table:table-cell>
          <table:table-cell office:value-type="float" office:value="23962.25" table:formula="msoxl:=SUM(I147:I158)" table:style-name="ce18">
            <text:p>23.962,25</text:p>
          </table:table-cell>
          <table:table-cell office:value-type="float" office:value="397582.87" table:formula="msoxl:=SUM(J147:J158)" table:style-name="ce18">
            <text:p>397.582,87</text:p>
          </table:table-cell>
          <table:table-cell office:value-type="float" office:value="10902.73" table:formula="msoxl:=SUM(K147:K158)" table:style-name="ce18">
            <text:p>10.902,73</text:p>
          </table:table-cell>
          <table:table-cell office:value-type="float" office:value="275991.03999999998" table:formula="msoxl:=SUM(L147:L158)" table:style-name="ce18">
            <text:p>275.991,04</text:p>
          </table:table-cell>
          <table:table-cell table:style-name="ce20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number-rows-repeated="199" table:style-name="ro1">
          <table:table-cell table:number-columns-repeated="12"/>
          <table:table-cell table:number-columns-repeated="15" table:style-name="ce4"/>
          <table:table-cell table:number-columns-repeated="16357"/>
        </table:table-row>
        <table:table-row table:number-rows-repeated="9" table:style-name="ro1">
          <table:table-cell table:number-columns-repeated="12"/>
          <table:table-cell table:number-columns-repeated="16372" table:style-name="ce5"/>
        </table:table-row>
        <table:table-row table:number-rows-repeated="63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1º Grau - 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863" table:formula="msoxl:=Totalização!B115" table:style-name="ce26">
            <text:p>863</text:p>
          </table:table-cell>
          <table:table-cell office:value-type="float" office:value="863" table:formula="msoxl:=Totalização!C115" table:style-name="ce26">
            <text:p>863</text:p>
          </table:table-cell>
          <table:table-cell office:value-type="float" office:value="280" table:formula="msoxl:=Totalização!D115" table:style-name="ce26">
            <text:p>280</text:p>
          </table:table-cell>
          <table:table-cell office:value-type="percentage" office:value="0.32444959443800697" table:formula="msoxl:=D6/C6" table:style-name="ce27">
            <text:p>32,44%</text:p>
          </table:table-cell>
          <table:table-cell office:value-type="float" office:value="3132" table:formula="msoxl:=Totalização!E115" table:style-name="ce26">
            <text:p>3.132</text:p>
          </table:table-cell>
          <table:table-cell office:value-type="float" office:value="7384124.3899999997" table:formula="msoxl:=Totalização!F115" table:style-name="ce28">
            <text:p>7.384.124,39</text:p>
          </table:table-cell>
          <table:table-cell office:value-type="float" office:value="913520.05" table:formula="msoxl:=Totalização!G115" table:style-name="ce28">
            <text:p>913.520,05</text:p>
          </table:table-cell>
          <table:table-cell office:value-type="float" office:value="349338.38" table:formula="msoxl:=Totalização!H115" table:style-name="ce28">
            <text:p>349.338,38</text:p>
          </table:table-cell>
          <table:table-cell office:value-type="float" office:value="1789.3600000000001" table:formula="msoxl:=Totalização!I115" table:style-name="ce28">
            <text:p>1.789,36</text:p>
          </table:table-cell>
          <table:table-cell office:value-type="float" office:value="136912.79" table:formula="msoxl:=Totalização!J115" table:style-name="ce28">
            <text:p>136.912,79</text:p>
          </table:table-cell>
          <table:table-cell office:value-type="float" office:value="1552" table:formula="msoxl:=Totalização!K115" table:style-name="ce28">
            <text:p>1.552,00</text:p>
          </table:table-cell>
          <table:table-cell office:value-type="float" office:value="39836.04" table:formula="msoxl:=Totalização!L115" table:style-name="ce28">
            <text:p>39.836,04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1998" table:formula="msoxl:=Totalização!B116" table:style-name="ce26">
            <text:p>1.998</text:p>
          </table:table-cell>
          <table:table-cell office:value-type="float" office:value="1998" table:formula="msoxl:=Totalização!C116" table:style-name="ce26">
            <text:p>1.998</text:p>
          </table:table-cell>
          <table:table-cell office:value-type="float" office:value="677" table:formula="msoxl:=Totalização!D116" table:style-name="ce26">
            <text:p>677</text:p>
          </table:table-cell>
          <table:table-cell office:value-type="percentage" office:value="0.33883883883883886" table:formula="msoxl:=D7/C7" table:style-name="ce27">
            <text:p>33,88%</text:p>
          </table:table-cell>
          <table:table-cell office:value-type="float" office:value="7159" table:formula="msoxl:=Totalização!E116" table:style-name="ce26">
            <text:p>7.159</text:p>
          </table:table-cell>
          <table:table-cell office:value-type="float" office:value="14044717.300000001" table:formula="msoxl:=Totalização!F116" table:style-name="ce28">
            <text:p>14.044.717,30</text:p>
          </table:table-cell>
          <table:table-cell office:value-type="float" office:value="1979706.03" table:formula="msoxl:=Totalização!G116" table:style-name="ce28">
            <text:p>1.979.706,03</text:p>
          </table:table-cell>
          <table:table-cell office:value-type="float" office:value="1170866.04" table:formula="msoxl:=Totalização!H116" table:style-name="ce28">
            <text:p>1.170.866,04</text:p>
          </table:table-cell>
          <table:table-cell office:value-type="float" office:value="2961.6299999999997" table:formula="msoxl:=Totalização!I116" table:style-name="ce28">
            <text:p>2.961,63</text:p>
          </table:table-cell>
          <table:table-cell office:value-type="float" office:value="191905.02999999997" table:formula="msoxl:=Totalização!J116" table:style-name="ce28">
            <text:p>191.905,03</text:p>
          </table:table-cell>
          <table:table-cell office:value-type="float" office:value="9350.73" table:formula="msoxl:=Totalização!K116" table:style-name="ce28">
            <text:p>9.350,73</text:p>
          </table:table-cell>
          <table:table-cell office:value-type="float" office:value="200390.2" table:formula="msoxl:=Totalização!L116" table:style-name="ce28">
            <text:p>200.390,2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rço</text:p>
          </table:table-cell>
          <table:table-cell office:value-type="float" office:value="0" table:formula="msoxl:=Totalização!B117" table:style-name="ce26">
            <text:p>0</text:p>
          </table:table-cell>
          <table:table-cell office:value-type="float" office:value="0" table:formula="msoxl:=Totalização!C117" table:style-name="ce26">
            <text:p>0</text:p>
          </table:table-cell>
          <table:table-cell office:value-type="float" office:value="0" table:formula="msoxl:=Totalização!D117" table:style-name="ce26">
            <text:p>0</text:p>
          </table:table-cell>
          <table:table-cell office:value-type="percentage" office:value="0" table:formula="msoxl:=D8/C8" table:style-name="ce27">
            <text:p>#DIV/0!</text:p>
          </table:table-cell>
          <table:table-cell office:value-type="float" office:value="0" table:formula="msoxl:=Totalização!E117" table:style-name="ce26">
            <text:p>0</text:p>
          </table:table-cell>
          <table:table-cell office:value-type="float" office:value="0" table:formula="msoxl:=Totalização!F117" table:style-name="ce28">
            <text:p>0,00</text:p>
          </table:table-cell>
          <table:table-cell office:value-type="float" office:value="0" table:formula="msoxl:=Totalização!G117" table:style-name="ce28">
            <text:p>0,00</text:p>
          </table:table-cell>
          <table:table-cell office:value-type="float" office:value="0" table:formula="msoxl:=Totalização!H117" table:style-name="ce28">
            <text:p>0,00</text:p>
          </table:table-cell>
          <table:table-cell office:value-type="float" office:value="0" table:formula="msoxl:=Totalização!I117" table:style-name="ce28">
            <text:p>0,00</text:p>
          </table:table-cell>
          <table:table-cell office:value-type="float" office:value="0" table:formula="msoxl:=Totalização!J117" table:style-name="ce28">
            <text:p>0,00</text:p>
          </table:table-cell>
          <table:table-cell office:value-type="float" office:value="0" table:formula="msoxl:=Totalização!K117" table:style-name="ce28">
            <text:p>0,00</text:p>
          </table:table-cell>
          <table:table-cell office:value-type="float" office:value="0" table:formula="msoxl:=Totalização!L117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Abril</text:p>
          </table:table-cell>
          <table:table-cell office:value-type="float" office:value="0" table:formula="msoxl:=Totalização!B118" table:style-name="ce26">
            <text:p>0</text:p>
          </table:table-cell>
          <table:table-cell office:value-type="float" office:value="0" table:formula="msoxl:=Totalização!C118" table:style-name="ce26">
            <text:p>0</text:p>
          </table:table-cell>
          <table:table-cell office:value-type="float" office:value="0" table:formula="msoxl:=Totalização!D118" table:style-name="ce26">
            <text:p>0</text:p>
          </table:table-cell>
          <table:table-cell office:value-type="percentage" office:value="0" table:formula="msoxl:=D9/C9" table:style-name="ce27">
            <text:p>#DIV/0!</text:p>
          </table:table-cell>
          <table:table-cell office:value-type="float" office:value="0" table:formula="msoxl:=Totalização!E118" table:style-name="ce26">
            <text:p>0</text:p>
          </table:table-cell>
          <table:table-cell office:value-type="float" office:value="0" table:formula="msoxl:=Totalização!F118" table:style-name="ce28">
            <text:p>0,00</text:p>
          </table:table-cell>
          <table:table-cell office:value-type="float" office:value="0" table:formula="msoxl:=Totalização!G118" table:style-name="ce28">
            <text:p>0,00</text:p>
          </table:table-cell>
          <table:table-cell office:value-type="float" office:value="0" table:formula="msoxl:=Totalização!H118" table:style-name="ce28">
            <text:p>0,00</text:p>
          </table:table-cell>
          <table:table-cell office:value-type="float" office:value="0" table:formula="msoxl:=Totalização!I118" table:style-name="ce28">
            <text:p>0,00</text:p>
          </table:table-cell>
          <table:table-cell office:value-type="float" office:value="0" table:formula="msoxl:=Totalização!J118" table:style-name="ce28">
            <text:p>0,00</text:p>
          </table:table-cell>
          <table:table-cell office:value-type="float" office:value="0" table:formula="msoxl:=Totalização!K118" table:style-name="ce28">
            <text:p>0,00</text:p>
          </table:table-cell>
          <table:table-cell office:value-type="float" office:value="0" table:formula="msoxl:=Totalização!L118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io</text:p>
          </table:table-cell>
          <table:table-cell office:value-type="float" office:value="0" table:formula="msoxl:=Totalização!B119" table:style-name="ce26">
            <text:p>0</text:p>
          </table:table-cell>
          <table:table-cell office:value-type="float" office:value="0" table:formula="msoxl:=Totalização!C119" table:style-name="ce26">
            <text:p>0</text:p>
          </table:table-cell>
          <table:table-cell office:value-type="float" office:value="0" table:formula="msoxl:=Totalização!D119" table:style-name="ce26">
            <text:p>0</text:p>
          </table:table-cell>
          <table:table-cell office:value-type="percentage" office:value="0" table:formula="msoxl:=D10/C10" table:style-name="ce27">
            <text:p>#DIV/0!</text:p>
          </table:table-cell>
          <table:table-cell office:value-type="float" office:value="0" table:formula="msoxl:=Totalização!E119" table:style-name="ce26">
            <text:p>0</text:p>
          </table:table-cell>
          <table:table-cell office:value-type="float" office:value="0" table:formula="msoxl:=Totalização!F119" table:style-name="ce28">
            <text:p>0,00</text:p>
          </table:table-cell>
          <table:table-cell office:value-type="float" office:value="0" table:formula="msoxl:=Totalização!G119" table:style-name="ce28">
            <text:p>0,00</text:p>
          </table:table-cell>
          <table:table-cell office:value-type="float" office:value="0" table:formula="msoxl:=Totalização!H119" table:style-name="ce28">
            <text:p>0,00</text:p>
          </table:table-cell>
          <table:table-cell office:value-type="float" office:value="0" table:formula="msoxl:=Totalização!I119" table:style-name="ce28">
            <text:p>0,00</text:p>
          </table:table-cell>
          <table:table-cell office:value-type="float" office:value="0" table:formula="msoxl:=Totalização!J119" table:style-name="ce28">
            <text:p>0,00</text:p>
          </table:table-cell>
          <table:table-cell office:value-type="float" office:value="0" table:formula="msoxl:=Totalização!K119" table:style-name="ce28">
            <text:p>0,00</text:p>
          </table:table-cell>
          <table:table-cell office:value-type="float" office:value="0" table:formula="msoxl:=Totalização!L119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Junho</text:p>
          </table:table-cell>
          <table:table-cell office:value-type="float" office:value="0" table:formula="msoxl:=Totalização!B120" table:style-name="ce26">
            <text:p>0</text:p>
          </table:table-cell>
          <table:table-cell office:value-type="float" office:value="0" table:formula="msoxl:=Totalização!C120" table:style-name="ce26">
            <text:p>0</text:p>
          </table:table-cell>
          <table:table-cell office:value-type="float" office:value="0" table:formula="msoxl:=Totalização!D120" table:style-name="ce26">
            <text:p>0</text:p>
          </table:table-cell>
          <table:table-cell office:value-type="percentage" office:value="0" table:formula="msoxl:=D11/C11" table:style-name="ce27">
            <text:p>#DIV/0!</text:p>
          </table:table-cell>
          <table:table-cell office:value-type="float" office:value="0" table:formula="msoxl:=Totalização!E120" table:style-name="ce26">
            <text:p>0</text:p>
          </table:table-cell>
          <table:table-cell office:value-type="float" office:value="0" table:formula="msoxl:=Totalização!F120" table:style-name="ce28">
            <text:p>0,00</text:p>
          </table:table-cell>
          <table:table-cell office:value-type="float" office:value="0" table:formula="msoxl:=Totalização!G120" table:style-name="ce28">
            <text:p>0,00</text:p>
          </table:table-cell>
          <table:table-cell office:value-type="float" office:value="0" table:formula="msoxl:=Totalização!H120" table:style-name="ce28">
            <text:p>0,00</text:p>
          </table:table-cell>
          <table:table-cell office:value-type="float" office:value="0" table:formula="msoxl:=Totalização!I120" table:style-name="ce28">
            <text:p>0,00</text:p>
          </table:table-cell>
          <table:table-cell office:value-type="float" office:value="0" table:formula="msoxl:=Totalização!J120" table:style-name="ce28">
            <text:p>0,00</text:p>
          </table:table-cell>
          <table:table-cell office:value-type="float" office:value="0" table:formula="msoxl:=Totalização!K120" table:style-name="ce28">
            <text:p>0,00</text:p>
          </table:table-cell>
          <table:table-cell office:value-type="float" office:value="0" table:formula="msoxl:=Totalização!L120" table:style-name="ce28">
            <text:p>0,0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25">
            <text:p>Julho</text:p>
          </table:table-cell>
          <table:table-cell office:value-type="float" office:value="0" table:formula="msoxl:=Totalização!B121" table:style-name="ce26">
            <text:p>0</text:p>
          </table:table-cell>
          <table:table-cell office:value-type="float" office:value="0" table:formula="msoxl:=Totalização!C121" table:style-name="ce26">
            <text:p>0</text:p>
          </table:table-cell>
          <table:table-cell office:value-type="float" office:value="0" table:formula="msoxl:=Totalização!D121" table:style-name="ce26">
            <text:p>0</text:p>
          </table:table-cell>
          <table:table-cell office:value-type="percentage" office:value="0" table:formula="msoxl:=D12/C12" table:style-name="ce27">
            <text:p>#DIV/0!</text:p>
          </table:table-cell>
          <table:table-cell office:value-type="float" office:value="0" table:formula="msoxl:=Totalização!E121" table:style-name="ce26">
            <text:p>0</text:p>
          </table:table-cell>
          <table:table-cell office:value-type="float" office:value="0" table:formula="msoxl:=Totalização!F121" table:style-name="ce28">
            <text:p>0,00</text:p>
          </table:table-cell>
          <table:table-cell office:value-type="float" office:value="0" table:formula="msoxl:=Totalização!G121" table:style-name="ce28">
            <text:p>0,00</text:p>
          </table:table-cell>
          <table:table-cell office:value-type="float" office:value="0" table:formula="msoxl:=Totalização!H121" table:style-name="ce28">
            <text:p>0,00</text:p>
          </table:table-cell>
          <table:table-cell office:value-type="float" office:value="0" table:formula="msoxl:=Totalização!I121" table:style-name="ce28">
            <text:p>0,00</text:p>
          </table:table-cell>
          <table:table-cell office:value-type="float" office:value="0" table:formula="msoxl:=Totalização!J121" table:style-name="ce28">
            <text:p>0,00</text:p>
          </table:table-cell>
          <table:table-cell office:value-type="float" office:value="0" table:formula="msoxl:=Totalização!K121" table:style-name="ce28">
            <text:p>0,00</text:p>
          </table:table-cell>
          <table:table-cell office:value-type="float" office:value="0" table:formula="msoxl:=Totalização!L121" table:style-name="ce28">
            <text:p>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22" table:style-name="ce26">
            <text:p>0</text:p>
          </table:table-cell>
          <table:table-cell office:value-type="float" office:value="0" table:formula="msoxl:=Totalização!C122" table:style-name="ce26">
            <text:p>0</text:p>
          </table:table-cell>
          <table:table-cell office:value-type="float" office:value="0" table:formula="msoxl:=Totalização!D122" table:style-name="ce26">
            <text:p>0</text:p>
          </table:table-cell>
          <table:table-cell office:value-type="percentage" office:value="0" table:formula="msoxl:=D13/C13" table:style-name="ce27">
            <text:p>#DIV/0!</text:p>
          </table:table-cell>
          <table:table-cell office:value-type="float" office:value="0" table:formula="msoxl:=Totalização!E122" table:style-name="ce26">
            <text:p>0</text:p>
          </table:table-cell>
          <table:table-cell office:value-type="float" office:value="0" table:formula="msoxl:=Totalização!F122" table:style-name="ce28">
            <text:p>0,00</text:p>
          </table:table-cell>
          <table:table-cell office:value-type="float" office:value="0" table:formula="msoxl:=Totalização!G122" table:style-name="ce28">
            <text:p>0,00</text:p>
          </table:table-cell>
          <table:table-cell office:value-type="float" office:value="0" table:formula="msoxl:=Totalização!H122" table:style-name="ce28">
            <text:p>0,00</text:p>
          </table:table-cell>
          <table:table-cell office:value-type="float" office:value="0" table:formula="msoxl:=Totalização!I122" table:style-name="ce28">
            <text:p>0,00</text:p>
          </table:table-cell>
          <table:table-cell office:value-type="float" office:value="0" table:formula="msoxl:=Totalização!J122" table:style-name="ce28">
            <text:p>0,00</text:p>
          </table:table-cell>
          <table:table-cell office:value-type="float" office:value="0" table:formula="msoxl:=Totalização!K122" table:style-name="ce28">
            <text:p>0,00</text:p>
          </table:table-cell>
          <table:table-cell office:value-type="float" office:value="0" table:formula="msoxl:=Totalização!L122" table:style-name="ce28">
            <text:p>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23" table:style-name="ce26">
            <text:p>0</text:p>
          </table:table-cell>
          <table:table-cell office:value-type="float" office:value="0" table:formula="msoxl:=Totalização!C123" table:style-name="ce26">
            <text:p>0</text:p>
          </table:table-cell>
          <table:table-cell office:value-type="float" office:value="0" table:formula="msoxl:=Totalização!D123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23" table:style-name="ce26">
            <text:p>0</text:p>
          </table:table-cell>
          <table:table-cell office:value-type="float" office:value="0" table:formula="msoxl:=Totalização!F123" table:style-name="ce28">
            <text:p>0,00</text:p>
          </table:table-cell>
          <table:table-cell office:value-type="float" office:value="0" table:formula="msoxl:=Totalização!G123" table:style-name="ce28">
            <text:p>0,00</text:p>
          </table:table-cell>
          <table:table-cell office:value-type="float" office:value="0" table:formula="msoxl:=Totalização!H123" table:style-name="ce28">
            <text:p>0,00</text:p>
          </table:table-cell>
          <table:table-cell office:value-type="float" office:value="0" table:formula="msoxl:=Totalização!I123" table:style-name="ce28">
            <text:p>0,00</text:p>
          </table:table-cell>
          <table:table-cell office:value-type="float" office:value="0" table:formula="msoxl:=Totalização!J123" table:style-name="ce28">
            <text:p>0,00</text:p>
          </table:table-cell>
          <table:table-cell office:value-type="float" office:value="0" table:formula="msoxl:=Totalização!K123" table:style-name="ce28">
            <text:p>0,00</text:p>
          </table:table-cell>
          <table:table-cell office:value-type="float" office:value="0" table:formula="msoxl:=Totalização!L123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24" table:style-name="ce26">
            <text:p>0</text:p>
          </table:table-cell>
          <table:table-cell office:value-type="float" office:value="0" table:formula="msoxl:=Totalização!C124" table:style-name="ce26">
            <text:p>0</text:p>
          </table:table-cell>
          <table:table-cell office:value-type="float" office:value="0" table:formula="msoxl:=Totalização!D124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24" table:style-name="ce26">
            <text:p>0</text:p>
          </table:table-cell>
          <table:table-cell office:value-type="float" office:value="0" table:formula="msoxl:=Totalização!F124" table:style-name="ce28">
            <text:p>0,00</text:p>
          </table:table-cell>
          <table:table-cell office:value-type="float" office:value="0" table:formula="msoxl:=Totalização!G124" table:style-name="ce28">
            <text:p>0,00</text:p>
          </table:table-cell>
          <table:table-cell office:value-type="float" office:value="0" table:formula="msoxl:=Totalização!H124" table:style-name="ce28">
            <text:p>0,00</text:p>
          </table:table-cell>
          <table:table-cell office:value-type="float" office:value="0" table:formula="msoxl:=Totalização!I124" table:style-name="ce28">
            <text:p>0,00</text:p>
          </table:table-cell>
          <table:table-cell office:value-type="float" office:value="0" table:formula="msoxl:=Totalização!J124" table:style-name="ce28">
            <text:p>0,00</text:p>
          </table:table-cell>
          <table:table-cell office:value-type="float" office:value="0" table:formula="msoxl:=Totalização!K124" table:style-name="ce28">
            <text:p>0,00</text:p>
          </table:table-cell>
          <table:table-cell office:value-type="float" office:value="0" table:formula="msoxl:=Totalização!L124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25" table:style-name="ce26">
            <text:p>0</text:p>
          </table:table-cell>
          <table:table-cell office:value-type="float" office:value="0" table:formula="msoxl:=Totalização!C125" table:style-name="ce26">
            <text:p>0</text:p>
          </table:table-cell>
          <table:table-cell office:value-type="float" office:value="0" table:formula="msoxl:=Totalização!D125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25" table:style-name="ce26">
            <text:p>0</text:p>
          </table:table-cell>
          <table:table-cell office:value-type="float" office:value="0" table:formula="msoxl:=Totalização!F125" table:style-name="ce28">
            <text:p>0,00</text:p>
          </table:table-cell>
          <table:table-cell office:value-type="float" office:value="0" table:formula="msoxl:=Totalização!G125" table:style-name="ce28">
            <text:p>0,00</text:p>
          </table:table-cell>
          <table:table-cell office:value-type="float" office:value="0" table:formula="msoxl:=Totalização!H125" table:style-name="ce28">
            <text:p>0,00</text:p>
          </table:table-cell>
          <table:table-cell office:value-type="float" office:value="0" table:formula="msoxl:=Totalização!I125" table:style-name="ce26">
            <text:p>0</text:p>
          </table:table-cell>
          <table:table-cell office:value-type="float" office:value="0" table:formula="msoxl:=Totalização!J125" table:style-name="ce28">
            <text:p>0,00</text:p>
          </table:table-cell>
          <table:table-cell office:value-type="float" office:value="0" table:formula="msoxl:=Totalização!K125" table:style-name="ce28">
            <text:p>0,00</text:p>
          </table:table-cell>
          <table:table-cell office:value-type="float" office:value="0" table:formula="msoxl:=Totalização!L125" table:style-name="ce28">
            <text:p>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26" table:style-name="ce26">
            <text:p>0</text:p>
          </table:table-cell>
          <table:table-cell office:value-type="float" office:value="0" table:formula="msoxl:=Totalização!C126" table:style-name="ce26">
            <text:p>0</text:p>
          </table:table-cell>
          <table:table-cell office:value-type="float" office:value="0" table:formula="msoxl:=Totalização!D126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26" table:style-name="ce26">
            <text:p>0</text:p>
          </table:table-cell>
          <table:table-cell office:value-type="float" office:value="0" table:formula="msoxl:=Totalização!F126" table:style-name="ce28">
            <text:p>0,00</text:p>
          </table:table-cell>
          <table:table-cell office:value-type="float" office:value="0" table:formula="msoxl:=Totalização!G126" table:style-name="ce28">
            <text:p>0,00</text:p>
          </table:table-cell>
          <table:table-cell office:value-type="float" office:value="0" table:formula="msoxl:=Totalização!H126" table:style-name="ce28">
            <text:p>0,00</text:p>
          </table:table-cell>
          <table:table-cell office:value-type="float" office:value="0" table:formula="msoxl:=Totalização!I126" table:style-name="ce26">
            <text:p>0</text:p>
          </table:table-cell>
          <table:table-cell office:value-type="float" office:value="0" table:formula="msoxl:=Totalização!J126" table:style-name="ce28">
            <text:p>0,00</text:p>
          </table:table-cell>
          <table:table-cell office:value-type="float" office:value="0" table:formula="msoxl:=Totalização!K126" table:style-name="ce28">
            <text:p>0,00</text:p>
          </table:table-cell>
          <table:table-cell office:value-type="float" office:value="0" table:formula="msoxl:=Totalização!L126" table:style-name="ce28">
            <text:p>0,00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29">
            <text:p>Total<text:s/></text:p>
          </table:table-cell>
          <table:table-cell office:value-type="float" office:value="2861" table:formula="msoxl:=SUM(B6:B17)" table:style-name="ce30">
            <text:p>2.861</text:p>
          </table:table-cell>
          <table:table-cell office:value-type="float" office:value="2861" table:formula="msoxl:=SUM(C6:C17)" table:style-name="ce30">
            <text:p>2.861</text:p>
          </table:table-cell>
          <table:table-cell office:value-type="float" office:value="957" table:formula="msoxl:=SUM(D6:D17)" table:style-name="ce30">
            <text:p>957</text:p>
          </table:table-cell>
          <table:table-cell office:value-type="percentage" office:value="0.33449842712338346" table:formula="msoxl:=D18/C18" table:style-name="ce31">
            <text:p>33,45%</text:p>
          </table:table-cell>
          <table:table-cell office:value-type="float" office:value="10291" table:formula="msoxl:=SUM(F6:F17)" table:style-name="ce30">
            <text:p>10.291</text:p>
          </table:table-cell>
          <table:table-cell office:value-type="float" office:value="21428841.690000001" table:formula="msoxl:=SUM(G6:G17)" table:style-name="ce32">
            <text:p>21.428.841,69</text:p>
          </table:table-cell>
          <table:table-cell office:value-type="float" office:value="2893226.08" table:formula="msoxl:=SUM(H6:H17)" table:style-name="ce32">
            <text:p>2.893.226,08</text:p>
          </table:table-cell>
          <table:table-cell office:value-type="float" office:value="1520204.42" table:formula="msoxl:=SUM(I6:I17)" table:style-name="ce32">
            <text:p>1.520.204,42</text:p>
          </table:table-cell>
          <table:table-cell office:value-type="float" office:value="4750.99" table:formula="msoxl:=SUM(J6:J17)" table:style-name="ce32">
            <text:p>4.750,99</text:p>
          </table:table-cell>
          <table:table-cell office:value-type="float" office:value="328817.81999999995" table:formula="msoxl:=SUM(K6:K17)" table:style-name="ce32">
            <text:p>328.817,82</text:p>
          </table:table-cell>
          <table:table-cell office:value-type="float" office:value="10902.73" table:formula="msoxl:=SUM(L6:L17)" table:style-name="ce32">
            <text:p>10.902,73</text:p>
          </table:table-cell>
          <table:table-cell office:value-type="float" office:value="240226.24000000002" table:formula="msoxl:=SUM(M6:M17)" table:style-name="ce32">
            <text:p>240.226,24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8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611" table:formula="msoxl:=Totalização!B15" table:style-name="ce26">
            <text:p>611</text:p>
          </table:table-cell>
          <table:table-cell office:value-type="float" office:value="611" table:formula="msoxl:=Totalização!C15" table:style-name="ce26">
            <text:p>611</text:p>
          </table:table-cell>
          <table:table-cell office:value-type="float" office:value="322" table:formula="msoxl:=Totalização!D15" table:style-name="ce26">
            <text:p>322</text:p>
          </table:table-cell>
          <table:table-cell office:value-type="percentage" office:value="0.52700490998363336" table:formula="msoxl:=D21/C21" table:style-name="ce27">
            <text:p>52,70%</text:p>
          </table:table-cell>
          <table:table-cell office:value-type="float" office:value="2250" table:formula="msoxl:=Totalização!E15" table:style-name="ce26">
            <text:p>2.250</text:p>
          </table:table-cell>
          <table:table-cell office:value-type="float" office:value="8930239.25" table:formula="msoxl:=Totalização!F15" table:style-name="ce28">
            <text:p>8.930.239,25</text:p>
          </table:table-cell>
          <table:table-cell office:value-type="float" office:value="1737979.8599999999" table:formula="msoxl:=Totalização!G15" table:style-name="ce28">
            <text:p>1.737.979,86</text:p>
          </table:table-cell>
          <table:table-cell office:value-type="float" office:value="667066.29" table:formula="msoxl:=Totalização!H15" table:style-name="ce28">
            <text:p>667.066,29</text:p>
          </table:table-cell>
          <table:table-cell office:value-type="float" office:value="880.57" table:formula="msoxl:=Totalização!I15" table:style-name="ce28">
            <text:p>880,57</text:p>
          </table:table-cell>
          <table:table-cell office:value-type="float" office:value="121550.56" table:formula="msoxl:=Totalização!J15" table:style-name="ce28">
            <text:p>121.550,56</text:p>
          </table:table-cell>
          <table:table-cell office:value-type="float" office:value="5301.1399999999994" table:formula="msoxl:=Totalização!K15" table:style-name="ce28">
            <text:p>5.301,14</text:p>
          </table:table-cell>
          <table:table-cell office:value-type="float" office:value="148820.54999999999" table:formula="msoxl:=Totalização!L15" table:style-name="ce28">
            <text:p>148.820,55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225" table:formula="msoxl:=Totalização!B31" table:style-name="ce26">
            <text:p>225</text:p>
          </table:table-cell>
          <table:table-cell office:value-type="float" office:value="225" table:formula="msoxl:=Totalização!C31" table:style-name="ce26">
            <text:p>225</text:p>
          </table:table-cell>
          <table:table-cell office:value-type="float" office:value="30" table:formula="msoxl:=Totalização!D31" table:style-name="ce26">
            <text:p>30</text:p>
          </table:table-cell>
          <table:table-cell office:value-type="percentage" office:value="0.13333333333333333" table:formula="msoxl:=D22/C22" table:style-name="ce27">
            <text:p>13,33%</text:p>
          </table:table-cell>
          <table:table-cell office:value-type="float" office:value="862" table:formula="msoxl:=Totalização!E31" table:style-name="ce26">
            <text:p>862</text:p>
          </table:table-cell>
          <table:table-cell office:value-type="float" office:value="466949.14999999997" table:formula="msoxl:=Totalização!F31" table:style-name="ce28">
            <text:p>466.949,15</text:p>
          </table:table-cell>
          <table:table-cell office:value-type="float" office:value="133963.02000000002" table:formula="msoxl:=Totalização!G31" table:style-name="ce28">
            <text:p>133.963,02</text:p>
          </table:table-cell>
          <table:table-cell office:value-type="float" office:value="15771" table:formula="msoxl:=Totalização!H31" table:style-name="ce28">
            <text:p>15.771,00</text:p>
          </table:table-cell>
          <table:table-cell office:value-type="float" office:value="0" table:formula="msoxl:=Totalização!I31" table:style-name="ce28">
            <text:p>0,00</text:p>
          </table:table-cell>
          <table:table-cell office:value-type="float" office:value="5441.25" table:formula="msoxl:=Totalização!J31" table:style-name="ce28">
            <text:p>5.441,25</text:p>
          </table:table-cell>
          <table:table-cell office:value-type="float" office:value="224" table:formula="msoxl:=Totalização!K31" table:style-name="ce28">
            <text:p>224,00</text:p>
          </table:table-cell>
          <table:table-cell office:value-type="float" office:value="0" table:formula="msoxl:=Totalização!L31" table:style-name="ce28">
            <text:p>0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666" table:formula="msoxl:=Totalização!B47" table:style-name="ce26">
            <text:p>666</text:p>
          </table:table-cell>
          <table:table-cell office:value-type="float" office:value="666" table:formula="msoxl:=Totalização!C47" table:style-name="ce26">
            <text:p>666</text:p>
          </table:table-cell>
          <table:table-cell office:value-type="float" office:value="191" table:formula="msoxl:=Totalização!D47" table:style-name="ce26">
            <text:p>191</text:p>
          </table:table-cell>
          <table:table-cell office:value-type="percentage" office:value="0.28678678678678676" table:formula="msoxl:=D23/C23" table:style-name="ce27">
            <text:p>28,68%</text:p>
          </table:table-cell>
          <table:table-cell office:value-type="float" office:value="2033" table:formula="msoxl:=Totalização!E47" table:style-name="ce26">
            <text:p>2.033</text:p>
          </table:table-cell>
          <table:table-cell office:value-type="float" office:value="3787362.9400000004" table:formula="msoxl:=Totalização!F47" table:style-name="ce28">
            <text:p>3.787.362,94</text:p>
          </table:table-cell>
          <table:table-cell office:value-type="float" office:value="66275.5" table:formula="msoxl:=Totalização!G47" table:style-name="ce28">
            <text:p>66.275,50</text:p>
          </table:table-cell>
          <table:table-cell office:value-type="float" office:value="311731.56" table:formula="msoxl:=Totalização!H47" table:style-name="ce28">
            <text:p>311.731,56</text:p>
          </table:table-cell>
          <table:table-cell office:value-type="float" office:value="2738.74" table:formula="msoxl:=Totalização!I47" table:style-name="ce28">
            <text:p>2.738,74</text:p>
          </table:table-cell>
          <table:table-cell office:value-type="float" office:value="59982.94" table:formula="msoxl:=Totalização!J47" table:style-name="ce28">
            <text:p>59.982,94</text:p>
          </table:table-cell>
          <table:table-cell office:value-type="float" office:value="3837.59" table:formula="msoxl:=Totalização!K47" table:style-name="ce28">
            <text:p>3.837,59</text:p>
          </table:table-cell>
          <table:table-cell office:value-type="float" office:value="12643.44" table:formula="msoxl:=Totalização!L47" table:style-name="ce28">
            <text:p>12.643,4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427" table:formula="msoxl:=Totalização!B63" table:style-name="ce26">
            <text:p>427</text:p>
          </table:table-cell>
          <table:table-cell office:value-type="float" office:value="427" table:formula="msoxl:=Totalização!C63" table:style-name="ce26">
            <text:p>427</text:p>
          </table:table-cell>
          <table:table-cell office:value-type="float" office:value="99" table:formula="msoxl:=Totalização!D63" table:style-name="ce26">
            <text:p>99</text:p>
          </table:table-cell>
          <table:table-cell office:value-type="percentage" office:value="0.23185011709601874" table:formula="msoxl:=D24/C24" table:style-name="ce27">
            <text:p>23,19%</text:p>
          </table:table-cell>
          <table:table-cell office:value-type="float" office:value="1617" table:formula="msoxl:=Totalização!E63" table:style-name="ce26">
            <text:p>1.617</text:p>
          </table:table-cell>
          <table:table-cell office:value-type="float" office:value="1056205.74" table:formula="msoxl:=Totalização!F63" table:style-name="ce28">
            <text:p>1.056.205,74</text:p>
          </table:table-cell>
          <table:table-cell office:value-type="float" office:value="230788.53" table:formula="msoxl:=Totalização!G63" table:style-name="ce28">
            <text:p>230.788,53</text:p>
          </table:table-cell>
          <table:table-cell office:value-type="float" office:value="60875.729999999996" table:formula="msoxl:=Totalização!H63" table:style-name="ce28">
            <text:p>60.875,73</text:p>
          </table:table-cell>
          <table:table-cell office:value-type="float" office:value="908.79" table:formula="msoxl:=Totalização!I63" table:style-name="ce28">
            <text:p>908,79</text:p>
          </table:table-cell>
          <table:table-cell office:value-type="float" office:value="19603.559999999998" table:formula="msoxl:=Totalização!J63" table:style-name="ce28">
            <text:p>19.603,56</text:p>
          </table:table-cell>
          <table:table-cell office:value-type="float" office:value="0" table:formula="msoxl:=Totalização!K63" table:style-name="ce28">
            <text:p>0,00</text:p>
          </table:table-cell>
          <table:table-cell office:value-type="float" office:value="38523.33" table:formula="msoxl:=Totalização!L63" table:style-name="ce28">
            <text:p>38.523,3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157" table:formula="msoxl:=Totalização!B79" table:style-name="ce26">
            <text:p>157</text:p>
          </table:table-cell>
          <table:table-cell office:value-type="float" office:value="157" table:formula="msoxl:=Totalização!C79" table:style-name="ce26">
            <text:p>157</text:p>
          </table:table-cell>
          <table:table-cell office:value-type="float" office:value="67" table:formula="msoxl:=Totalização!D79" table:style-name="ce26">
            <text:p>67</text:p>
          </table:table-cell>
          <table:table-cell office:value-type="percentage" office:value="0.42675159235668791" table:formula="msoxl:=D25/C25" table:style-name="ce27">
            <text:p>42,68%</text:p>
          </table:table-cell>
          <table:table-cell office:value-type="float" office:value="673" table:formula="msoxl:=Totalização!E79" table:style-name="ce26">
            <text:p>673</text:p>
          </table:table-cell>
          <table:table-cell office:value-type="float" office:value="1998804.18" table:formula="msoxl:=Totalização!F79" table:style-name="ce28">
            <text:p>1.998.804,18</text:p>
          </table:table-cell>
          <table:table-cell office:value-type="float" office:value="81941.38" table:formula="msoxl:=Totalização!G79" table:style-name="ce28">
            <text:p>81.941,38</text:p>
          </table:table-cell>
          <table:table-cell office:value-type="float" office:value="232503.86" table:formula="msoxl:=Totalização!H79" table:style-name="ce28">
            <text:p>232.503,86</text:p>
          </table:table-cell>
          <table:table-cell office:value-type="float" office:value="222.89" table:formula="msoxl:=Totalização!I79" table:style-name="ce28">
            <text:p>222,89</text:p>
          </table:table-cell>
          <table:table-cell office:value-type="float" office:value="57880.09" table:formula="msoxl:=Totalização!J79" table:style-name="ce28">
            <text:p>57.880,09</text:p>
          </table:table-cell>
          <table:table-cell office:value-type="float" office:value="0" table:formula="msoxl:=Totalização!K79" table:style-name="ce28">
            <text:p>0,00</text:p>
          </table:table-cell>
          <table:table-cell office:value-type="float" office:value="4000" table:formula="msoxl:=Totalização!L79" table:style-name="ce28">
            <text:p>4.000,0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436" table:formula="msoxl:=Totalização!B95" table:style-name="ce26">
            <text:p>436</text:p>
          </table:table-cell>
          <table:table-cell office:value-type="float" office:value="436" table:formula="msoxl:=Totalização!C95" table:style-name="ce26">
            <text:p>436</text:p>
          </table:table-cell>
          <table:table-cell office:value-type="float" office:value="128" table:formula="msoxl:=Totalização!D95" table:style-name="ce26">
            <text:p>128</text:p>
          </table:table-cell>
          <table:table-cell office:value-type="percentage" office:value="0.29357798165137616" table:formula="msoxl:=D26/C26" table:style-name="ce27">
            <text:p>29,36%</text:p>
          </table:table-cell>
          <table:table-cell office:value-type="float" office:value="1674" table:formula="msoxl:=Totalização!E95" table:style-name="ce26">
            <text:p>1.674</text:p>
          </table:table-cell>
          <table:table-cell office:value-type="float" office:value="3658517.6500000004" table:formula="msoxl:=Totalização!F95" table:style-name="ce28">
            <text:p>3.658.517,65</text:p>
          </table:table-cell>
          <table:table-cell office:value-type="float" office:value="443084.85000000003" table:formula="msoxl:=Totalização!G95" table:style-name="ce28">
            <text:p>443.084,85</text:p>
          </table:table-cell>
          <table:table-cell office:value-type="float" office:value="188760.78999999998" table:formula="msoxl:=Totalização!H95" table:style-name="ce28">
            <text:p>188.760,79</text:p>
          </table:table-cell>
          <table:table-cell office:value-type="float" office:value="0" table:formula="msoxl:=Totalização!I95" table:style-name="ce28">
            <text:p>0,00</text:p>
          </table:table-cell>
          <table:table-cell office:value-type="float" office:value="48889.259999999995" table:formula="msoxl:=Totalização!J95" table:style-name="ce28">
            <text:p>48.889,26</text:p>
          </table:table-cell>
          <table:table-cell office:value-type="float" office:value="0" table:formula="msoxl:=Totalização!K95" table:style-name="ce28">
            <text:p>0,00</text:p>
          </table:table-cell>
          <table:table-cell office:value-type="float" office:value="32711.82" table:formula="msoxl:=Totalização!L95" table:style-name="ce28">
            <text:p>32.711,82</text:p>
          </table:table-cell>
          <table:table-cell table:style-name="ce37"/>
          <table:table-cell table:number-columns-repeated="16370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339" table:formula="msoxl:=Totalização!B111" table:style-name="ce26">
            <text:p>339</text:p>
          </table:table-cell>
          <table:table-cell office:value-type="float" office:value="339" table:formula="msoxl:=Totalização!C111" table:style-name="ce26">
            <text:p>339</text:p>
          </table:table-cell>
          <table:table-cell office:value-type="float" office:value="120" table:formula="msoxl:=Totalização!D111" table:style-name="ce26">
            <text:p>120</text:p>
          </table:table-cell>
          <table:table-cell office:value-type="percentage" office:value="0.35398230088495575" table:formula="msoxl:=D27/C27" table:style-name="ce27">
            <text:p>35,40%</text:p>
          </table:table-cell>
          <table:table-cell office:value-type="float" office:value="1182" table:formula="msoxl:=Totalização!E111" table:style-name="ce26">
            <text:p>1.182</text:p>
          </table:table-cell>
          <table:table-cell office:value-type="float" office:value="1530762.78" table:formula="msoxl:=Totalização!F111" table:style-name="ce28">
            <text:p>1.530.762,78</text:p>
          </table:table-cell>
          <table:table-cell office:value-type="float" office:value="199192.94" table:formula="msoxl:=Totalização!G111" table:style-name="ce28">
            <text:p>199.192,94</text:p>
          </table:table-cell>
          <table:table-cell office:value-type="float" office:value="43495.19" table:formula="msoxl:=Totalização!H111" table:style-name="ce28">
            <text:p>43.495,19</text:p>
          </table:table-cell>
          <table:table-cell office:value-type="float" office:value="0" table:formula="msoxl:=Totalização!I111" table:style-name="ce28">
            <text:p>0,00</text:p>
          </table:table-cell>
          <table:table-cell office:value-type="float" office:value="15470.16" table:formula="msoxl:=Totalização!J111" table:style-name="ce28">
            <text:p>15.470,16</text:p>
          </table:table-cell>
          <table:table-cell office:value-type="float" office:value="1540" table:formula="msoxl:=Totalização!K111" table:style-name="ce28">
            <text:p>1.540,00</text:p>
          </table:table-cell>
          <table:table-cell office:value-type="float" office:value="3527.1" table:formula="msoxl:=Totalização!L111" table:style-name="ce28">
            <text:p>3.527,1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2861" table:formula="msoxl:=SUM(B21:B27)" table:style-name="ce30">
            <text:p>2.861</text:p>
          </table:table-cell>
          <table:table-cell office:value-type="float" office:value="2861" table:formula="msoxl:=SUM(C21:C27)" table:style-name="ce30">
            <text:p>2.861</text:p>
          </table:table-cell>
          <table:table-cell office:value-type="float" office:value="957" table:formula="msoxl:=SUM(D21:D27)" table:style-name="ce30">
            <text:p>957</text:p>
          </table:table-cell>
          <table:table-cell office:value-type="percentage" office:value="0.33449842712338346" table:formula="msoxl:=D28/C28" table:style-name="ce31">
            <text:p>33,45%</text:p>
          </table:table-cell>
          <table:table-cell office:value-type="float" office:value="10291" table:formula="msoxl:=SUM(F21:F27)" table:style-name="ce30">
            <text:p>10.291</text:p>
          </table:table-cell>
          <table:table-cell office:value-type="float" office:value="21428841.690000001" table:formula="msoxl:=SUM(G21:G27)" table:style-name="ce32">
            <text:p>21.428.841,69</text:p>
          </table:table-cell>
          <table:table-cell office:value-type="float" office:value="2893226.0799999996" table:formula="msoxl:=SUM(H21:H27)" table:style-name="ce32">
            <text:p>2.893.226,08</text:p>
          </table:table-cell>
          <table:table-cell office:value-type="float" office:value="1520204.42" table:formula="msoxl:=SUM(I21:I27)" table:style-name="ce32">
            <text:p>1.520.204,42</text:p>
          </table:table-cell>
          <table:table-cell office:value-type="float" office:value="4750.9900000000007" table:formula="msoxl:=SUM(J21:J27)" table:style-name="ce32">
            <text:p>4.750,99</text:p>
          </table:table-cell>
          <table:table-cell office:value-type="float" office:value="328817.82" table:formula="msoxl:=SUM(K21:K27)" table:style-name="ce32">
            <text:p>328.817,82</text:p>
          </table:table-cell>
          <table:table-cell office:value-type="float" office:value="10902.73" table:formula="msoxl:=SUM(L21:L27)" table:style-name="ce32">
            <text:p>10.902,73</text:p>
          </table:table-cell>
          <table:table-cell office:value-type="float" office:value="240226.24000000002" table:formula="msoxl:=SUM(M21:M27)" table:style-name="ce32">
            <text:p>240.226,24</text:p>
          </table:table-cell>
          <table:table-cell table:number-columns-repeated="16371" table:style-name="ce5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5" table:style-name="ro1">
          <table:table-cell table:number-columns-repeated="16384" table:style-name="ce5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 table:print-ranges="Publicação_2º_grau.A1:Publicação_2º_grau.M21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1" table:default-cell-style-name="ce5"/>
        <table:table-column table:style-name="co16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 2º Grau - 202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Janeiro</text:p>
          </table:table-cell>
          <table:table-cell office:value-type="float" office:value="49" table:formula="msoxl:=Totalização!B131" table:style-name="ce26">
            <text:p>49</text:p>
          </table:table-cell>
          <table:table-cell office:value-type="float" office:value="49" table:formula="msoxl:=Totalização!C131" table:style-name="ce26">
            <text:p>49</text:p>
          </table:table-cell>
          <table:table-cell office:value-type="float" office:value="23" table:formula="msoxl:=Totalização!D131" table:style-name="ce26">
            <text:p>23</text:p>
          </table:table-cell>
          <table:table-cell office:value-type="percentage" office:value="0.46938775510204084" table:formula="msoxl:=D6/C6" table:style-name="ce27">
            <text:p>46,94%</text:p>
          </table:table-cell>
          <table:table-cell office:value-type="float" office:value="77" table:formula="msoxl:=Totalização!E131" table:style-name="ce26">
            <text:p>77</text:p>
          </table:table-cell>
          <table:table-cell office:value-type="float" office:value="168193.8" table:formula="msoxl:=Totalização!F131" table:style-name="ce28">
            <text:p>168.193,80</text:p>
          </table:table-cell>
          <table:table-cell office:value-type="float" office:value="43592.52" table:formula="msoxl:=Totalização!G131" table:style-name="ce28">
            <text:p>43.592,52</text:p>
          </table:table-cell>
          <table:table-cell office:value-type="float" office:value="22811.200000000001" table:formula="msoxl:=Totalização!H131" table:style-name="ce28">
            <text:p>22.811,20</text:p>
          </table:table-cell>
          <table:table-cell office:value-type="float" office:value="0" table:formula="msoxl:=Totalização!I131" table:style-name="ce28">
            <text:p>0,00</text:p>
          </table:table-cell>
          <table:table-cell office:value-type="float" office:value="3771.42" table:formula="msoxl:=Totalização!J131" table:style-name="ce28">
            <text:p>3.771,42</text:p>
          </table:table-cell>
          <table:table-cell office:value-type="float" office:value="0" table:formula="msoxl:=Totalização!K131" table:style-name="ce28">
            <text:p>0,00</text:p>
          </table:table-cell>
          <table:table-cell office:value-type="float" office:value="10574.75" table:formula="msoxl:=Totalização!L131" table:style-name="ce28">
            <text:p>10.574,75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134" table:formula="msoxl:=Totalização!B132" table:style-name="ce26">
            <text:p>134</text:p>
          </table:table-cell>
          <table:table-cell office:value-type="float" office:value="134" table:formula="msoxl:=Totalização!C132" table:style-name="ce26">
            <text:p>134</text:p>
          </table:table-cell>
          <table:table-cell office:value-type="float" office:value="54" table:formula="msoxl:=Totalização!D132" table:style-name="ce26">
            <text:p>54</text:p>
          </table:table-cell>
          <table:table-cell office:value-type="percentage" office:value="0.40298507462686567" table:formula="msoxl:=D7/C7" table:style-name="ce27">
            <text:p>40,30%</text:p>
          </table:table-cell>
          <table:table-cell office:value-type="float" office:value="271" table:formula="msoxl:=Totalização!E132" table:style-name="ce26">
            <text:p>271</text:p>
          </table:table-cell>
          <table:table-cell office:value-type="float" office:value="4917124.32" table:formula="msoxl:=Totalização!F132" table:style-name="ce28">
            <text:p>4.917.124,32</text:p>
          </table:table-cell>
          <table:table-cell office:value-type="float" office:value="1035673.53" table:formula="msoxl:=Totalização!G132" table:style-name="ce28">
            <text:p>1.035.673,53</text:p>
          </table:table-cell>
          <table:table-cell office:value-type="float" office:value="402762.94" table:formula="msoxl:=Totalização!H132" table:style-name="ce28">
            <text:p>402.762,94</text:p>
          </table:table-cell>
          <table:table-cell office:value-type="float" office:value="19211.259999999998" table:formula="msoxl:=Totalização!I132" table:style-name="ce28">
            <text:p>19.211,26</text:p>
          </table:table-cell>
          <table:table-cell office:value-type="float" office:value="64993.63" table:formula="msoxl:=Totalização!J132" table:style-name="ce28">
            <text:p>64.993,63</text:p>
          </table:table-cell>
          <table:table-cell office:value-type="float" office:value="0" table:formula="msoxl:=Totalização!K132" table:style-name="ce28">
            <text:p>0,00</text:p>
          </table:table-cell>
          <table:table-cell office:value-type="float" office:value="25190.05" table:formula="msoxl:=Totalização!L132" table:style-name="ce28">
            <text:p>25.190,0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rço</text:p>
          </table:table-cell>
          <table:table-cell office:value-type="float" office:value="0" table:formula="msoxl:=Totalização!B133" table:style-name="ce26">
            <text:p>0</text:p>
          </table:table-cell>
          <table:table-cell office:value-type="float" office:value="0" table:formula="msoxl:=Totalização!C133" table:style-name="ce26">
            <text:p>0</text:p>
          </table:table-cell>
          <table:table-cell office:value-type="float" office:value="0" table:formula="msoxl:=Totalização!D133" table:style-name="ce26">
            <text:p>0</text:p>
          </table:table-cell>
          <table:table-cell office:value-type="percentage" office:value="0" table:formula="msoxl:=D8/C8" table:style-name="ce27">
            <text:p>#DIV/0!</text:p>
          </table:table-cell>
          <table:table-cell office:value-type="float" office:value="0" table:formula="msoxl:=Totalização!E133" table:style-name="ce26">
            <text:p>0</text:p>
          </table:table-cell>
          <table:table-cell office:value-type="float" office:value="0" table:formula="msoxl:=Totalização!F133" table:style-name="ce28">
            <text:p>0,00</text:p>
          </table:table-cell>
          <table:table-cell office:value-type="float" office:value="0" table:formula="msoxl:=Totalização!G133" table:style-name="ce28">
            <text:p>0,00</text:p>
          </table:table-cell>
          <table:table-cell office:value-type="float" office:value="0" table:formula="msoxl:=Totalização!H133" table:style-name="ce28">
            <text:p>0,00</text:p>
          </table:table-cell>
          <table:table-cell office:value-type="float" office:value="0" table:formula="msoxl:=Totalização!I133" table:style-name="ce28">
            <text:p>0,00</text:p>
          </table:table-cell>
          <table:table-cell office:value-type="float" office:value="0" table:formula="msoxl:=Totalização!J133" table:style-name="ce28">
            <text:p>0,00</text:p>
          </table:table-cell>
          <table:table-cell office:value-type="float" office:value="0" table:formula="msoxl:=Totalização!K133" table:style-name="ce28">
            <text:p>0,00</text:p>
          </table:table-cell>
          <table:table-cell office:value-type="float" office:value="0" table:formula="msoxl:=Totalização!L133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Abril</text:p>
          </table:table-cell>
          <table:table-cell office:value-type="float" office:value="0" table:formula="msoxl:=Totalização!B134" table:style-name="ce26">
            <text:p>0</text:p>
          </table:table-cell>
          <table:table-cell office:value-type="float" office:value="0" table:formula="msoxl:=Totalização!C134" table:style-name="ce26">
            <text:p>0</text:p>
          </table:table-cell>
          <table:table-cell office:value-type="float" office:value="0" table:formula="msoxl:=Totalização!D134" table:style-name="ce26">
            <text:p>0</text:p>
          </table:table-cell>
          <table:table-cell office:value-type="percentage" office:value="0" table:formula="msoxl:=D9/C9" table:style-name="ce27">
            <text:p>#DIV/0!</text:p>
          </table:table-cell>
          <table:table-cell office:value-type="float" office:value="0" table:formula="msoxl:=Totalização!E134" table:style-name="ce26">
            <text:p>0</text:p>
          </table:table-cell>
          <table:table-cell office:value-type="float" office:value="0" table:formula="msoxl:=Totalização!F134" table:style-name="ce28">
            <text:p>0,00</text:p>
          </table:table-cell>
          <table:table-cell office:value-type="float" office:value="0" table:formula="msoxl:=Totalização!G134" table:style-name="ce28">
            <text:p>0,00</text:p>
          </table:table-cell>
          <table:table-cell office:value-type="float" office:value="0" table:formula="msoxl:=Totalização!H134" table:style-name="ce28">
            <text:p>0,00</text:p>
          </table:table-cell>
          <table:table-cell office:value-type="float" office:value="0" table:formula="msoxl:=Totalização!I134" table:style-name="ce28">
            <text:p>0,00</text:p>
          </table:table-cell>
          <table:table-cell office:value-type="float" office:value="0" table:formula="msoxl:=Totalização!J134" table:style-name="ce28">
            <text:p>0,00</text:p>
          </table:table-cell>
          <table:table-cell office:value-type="float" office:value="0" table:formula="msoxl:=Totalização!K134" table:style-name="ce28">
            <text:p>0,00</text:p>
          </table:table-cell>
          <table:table-cell office:value-type="float" office:value="0" table:formula="msoxl:=Totalização!L134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io</text:p>
          </table:table-cell>
          <table:table-cell office:value-type="float" office:value="0" table:formula="msoxl:=Totalização!B135" table:style-name="ce26">
            <text:p>0</text:p>
          </table:table-cell>
          <table:table-cell office:value-type="float" office:value="0" table:formula="msoxl:=Totalização!C135" table:style-name="ce26">
            <text:p>0</text:p>
          </table:table-cell>
          <table:table-cell office:value-type="float" office:value="0" table:formula="msoxl:=Totalização!D135" table:style-name="ce26">
            <text:p>0</text:p>
          </table:table-cell>
          <table:table-cell office:value-type="percentage" office:value="0" table:formula="msoxl:=D10/C10" table:style-name="ce27">
            <text:p>#DIV/0!</text:p>
          </table:table-cell>
          <table:table-cell office:value-type="float" office:value="0" table:formula="msoxl:=Totalização!E135" table:style-name="ce26">
            <text:p>0</text:p>
          </table:table-cell>
          <table:table-cell office:value-type="float" office:value="0" table:formula="msoxl:=Totalização!F135" table:style-name="ce28">
            <text:p>0,00</text:p>
          </table:table-cell>
          <table:table-cell office:value-type="float" office:value="0" table:formula="msoxl:=Totalização!G135" table:style-name="ce28">
            <text:p>0,00</text:p>
          </table:table-cell>
          <table:table-cell office:value-type="float" office:value="0" table:formula="msoxl:=Totalização!H135" table:style-name="ce28">
            <text:p>0,00</text:p>
          </table:table-cell>
          <table:table-cell office:value-type="float" office:value="0" table:formula="msoxl:=Totalização!I135" table:style-name="ce28">
            <text:p>0,00</text:p>
          </table:table-cell>
          <table:table-cell office:value-type="float" office:value="0" table:formula="msoxl:=Totalização!J135" table:style-name="ce28">
            <text:p>0,00</text:p>
          </table:table-cell>
          <table:table-cell office:value-type="float" office:value="0" table:formula="msoxl:=Totalização!K135" table:style-name="ce28">
            <text:p>0,00</text:p>
          </table:table-cell>
          <table:table-cell office:value-type="float" office:value="0" table:formula="msoxl:=Totalização!L135" table:style-name="ce28">
            <text:p>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Junho</text:p>
          </table:table-cell>
          <table:table-cell office:value-type="float" office:value="0" table:formula="msoxl:=Totalização!B136" table:style-name="ce26">
            <text:p>0</text:p>
          </table:table-cell>
          <table:table-cell office:value-type="float" office:value="0" table:formula="msoxl:=Totalização!C136" table:style-name="ce26">
            <text:p>0</text:p>
          </table:table-cell>
          <table:table-cell office:value-type="float" office:value="0" table:formula="msoxl:=Totalização!D136" table:style-name="ce26">
            <text:p>0</text:p>
          </table:table-cell>
          <table:table-cell office:value-type="percentage" office:value="0" table:formula="msoxl:=D11/C11" table:style-name="ce27">
            <text:p>#DIV/0!</text:p>
          </table:table-cell>
          <table:table-cell office:value-type="float" office:value="0" table:formula="msoxl:=Totalização!E136" table:style-name="ce26">
            <text:p>0</text:p>
          </table:table-cell>
          <table:table-cell office:value-type="float" office:value="0" table:formula="msoxl:=Totalização!F136" table:style-name="ce28">
            <text:p>0,00</text:p>
          </table:table-cell>
          <table:table-cell office:value-type="float" office:value="0" table:formula="msoxl:=Totalização!G136" table:style-name="ce28">
            <text:p>0,00</text:p>
          </table:table-cell>
          <table:table-cell office:value-type="float" office:value="0" table:formula="msoxl:=Totalização!H136" table:style-name="ce28">
            <text:p>0,00</text:p>
          </table:table-cell>
          <table:table-cell office:value-type="float" office:value="0" table:formula="msoxl:=Totalização!I136" table:style-name="ce28">
            <text:p>0,00</text:p>
          </table:table-cell>
          <table:table-cell office:value-type="float" office:value="0" table:formula="msoxl:=Totalização!J136" table:style-name="ce28">
            <text:p>0,00</text:p>
          </table:table-cell>
          <table:table-cell office:value-type="float" office:value="0" table:formula="msoxl:=Totalização!K136" table:style-name="ce28">
            <text:p>0,00</text:p>
          </table:table-cell>
          <table:table-cell office:value-type="float" office:value="0" table:formula="msoxl:=Totalização!L136" table:style-name="ce28">
            <text:p>0,00</text:p>
          </table:table-cell>
          <table:table-cell table:number-columns-repeated="16371"/>
        </table:table-row>
        <table:table-row table:style-name="ro9" table:visibility="collapse">
          <table:table-cell office:value-type="string" table:style-name="ce25">
            <text:p>Julho</text:p>
          </table:table-cell>
          <table:table-cell office:value-type="float" office:value="0" table:formula="msoxl:=Totalização!B137" table:style-name="ce26">
            <text:p>0</text:p>
          </table:table-cell>
          <table:table-cell office:value-type="float" office:value="0" table:formula="msoxl:=Totalização!C137" table:style-name="ce26">
            <text:p>0</text:p>
          </table:table-cell>
          <table:table-cell office:value-type="float" office:value="0" table:formula="msoxl:=Totalização!D137" table:style-name="ce26">
            <text:p>0</text:p>
          </table:table-cell>
          <table:table-cell office:value-type="percentage" office:value="0" table:formula="msoxl:=D12/C12" table:style-name="ce27">
            <text:p>#DIV/0!</text:p>
          </table:table-cell>
          <table:table-cell office:value-type="float" office:value="0" table:formula="msoxl:=Totalização!E137" table:style-name="ce26">
            <text:p>0</text:p>
          </table:table-cell>
          <table:table-cell office:value-type="float" office:value="0" table:formula="msoxl:=Totalização!F137" table:style-name="ce28">
            <text:p>0,00</text:p>
          </table:table-cell>
          <table:table-cell office:value-type="float" office:value="0" table:formula="msoxl:=Totalização!G137" table:style-name="ce28">
            <text:p>0,00</text:p>
          </table:table-cell>
          <table:table-cell office:value-type="float" office:value="0" table:formula="msoxl:=Totalização!H137" table:style-name="ce28">
            <text:p>0,00</text:p>
          </table:table-cell>
          <table:table-cell office:value-type="float" office:value="0" table:formula="msoxl:=Totalização!I137" table:style-name="ce28">
            <text:p>0,00</text:p>
          </table:table-cell>
          <table:table-cell office:value-type="float" office:value="0" table:formula="msoxl:=Totalização!J137" table:style-name="ce28">
            <text:p>0,00</text:p>
          </table:table-cell>
          <table:table-cell office:value-type="float" office:value="0" table:formula="msoxl:=Totalização!K137" table:style-name="ce28">
            <text:p>0,00</text:p>
          </table:table-cell>
          <table:table-cell office:value-type="float" office:value="0" table:formula="msoxl:=Totalização!L137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38" table:style-name="ce26">
            <text:p>0</text:p>
          </table:table-cell>
          <table:table-cell office:value-type="float" office:value="0" table:formula="msoxl:=Totalização!C138" table:style-name="ce26">
            <text:p>0</text:p>
          </table:table-cell>
          <table:table-cell office:value-type="float" office:value="0" table:formula="msoxl:=Totalização!D138" table:style-name="ce26">
            <text:p>0</text:p>
          </table:table-cell>
          <table:table-cell office:value-type="percentage" office:value="0" table:formula="msoxl:=D13/C13" table:style-name="ce27">
            <text:p>#DIV/0!</text:p>
          </table:table-cell>
          <table:table-cell office:value-type="float" office:value="0" table:formula="msoxl:=Totalização!E138" table:style-name="ce26">
            <text:p>0</text:p>
          </table:table-cell>
          <table:table-cell office:value-type="float" office:value="0" table:formula="msoxl:=Totalização!F138" table:style-name="ce28">
            <text:p>0,00</text:p>
          </table:table-cell>
          <table:table-cell office:value-type="float" office:value="0" table:formula="msoxl:=Totalização!G138" table:style-name="ce28">
            <text:p>0,00</text:p>
          </table:table-cell>
          <table:table-cell office:value-type="float" office:value="0" table:formula="msoxl:=Totalização!H138" table:style-name="ce28">
            <text:p>0,00</text:p>
          </table:table-cell>
          <table:table-cell office:value-type="float" office:value="0" table:formula="msoxl:=Totalização!I138" table:style-name="ce28">
            <text:p>0,00</text:p>
          </table:table-cell>
          <table:table-cell office:value-type="float" office:value="0" table:formula="msoxl:=Totalização!J138" table:style-name="ce28">
            <text:p>0,00</text:p>
          </table:table-cell>
          <table:table-cell office:value-type="float" office:value="0" table:formula="msoxl:=Totalização!K138" table:style-name="ce28">
            <text:p>0,00</text:p>
          </table:table-cell>
          <table:table-cell office:value-type="float" office:value="0" table:formula="msoxl:=Totalização!L138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39" table:style-name="ce26">
            <text:p>0</text:p>
          </table:table-cell>
          <table:table-cell office:value-type="float" office:value="0" table:formula="msoxl:=Totalização!C139" table:style-name="ce26">
            <text:p>0</text:p>
          </table:table-cell>
          <table:table-cell office:value-type="float" office:value="0" table:formula="msoxl:=Totalização!D139" table:style-name="ce26">
            <text:p>0</text:p>
          </table:table-cell>
          <table:table-cell office:value-type="percentage" office:value="0" table:formula="msoxl:=D14/C14" table:style-name="ce27">
            <text:p>#DIV/0!</text:p>
          </table:table-cell>
          <table:table-cell office:value-type="float" office:value="0" table:formula="msoxl:=Totalização!E139" table:style-name="ce26">
            <text:p>0</text:p>
          </table:table-cell>
          <table:table-cell office:value-type="float" office:value="0" table:formula="msoxl:=Totalização!F139" table:style-name="ce28">
            <text:p>0,00</text:p>
          </table:table-cell>
          <table:table-cell office:value-type="float" office:value="0" table:formula="msoxl:=Totalização!G139" table:style-name="ce28">
            <text:p>0,00</text:p>
          </table:table-cell>
          <table:table-cell office:value-type="float" office:value="0" table:formula="msoxl:=Totalização!H139" table:style-name="ce28">
            <text:p>0,00</text:p>
          </table:table-cell>
          <table:table-cell office:value-type="float" office:value="0" table:formula="msoxl:=Totalização!I139" table:style-name="ce28">
            <text:p>0,00</text:p>
          </table:table-cell>
          <table:table-cell office:value-type="float" office:value="0" table:formula="msoxl:=Totalização!J139" table:style-name="ce28">
            <text:p>0,00</text:p>
          </table:table-cell>
          <table:table-cell office:value-type="float" office:value="0" table:formula="msoxl:=Totalização!K139" table:style-name="ce28">
            <text:p>0,00</text:p>
          </table:table-cell>
          <table:table-cell office:value-type="float" office:value="0" table:formula="msoxl:=Totalização!L139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40" table:style-name="ce26">
            <text:p>0</text:p>
          </table:table-cell>
          <table:table-cell office:value-type="float" office:value="0" table:formula="msoxl:=Totalização!C140" table:style-name="ce26">
            <text:p>0</text:p>
          </table:table-cell>
          <table:table-cell office:value-type="float" office:value="0" table:formula="msoxl:=Totalização!D140" table:style-name="ce26">
            <text:p>0</text:p>
          </table:table-cell>
          <table:table-cell office:value-type="percentage" office:value="0" table:formula="msoxl:=D15/C15" table:style-name="ce27">
            <text:p>#DIV/0!</text:p>
          </table:table-cell>
          <table:table-cell office:value-type="float" office:value="0" table:formula="msoxl:=Totalização!E140" table:style-name="ce26">
            <text:p>0</text:p>
          </table:table-cell>
          <table:table-cell office:value-type="float" office:value="0" table:formula="msoxl:=Totalização!F140" table:style-name="ce28">
            <text:p>0,00</text:p>
          </table:table-cell>
          <table:table-cell office:value-type="float" office:value="0" table:formula="msoxl:=Totalização!G140" table:style-name="ce28">
            <text:p>0,00</text:p>
          </table:table-cell>
          <table:table-cell office:value-type="float" office:value="0" table:formula="msoxl:=Totalização!H140" table:style-name="ce28">
            <text:p>0,00</text:p>
          </table:table-cell>
          <table:table-cell office:value-type="float" office:value="0" table:formula="msoxl:=Totalização!I140" table:style-name="ce28">
            <text:p>0,00</text:p>
          </table:table-cell>
          <table:table-cell office:value-type="float" office:value="0" table:formula="msoxl:=Totalização!J140" table:style-name="ce28">
            <text:p>0,00</text:p>
          </table:table-cell>
          <table:table-cell office:value-type="float" office:value="0" table:formula="msoxl:=Totalização!K140" table:style-name="ce28">
            <text:p>0,00</text:p>
          </table:table-cell>
          <table:table-cell office:value-type="float" office:value="0" table:formula="msoxl:=Totalização!L140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41" table:style-name="ce26">
            <text:p>0</text:p>
          </table:table-cell>
          <table:table-cell office:value-type="float" office:value="0" table:formula="msoxl:=Totalização!C141" table:style-name="ce26">
            <text:p>0</text:p>
          </table:table-cell>
          <table:table-cell office:value-type="float" office:value="0" table:formula="msoxl:=Totalização!D141" table:style-name="ce26">
            <text:p>0</text:p>
          </table:table-cell>
          <table:table-cell office:value-type="percentage" office:value="0" table:formula="msoxl:=D16/C16" table:style-name="ce27">
            <text:p>#DIV/0!</text:p>
          </table:table-cell>
          <table:table-cell office:value-type="float" office:value="0" table:formula="msoxl:=Totalização!E141" table:style-name="ce26">
            <text:p>0</text:p>
          </table:table-cell>
          <table:table-cell office:value-type="float" office:value="0" table:formula="msoxl:=Totalização!F141" table:style-name="ce28">
            <text:p>0,00</text:p>
          </table:table-cell>
          <table:table-cell office:value-type="float" office:value="0" table:formula="msoxl:=Totalização!G141" table:style-name="ce28">
            <text:p>0,00</text:p>
          </table:table-cell>
          <table:table-cell office:value-type="float" office:value="0" table:formula="msoxl:=Totalização!H141" table:style-name="ce28">
            <text:p>0,00</text:p>
          </table:table-cell>
          <table:table-cell office:value-type="float" office:value="0" table:formula="msoxl:=Totalização!I141" table:style-name="ce28">
            <text:p>0,00</text:p>
          </table:table-cell>
          <table:table-cell office:value-type="float" office:value="0" table:formula="msoxl:=Totalização!J141" table:style-name="ce28">
            <text:p>0,00</text:p>
          </table:table-cell>
          <table:table-cell office:value-type="float" office:value="0" table:formula="msoxl:=Totalização!K141" table:style-name="ce28">
            <text:p>0,00</text:p>
          </table:table-cell>
          <table:table-cell office:value-type="float" office:value="0" table:formula="msoxl:=Totalização!L141" table:style-name="ce28">
            <text:p>0,00</text:p>
          </table:table-cell>
          <table:table-cell table:number-columns-repeated="16371"/>
        </table:table-row>
        <table:table-row table:style-name="ro10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42" table:style-name="ce26">
            <text:p>0</text:p>
          </table:table-cell>
          <table:table-cell office:value-type="float" office:value="0" table:formula="msoxl:=Totalização!C142" table:style-name="ce26">
            <text:p>0</text:p>
          </table:table-cell>
          <table:table-cell office:value-type="float" office:value="0" table:formula="msoxl:=Totalização!D142" table:style-name="ce26">
            <text:p>0</text:p>
          </table:table-cell>
          <table:table-cell office:value-type="percentage" office:value="0" table:formula="msoxl:=D17/C17" table:style-name="ce27">
            <text:p>#DIV/0!</text:p>
          </table:table-cell>
          <table:table-cell office:value-type="float" office:value="0" table:formula="msoxl:=Totalização!E142" table:style-name="ce26">
            <text:p>0</text:p>
          </table:table-cell>
          <table:table-cell office:value-type="float" office:value="0" table:formula="msoxl:=Totalização!F142" table:style-name="ce28">
            <text:p>0,00</text:p>
          </table:table-cell>
          <table:table-cell office:value-type="float" office:value="0" table:formula="msoxl:=Totalização!G142" table:style-name="ce28">
            <text:p>0,00</text:p>
          </table:table-cell>
          <table:table-cell office:value-type="float" office:value="0" table:formula="msoxl:=Totalização!H142" table:style-name="ce28">
            <text:p>0,00</text:p>
          </table:table-cell>
          <table:table-cell office:value-type="float" office:value="0" table:formula="msoxl:=Totalização!I142" table:style-name="ce28">
            <text:p>0,00</text:p>
          </table:table-cell>
          <table:table-cell office:value-type="float" office:value="0" table:formula="msoxl:=Totalização!J142" table:style-name="ce28">
            <text:p>0,00</text:p>
          </table:table-cell>
          <table:table-cell office:value-type="float" office:value="0" table:formula="msoxl:=Totalização!K142" table:style-name="ce28">
            <text:p>0,00</text:p>
          </table:table-cell>
          <table:table-cell office:value-type="float" office:value="0" table:formula="msoxl:=Totalização!L142" table:style-name="ce28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l<text:s/></text:p>
          </table:table-cell>
          <table:table-cell office:value-type="float" office:value="183" table:formula="msoxl:=SUM(B6:B17)" table:style-name="ce30">
            <text:p>183</text:p>
          </table:table-cell>
          <table:table-cell office:value-type="float" office:value="183" table:formula="msoxl:=SUM(C6:C17)" table:style-name="ce30">
            <text:p>183</text:p>
          </table:table-cell>
          <table:table-cell office:value-type="float" office:value="77" table:formula="msoxl:=SUM(D6:D17)" table:style-name="ce30">
            <text:p>77</text:p>
          </table:table-cell>
          <table:table-cell office:value-type="percentage" office:value="0.42076502732240439" table:formula="msoxl:=D18/C18" table:style-name="ce31">
            <text:p>42,08%</text:p>
          </table:table-cell>
          <table:table-cell office:value-type="float" office:value="348" table:formula="msoxl:=SUM(F6:F17)" table:style-name="ce30">
            <text:p>348</text:p>
          </table:table-cell>
          <table:table-cell office:value-type="float" office:value="5085318.12" table:formula="msoxl:=SUM(G6:G17)" table:style-name="ce32">
            <text:p>5.085.318,12</text:p>
          </table:table-cell>
          <table:table-cell office:value-type="float" office:value="1079266.05" table:formula="msoxl:=SUM(H6:H17)" table:style-name="ce32">
            <text:p>1.079.266,05</text:p>
          </table:table-cell>
          <table:table-cell office:value-type="float" office:value="425574.14" table:formula="msoxl:=SUM(I6:I17)" table:style-name="ce32">
            <text:p>425.574,14</text:p>
          </table:table-cell>
          <table:table-cell office:value-type="float" office:value="19211.259999999998" table:formula="msoxl:=SUM(J6:J17)" table:style-name="ce32">
            <text:p>19.211,26</text:p>
          </table:table-cell>
          <table:table-cell office:value-type="float" office:value="68765.05" table:formula="msoxl:=SUM(K6:K17)" table:style-name="ce32">
            <text:p>68.765,05</text:p>
          </table:table-cell>
          <table:table-cell office:value-type="float" office:value="0" table:formula="msoxl:=SUM(L6:L17)" table:style-name="ce32">
            <text:p>0,00</text:p>
          </table:table-cell>
          <table:table-cell office:value-type="float" office:value="35764.800000000003" table:formula="msoxl:=SUM(M6:M17)" table:style-name="ce32">
            <text:p>35.764,80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number-rows-repeated="11" table:style-name="ro1">
          <table:table-cell table:number-columns-repeated="16384" table:style-name="ce5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Total" table:style-name="ta2"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" table:default-cell-style-name="ce5"/>
        <table:table-column table:style-name="co8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1" table:default-cell-style-name="ce5"/>
        <table:table-column table:style-name="co1" table:number-columns-repeated="16371" table:default-cell-style-name="ce5"/>
        <table:table-row table:style-name="ro1">
          <table:table-cell office:value-type="string" table:number-columns-spanned="13" table:number-rows-spanned="1" table:style-name="ce39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number-columns-spanned="13" table:number-rows-spanned="1" table:style-name="ce39">
            <text:p>CEJUSC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24">
            <text:p>Mês</text:p>
          </table:table-cell>
          <table:table-cell office:value-type="string" table:style-name="ce24">
            <text:p>1. Quantidade de audiências agendadas</text:p>
          </table:table-cell>
          <table:table-cell office:value-type="string" table:style-name="ce24">
            <text:p>2. Quantidade de audiências realizadas</text:p>
          </table:table-cell>
          <table:table-cell office:value-type="string" table:style-name="ce24">
            <text:p>3. Quantidade de acordos homologados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</text:p>
          </table:table-cell>
          <table:table-cell office:value-type="string" table:style-name="ce24">
            <text:p>7. Valores destinados a honorários advocatícios</text:p>
          </table:table-cell>
          <table:table-cell office:value-type="string" table:style-name="ce24">
            <text:p>8. Recolhimento previdenciário dos acordos homologados</text:p>
          </table:table-cell>
          <table:table-cell office:value-type="string" table:style-name="ce24">
            <text:p>9. Recolhimento fiscal dos acordos homologados</text:p>
          </table:table-cell>
          <table:table-cell office:value-type="string" table:style-name="ce24">
            <text:p>10. Recolhimento de custas dos acordos homologados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</text:p>
          </table:table-cell>
          <table:table-cell table:number-columns-repeated="16371"/>
        </table:table-row>
        <table:table-row table:style-name="ro5">
          <table:table-cell office:value-type="string" table:style-name="ce25">
            <text:p>Janeiro</text:p>
          </table:table-cell>
          <table:table-cell office:value-type="float" office:value="912" table:formula="msoxl:=Totalização!B147" table:style-name="ce26">
            <text:p>912</text:p>
          </table:table-cell>
          <table:table-cell office:value-type="float" office:value="912" table:formula="msoxl:=Totalização!C147" table:style-name="ce26">
            <text:p>912</text:p>
          </table:table-cell>
          <table:table-cell office:value-type="float" office:value="303" table:formula="msoxl:=Totalização!D147" table:style-name="ce26">
            <text:p>303</text:p>
          </table:table-cell>
          <table:table-cell office:value-type="percentage" office:value="0.33223684210526316" table:formula="msoxl:=D6/C6" table:style-name="ce40">
            <text:p>33,22%</text:p>
          </table:table-cell>
          <table:table-cell office:value-type="float" office:value="3209" table:formula="msoxl:=Totalização!E147" table:style-name="ce26">
            <text:p>3.209</text:p>
          </table:table-cell>
          <table:table-cell office:value-type="currency" office:value="7552318.1899999995" table:formula="msoxl:=Totalização!F147" table:style-name="ce41">
            <text:p>R$ 7.552.318,19</text:p>
          </table:table-cell>
          <table:table-cell office:value-type="currency" office:value="957112.57000000007" table:formula="msoxl:=Totalização!G147" table:style-name="ce41">
            <text:p>R$ 957.112,57</text:p>
          </table:table-cell>
          <table:table-cell office:value-type="currency" office:value="372149.58" table:formula="msoxl:=Totalização!H147" table:style-name="ce41">
            <text:p>R$ 372.149,58</text:p>
          </table:table-cell>
          <table:table-cell office:value-type="currency" office:value="1789.3600000000001" table:formula="msoxl:=Totalização!I147" table:style-name="ce41">
            <text:p>R$ 1.789,36</text:p>
          </table:table-cell>
          <table:table-cell office:value-type="currency" office:value="140684.21000000002" table:formula="msoxl:=Totalização!J147" table:style-name="ce41">
            <text:p>R$ 140.684,21</text:p>
          </table:table-cell>
          <table:table-cell office:value-type="currency" office:value="1552" table:formula="msoxl:=Totalização!K147" table:style-name="ce42">
            <text:p>R$ 1.552,00</text:p>
          </table:table-cell>
          <table:table-cell office:value-type="currency" office:value="50410.79" table:formula="msoxl:=Totalização!L147" table:style-name="ce42">
            <text:p>R$ 50.410,79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Fevereiro</text:p>
          </table:table-cell>
          <table:table-cell office:value-type="float" office:value="2132" table:formula="msoxl:=Totalização!B148" table:style-name="ce26">
            <text:p>2.132</text:p>
          </table:table-cell>
          <table:table-cell office:value-type="float" office:value="2132" table:formula="msoxl:=Totalização!C148" table:style-name="ce26">
            <text:p>2.132</text:p>
          </table:table-cell>
          <table:table-cell office:value-type="float" office:value="731" table:formula="msoxl:=Totalização!D148" table:style-name="ce26">
            <text:p>731</text:p>
          </table:table-cell>
          <table:table-cell office:value-type="percentage" office:value="0.3428705440900563" table:formula="msoxl:=D7/C7" table:style-name="ce40">
            <text:p>34,29%</text:p>
          </table:table-cell>
          <table:table-cell office:value-type="float" office:value="7430" table:formula="msoxl:=Totalização!E148" table:style-name="ce26">
            <text:p>7.430</text:p>
          </table:table-cell>
          <table:table-cell office:value-type="currency" office:value="18961841.620000001" table:formula="msoxl:=Totalização!F148" table:style-name="ce41">
            <text:p>R$ 18.961.841,62</text:p>
          </table:table-cell>
          <table:table-cell office:value-type="currency" office:value="3015379.56" table:formula="msoxl:=Totalização!G148" table:style-name="ce41">
            <text:p>R$ 3.015.379,56</text:p>
          </table:table-cell>
          <table:table-cell office:value-type="currency" office:value="1573628.98" table:formula="msoxl:=Totalização!H148" table:style-name="ce41">
            <text:p>R$ 1.573.628,98</text:p>
          </table:table-cell>
          <table:table-cell office:value-type="currency" office:value="22172.89" table:formula="msoxl:=Totalização!I148" table:style-name="ce41">
            <text:p>R$ 22.172,89</text:p>
          </table:table-cell>
          <table:table-cell office:value-type="currency" office:value="256898.65999999997" table:formula="msoxl:=Totalização!J148" table:style-name="ce41">
            <text:p>R$ 256.898,66</text:p>
          </table:table-cell>
          <table:table-cell office:value-type="currency" office:value="9350.73" table:formula="msoxl:=Totalização!K148" table:style-name="ce42">
            <text:p>R$ 9.350,73</text:p>
          </table:table-cell>
          <table:table-cell office:value-type="currency" office:value="225580.25" table:formula="msoxl:=Totalização!L148" table:style-name="ce42">
            <text:p>R$ 225.580,25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rço</text:p>
          </table:table-cell>
          <table:table-cell office:value-type="float" office:value="0" table:formula="msoxl:=Totalização!B149" table:style-name="ce26">
            <text:p>0</text:p>
          </table:table-cell>
          <table:table-cell office:value-type="float" office:value="0" table:formula="msoxl:=Totalização!C149" table:style-name="ce26">
            <text:p>0</text:p>
          </table:table-cell>
          <table:table-cell office:value-type="float" office:value="0" table:formula="msoxl:=Totalização!D149" table:style-name="ce26">
            <text:p>0</text:p>
          </table:table-cell>
          <table:table-cell office:value-type="percentage" office:value="0" table:formula="msoxl:=D8/C8" table:style-name="ce40">
            <text:p>#DIV/0!</text:p>
          </table:table-cell>
          <table:table-cell office:value-type="float" office:value="0" table:formula="msoxl:=Totalização!E149" table:style-name="ce26">
            <text:p>0</text:p>
          </table:table-cell>
          <table:table-cell office:value-type="currency" office:value="0" table:formula="msoxl:=Totalização!F149" table:style-name="ce41">
            <text:p>R$ 0,00</text:p>
          </table:table-cell>
          <table:table-cell office:value-type="currency" office:value="0" table:formula="msoxl:=Totalização!G149" table:style-name="ce41">
            <text:p>R$ 0,00</text:p>
          </table:table-cell>
          <table:table-cell office:value-type="currency" office:value="0" table:formula="msoxl:=Totalização!H149" table:style-name="ce41">
            <text:p>R$ 0,00</text:p>
          </table:table-cell>
          <table:table-cell office:value-type="currency" office:value="0" table:formula="msoxl:=Totalização!I149" table:style-name="ce41">
            <text:p>R$ 0,00</text:p>
          </table:table-cell>
          <table:table-cell office:value-type="currency" office:value="0" table:formula="msoxl:=Totalização!J149" table:style-name="ce41">
            <text:p>R$ 0,00</text:p>
          </table:table-cell>
          <table:table-cell office:value-type="currency" office:value="0" table:formula="msoxl:=Totalização!K149" table:style-name="ce42">
            <text:p>R$ 0,00</text:p>
          </table:table-cell>
          <table:table-cell office:value-type="currency" office:value="0" table:formula="msoxl:=Totalização!L149" table:style-name="ce42">
            <text:p>R$ 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Abril</text:p>
          </table:table-cell>
          <table:table-cell office:value-type="float" office:value="0" table:formula="msoxl:=Totalização!B150" table:style-name="ce26">
            <text:p>0</text:p>
          </table:table-cell>
          <table:table-cell office:value-type="float" office:value="0" table:formula="msoxl:=Totalização!C150" table:style-name="ce26">
            <text:p>0</text:p>
          </table:table-cell>
          <table:table-cell office:value-type="float" office:value="0" table:formula="msoxl:=Totalização!D150" table:style-name="ce26">
            <text:p>0</text:p>
          </table:table-cell>
          <table:table-cell office:value-type="percentage" office:value="0" table:formula="msoxl:=D9/C9" table:style-name="ce40">
            <text:p>#DIV/0!</text:p>
          </table:table-cell>
          <table:table-cell office:value-type="float" office:value="0" table:formula="msoxl:=Totalização!E150" table:style-name="ce26">
            <text:p>0</text:p>
          </table:table-cell>
          <table:table-cell office:value-type="currency" office:value="0" table:formula="msoxl:=Totalização!F150" table:style-name="ce41">
            <text:p>R$ 0,00</text:p>
          </table:table-cell>
          <table:table-cell office:value-type="currency" office:value="0" table:formula="msoxl:=Totalização!G150" table:style-name="ce41">
            <text:p>R$ 0,00</text:p>
          </table:table-cell>
          <table:table-cell office:value-type="currency" office:value="0" table:formula="msoxl:=Totalização!H150" table:style-name="ce41">
            <text:p>R$ 0,00</text:p>
          </table:table-cell>
          <table:table-cell office:value-type="currency" office:value="0" table:formula="msoxl:=Totalização!I150" table:style-name="ce41">
            <text:p>R$ 0,00</text:p>
          </table:table-cell>
          <table:table-cell office:value-type="currency" office:value="0" table:formula="msoxl:=Totalização!J150" table:style-name="ce41">
            <text:p>R$ 0,00</text:p>
          </table:table-cell>
          <table:table-cell office:value-type="currency" office:value="0" table:formula="msoxl:=Totalização!K150" table:style-name="ce42">
            <text:p>R$ 0,00</text:p>
          </table:table-cell>
          <table:table-cell office:value-type="currency" office:value="0" table:formula="msoxl:=Totalização!L150" table:style-name="ce42">
            <text:p>R$ 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Maio</text:p>
          </table:table-cell>
          <table:table-cell office:value-type="float" office:value="0" table:formula="msoxl:=Totalização!B151" table:style-name="ce26">
            <text:p>0</text:p>
          </table:table-cell>
          <table:table-cell office:value-type="float" office:value="0" table:formula="msoxl:=Totalização!C151" table:style-name="ce26">
            <text:p>0</text:p>
          </table:table-cell>
          <table:table-cell office:value-type="float" office:value="0" table:formula="msoxl:=Totalização!D151" table:style-name="ce26">
            <text:p>0</text:p>
          </table:table-cell>
          <table:table-cell office:value-type="percentage" office:value="0" table:formula="msoxl:=D10/C10" table:style-name="ce40">
            <text:p>#DIV/0!</text:p>
          </table:table-cell>
          <table:table-cell office:value-type="float" office:value="0" table:formula="msoxl:=Totalização!E151" table:style-name="ce26">
            <text:p>0</text:p>
          </table:table-cell>
          <table:table-cell office:value-type="currency" office:value="0" table:formula="msoxl:=Totalização!F151" table:style-name="ce41">
            <text:p>R$ 0,00</text:p>
          </table:table-cell>
          <table:table-cell office:value-type="currency" office:value="0" table:formula="msoxl:=Totalização!G151" table:style-name="ce41">
            <text:p>R$ 0,00</text:p>
          </table:table-cell>
          <table:table-cell office:value-type="currency" office:value="0" table:formula="msoxl:=Totalização!H151" table:style-name="ce41">
            <text:p>R$ 0,00</text:p>
          </table:table-cell>
          <table:table-cell office:value-type="currency" office:value="0" table:formula="msoxl:=Totalização!I151" table:style-name="ce41">
            <text:p>R$ 0,00</text:p>
          </table:table-cell>
          <table:table-cell office:value-type="currency" office:value="0" table:formula="msoxl:=Totalização!J151" table:style-name="ce41">
            <text:p>R$ 0,00</text:p>
          </table:table-cell>
          <table:table-cell office:value-type="currency" office:value="0" table:formula="msoxl:=Totalização!K151" table:style-name="ce42">
            <text:p>R$ 0,00</text:p>
          </table:table-cell>
          <table:table-cell office:value-type="currency" office:value="0" table:formula="msoxl:=Totalização!L151" table:style-name="ce42">
            <text:p>R$ 0,00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25">
            <text:p>Junho</text:p>
          </table:table-cell>
          <table:table-cell office:value-type="float" office:value="0" table:formula="msoxl:=Totalização!B152" table:style-name="ce26">
            <text:p>0</text:p>
          </table:table-cell>
          <table:table-cell office:value-type="float" office:value="0" table:formula="msoxl:=Totalização!C152" table:style-name="ce26">
            <text:p>0</text:p>
          </table:table-cell>
          <table:table-cell office:value-type="float" office:value="0" table:formula="msoxl:=Totalização!D152" table:style-name="ce26">
            <text:p>0</text:p>
          </table:table-cell>
          <table:table-cell office:value-type="percentage" office:value="0" table:formula="msoxl:=D11/C11" table:style-name="ce40">
            <text:p>#DIV/0!</text:p>
          </table:table-cell>
          <table:table-cell office:value-type="float" office:value="0" table:formula="msoxl:=Totalização!E152" table:style-name="ce26">
            <text:p>0</text:p>
          </table:table-cell>
          <table:table-cell office:value-type="currency" office:value="0" table:formula="msoxl:=Totalização!F152" table:style-name="ce41">
            <text:p>R$ 0,00</text:p>
          </table:table-cell>
          <table:table-cell office:value-type="currency" office:value="0" table:formula="msoxl:=Totalização!G152" table:style-name="ce41">
            <text:p>R$ 0,00</text:p>
          </table:table-cell>
          <table:table-cell office:value-type="currency" office:value="0" table:formula="msoxl:=Totalização!H152" table:style-name="ce41">
            <text:p>R$ 0,00</text:p>
          </table:table-cell>
          <table:table-cell office:value-type="currency" office:value="0" table:formula="msoxl:=Totalização!I152" table:style-name="ce41">
            <text:p>R$ 0,00</text:p>
          </table:table-cell>
          <table:table-cell office:value-type="currency" office:value="0" table:formula="msoxl:=Totalização!J152" table:style-name="ce41">
            <text:p>R$ 0,00</text:p>
          </table:table-cell>
          <table:table-cell office:value-type="currency" office:value="0" table:formula="msoxl:=Totalização!K152" table:style-name="ce42">
            <text:p>R$ 0,00</text:p>
          </table:table-cell>
          <table:table-cell office:value-type="currency" office:value="0" table:formula="msoxl:=Totalização!L152" table:style-name="ce42">
            <text:p>R$ 0,00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25">
            <text:p>Julho</text:p>
          </table:table-cell>
          <table:table-cell office:value-type="float" office:value="0" table:formula="msoxl:=Totalização!B153" table:style-name="ce26">
            <text:p>0</text:p>
          </table:table-cell>
          <table:table-cell office:value-type="float" office:value="0" table:formula="msoxl:=Totalização!C153" table:style-name="ce26">
            <text:p>0</text:p>
          </table:table-cell>
          <table:table-cell office:value-type="float" office:value="0" table:formula="msoxl:=Totalização!D153" table:style-name="ce26">
            <text:p>0</text:p>
          </table:table-cell>
          <table:table-cell office:value-type="percentage" office:value="0" table:formula="msoxl:=D12/C12" table:style-name="ce40">
            <text:p>#DIV/0!</text:p>
          </table:table-cell>
          <table:table-cell office:value-type="float" office:value="0" table:formula="msoxl:=Totalização!E153" table:style-name="ce26">
            <text:p>0</text:p>
          </table:table-cell>
          <table:table-cell office:value-type="currency" office:value="0" table:formula="msoxl:=Totalização!F153" table:style-name="ce41">
            <text:p>R$ 0,00</text:p>
          </table:table-cell>
          <table:table-cell office:value-type="currency" office:value="0" table:formula="msoxl:=Totalização!G153" table:style-name="ce41">
            <text:p>R$ 0,00</text:p>
          </table:table-cell>
          <table:table-cell office:value-type="currency" office:value="0" table:formula="msoxl:=Totalização!H153" table:style-name="ce41">
            <text:p>R$ 0,00</text:p>
          </table:table-cell>
          <table:table-cell office:value-type="currency" office:value="0" table:formula="msoxl:=Totalização!I153" table:style-name="ce41">
            <text:p>R$ 0,00</text:p>
          </table:table-cell>
          <table:table-cell office:value-type="currency" office:value="0" table:formula="msoxl:=Totalização!J153" table:style-name="ce41">
            <text:p>R$ 0,00</text:p>
          </table:table-cell>
          <table:table-cell office:value-type="currency" office:value="0" table:formula="msoxl:=Totalização!K153" table:style-name="ce42">
            <text:p>R$ 0,00</text:p>
          </table:table-cell>
          <table:table-cell office:value-type="currency" office:value="0" table:formula="msoxl:=Totalização!L153" table:style-name="ce42">
            <text:p>R$ 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Agosto</text:p>
          </table:table-cell>
          <table:table-cell office:value-type="float" office:value="0" table:formula="msoxl:=Totalização!B154" table:style-name="ce26">
            <text:p>0</text:p>
          </table:table-cell>
          <table:table-cell office:value-type="float" office:value="0" table:formula="msoxl:=Totalização!C154" table:style-name="ce26">
            <text:p>0</text:p>
          </table:table-cell>
          <table:table-cell office:value-type="float" office:value="0" table:formula="msoxl:=Totalização!D154" table:style-name="ce26">
            <text:p>0</text:p>
          </table:table-cell>
          <table:table-cell office:value-type="percentage" office:value="0" table:formula="msoxl:=D13/C13" table:style-name="ce40">
            <text:p>#DIV/0!</text:p>
          </table:table-cell>
          <table:table-cell office:value-type="float" office:value="0" table:formula="msoxl:=Totalização!E154" table:style-name="ce26">
            <text:p>0</text:p>
          </table:table-cell>
          <table:table-cell office:value-type="currency" office:value="0" table:formula="msoxl:=Totalização!F154" table:style-name="ce41">
            <text:p>R$ 0,00</text:p>
          </table:table-cell>
          <table:table-cell office:value-type="currency" office:value="0" table:formula="msoxl:=Totalização!G154" table:style-name="ce41">
            <text:p>R$ 0,00</text:p>
          </table:table-cell>
          <table:table-cell office:value-type="currency" office:value="0" table:formula="msoxl:=Totalização!H154" table:style-name="ce41">
            <text:p>R$ 0,00</text:p>
          </table:table-cell>
          <table:table-cell office:value-type="currency" office:value="0" table:formula="msoxl:=Totalização!I154" table:style-name="ce41">
            <text:p>R$ 0,00</text:p>
          </table:table-cell>
          <table:table-cell office:value-type="currency" office:value="0" table:formula="msoxl:=Totalização!J154" table:style-name="ce41">
            <text:p>R$ 0,00</text:p>
          </table:table-cell>
          <table:table-cell office:value-type="currency" office:value="0" table:formula="msoxl:=Totalização!K154" table:style-name="ce42">
            <text:p>R$ 0,00</text:p>
          </table:table-cell>
          <table:table-cell office:value-type="currency" office:value="0" table:formula="msoxl:=Totalização!L154" table:style-name="ce42">
            <text:p>R$ 0,00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25">
            <text:p>Setembro</text:p>
          </table:table-cell>
          <table:table-cell office:value-type="float" office:value="0" table:formula="msoxl:=Totalização!B155" table:style-name="ce26">
            <text:p>0</text:p>
          </table:table-cell>
          <table:table-cell office:value-type="float" office:value="0" table:formula="msoxl:=Totalização!C155" table:style-name="ce26">
            <text:p>0</text:p>
          </table:table-cell>
          <table:table-cell office:value-type="float" office:value="0" table:formula="msoxl:=Totalização!D155" table:style-name="ce26">
            <text:p>0</text:p>
          </table:table-cell>
          <table:table-cell office:value-type="percentage" office:value="0" table:formula="msoxl:=D14/C14" table:style-name="ce40">
            <text:p>#DIV/0!</text:p>
          </table:table-cell>
          <table:table-cell office:value-type="float" office:value="0" table:formula="msoxl:=Totalização!E155" table:style-name="ce26">
            <text:p>0</text:p>
          </table:table-cell>
          <table:table-cell office:value-type="currency" office:value="0" table:formula="msoxl:=Totalização!F155" table:style-name="ce41">
            <text:p>R$ 0,00</text:p>
          </table:table-cell>
          <table:table-cell office:value-type="currency" office:value="0" table:formula="msoxl:=Totalização!G155" table:style-name="ce41">
            <text:p>R$ 0,00</text:p>
          </table:table-cell>
          <table:table-cell office:value-type="currency" office:value="0" table:formula="msoxl:=Totalização!H155" table:style-name="ce41">
            <text:p>R$ 0,00</text:p>
          </table:table-cell>
          <table:table-cell office:value-type="currency" office:value="0" table:formula="msoxl:=Totalização!I155" table:style-name="ce41">
            <text:p>R$ 0,00</text:p>
          </table:table-cell>
          <table:table-cell office:value-type="currency" office:value="0" table:formula="msoxl:=Totalização!J155" table:style-name="ce41">
            <text:p>R$ 0,00</text:p>
          </table:table-cell>
          <table:table-cell office:value-type="currency" office:value="0" table:formula="msoxl:=Totalização!K155" table:style-name="ce42">
            <text:p>R$ 0,00</text:p>
          </table:table-cell>
          <table:table-cell office:value-type="currency" office:value="0" table:formula="msoxl:=Totalização!L155" table:style-name="ce42">
            <text:p>R$ 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Outubro</text:p>
          </table:table-cell>
          <table:table-cell office:value-type="float" office:value="0" table:formula="msoxl:=Totalização!B156" table:style-name="ce26">
            <text:p>0</text:p>
          </table:table-cell>
          <table:table-cell office:value-type="float" office:value="0" table:formula="msoxl:=Totalização!C156" table:style-name="ce26">
            <text:p>0</text:p>
          </table:table-cell>
          <table:table-cell office:value-type="float" office:value="0" table:formula="msoxl:=Totalização!D156" table:style-name="ce26">
            <text:p>0</text:p>
          </table:table-cell>
          <table:table-cell office:value-type="percentage" office:value="0" table:formula="msoxl:=D15/C15" table:style-name="ce40">
            <text:p>#DIV/0!</text:p>
          </table:table-cell>
          <table:table-cell office:value-type="float" office:value="0" table:formula="msoxl:=Totalização!E156" table:style-name="ce26">
            <text:p>0</text:p>
          </table:table-cell>
          <table:table-cell office:value-type="currency" office:value="0" table:formula="msoxl:=Totalização!F156" table:style-name="ce41">
            <text:p>R$ 0,00</text:p>
          </table:table-cell>
          <table:table-cell office:value-type="currency" office:value="0" table:formula="msoxl:=Totalização!G156" table:style-name="ce41">
            <text:p>R$ 0,00</text:p>
          </table:table-cell>
          <table:table-cell office:value-type="currency" office:value="0" table:formula="msoxl:=Totalização!H156" table:style-name="ce41">
            <text:p>R$ 0,00</text:p>
          </table:table-cell>
          <table:table-cell office:value-type="currency" office:value="0" table:formula="msoxl:=Totalização!I156" table:style-name="ce41">
            <text:p>R$ 0,00</text:p>
          </table:table-cell>
          <table:table-cell office:value-type="currency" office:value="0" table:formula="msoxl:=Totalização!J156" table:style-name="ce41">
            <text:p>R$ 0,00</text:p>
          </table:table-cell>
          <table:table-cell office:value-type="currency" office:value="0" table:formula="msoxl:=Totalização!K156" table:style-name="ce42">
            <text:p>R$ 0,00</text:p>
          </table:table-cell>
          <table:table-cell office:value-type="currency" office:value="0" table:formula="msoxl:=Totalização!L156" table:style-name="ce42">
            <text:p>R$ 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Novembro</text:p>
          </table:table-cell>
          <table:table-cell office:value-type="float" office:value="0" table:formula="msoxl:=Totalização!B157" table:style-name="ce26">
            <text:p>0</text:p>
          </table:table-cell>
          <table:table-cell office:value-type="float" office:value="0" table:formula="msoxl:=Totalização!C157" table:style-name="ce26">
            <text:p>0</text:p>
          </table:table-cell>
          <table:table-cell office:value-type="float" office:value="0" table:formula="msoxl:=Totalização!D157" table:style-name="ce26">
            <text:p>0</text:p>
          </table:table-cell>
          <table:table-cell office:value-type="percentage" office:value="0" table:formula="msoxl:=D16/C16" table:style-name="ce40">
            <text:p>#DIV/0!</text:p>
          </table:table-cell>
          <table:table-cell office:value-type="float" office:value="0" table:formula="msoxl:=Totalização!E157" table:style-name="ce26">
            <text:p>0</text:p>
          </table:table-cell>
          <table:table-cell office:value-type="currency" office:value="0" table:formula="msoxl:=Totalização!F157" table:style-name="ce41">
            <text:p>R$ 0,00</text:p>
          </table:table-cell>
          <table:table-cell office:value-type="currency" office:value="0" table:formula="msoxl:=Totalização!G157" table:style-name="ce41">
            <text:p>R$ 0,00</text:p>
          </table:table-cell>
          <table:table-cell office:value-type="currency" office:value="0" table:formula="msoxl:=Totalização!H157" table:style-name="ce41">
            <text:p>R$ 0,00</text:p>
          </table:table-cell>
          <table:table-cell office:value-type="currency" office:value="0" table:formula="msoxl:=Totalização!I157" table:style-name="ce41">
            <text:p>R$ 0,00</text:p>
          </table:table-cell>
          <table:table-cell office:value-type="currency" office:value="0" table:formula="msoxl:=Totalização!J157" table:style-name="ce41">
            <text:p>R$ 0,00</text:p>
          </table:table-cell>
          <table:table-cell office:value-type="currency" office:value="0" table:formula="msoxl:=Totalização!K157" table:style-name="ce42">
            <text:p>R$ 0,00</text:p>
          </table:table-cell>
          <table:table-cell office:value-type="currency" office:value="0" table:formula="msoxl:=Totalização!L157" table:style-name="ce42">
            <text:p>R$ 0,00</text:p>
          </table:table-cell>
          <table:table-cell table:number-columns-repeated="16371"/>
        </table:table-row>
        <table:table-row table:style-name="ro7" table:visibility="collapse">
          <table:table-cell office:value-type="string" table:style-name="ce25">
            <text:p>Dezembro</text:p>
          </table:table-cell>
          <table:table-cell office:value-type="float" office:value="0" table:formula="msoxl:=Totalização!B158" table:style-name="ce26">
            <text:p>0</text:p>
          </table:table-cell>
          <table:table-cell office:value-type="float" office:value="0" table:formula="msoxl:=Totalização!C158" table:style-name="ce26">
            <text:p>0</text:p>
          </table:table-cell>
          <table:table-cell office:value-type="float" office:value="0" table:formula="msoxl:=Totalização!D158" table:style-name="ce26">
            <text:p>0</text:p>
          </table:table-cell>
          <table:table-cell office:value-type="percentage" office:value="0" table:formula="msoxl:=D17/C17" table:style-name="ce40">
            <text:p>#DIV/0!</text:p>
          </table:table-cell>
          <table:table-cell office:value-type="float" office:value="0" table:formula="msoxl:=Totalização!E158" table:style-name="ce26">
            <text:p>0</text:p>
          </table:table-cell>
          <table:table-cell office:value-type="currency" office:value="0" table:formula="msoxl:=Totalização!F158" table:style-name="ce41">
            <text:p>R$ 0,00</text:p>
          </table:table-cell>
          <table:table-cell office:value-type="currency" office:value="0" table:formula="msoxl:=Totalização!G158" table:style-name="ce41">
            <text:p>R$ 0,00</text:p>
          </table:table-cell>
          <table:table-cell office:value-type="currency" office:value="0" table:formula="msoxl:=Totalização!H158" table:style-name="ce41">
            <text:p>R$ 0,00</text:p>
          </table:table-cell>
          <table:table-cell office:value-type="currency" office:value="0" table:formula="msoxl:=Totalização!I158" table:style-name="ce41">
            <text:p>R$ 0,00</text:p>
          </table:table-cell>
          <table:table-cell office:value-type="currency" office:value="0" table:formula="msoxl:=Totalização!J158" table:style-name="ce41">
            <text:p>R$ 0,00</text:p>
          </table:table-cell>
          <table:table-cell office:value-type="currency" office:value="0" table:formula="msoxl:=Totalização!K158" table:style-name="ce42">
            <text:p>R$ 0,00</text:p>
          </table:table-cell>
          <table:table-cell office:value-type="currency" office:value="0" table:formula="msoxl:=Totalização!L158" table:style-name="ce42">
            <text:p>R$ 0,00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otal<text:s/></text:p>
          </table:table-cell>
          <table:table-cell office:value-type="float" office:value="3044" table:formula="msoxl:=SUM(B6:B17)" table:style-name="ce30">
            <text:p>3.044</text:p>
          </table:table-cell>
          <table:table-cell office:value-type="float" office:value="3044" table:formula="msoxl:=SUM(C6:C17)" table:style-name="ce30">
            <text:p>3.044</text:p>
          </table:table-cell>
          <table:table-cell office:value-type="float" office:value="1034" table:formula="msoxl:=SUM(D6:D17)" table:style-name="ce30">
            <text:p>1.034</text:p>
          </table:table-cell>
          <table:table-cell office:value-type="percentage" office:value="0.33968462549277267" table:formula="msoxl:=D18/C18" table:style-name="ce31">
            <text:p>33,97%</text:p>
          </table:table-cell>
          <table:table-cell office:value-type="float" office:value="10639" table:formula="msoxl:=SUM(F6:F17)" table:style-name="ce30">
            <text:p>10.639</text:p>
          </table:table-cell>
          <table:table-cell office:value-type="currency" office:value="26514159.810000002" table:formula="msoxl:=SUM(G6:G17)" table:style-name="ce43">
            <text:p>R$ 26.514.159,81</text:p>
          </table:table-cell>
          <table:table-cell office:value-type="currency" office:value="3972492.13" table:formula="msoxl:=SUM(H6:H17)" table:style-name="ce43">
            <text:p>R$ 3.972.492,13</text:p>
          </table:table-cell>
          <table:table-cell office:value-type="currency" office:value="1945778.56" table:formula="msoxl:=SUM(I6:I17)" table:style-name="ce43">
            <text:p>R$ 1.945.778,56</text:p>
          </table:table-cell>
          <table:table-cell office:value-type="currency" office:value="23962.25" table:formula="msoxl:=SUM(J6:J17)" table:style-name="ce43">
            <text:p>R$ 23.962,25</text:p>
          </table:table-cell>
          <table:table-cell office:value-type="currency" office:value="397582.87" table:formula="msoxl:=SUM(K6:K17)" table:style-name="ce43">
            <text:p>R$ 397.582,87</text:p>
          </table:table-cell>
          <table:table-cell office:value-type="currency" office:value="10902.73" table:formula="msoxl:=SUM(L6:L17)" table:style-name="ce44">
            <text:p>R$ 10.902,73</text:p>
          </table:table-cell>
          <table:table-cell office:value-type="currency" office:value="275991.03999999998" table:formula="msoxl:=SUM(M6:M17)" table:style-name="ce44">
            <text:p>R$ 275.991,04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1">
          <table:table-cell office:value-type="string" table:style-name="ce24">
            <text:p>CEJUSC</text:p>
          </table:table-cell>
          <table:table-cell office:value-type="string" table:style-name="ce24">
            <text:p>1. Quantidade de audiências agendadas:</text:p>
          </table:table-cell>
          <table:table-cell office:value-type="string" table:style-name="ce24">
            <text:p>2. Quantidade de audiências realizadas:</text:p>
          </table:table-cell>
          <table:table-cell office:value-type="string" table:style-name="ce24">
            <text:p>3. Quantidade de acordos homologados:</text:p>
          </table:table-cell>
          <table:table-cell office:value-type="string" table:style-name="ce24">
            <text:p>4. Índice de conciliação</text:p>
          </table:table-cell>
          <table:table-cell office:value-type="string" table:style-name="ce24">
            <text:p>5. Quantidade de pessoas atendidas</text:p>
          </table:table-cell>
          <table:table-cell office:value-type="string" table:style-name="ce24">
            <text:p>6. Valores destinados aos reclamantes:</text:p>
          </table:table-cell>
          <table:table-cell office:value-type="string" table:style-name="ce24">
            <text:p>7. Valores destinados a honorários advocatícios:</text:p>
          </table:table-cell>
          <table:table-cell office:value-type="string" table:style-name="ce24">
            <text:p>8. Recolhimento previdenciário dos acordos homologados:</text:p>
          </table:table-cell>
          <table:table-cell office:value-type="string" table:style-name="ce24">
            <text:p>9. Recolhimento fiscal dos acordos homologados:<text:s/></text:p>
          </table:table-cell>
          <table:table-cell office:value-type="string" table:style-name="ce24">
            <text:p>10. Recolhimento de custas dos acordos homologados:<text:s/></text:p>
          </table:table-cell>
          <table:table-cell office:value-type="string" table:style-name="ce24">
            <text:p>11. Custas dispensadas</text:p>
          </table:table-cell>
          <table:table-cell office:value-type="string" table:style-name="ce24">
            <text:p>12. Outros valores pagos (ex.: honorários pericias):<text:s/>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1.CEJUSC de Recife</text:p>
          </table:table-cell>
          <table:table-cell office:value-type="float" office:value="611" table:formula="msoxl:=Totalização!B15" table:style-name="ce26">
            <text:p>611</text:p>
          </table:table-cell>
          <table:table-cell office:value-type="float" office:value="611" table:formula="msoxl:=Totalização!C15" table:style-name="ce26">
            <text:p>611</text:p>
          </table:table-cell>
          <table:table-cell office:value-type="float" office:value="322" table:formula="msoxl:=Totalização!D15" table:style-name="ce26">
            <text:p>322</text:p>
          </table:table-cell>
          <table:table-cell office:value-type="percentage" office:value="0.52700490998363336" table:formula="msoxl:=D21/C21" table:style-name="ce27">
            <text:p>52,70%</text:p>
          </table:table-cell>
          <table:table-cell office:value-type="float" office:value="2250" table:formula="msoxl:=Totalização!E15" table:style-name="ce26">
            <text:p>2.250</text:p>
          </table:table-cell>
          <table:table-cell office:value-type="currency" office:value="8930239.25" table:formula="msoxl:=Totalização!F15" table:style-name="ce41">
            <text:p>R$ 8.930.239,25</text:p>
          </table:table-cell>
          <table:table-cell office:value-type="currency" office:value="1737979.8599999999" table:formula="msoxl:=Totalização!G15" table:style-name="ce41">
            <text:p>R$ 1.737.979,86</text:p>
          </table:table-cell>
          <table:table-cell office:value-type="currency" office:value="667066.29" table:formula="msoxl:=Totalização!H15" table:style-name="ce41">
            <text:p>R$ 667.066,29</text:p>
          </table:table-cell>
          <table:table-cell office:value-type="currency" office:value="880.57" table:formula="msoxl:=Totalização!I15" table:style-name="ce41">
            <text:p>R$ 880,57</text:p>
          </table:table-cell>
          <table:table-cell office:value-type="currency" office:value="121550.56" table:formula="msoxl:=Totalização!J15" table:style-name="ce42">
            <text:p>R$ 121.550,56</text:p>
          </table:table-cell>
          <table:table-cell office:value-type="currency" office:value="5301.1399999999994" table:formula="msoxl:=Totalização!K15" table:style-name="ce42">
            <text:p>R$ 5.301,14</text:p>
          </table:table-cell>
          <table:table-cell office:value-type="currency" office:value="148820.54999999999" table:formula="msoxl:=Totalização!L15" table:style-name="ce42">
            <text:p>R$ 148.820,5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2.CEJUSC de Olinda</text:p>
          </table:table-cell>
          <table:table-cell office:value-type="float" office:value="225" table:formula="msoxl:=Totalização!B31" table:style-name="ce26">
            <text:p>225</text:p>
          </table:table-cell>
          <table:table-cell office:value-type="float" office:value="225" table:formula="msoxl:=Totalização!C31" table:style-name="ce26">
            <text:p>225</text:p>
          </table:table-cell>
          <table:table-cell office:value-type="float" office:value="30" table:formula="msoxl:=Totalização!D31" table:style-name="ce26">
            <text:p>30</text:p>
          </table:table-cell>
          <table:table-cell office:value-type="percentage" office:value="0.13333333333333333" table:formula="msoxl:=D22/C22" table:style-name="ce27">
            <text:p>13,33%</text:p>
          </table:table-cell>
          <table:table-cell office:value-type="float" office:value="862" table:formula="msoxl:=Totalização!E31" table:style-name="ce26">
            <text:p>862</text:p>
          </table:table-cell>
          <table:table-cell office:value-type="currency" office:value="466949.14999999997" table:formula="msoxl:=Totalização!F31" table:style-name="ce41">
            <text:p>R$ 466.949,15</text:p>
          </table:table-cell>
          <table:table-cell office:value-type="currency" office:value="133963.02000000002" table:formula="msoxl:=Totalização!G31" table:style-name="ce41">
            <text:p>R$ 133.963,02</text:p>
          </table:table-cell>
          <table:table-cell office:value-type="currency" office:value="15771" table:formula="msoxl:=Totalização!H31" table:style-name="ce41">
            <text:p>R$ 15.771,00</text:p>
          </table:table-cell>
          <table:table-cell office:value-type="currency" office:value="0" table:formula="msoxl:=Totalização!I31" table:style-name="ce41">
            <text:p>R$ 0,00</text:p>
          </table:table-cell>
          <table:table-cell office:value-type="currency" office:value="5441.25" table:formula="msoxl:=Totalização!J31" table:style-name="ce42">
            <text:p>R$ 5.441,25</text:p>
          </table:table-cell>
          <table:table-cell office:value-type="currency" office:value="224" table:formula="msoxl:=Totalização!K31" table:style-name="ce42">
            <text:p>R$ 224,00</text:p>
          </table:table-cell>
          <table:table-cell office:value-type="currency" office:value="0" table:formula="msoxl:=Totalização!L31" table:style-name="ce42">
            <text:p>R$ 0,0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3.CEJUSC de Jaboatão</text:p>
          </table:table-cell>
          <table:table-cell office:value-type="float" office:value="666" table:formula="msoxl:=Totalização!B47" table:style-name="ce26">
            <text:p>666</text:p>
          </table:table-cell>
          <table:table-cell office:value-type="float" office:value="666" table:formula="msoxl:=Totalização!C47" table:style-name="ce26">
            <text:p>666</text:p>
          </table:table-cell>
          <table:table-cell office:value-type="float" office:value="191" table:formula="msoxl:=Totalização!D47" table:style-name="ce26">
            <text:p>191</text:p>
          </table:table-cell>
          <table:table-cell office:value-type="percentage" office:value="0.28678678678678676" table:formula="msoxl:=D23/C23" table:style-name="ce27">
            <text:p>28,68%</text:p>
          </table:table-cell>
          <table:table-cell office:value-type="float" office:value="2033" table:formula="msoxl:=Totalização!E47" table:style-name="ce26">
            <text:p>2.033</text:p>
          </table:table-cell>
          <table:table-cell office:value-type="currency" office:value="3787362.9400000004" table:formula="msoxl:=Totalização!F47" table:style-name="ce41">
            <text:p>R$ 3.787.362,94</text:p>
          </table:table-cell>
          <table:table-cell office:value-type="currency" office:value="66275.5" table:formula="msoxl:=Totalização!G47" table:style-name="ce41">
            <text:p>R$ 66.275,50</text:p>
          </table:table-cell>
          <table:table-cell office:value-type="currency" office:value="311731.56" table:formula="msoxl:=Totalização!H47" table:style-name="ce41">
            <text:p>R$ 311.731,56</text:p>
          </table:table-cell>
          <table:table-cell office:value-type="currency" office:value="2738.74" table:formula="msoxl:=Totalização!I47" table:style-name="ce41">
            <text:p>R$ 2.738,74</text:p>
          </table:table-cell>
          <table:table-cell office:value-type="currency" office:value="59982.94" table:formula="msoxl:=Totalização!J47" table:style-name="ce42">
            <text:p>R$ 59.982,94</text:p>
          </table:table-cell>
          <table:table-cell office:value-type="currency" office:value="3837.59" table:formula="msoxl:=Totalização!K47" table:style-name="ce42">
            <text:p>R$ 3.837,59</text:p>
          </table:table-cell>
          <table:table-cell office:value-type="currency" office:value="12643.44" table:formula="msoxl:=Totalização!L47" table:style-name="ce42">
            <text:p>R$ 12.643,44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4.CEJUSC de Paulista*</text:p>
          </table:table-cell>
          <table:table-cell office:value-type="float" office:value="427" table:formula="msoxl:=Totalização!B63" table:style-name="ce26">
            <text:p>427</text:p>
          </table:table-cell>
          <table:table-cell office:value-type="float" office:value="427" table:formula="msoxl:=Totalização!C63" table:style-name="ce26">
            <text:p>427</text:p>
          </table:table-cell>
          <table:table-cell office:value-type="float" office:value="99" table:formula="msoxl:=Totalização!D63" table:style-name="ce26">
            <text:p>99</text:p>
          </table:table-cell>
          <table:table-cell office:value-type="percentage" office:value="0.23185011709601874" table:formula="msoxl:=D24/C24" table:style-name="ce27">
            <text:p>23,19%</text:p>
          </table:table-cell>
          <table:table-cell office:value-type="float" office:value="1617" table:formula="msoxl:=Totalização!E63" table:style-name="ce26">
            <text:p>1.617</text:p>
          </table:table-cell>
          <table:table-cell office:value-type="currency" office:value="1056205.74" table:formula="msoxl:=Totalização!F63" table:style-name="ce41">
            <text:p>R$ 1.056.205,74</text:p>
          </table:table-cell>
          <table:table-cell office:value-type="currency" office:value="230788.53" table:formula="msoxl:=Totalização!G63" table:style-name="ce41">
            <text:p>R$ 230.788,53</text:p>
          </table:table-cell>
          <table:table-cell office:value-type="currency" office:value="60875.729999999996" table:formula="msoxl:=Totalização!H63" table:style-name="ce41">
            <text:p>R$ 60.875,73</text:p>
          </table:table-cell>
          <table:table-cell office:value-type="currency" office:value="908.79" table:formula="msoxl:=Totalização!I63" table:style-name="ce41">
            <text:p>R$ 908,79</text:p>
          </table:table-cell>
          <table:table-cell office:value-type="currency" office:value="19603.559999999998" table:formula="msoxl:=Totalização!J63" table:style-name="ce42">
            <text:p>R$ 19.603,56</text:p>
          </table:table-cell>
          <table:table-cell office:value-type="currency" office:value="0" table:formula="msoxl:=Totalização!K63" table:style-name="ce42">
            <text:p>R$ 0,00</text:p>
          </table:table-cell>
          <table:table-cell office:value-type="currency" office:value="38523.33" table:formula="msoxl:=Totalização!L63" table:style-name="ce42">
            <text:p>R$ 38.523,33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5.CEJUSC de Goiana</text:p>
          </table:table-cell>
          <table:table-cell office:value-type="float" office:value="157" table:formula="msoxl:=Totalização!B79" table:style-name="ce26">
            <text:p>157</text:p>
          </table:table-cell>
          <table:table-cell office:value-type="float" office:value="157" table:formula="msoxl:=Totalização!C79" table:style-name="ce26">
            <text:p>157</text:p>
          </table:table-cell>
          <table:table-cell office:value-type="float" office:value="67" table:formula="msoxl:=Totalização!D79" table:style-name="ce26">
            <text:p>67</text:p>
          </table:table-cell>
          <table:table-cell office:value-type="percentage" office:value="0.42675159235668791" table:formula="msoxl:=D25/C25" table:style-name="ce27">
            <text:p>42,68%</text:p>
          </table:table-cell>
          <table:table-cell office:value-type="float" office:value="673" table:formula="msoxl:=Totalização!E79" table:style-name="ce26">
            <text:p>673</text:p>
          </table:table-cell>
          <table:table-cell office:value-type="currency" office:value="1998804.18" table:formula="msoxl:=Totalização!F79" table:style-name="ce41">
            <text:p>R$ 1.998.804,18</text:p>
          </table:table-cell>
          <table:table-cell office:value-type="currency" office:value="81941.38" table:formula="msoxl:=Totalização!G79" table:style-name="ce41">
            <text:p>R$ 81.941,38</text:p>
          </table:table-cell>
          <table:table-cell office:value-type="currency" office:value="232503.86" table:formula="msoxl:=Totalização!H79" table:style-name="ce41">
            <text:p>R$ 232.503,86</text:p>
          </table:table-cell>
          <table:table-cell office:value-type="currency" office:value="222.89" table:formula="msoxl:=Totalização!I79" table:style-name="ce41">
            <text:p>R$ 222,89</text:p>
          </table:table-cell>
          <table:table-cell office:value-type="currency" office:value="57880.09" table:formula="msoxl:=Totalização!J79" table:style-name="ce42">
            <text:p>R$ 57.880,09</text:p>
          </table:table-cell>
          <table:table-cell office:value-type="currency" office:value="0" table:formula="msoxl:=Totalização!K79" table:style-name="ce42">
            <text:p>R$ 0,00</text:p>
          </table:table-cell>
          <table:table-cell office:value-type="currency" office:value="4000" table:formula="msoxl:=Totalização!L79" table:style-name="ce42">
            <text:p>R$ 4.000,0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6. CEJUSC de Caruaru</text:p>
          </table:table-cell>
          <table:table-cell office:value-type="float" office:value="436" table:formula="msoxl:=Totalização!B95" table:style-name="ce26">
            <text:p>436</text:p>
          </table:table-cell>
          <table:table-cell office:value-type="float" office:value="436" table:formula="msoxl:=Totalização!C95" table:style-name="ce26">
            <text:p>436</text:p>
          </table:table-cell>
          <table:table-cell office:value-type="float" office:value="128" table:formula="msoxl:=Totalização!D95" table:style-name="ce26">
            <text:p>128</text:p>
          </table:table-cell>
          <table:table-cell office:value-type="percentage" office:value="0.29357798165137616" table:formula="msoxl:=D26/C26" table:style-name="ce27">
            <text:p>29,36%</text:p>
          </table:table-cell>
          <table:table-cell office:value-type="float" office:value="1674" table:formula="msoxl:=Totalização!E95" table:style-name="ce26">
            <text:p>1.674</text:p>
          </table:table-cell>
          <table:table-cell office:value-type="currency" office:value="3658517.6500000004" table:formula="msoxl:=Totalização!F95" table:style-name="ce41">
            <text:p>R$ 3.658.517,65</text:p>
          </table:table-cell>
          <table:table-cell office:value-type="currency" office:value="443084.85000000003" table:formula="msoxl:=Totalização!G95" table:style-name="ce41">
            <text:p>R$ 443.084,85</text:p>
          </table:table-cell>
          <table:table-cell office:value-type="currency" office:value="188760.78999999998" table:formula="msoxl:=Totalização!H95" table:style-name="ce41">
            <text:p>R$ 188.760,79</text:p>
          </table:table-cell>
          <table:table-cell office:value-type="currency" office:value="0" table:formula="msoxl:=Totalização!I95" table:style-name="ce41">
            <text:p>R$ 0,00</text:p>
          </table:table-cell>
          <table:table-cell office:value-type="currency" office:value="48889.259999999995" table:formula="msoxl:=Totalização!J95" table:style-name="ce42">
            <text:p>R$ 48.889,26</text:p>
          </table:table-cell>
          <table:table-cell office:value-type="currency" office:value="0" table:formula="msoxl:=Totalização!K95" table:style-name="ce42">
            <text:p>R$ 0,00</text:p>
          </table:table-cell>
          <table:table-cell office:value-type="currency" office:value="32711.82" table:formula="msoxl:=Totalização!L95" table:style-name="ce42">
            <text:p>R$ 32.711,82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7.CEJUSC de Petrolina</text:p>
          </table:table-cell>
          <table:table-cell office:value-type="float" office:value="339" table:formula="msoxl:=Totalização!B111" table:style-name="ce26">
            <text:p>339</text:p>
          </table:table-cell>
          <table:table-cell office:value-type="float" office:value="339" table:formula="msoxl:=Totalização!C111" table:style-name="ce26">
            <text:p>339</text:p>
          </table:table-cell>
          <table:table-cell office:value-type="float" office:value="120" table:formula="msoxl:=Totalização!D111" table:style-name="ce26">
            <text:p>120</text:p>
          </table:table-cell>
          <table:table-cell office:value-type="percentage" office:value="0.35398230088495575" table:formula="msoxl:=D27/C27" table:style-name="ce27">
            <text:p>35,40%</text:p>
          </table:table-cell>
          <table:table-cell office:value-type="float" office:value="1182" table:formula="msoxl:=Totalização!E111" table:style-name="ce26">
            <text:p>1.182</text:p>
          </table:table-cell>
          <table:table-cell office:value-type="currency" office:value="1530762.78" table:formula="msoxl:=Totalização!F111" table:style-name="ce41">
            <text:p>R$ 1.530.762,78</text:p>
          </table:table-cell>
          <table:table-cell office:value-type="currency" office:value="199192.94" table:formula="msoxl:=Totalização!G111" table:style-name="ce41">
            <text:p>R$ 199.192,94</text:p>
          </table:table-cell>
          <table:table-cell office:value-type="currency" office:value="43495.19" table:formula="msoxl:=Totalização!H111" table:style-name="ce41">
            <text:p>R$ 43.495,19</text:p>
          </table:table-cell>
          <table:table-cell office:value-type="currency" office:value="0" table:formula="msoxl:=Totalização!I111" table:style-name="ce41">
            <text:p>R$ 0,00</text:p>
          </table:table-cell>
          <table:table-cell office:value-type="currency" office:value="15470.16" table:formula="msoxl:=Totalização!J111" table:style-name="ce42">
            <text:p>R$ 15.470,16</text:p>
          </table:table-cell>
          <table:table-cell office:value-type="currency" office:value="1540" table:formula="msoxl:=Totalização!K111" table:style-name="ce42">
            <text:p>R$ 1.540,00</text:p>
          </table:table-cell>
          <table:table-cell office:value-type="currency" office:value="3527.1" table:formula="msoxl:=Totalização!L111" table:style-name="ce42">
            <text:p>R$ 3.527,10</text:p>
          </table:table-cell>
          <table:table-cell table:number-columns-repeated="16371"/>
        </table:table-row>
        <table:table-row table:style-name="ro1">
          <table:table-cell office:value-type="string" table:style-name="ce45">
            <text:p>8. Cejusc 2º Grau</text:p>
          </table:table-cell>
          <table:table-cell office:value-type="float" office:value="1940" table:style-name="ce26">
            <text:p>1.940</text:p>
          </table:table-cell>
          <table:table-cell office:value-type="float" office:value="1940" table:style-name="ce26">
            <text:p>1.940</text:p>
          </table:table-cell>
          <table:table-cell office:value-type="float" office:value="815" table:style-name="ce26">
            <text:p>815</text:p>
          </table:table-cell>
          <table:table-cell office:value-type="percentage" office:value="0.42010309278350516" table:style-name="ce27">
            <text:p>42,01%</text:p>
          </table:table-cell>
          <table:table-cell office:value-type="float" office:value="4113" table:style-name="ce26">
            <text:p>4.113</text:p>
          </table:table-cell>
          <table:table-cell office:value-type="currency" office:value="57743438.890000001" table:style-name="ce41">
            <text:p>R$ 57.743.438,89</text:p>
          </table:table-cell>
          <table:table-cell office:value-type="currency" office:value="8894745.3599999994" table:style-name="ce41">
            <text:p>R$ 8.894.745,36</text:p>
          </table:table-cell>
          <table:table-cell office:value-type="currency" office:value="4494311.629999999" table:style-name="ce41">
            <text:p>R$ 4.494.311,63</text:p>
          </table:table-cell>
          <table:table-cell office:value-type="currency" office:value="593569.45000000007" table:style-name="ce41">
            <text:p>R$ 593.569,45</text:p>
          </table:table-cell>
          <table:table-cell office:value-type="currency" office:value="388738.63000000006" table:style-name="ce42">
            <text:p>R$ 388.738,63</text:p>
          </table:table-cell>
          <table:table-cell office:value-type="currency" office:value="10827.02" table:style-name="ce42">
            <text:p>R$ 10.827,02</text:p>
          </table:table-cell>
          <table:table-cell office:value-type="currency" office:value="345711.25999999995" table:style-name="ce42">
            <text:p>R$ 345.711,26</text:p>
          </table:table-cell>
          <table:table-cell table:number-columns-repeated="16371"/>
        </table:table-row>
        <table:table-row table:style-name="ro3">
          <table:table-cell office:value-type="string" table:style-name="ce29">
            <text:p>Total<text:s/></text:p>
          </table:table-cell>
          <table:table-cell office:value-type="float" office:value="4801" table:formula="msoxl:=SUM(B21:B28)" table:style-name="ce30">
            <text:p>4.801</text:p>
          </table:table-cell>
          <table:table-cell office:value-type="float" office:value="4801" table:formula="msoxl:=SUM(C21:C28)" table:style-name="ce30">
            <text:p>4.801</text:p>
          </table:table-cell>
          <table:table-cell office:value-type="float" office:value="1772" table:formula="msoxl:=SUM(D21:D28)" table:style-name="ce30">
            <text:p>1.772</text:p>
          </table:table-cell>
          <table:table-cell office:value-type="percentage" office:value="0.36908977296396583" table:formula="msoxl:=D29/C29" table:style-name="ce46">
            <text:p>36,91%</text:p>
          </table:table-cell>
          <table:table-cell office:value-type="float" office:value="14404" table:formula="msoxl:=SUM(F21:F28)" table:style-name="ce30">
            <text:p>14.404</text:p>
          </table:table-cell>
          <table:table-cell office:value-type="currency" office:value="79172280.579999998" table:formula="msoxl:=SUM(G21:G28)" table:style-name="ce43">
            <text:p>R$ 79.172.280,58</text:p>
          </table:table-cell>
          <table:table-cell office:value-type="currency" office:value="11787971.439999999" table:formula="msoxl:=SUM(H21:H28)" table:style-name="ce43">
            <text:p>R$ 11.787.971,44</text:p>
          </table:table-cell>
          <table:table-cell office:value-type="currency" office:value="6014516.0499999989" table:formula="msoxl:=SUM(I21:I28)" table:style-name="ce43">
            <text:p>R$ 6.014.516,05</text:p>
          </table:table-cell>
          <table:table-cell office:value-type="currency" office:value="598320.44000000006" table:formula="msoxl:=SUM(J21:J28)" table:style-name="ce43">
            <text:p>R$ 598.320,44</text:p>
          </table:table-cell>
          <table:table-cell office:value-type="currency" office:value="717556.45000000007" table:formula="msoxl:=SUM(K21:K28)" table:style-name="ce44">
            <text:p>R$ 717.556,45</text:p>
          </table:table-cell>
          <table:table-cell office:value-type="currency" office:value="21729.75" table:formula="msoxl:=SUM(L21:L28)" table:style-name="ce44">
            <text:p>R$ 21.729,75</text:p>
          </table:table-cell>
          <table:table-cell office:value-type="currency" office:value="585937.5" table:formula="msoxl:=SUM(M21:M28)" table:style-name="ce44">
            <text:p>R$ 585.937,50</text:p>
          </table:table-cell>
          <table:table-cell table:number-columns-repeated="16371"/>
        </table:table-row>
        <table:table-row table:style-name="ro1"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16378" table:style-name="ce5"/>
        </table:table-row>
        <table:table-row table:style-name="ro1">
          <table:table-cell office:value-type="string" table:style-name="ce38">
            <text:p>Fonte: Estatística das Conciliaçãos do Sistema Quer Conciliar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office:value-type="string" table:style-name="ce38">
            <text:p>Nota: Os dados referem-se aos processos conciliados nas fases de conhecimento e execução</text:p>
          </table:table-cell>
          <table:table-cell table:style-name="ce5"/>
          <table:table-cell table:style-name="ce1"/>
          <table:table-cell table:number-columns-repeated="2" table:style-name="ce21"/>
          <table:table-cell table:style-name="ce1"/>
          <table:table-cell table:number-columns-repeated="16378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38">
            <text:p>(*) O CEJUSC de Igarassu foi transferido para o Município de Paulista em março/2024</text:p>
          </table:table-cell>
          <table:table-cell table:number-columns-repeated="16383"/>
        </table:table-row>
        <table:table-row table:number-rows-repeated="14" table:style-name="ro1">
          <table:table-cell table:number-columns-repeated="16384" table:style-name="ce5"/>
        </table:table-row>
        <table:table-row table:number-rows-repeated="953" table:style-name="ro1">
          <table:table-cell table:number-columns-repeated="16384"/>
        </table:table-row>
        <table:table-row table:number-rows-repeated="1047575" table:style-name="ro3">
          <table:table-cell table:number-columns-repeated="16384"/>
        </table:table-row>
      </table:table>
      <table:table table:name="Plan1" table:style-name="ta4"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2" table:number-columns-repeated="16372" table:default-cell-style-name="ce1"/>
        <table:table-row table:style-name="ro12">
          <table:table-cell table:number-columns-repeated="16384"/>
        </table:table-row>
        <table:table-row table:style-name="ro13">
          <table:table-cell table:number-columns-repeated="2"/>
          <table:table-cell office:value-type="string" table:number-columns-spanned="10" table:number-rows-spanned="1" table:style-name="ce67">
            <text:p>Dados retirados do e-Gestão</text:p>
          </table:table-cell>
          <table:covered-table-cell table:number-columns-repeated="9"/>
          <table:table-cell table:number-columns-repeated="16372"/>
        </table:table-row>
        <table:table-row table:style-name="ro14">
          <table:table-cell table:number-columns-repeated="2"/>
          <table:table-cell office:value-type="string" table:style-name="ce47">
            <text:p>CEJUSC</text:p>
          </table:table-cell>
          <table:table-cell office:value-type="string" table:style-name="ce47">
            <text:p>1. Quantidade de audiências realizadas:</text:p>
          </table:table-cell>
          <table:table-cell office:value-type="string" table:style-name="ce47">
            <text:p>2. Quantidade de acordos homologados:</text:p>
          </table:table-cell>
          <table:table-cell office:value-type="string" table:style-name="ce47">
            <text:p>3. Índice de conciliação</text:p>
          </table:table-cell>
          <table:table-cell office:value-type="string" table:style-name="ce47">
            <text:p>4. Valores destinados aos reclamantes:</text:p>
          </table:table-cell>
          <table:table-cell office:value-type="string" table:style-name="ce47">
            <text:p>5. Recolhimento previdenciário dos acordos homologados:</text:p>
          </table:table-cell>
          <table:table-cell office:value-type="string" table:style-name="ce47">
            <text:p>6. Recolhimento fiscal dos acordos homologados: <text:s/>(IR)</text:p>
          </table:table-cell>
          <table:table-cell office:value-type="string" table:style-name="ce48">
            <text:p>7. Recolhimento de custas dos acordos homologados:<text:s/></text:p>
          </table:table-cell>
          <table:table-cell office:value-type="string" table:style-name="ce48">
            <text:p>8. Custas dispensadas</text:p>
          </table:table-cell>
          <table:table-cell office:value-type="string" table:style-name="ce48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float" office:value="8970" table:style-name="ce26">
            <text:p>8.970</text:p>
          </table:table-cell>
          <table:table-cell office:value-type="float" office:value="6248" table:style-name="ce26">
            <text:p>6.248</text:p>
          </table:table-cell>
          <table:table-cell office:value-type="percentage" office:value="0.69654403567447043" table:formula="msoxl:=E4/D4" table:style-name="ce40">
            <text:p>69,65%</text:p>
          </table:table-cell>
          <table:table-cell office:value-type="currency" office:value="128807319.5" table:style-name="ce49">
            <text:p><text:s/>R$ 128.807.319,50<text:s/></text:p>
          </table:table-cell>
          <table:table-cell office:value-type="currency" office:value="7919126.5700000003" table:style-name="ce49">
            <text:p><text:s/>R$ 7.919.126,57<text:s/></text:p>
          </table:table-cell>
          <table:table-cell office:value-type="currency" office:value="1594450.51" table:style-name="ce50">
            <text:p><text:s/>R$ 1.594.450,51<text:s/></text:p>
          </table:table-cell>
          <table:table-cell office:value-type="string" table:number-columns-spanned="3" table:number-rows-spanned="8" table:style-name="ce68">
            <text:p>Sem informações específicas destes campos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float" office:value="2168" table:style-name="ce26">
            <text:p>2.168</text:p>
          </table:table-cell>
          <table:table-cell office:value-type="float" office:value="708" table:style-name="ce26">
            <text:p>708</text:p>
          </table:table-cell>
          <table:table-cell office:value-type="percentage" office:value="0.32656826568265684" table:formula="msoxl:=E5/D5" table:style-name="ce40">
            <text:p>32,66%</text:p>
          </table:table-cell>
          <table:table-cell office:value-type="currency" office:value="10280802.67" table:style-name="ce49">
            <text:p><text:s/>R$ 10.280.802,67<text:s/></text:p>
          </table:table-cell>
          <table:table-cell office:value-type="currency" office:value="974874.07" table:style-name="ce49">
            <text:p><text:s/>R$ 974.874,07<text:s/></text:p>
          </table:table-cell>
          <table:table-cell office:value-type="currency" office:value="83503.740000000005" table:style-name="ce50">
            <text:p><text:s/>R$ 83.503,74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float" office:value="8499" table:style-name="ce26">
            <text:p>8.499</text:p>
          </table:table-cell>
          <table:table-cell office:value-type="float" office:value="4728" table:style-name="ce26">
            <text:p>4.728</text:p>
          </table:table-cell>
          <table:table-cell office:value-type="percentage" office:value="0.55630074126367812" table:formula="msoxl:=E6/D6" table:style-name="ce40">
            <text:p>55,63%</text:p>
          </table:table-cell>
          <table:table-cell office:value-type="currency" office:value="68026968.819999993" table:style-name="ce49">
            <text:p><text:s/>R$ 68.026.968,82<text:s/></text:p>
          </table:table-cell>
          <table:table-cell office:value-type="currency" office:value="4835695.2" table:style-name="ce49">
            <text:p><text:s/>R$ 4.835.695,20<text:s/></text:p>
          </table:table-cell>
          <table:table-cell office:value-type="currency" office:value="168214.67" table:style-name="ce50">
            <text:p><text:s/>R$ 168.214,67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float" office:value="4466" table:style-name="ce26">
            <text:p>4.466</text:p>
          </table:table-cell>
          <table:table-cell office:value-type="float" office:value="1032" table:style-name="ce26">
            <text:p>1.032</text:p>
          </table:table-cell>
          <table:table-cell office:value-type="percentage" office:value="0.23107926556202418" table:formula="msoxl:=E7/D7" table:style-name="ce40">
            <text:p>23,11%</text:p>
          </table:table-cell>
          <table:table-cell office:value-type="currency" office:value="12876505.109999999" table:style-name="ce49">
            <text:p><text:s/>R$ 12.876.505,11<text:s/></text:p>
          </table:table-cell>
          <table:table-cell office:value-type="currency" office:value="1022816.5" table:style-name="ce49">
            <text:p><text:s/>R$ 1.022.816,50<text:s/></text:p>
          </table:table-cell>
          <table:table-cell office:value-type="currency" office:value="350713.91" table:style-name="ce50">
            <text:p><text:s/>R$ 350.713,91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float" office:value="1603" table:style-name="ce26">
            <text:p>1.603</text:p>
          </table:table-cell>
          <table:table-cell office:value-type="float" office:value="836" table:style-name="ce26">
            <text:p>836</text:p>
          </table:table-cell>
          <table:table-cell office:value-type="percentage" office:value="0.52152214597629443" table:formula="msoxl:=E8/D8" table:style-name="ce40">
            <text:p>52,15%</text:p>
          </table:table-cell>
          <table:table-cell office:value-type="currency" office:value="15699704.720000001" table:style-name="ce49">
            <text:p><text:s/>R$ 15.699.704,72<text:s/></text:p>
          </table:table-cell>
          <table:table-cell office:value-type="currency" office:value="437898.75" table:style-name="ce49">
            <text:p><text:s/>R$ 437.898,75<text:s/></text:p>
          </table:table-cell>
          <table:table-cell office:value-type="currency" office:value="24961.86" table:style-name="ce50">
            <text:p><text:s/>R$ 24.961,86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36">
            <text:p>6. CEJUSC de Caruaru</text:p>
          </table:table-cell>
          <table:table-cell office:value-type="float" office:value="5212" table:style-name="ce26">
            <text:p>5.212</text:p>
          </table:table-cell>
          <table:table-cell office:value-type="float" office:value="2305" table:style-name="ce26">
            <text:p>2.305</text:p>
          </table:table-cell>
          <table:table-cell office:value-type="percentage" office:value="0.44224865694551035" table:formula="msoxl:=E9/D9" table:style-name="ce40">
            <text:p>44,22%</text:p>
          </table:table-cell>
          <table:table-cell office:value-type="currency" office:value="28389660.260000002" table:style-name="ce49">
            <text:p><text:s/>R$ 28.389.660,26<text:s/></text:p>
          </table:table-cell>
          <table:table-cell office:value-type="currency" office:value="2264593.98" table:style-name="ce49">
            <text:p><text:s/>R$ 2.264.593,98<text:s/></text:p>
          </table:table-cell>
          <table:table-cell office:value-type="currency" office:value="212820.46" table:style-name="ce50">
            <text:p><text:s/>R$ 212.820,46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float" office:value="3612" table:style-name="ce26">
            <text:p>3.612</text:p>
          </table:table-cell>
          <table:table-cell office:value-type="float" office:value="1194" table:style-name="ce26">
            <text:p>1.194</text:p>
          </table:table-cell>
          <table:table-cell office:value-type="percentage" office:value="0.33056478405315615" table:formula="msoxl:=E10/D10" table:style-name="ce40">
            <text:p>33,06%</text:p>
          </table:table-cell>
          <table:table-cell office:value-type="currency" office:value="14442631.859999999" table:style-name="ce49">
            <text:p><text:s/>R$ 14.442.631,86<text:s/></text:p>
          </table:table-cell>
          <table:table-cell office:value-type="currency" office:value="556645.82999999996" table:style-name="ce49">
            <text:p><text:s/>R$ 556.645,83<text:s/></text:p>
          </table:table-cell>
          <table:table-cell office:value-type="currency" office:value="27817.08" table:style-name="ce50">
            <text:p><text:s/>R$ 27.817,08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51">
            <text:p>Total<text:s/></text:p>
          </table:table-cell>
          <table:table-cell office:value-type="float" office:value="34530" table:formula="msoxl:=SUM(D4:D10)" table:style-name="ce52">
            <text:p>34.530</text:p>
          </table:table-cell>
          <table:table-cell office:value-type="float" office:value="17051" table:formula="msoxl:=SUM(E4:E10)" table:style-name="ce52">
            <text:p>17.051</text:p>
          </table:table-cell>
          <table:table-cell office:value-type="percentage" office:value="0.4938024905878946" table:formula="msoxl:=E11/D11" table:style-name="ce53">
            <text:p>49,38%</text:p>
          </table:table-cell>
          <table:table-cell office:value-type="currency" office:value="278523592.93999994" table:formula="msoxl:=SUM(G4:G10)" table:style-name="ce54">
            <text:p><text:s/>R$ 278.523.592,94<text:s/></text:p>
          </table:table-cell>
          <table:table-cell office:value-type="currency" office:value="18011650.899999999" table:formula="msoxl:=SUM(H4:H10)" table:style-name="ce54">
            <text:p><text:s/>R$ 18.011.650,90<text:s/></text:p>
          </table:table-cell>
          <table:table-cell office:value-type="currency" office:value="2462482.23" table:formula="msoxl:=SUM(I4:I10)" table:style-name="ce55">
            <text:p><text:s/>R$ 2.462.482,23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table:number-columns-repeated="2" table:style-name="ce33"/>
          <table:table-cell table:number-columns-repeated="2" table:style-name="ce34"/>
          <table:table-cell table:number-columns-repeated="4" table:style-name="ce5"/>
          <table:table-cell table:number-columns-repeated="16374" table:style-name="ce1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2"/>
          <table:table-cell office:value-type="string" table:number-columns-spanned="10" table:number-rows-spanned="1" table:style-name="ce69">
            <text:p>Fonte: Estatística das Conciliaçãos do Sistema Quer Conciliar</text:p>
          </table:table-cell>
          <table:covered-table-cell table:number-columns-repeated="9"/>
          <table:table-cell table:number-columns-repeated="16372"/>
        </table:table-row>
        <table:table-row table:style-name="ro17">
          <table:table-cell table:number-columns-repeated="2"/>
          <table:table-cell office:value-type="string" table:style-name="ce24">
            <text:p>CEJUSC</text:p>
          </table:table-cell>
          <table:table-cell office:value-type="string" table:style-name="ce24">
            <text:p>1. Quantidade de audiências realizadas:</text:p>
          </table:table-cell>
          <table:table-cell office:value-type="string" table:style-name="ce24">
            <text:p>2. Quantidade de acordos homologados:</text:p>
          </table:table-cell>
          <table:table-cell office:value-type="string" table:style-name="ce24">
            <text:p>3. Índice de conciliação</text:p>
          </table:table-cell>
          <table:table-cell office:value-type="string" table:style-name="ce24">
            <text:p>4. Valores destinados aos reclamantes:</text:p>
          </table:table-cell>
          <table:table-cell office:value-type="string" table:style-name="ce24">
            <text:p>5. Recolhimento previdenciário dos acordos homologados:</text:p>
          </table:table-cell>
          <table:table-cell office:value-type="string" table:style-name="ce24">
            <text:p>6. Recolhimento fiscal dos acordos homologados:<text:s/></text:p>
          </table:table-cell>
          <table:table-cell office:value-type="string" table:style-name="ce24">
            <text:p>7. Recolhimento de custas dos acordos homologados:<text:s/></text:p>
          </table:table-cell>
          <table:table-cell office:value-type="string" table:style-name="ce24">
            <text:p>8. Custas dispensadas</text:p>
          </table:table-cell>
          <table:table-cell office:value-type="string" table:style-name="ce24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float" office:value="8173" table:style-name="ce26">
            <text:p>8.173</text:p>
          </table:table-cell>
          <table:table-cell office:value-type="float" office:value="6105" table:style-name="ce26">
            <text:p>6.105</text:p>
          </table:table-cell>
          <table:table-cell office:value-type="percentage" office:value="0.74697173620457602" table:style-name="ce27">
            <text:p>74,70%</text:p>
          </table:table-cell>
          <table:table-cell office:value-type="currency" office:value="128798498.13000001" table:style-name="ce49">
            <text:p><text:s/>R$ 128.798.498,13<text:s/></text:p>
          </table:table-cell>
          <table:table-cell office:value-type="currency" office:value="8120190.1099999994" table:style-name="ce49">
            <text:p><text:s/>R$ 8.120.190,11<text:s/></text:p>
          </table:table-cell>
          <table:table-cell office:value-type="currency" office:value="185992.4" table:style-name="ce49">
            <text:p><text:s/>R$ 185.992,40<text:s/></text:p>
          </table:table-cell>
          <table:table-cell office:value-type="currency" office:value="1688315.8800000001" table:style-name="ce49">
            <text:p><text:s/>R$ 1.688.315,88<text:s/></text:p>
          </table:table-cell>
          <table:table-cell office:value-type="currency" office:value="37415.47" table:style-name="ce49">
            <text:p><text:s/>R$ 37.415,47<text:s/></text:p>
          </table:table-cell>
          <table:table-cell office:value-type="currency" office:value="467410.43999999994" table:style-name="ce49">
            <text:p><text:s/>R$ 467.410,44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float" office:value="2384" table:style-name="ce26">
            <text:p>2.384</text:p>
          </table:table-cell>
          <table:table-cell office:value-type="float" office:value="543" table:style-name="ce26">
            <text:p>543</text:p>
          </table:table-cell>
          <table:table-cell office:value-type="percentage" office:value="0.22776845637583892" table:style-name="ce27">
            <text:p>22,78%</text:p>
          </table:table-cell>
          <table:table-cell office:value-type="currency" office:value="8730278.7000000011" table:style-name="ce49">
            <text:p><text:s/>R$ 8.730.278,70<text:s/></text:p>
          </table:table-cell>
          <table:table-cell office:value-type="currency" office:value="801688.27000000014" table:style-name="ce49">
            <text:p><text:s/>R$ 801.688,27<text:s/></text:p>
          </table:table-cell>
          <table:table-cell office:value-type="currency" office:value="2051.5" table:style-name="ce49">
            <text:p><text:s/>R$ 2.051,50<text:s/></text:p>
          </table:table-cell>
          <table:table-cell office:value-type="currency" office:value="136677.78" table:style-name="ce49">
            <text:p><text:s/>R$ 136.677,78<text:s/></text:p>
          </table:table-cell>
          <table:table-cell office:value-type="currency" office:value="5573.72" table:style-name="ce49">
            <text:p><text:s/>R$ 5.573,72<text:s/></text:p>
          </table:table-cell>
          <table:table-cell office:value-type="currency" office:value="37046.049999999996" table:style-name="ce49">
            <text:p><text:s/>R$ 37.046,05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float" office:value="7868" table:style-name="ce26">
            <text:p>7.868</text:p>
          </table:table-cell>
          <table:table-cell office:value-type="float" office:value="4682" table:style-name="ce26">
            <text:p>4.682</text:p>
          </table:table-cell>
          <table:table-cell office:value-type="percentage" office:value="0.59506863243518049" table:style-name="ce27">
            <text:p>59,51%</text:p>
          </table:table-cell>
          <table:table-cell office:value-type="currency" office:value="68027747.390000001" table:style-name="ce49">
            <text:p><text:s/>R$ 68.027.747,39<text:s/></text:p>
          </table:table-cell>
          <table:table-cell office:value-type="currency" office:value="4847421.18" table:style-name="ce49">
            <text:p><text:s/>R$ 4.847.421,18<text:s/></text:p>
          </table:table-cell>
          <table:table-cell office:value-type="currency" office:value="39336.600000000006" table:style-name="ce49">
            <text:p><text:s/>R$ 39.336,60<text:s/></text:p>
          </table:table-cell>
          <table:table-cell office:value-type="currency" office:value="1253047.4600000002" table:style-name="ce49">
            <text:p><text:s/>R$ 1.253.047,46<text:s/></text:p>
          </table:table-cell>
          <table:table-cell office:value-type="currency" office:value="9336.9399999999987" table:style-name="ce49">
            <text:p><text:s/>R$ 9.336,94<text:s/></text:p>
          </table:table-cell>
          <table:table-cell office:value-type="currency" office:value="292186.33999999997" table:style-name="ce49">
            <text:p><text:s/>R$ 292.186,34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float" office:value="4416" table:style-name="ce26">
            <text:p>4.416</text:p>
          </table:table-cell>
          <table:table-cell office:value-type="float" office:value="1059" table:style-name="ce26">
            <text:p>1.059</text:p>
          </table:table-cell>
          <table:table-cell office:value-type="percentage" office:value="0.23980978260869565" table:style-name="ce27">
            <text:p>23,98%</text:p>
          </table:table-cell>
          <table:table-cell office:value-type="currency" office:value="14866197.290000001" table:style-name="ce49">
            <text:p><text:s/>R$ 14.866.197,29<text:s/></text:p>
          </table:table-cell>
          <table:table-cell office:value-type="currency" office:value="1123371" table:style-name="ce49">
            <text:p><text:s/>R$ 1.123.371,00<text:s/></text:p>
          </table:table-cell>
          <table:table-cell office:value-type="currency" office:value="26711.149999999998" table:style-name="ce49">
            <text:p><text:s/>R$ 26.711,15<text:s/></text:p>
          </table:table-cell>
          <table:table-cell office:value-type="currency" office:value="267017.02" table:style-name="ce49">
            <text:p><text:s/>R$ 267.017,02<text:s/></text:p>
          </table:table-cell>
          <table:table-cell office:value-type="currency" office:value="0" table:style-name="ce49">
            <text:p><text:s/>R$ -00<text:s/></text:p>
          </table:table-cell>
          <table:table-cell office:value-type="currency" office:value="78178.679999999993" table:style-name="ce49">
            <text:p><text:s/>R$ 78.178,68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float" office:value="1588" table:style-name="ce26">
            <text:p>1.588</text:p>
          </table:table-cell>
          <table:table-cell office:value-type="float" office:value="796" table:style-name="ce26">
            <text:p>796</text:p>
          </table:table-cell>
          <table:table-cell office:value-type="percentage" office:value="0.50125944584382875" table:style-name="ce27">
            <text:p>50,13%</text:p>
          </table:table-cell>
          <table:table-cell office:value-type="currency" office:value="8261516.2299999995" table:style-name="ce49">
            <text:p><text:s/>R$ 8.261.516,23<text:s/></text:p>
          </table:table-cell>
          <table:table-cell office:value-type="currency" office:value="500577.05" table:style-name="ce49">
            <text:p><text:s/>R$ 500.577,05<text:s/></text:p>
          </table:table-cell>
          <table:table-cell office:value-type="currency" office:value="25885.879999999997" table:style-name="ce49">
            <text:p><text:s/>R$ 25.885,88<text:s/></text:p>
          </table:table-cell>
          <table:table-cell office:value-type="currency" office:value="145715.29" table:style-name="ce49">
            <text:p><text:s/>R$ 145.715,29<text:s/></text:p>
          </table:table-cell>
          <table:table-cell office:value-type="currency" office:value="0" table:style-name="ce49">
            <text:p><text:s/>R$ -00<text:s/></text:p>
          </table:table-cell>
          <table:table-cell office:value-type="currency" office:value="30780.510000000002" table:style-name="ce49">
            <text:p><text:s/>R$ 30.780,51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6. CEJUSC de Caruaru</text:p>
          </table:table-cell>
          <table:table-cell office:value-type="float" office:value="4878" table:style-name="ce26">
            <text:p>4.878</text:p>
          </table:table-cell>
          <table:table-cell office:value-type="float" office:value="2369" table:style-name="ce26">
            <text:p>2.369</text:p>
          </table:table-cell>
          <table:table-cell office:value-type="percentage" office:value="0.48564985649856496" table:style-name="ce27">
            <text:p>48,56%</text:p>
          </table:table-cell>
          <table:table-cell office:value-type="currency" office:value="30870884.82" table:style-name="ce49">
            <text:p><text:s/>R$ 30.870.884,82<text:s/></text:p>
          </table:table-cell>
          <table:table-cell office:value-type="currency" office:value="2359245.4300000002" table:style-name="ce49">
            <text:p><text:s/>R$ 2.359.245,43<text:s/></text:p>
          </table:table-cell>
          <table:table-cell office:value-type="currency" office:value="106907.72" table:style-name="ce49">
            <text:p><text:s/>R$ 106.907,72<text:s/></text:p>
          </table:table-cell>
          <table:table-cell office:value-type="currency" office:value="449375.72000000003" table:style-name="ce49">
            <text:p><text:s/>R$ 449.375,72<text:s/></text:p>
          </table:table-cell>
          <table:table-cell office:value-type="currency" office:value="0" table:style-name="ce49">
            <text:p><text:s/>R$ -00<text:s/></text:p>
          </table:table-cell>
          <table:table-cell office:value-type="currency" office:value="99084.94" table:style-name="ce49">
            <text:p><text:s/>R$ 99.084,94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float" office:value="2733" table:style-name="ce26">
            <text:p>2.733</text:p>
          </table:table-cell>
          <table:table-cell office:value-type="float" office:value="1009" table:style-name="ce26">
            <text:p>1.009</text:p>
          </table:table-cell>
          <table:table-cell office:value-type="percentage" office:value="0.36919136480058545" table:style-name="ce27">
            <text:p>36,92%</text:p>
          </table:table-cell>
          <table:table-cell office:value-type="currency" office:value="15389454.669999998" table:style-name="ce49">
            <text:p><text:s/>R$ 15.389.454,67<text:s/></text:p>
          </table:table-cell>
          <table:table-cell office:value-type="currency" office:value="677566.57000000007" table:style-name="ce49">
            <text:p><text:s/>R$ 677.566,57<text:s/></text:p>
          </table:table-cell>
          <table:table-cell office:value-type="currency" office:value="45855.47" table:style-name="ce49">
            <text:p><text:s/>R$ 45.855,47<text:s/></text:p>
          </table:table-cell>
          <table:table-cell office:value-type="currency" office:value="204253.18999999997" table:style-name="ce49">
            <text:p><text:s/>R$ 204.253,19<text:s/></text:p>
          </table:table-cell>
          <table:table-cell office:value-type="currency" office:value="2143.7599999999998" table:style-name="ce49">
            <text:p><text:s/>R$ 2.143,76<text:s/></text:p>
          </table:table-cell>
          <table:table-cell office:value-type="currency" office:value="41366.379999999997" table:style-name="ce49">
            <text:p><text:s/>R$ 41.366,38<text:s/></text:p>
          </table:table-cell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29">
            <text:p>Total<text:s/></text:p>
          </table:table-cell>
          <table:table-cell office:value-type="float" office:value="32040" table:style-name="ce30">
            <text:p>32.040</text:p>
          </table:table-cell>
          <table:table-cell office:value-type="float" office:value="16563" table:style-name="ce30">
            <text:p>16.563</text:p>
          </table:table-cell>
          <table:table-cell office:value-type="percentage" office:value="0.5169475655430712" table:style-name="ce31">
            <text:p>51,69%</text:p>
          </table:table-cell>
          <table:table-cell office:value-type="currency" office:value="274944577.23000002" table:style-name="ce56">
            <text:p><text:s/>R$ 274.944.577,23<text:s/></text:p>
          </table:table-cell>
          <table:table-cell office:value-type="currency" office:value="18430059.609999999" table:style-name="ce56">
            <text:p><text:s/>R$ 18.430.059,61<text:s/></text:p>
          </table:table-cell>
          <table:table-cell office:value-type="currency" office:value="432740.72" table:style-name="ce56">
            <text:p><text:s/>R$ 432.740,72<text:s/></text:p>
          </table:table-cell>
          <table:table-cell office:value-type="currency" office:value="4144402.3400000003" table:style-name="ce56">
            <text:p><text:s/>R$ 4.144.402,34<text:s/></text:p>
          </table:table-cell>
          <table:table-cell office:value-type="currency" office:value="54469.890000000007" table:style-name="ce56">
            <text:p><text:s/>R$ 54.469,89<text:s/></text:p>
          </table:table-cell>
          <table:table-cell office:value-type="currency" office:value="1046053.3399999997" table:style-name="ce56">
            <text:p><text:s/>R$ 1.046.053,34<text:s/></text:p>
          </table:table-cell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8">
          <table:table-cell table:number-columns-repeated="2"/>
          <table:table-cell office:value-type="string" table:number-columns-spanned="10" table:number-rows-spanned="1" table:style-name="ce70">
            <text:p>Diferença total entre sistemas</text:p>
          </table:table-cell>
          <table:covered-table-cell table:number-columns-repeated="9"/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57">
            <text:p>CEJUSC</text:p>
          </table:table-cell>
          <table:table-cell office:value-type="string" table:style-name="ce57">
            <text:p>1. Quantidade de audiências realizadas:</text:p>
          </table:table-cell>
          <table:table-cell office:value-type="string" table:style-name="ce57">
            <text:p>2. Quantidade de acordos homologados:</text:p>
          </table:table-cell>
          <table:table-cell office:value-type="string" table:style-name="ce57">
            <text:p>3. Índice de conciliação</text:p>
          </table:table-cell>
          <table:table-cell office:value-type="string" table:style-name="ce57">
            <text:p>4. Valores destinados aos reclamantes:</text:p>
          </table:table-cell>
          <table:table-cell office:value-type="string" table:style-name="ce57">
            <text:p>5. Recolhimento previdenciário dos acordos homologados:</text:p>
          </table:table-cell>
          <table:table-cell office:value-type="string" table:style-name="ce57">
            <text:p>6. Recolhimento fiscal dos acordos homologados:<text:s/></text:p>
          </table:table-cell>
          <table:table-cell office:value-type="string" table:style-name="ce57">
            <text:p>7. Recolhimento de custas dos acordos homologados:<text:s/></text:p>
          </table:table-cell>
          <table:table-cell office:value-type="string" table:style-name="ce57">
            <text:p>8. Custas dispensadas</text:p>
          </table:table-cell>
          <table:table-cell office:value-type="string" table:style-name="ce57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float" office:value="797" table:formula="msoxl:=D4-D16" table:style-name="ce26">
            <text:p>797</text:p>
          </table:table-cell>
          <table:table-cell office:value-type="float" office:value="143" table:formula="msoxl:=E4-E16" table:style-name="ce26">
            <text:p>143</text:p>
          </table:table-cell>
          <table:table-cell office:value-type="percentage" office:value="-5.042770053010559E-2" table:formula="msoxl:=F4-F16" table:style-name="ce27">
            <text:p>-5,04%</text:p>
          </table:table-cell>
          <table:table-cell office:value-type="currency" office:value="8821.3699999898672" table:formula="msoxl:=G4-G16" table:style-name="ce49">
            <text:p><text:s/>R$ 8.821,37<text:s/></text:p>
          </table:table-cell>
          <table:table-cell office:value-type="currency" office:value="-201063.53999999911" table:formula="msoxl:=H4-H16" table:style-name="ce49">
            <text:p>-R$ 201.063,54<text:s/></text:p>
          </table:table-cell>
          <table:table-cell office:value-type="currency" office:value="1408458.11" table:formula="msoxl:=I4-I16" table:style-name="ce49">
            <text:p><text:s/>R$ 1.408.458,11<text:s/></text:p>
          </table:table-cell>
          <table:table-cell table:number-columns-spanned="3" table:number-rows-spanned="7" table:style-name="ce71"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float" office:value="-216" table:formula="msoxl:=D5-D17" table:style-name="ce26">
            <text:p>-216</text:p>
          </table:table-cell>
          <table:table-cell office:value-type="float" office:value="165" table:formula="msoxl:=E5-E17" table:style-name="ce26">
            <text:p>165</text:p>
          </table:table-cell>
          <table:table-cell office:value-type="percentage" office:value="9.8799809306817921E-2" table:formula="msoxl:=F5-F17" table:style-name="ce27">
            <text:p>9,88%</text:p>
          </table:table-cell>
          <table:table-cell office:value-type="currency" office:value="1550523.9699999988" table:formula="msoxl:=G5-G17" table:style-name="ce49">
            <text:p><text:s/>R$ 1.550.523,97<text:s/></text:p>
          </table:table-cell>
          <table:table-cell office:value-type="currency" office:value="173185.79999999981" table:formula="msoxl:=H5-H17" table:style-name="ce49">
            <text:p><text:s/>R$ 173.185,80<text:s/></text:p>
          </table:table-cell>
          <table:table-cell office:value-type="currency" office:value="81452.240000000005" table:formula="msoxl:=I5-I17" table:style-name="ce49">
            <text:p><text:s/>R$ 81.452,24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float" office:value="631" table:formula="msoxl:=D6-D18" table:style-name="ce26">
            <text:p>631</text:p>
          </table:table-cell>
          <table:table-cell office:value-type="float" office:value="46" table:formula="msoxl:=E6-E18" table:style-name="ce26">
            <text:p>46</text:p>
          </table:table-cell>
          <table:table-cell office:value-type="percentage" office:value="-3.8767891171502367E-2" table:formula="msoxl:=F6-F18" table:style-name="ce27">
            <text:p>-3,88%</text:p>
          </table:table-cell>
          <table:table-cell office:value-type="currency" office:value="-778.5700000077486" table:formula="msoxl:=G6-G18" table:style-name="ce49">
            <text:p>-R$ 778,57<text:s/></text:p>
          </table:table-cell>
          <table:table-cell office:value-type="currency" office:value="-11725.979999999516" table:formula="msoxl:=H6-H18" table:style-name="ce49">
            <text:p>-R$ 11.725,98<text:s/></text:p>
          </table:table-cell>
          <table:table-cell office:value-type="currency" office:value="128878.07" table:formula="msoxl:=I6-I18" table:style-name="ce49">
            <text:p><text:s/>R$ 128.878,07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float" office:value="50" table:formula="msoxl:=D7-D19" table:style-name="ce26">
            <text:p>50</text:p>
          </table:table-cell>
          <table:table-cell office:value-type="float" office:value="-27" table:formula="msoxl:=E7-E19" table:style-name="ce26">
            <text:p>-27</text:p>
          </table:table-cell>
          <table:table-cell office:value-type="percentage" office:value="-8.7305170466714654E-3" table:formula="msoxl:=F7-F19" table:style-name="ce27">
            <text:p>-0,87%</text:p>
          </table:table-cell>
          <table:table-cell office:value-type="currency" office:value="-1989692.1800000016" table:formula="msoxl:=G7-G19" table:style-name="ce49">
            <text:p>-R$ 1.989.692,18<text:s/></text:p>
          </table:table-cell>
          <table:table-cell office:value-type="currency" office:value="-100554.5" table:formula="msoxl:=H7-H19" table:style-name="ce49">
            <text:p>-R$ 100.554,50<text:s/></text:p>
          </table:table-cell>
          <table:table-cell office:value-type="currency" office:value="324002.75999999995" table:formula="msoxl:=I7-I19" table:style-name="ce49">
            <text:p><text:s/>R$ 324.002,76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float" office:value="15" table:formula="msoxl:=D8-D20" table:style-name="ce26">
            <text:p>15</text:p>
          </table:table-cell>
          <table:table-cell office:value-type="float" office:value="40" table:formula="msoxl:=E8-E20" table:style-name="ce26">
            <text:p>40</text:p>
          </table:table-cell>
          <table:table-cell office:value-type="percentage" office:value="2.0262700132465672E-2" table:formula="msoxl:=F8-F20" table:style-name="ce27">
            <text:p>2,03%</text:p>
          </table:table-cell>
          <table:table-cell office:value-type="currency" office:value="7438188.4900000012" table:formula="msoxl:=G8-G20" table:style-name="ce49">
            <text:p><text:s/>R$ 7.438.188,49<text:s/></text:p>
          </table:table-cell>
          <table:table-cell office:value-type="currency" office:value="-62678.299999999988" table:formula="msoxl:=H8-H20" table:style-name="ce49">
            <text:p>-R$ 62.678,30<text:s/></text:p>
          </table:table-cell>
          <table:table-cell office:value-type="currency" office:value="-924.0199999999968" table:formula="msoxl:=I8-I20" table:style-name="ce49">
            <text:p>-R$ 924,02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6. CEJUSC de Caruaru</text:p>
          </table:table-cell>
          <table:table-cell office:value-type="float" office:value="334" table:formula="msoxl:=D9-D21" table:style-name="ce26">
            <text:p>334</text:p>
          </table:table-cell>
          <table:table-cell office:value-type="float" office:value="-64" table:formula="msoxl:=E9-E21" table:style-name="ce26">
            <text:p>-64</text:p>
          </table:table-cell>
          <table:table-cell office:value-type="percentage" office:value="-4.3401199553054604E-2" table:formula="msoxl:=F9-F21" table:style-name="ce27">
            <text:p>-4,34%</text:p>
          </table:table-cell>
          <table:table-cell office:value-type="currency" office:value="-2481224.5599999987" table:formula="msoxl:=G9-G21" table:style-name="ce49">
            <text:p>-R$ 2.481.224,56<text:s/></text:p>
          </table:table-cell>
          <table:table-cell office:value-type="currency" office:value="-94651.450000000186" table:formula="msoxl:=H9-H21" table:style-name="ce49">
            <text:p>-R$ 94.651,45<text:s/></text:p>
          </table:table-cell>
          <table:table-cell office:value-type="currency" office:value="105912.73999999999" table:formula="msoxl:=I9-I21" table:style-name="ce49">
            <text:p><text:s/>R$ 105.912,74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float" office:value="879" table:formula="msoxl:=D10-D22" table:style-name="ce26">
            <text:p>879</text:p>
          </table:table-cell>
          <table:table-cell office:value-type="float" office:value="185" table:formula="msoxl:=E10-E22" table:style-name="ce26">
            <text:p>185</text:p>
          </table:table-cell>
          <table:table-cell office:value-type="percentage" office:value="-3.8626580747429307E-2" table:formula="msoxl:=F10-F22" table:style-name="ce27">
            <text:p>-3,86%</text:p>
          </table:table-cell>
          <table:table-cell office:value-type="currency" office:value="-946822.80999999866" table:formula="msoxl:=G10-G22" table:style-name="ce49">
            <text:p>-R$ 946.822,81<text:s/></text:p>
          </table:table-cell>
          <table:table-cell office:value-type="currency" office:value="-120920.74000000011" table:formula="msoxl:=H10-H22" table:style-name="ce49">
            <text:p>-R$ 120.920,74<text:s/></text:p>
          </table:table-cell>
          <table:table-cell office:value-type="currency" office:value="-18038.39" table:formula="msoxl:=I10-I22" table:style-name="ce49">
            <text:p>-R$ 18.038,39<text:s/>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58">
            <text:p>Total<text:s/></text:p>
          </table:table-cell>
          <table:table-cell office:value-type="float" office:value="2490" table:formula="msoxl:=D11-D23" table:style-name="ce59">
            <text:p>2.490</text:p>
          </table:table-cell>
          <table:table-cell office:value-type="float" office:value="488" table:formula="msoxl:=E11-E23" table:style-name="ce59">
            <text:p>488</text:p>
          </table:table-cell>
          <table:table-cell office:value-type="percentage" office:value="-2.3145074955176592E-2" table:formula="msoxl:=F11-F23" table:style-name="ce60">
            <text:p>-2,3%</text:p>
          </table:table-cell>
          <table:table-cell office:value-type="currency" office:value="3579015.7099999189" table:formula="msoxl:=G11-G23" table:style-name="ce61">
            <text:p><text:s/>R$ 3.579.015,71<text:s/></text:p>
          </table:table-cell>
          <table:table-cell office:value-type="currency" office:value="-418408.71000000089" table:formula="msoxl:=H11-H23" table:style-name="ce61">
            <text:p>-R$ 418.408,71<text:s/></text:p>
          </table:table-cell>
          <table:table-cell office:value-type="currency" office:value="2029741.51" table:formula="msoxl:=I11-I23" table:style-name="ce61">
            <text:p><text:s/>R$ 2.029.741,51<text:s/></text:p>
          </table:table-cell>
          <table:table-cell table:number-columns-repeated="3" table:style-name="ce62"/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2"/>
          <table:table-cell office:value-type="string" table:number-columns-spanned="10" table:number-rows-spanned="1" table:style-name="ce72">
            <text:p>Diferença Percentual em relação ao e-Gestão</text:p>
          </table:table-cell>
          <table:covered-table-cell table:number-columns-repeated="9"/>
          <table:table-cell table:number-columns-repeated="16372"/>
        </table:table-row>
        <table:table-row table:style-name="ro19">
          <table:table-cell table:number-columns-repeated="2"/>
          <table:table-cell office:value-type="string" table:style-name="ce63">
            <text:p>CEJUSC</text:p>
          </table:table-cell>
          <table:table-cell office:value-type="string" table:style-name="ce63">
            <text:p>1. Quantidade de audiências realizadas:</text:p>
          </table:table-cell>
          <table:table-cell office:value-type="string" table:style-name="ce63">
            <text:p>2. Quantidade de acordos homologados:</text:p>
          </table:table-cell>
          <table:table-cell office:value-type="string" table:style-name="ce63">
            <text:p>3. Índice de conciliação</text:p>
          </table:table-cell>
          <table:table-cell office:value-type="string" table:style-name="ce63">
            <text:p>4. Valores destinados aos reclamantes:</text:p>
          </table:table-cell>
          <table:table-cell office:value-type="string" table:style-name="ce63">
            <text:p>5. Recolhimento previdenciário dos acordos homologados:</text:p>
          </table:table-cell>
          <table:table-cell office:value-type="string" table:style-name="ce63">
            <text:p>6. Recolhimento fiscal dos acordos homologados:<text:s/></text:p>
          </table:table-cell>
          <table:table-cell office:value-type="string" table:style-name="ce63">
            <text:p>7. Recolhimento de custas dos acordos homologados:<text:s/></text:p>
          </table:table-cell>
          <table:table-cell office:value-type="string" table:style-name="ce63">
            <text:p>8. Custas dispensadas</text:p>
          </table:table-cell>
          <table:table-cell office:value-type="string" table:style-name="ce63">
            <text:p>9. Outros valores pagos (ex.: honorários pericias):<text:s/></text:p>
          </table:table-cell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1.CEJUSC de Recife</text:p>
          </table:table-cell>
          <table:table-cell office:value-type="percentage" office:value="8.8851727982162759E-2" table:formula="msoxl:=(D4-D16)/D4" table:style-name="ce40">
            <text:p>8,89%</text:p>
          </table:table-cell>
          <table:table-cell office:value-type="percentage" office:value="2.2887323943661973E-2" table:formula="msoxl:=(E4-E16)/E4" table:style-name="ce40">
            <text:p>2,29%</text:p>
          </table:table-cell>
          <table:table-cell office:value-type="percentage" office:value="-7.2397002841716893E-2" table:formula="msoxl:=(F4-F16)/F4" table:style-name="ce40">
            <text:p>-7,24%</text:p>
          </table:table-cell>
          <table:table-cell office:value-type="percentage" office:value="6.8485005621049869E-5" table:formula="msoxl:=(G4-G16)/G4" table:style-name="ce40">
            <text:p>0,01%</text:p>
          </table:table-cell>
          <table:table-cell office:value-type="percentage" office:value="-2.5389610612070204E-2" table:formula="msoxl:=(H4-H16)/H4" table:style-name="ce40">
            <text:p>-2,54%</text:p>
          </table:table-cell>
          <table:table-cell office:value-type="percentage" office:value="0.88335015804284833" table:formula="msoxl:=(I4-I16)/I4" table:style-name="ce40">
            <text:p>88,34%</text:p>
          </table:table-cell>
          <table:table-cell table:number-columns-spanned="3" table:number-rows-spanned="7" table:style-name="ce71"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2.CEJUSC de Olinda</text:p>
          </table:table-cell>
          <table:table-cell office:value-type="percentage" office:value="-9.9630996309963096E-2" table:formula="msoxl:=(D5-D17)/D5" table:style-name="ce40">
            <text:p>-9,96%</text:p>
          </table:table-cell>
          <table:table-cell office:value-type="percentage" office:value="0.23305084745762711" table:formula="msoxl:=(E5-E17)/E5" table:style-name="ce40">
            <text:p>23,31%</text:p>
          </table:table-cell>
          <table:table-cell office:value-type="percentage" office:value="0.30253952906381532" table:formula="msoxl:=(F5-F17)/F5" table:style-name="ce40">
            <text:p>30,25%</text:p>
          </table:table-cell>
          <table:table-cell office:value-type="percentage" office:value="0.15081740402668373" table:formula="msoxl:=(G5-G17)/G5" table:style-name="ce40">
            <text:p>15,08%</text:p>
          </table:table-cell>
          <table:table-cell office:value-type="percentage" office:value="0.17764940655360731" table:formula="msoxl:=(H5-H17)/H5" table:style-name="ce40">
            <text:p>17,76%</text:p>
          </table:table-cell>
          <table:table-cell office:value-type="percentage" office:value="0.97543223812490309" table:formula="msoxl:=(I5-I17)/I5" table:style-name="ce40">
            <text:p>97,54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3.CEJUSC de Jaboatão</text:p>
          </table:table-cell>
          <table:table-cell office:value-type="percentage" office:value="7.4244028709259918E-2" table:formula="msoxl:=(D6-D18)/D6" table:style-name="ce40">
            <text:p>7,42%</text:p>
          </table:table-cell>
          <table:table-cell office:value-type="percentage" office:value="9.7292724196277498E-3" table:formula="msoxl:=(E6-E18)/E6" table:style-name="ce40">
            <text:p>0,97%</text:p>
          </table:table-cell>
          <table:table-cell office:value-type="percentage" office:value="-6.968872822897601E-2" table:formula="msoxl:=(F6-F18)/F6" table:style-name="ce40">
            <text:p>-6,97%</text:p>
          </table:table-cell>
          <table:table-cell office:value-type="percentage" office:value="-1.1445019725454066E-5" table:formula="msoxl:=(G6-G18)/G6" table:style-name="ce40">
            <text:p>0,00%</text:p>
          </table:table-cell>
          <table:table-cell office:value-type="percentage" office:value="-2.4248798807665782E-3" table:formula="msoxl:=(H6-H18)/H6" table:style-name="ce40">
            <text:p>-0,24%</text:p>
          </table:table-cell>
          <table:table-cell office:value-type="percentage" office:value="0.76615238135889097" table:formula="msoxl:=(I6-I18)/I6" table:style-name="ce40">
            <text:p>76,62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4.CEJUSC de Paulista*</text:p>
          </table:table-cell>
          <table:table-cell office:value-type="percentage" office:value="1.1195700850873265E-2" table:formula="msoxl:=(D7-D19)/D7" table:style-name="ce40">
            <text:p>1,12%</text:p>
          </table:table-cell>
          <table:table-cell office:value-type="percentage" office:value="-2.616279069767442E-2" table:formula="msoxl:=(E7-E19)/E7" table:style-name="ce40">
            <text:p>-2,62%</text:p>
          </table:table-cell>
          <table:table-cell office:value-type="percentage" office:value="-3.7781481715537565E-2" table:formula="msoxl:=(F7-F19)/F7" table:style-name="ce40">
            <text:p>-3,78%</text:p>
          </table:table-cell>
          <table:table-cell office:value-type="percentage" office:value="-0.15452113465592385" table:formula="msoxl:=(G7-G19)/G7" table:style-name="ce40">
            <text:p>-15,45%</text:p>
          </table:table-cell>
          <table:table-cell office:value-type="percentage" office:value="-9.831137843396151E-2" table:formula="msoxl:=(H7-H19)/H7" table:style-name="ce40">
            <text:p>-9,83%</text:p>
          </table:table-cell>
          <table:table-cell office:value-type="percentage" office:value="0.92383777991582938" table:formula="msoxl:=(I7-I19)/I7" table:style-name="ce40">
            <text:p>92,38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5.CEJUSC de Goiana</text:p>
          </table:table-cell>
          <table:table-cell office:value-type="percentage" office:value="9.3574547723019336E-3" table:formula="msoxl:=(D8-D20)/D8" table:style-name="ce40">
            <text:p>0,94%</text:p>
          </table:table-cell>
          <table:table-cell office:value-type="percentage" office:value="4.784688995215311E-2" table:formula="msoxl:=(E8-E20)/E8" table:style-name="ce40">
            <text:p>4,78%</text:p>
          </table:table-cell>
          <table:table-cell office:value-type="percentage" office:value="3.8853000373615401E-2" table:formula="msoxl:=(F8-F20)/F8" table:style-name="ce40">
            <text:p>3,89%</text:p>
          </table:table-cell>
          <table:table-cell office:value-type="percentage" office:value="0.47377887818007325" table:formula="msoxl:=(G8-G20)/G8" table:style-name="ce40">
            <text:p>47,38%</text:p>
          </table:table-cell>
          <table:table-cell office:value-type="percentage" office:value="-0.14313422908834517" table:formula="msoxl:=(H8-H20)/H8" table:style-name="ce40">
            <text:p>-14,31%</text:p>
          </table:table-cell>
          <table:table-cell office:value-type="percentage" office:value="-3.7017273552531614E-2" table:formula="msoxl:=(I8-I20)/I8" table:style-name="ce40">
            <text:p>-3,70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6. CEJUSC de Caruaru</text:p>
          </table:table-cell>
          <table:table-cell office:value-type="percentage" office:value="6.4082885648503451E-2" table:formula="msoxl:=(D9-D21)/D9" table:style-name="ce40">
            <text:p>6,41%</text:p>
          </table:table-cell>
          <table:table-cell office:value-type="percentage" office:value="-2.7765726681127981E-2" table:formula="msoxl:=(E9-E21)/E9" table:style-name="ce40">
            <text:p>-2,78%</text:p>
          </table:table-cell>
          <table:table-cell office:value-type="percentage" office:value="-9.8137549705215016E-2" table:formula="msoxl:=(F9-F21)/F9" table:style-name="ce40">
            <text:p>-9,81%</text:p>
          </table:table-cell>
          <table:table-cell office:value-type="percentage" office:value="-8.7398881750478496E-2" table:formula="msoxl:=(G9-G21)/G9" table:style-name="ce40">
            <text:p>-8,74%</text:p>
          </table:table-cell>
          <table:table-cell office:value-type="percentage" office:value="-4.179621196378884E-2" table:formula="msoxl:=(H9-H21)/H9" table:style-name="ce40">
            <text:p>-4,18%</text:p>
          </table:table-cell>
          <table:table-cell office:value-type="percentage" office:value="0.4976623958053657" table:formula="msoxl:=(I9-I21)/I9" table:style-name="ce40">
            <text:p>49,77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6">
          <table:table-cell table:number-columns-repeated="2"/>
          <table:table-cell office:value-type="string" table:style-name="ce36">
            <text:p>7.CEJUSC de Petrolina</text:p>
          </table:table-cell>
          <table:table-cell office:value-type="percentage" office:value="0.24335548172757476" table:formula="msoxl:=(D10-D22)/D10" table:style-name="ce40">
            <text:p>24,34%</text:p>
          </table:table-cell>
          <table:table-cell office:value-type="percentage" office:value="0.15494137353433834" table:formula="msoxl:=(E10-E22)/E10" table:style-name="ce40">
            <text:p>15,49%</text:p>
          </table:table-cell>
          <table:table-cell office:value-type="percentage" office:value="-0.11685025934649469" table:formula="msoxl:=(F10-F22)/F10" table:style-name="ce40">
            <text:p>-11,69%</text:p>
          </table:table-cell>
          <table:table-cell office:value-type="percentage" office:value="-6.5557498050081764E-2" table:formula="msoxl:=(G10-G22)/G10" table:style-name="ce40">
            <text:p>-6,56%</text:p>
          </table:table-cell>
          <table:table-cell office:value-type="percentage" office:value="-0.21723101743167664" table:formula="msoxl:=(H10-H22)/H10" table:style-name="ce40">
            <text:p>-21,72%</text:p>
          </table:table-cell>
          <table:table-cell office:value-type="percentage" office:value="-0.64846454049095015" table:formula="msoxl:=(I10-I22)/I10" table:style-name="ce40">
            <text:p>-64,85%</text:p>
          </table:table-cell>
          <table:covered-table-cell/>
          <table:covered-table-cell table:number-columns-repeated="2"/>
          <table:table-cell table:number-columns-repeated="16372"/>
        </table:table-row>
        <table:table-row table:style-name="ro15">
          <table:table-cell table:number-columns-repeated="2"/>
          <table:table-cell office:value-type="string" table:style-name="ce64">
            <text:p>Total<text:s/></text:p>
          </table:table-cell>
          <table:table-cell office:value-type="percentage" office:value="7.211120764552563E-2" table:formula="msoxl:=(D11-D23)/D11" table:style-name="ce65">
            <text:p>7,21%</text:p>
          </table:table-cell>
          <table:table-cell office:value-type="percentage" office:value="2.8620022286082927E-2" table:formula="msoxl:=(E11-E23)/E11" table:style-name="ce65">
            <text:p>2,86%</text:p>
          </table:table-cell>
          <table:table-cell office:value-type="percentage" office:value="-4.6871118304043613E-2" table:formula="msoxl:=(F11-F23)/F11" table:style-name="ce65">
            <text:p>-4,69%</text:p>
          </table:table-cell>
          <table:table-cell office:value-type="percentage" office:value="1.2849955266701291E-2" table:formula="msoxl:=(G11-G23)/G11" table:style-name="ce65">
            <text:p>1,28%</text:p>
          </table:table-cell>
          <table:table-cell office:value-type="percentage" office:value="-2.3229892269342224E-2" table:formula="msoxl:=(H11-H23)/H11" table:style-name="ce65">
            <text:p>-2,32%</text:p>
          </table:table-cell>
          <table:table-cell office:value-type="percentage" office:value="0.82426645978273716" table:formula="msoxl:=(I11-I23)/I11" table:style-name="ce65">
            <text:p>82,43%</text:p>
          </table:table-cell>
          <table:table-cell table:number-columns-repeated="3" table:style-name="ce66"/>
          <table:table-cell table:number-columns-repeated="16372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196850393700787in" fo:margin-right="0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196850393700787in" fo:margin-right="0in" fo:margin-bottom="0in"/>
      </style:header-style>
      <style:footer-style>
        <style:header-footer-properties fo:min-height="0.78740157480315in" fo:margin-left="0.196850393700787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LBERTO DE ANDRADE LIMA</meta:initial-creator>
    <dc:creator>TRT6</dc:creator>
    <meta:creation-date>2022-03-31T16:03:12Z</meta:creation-date>
    <dc:date>2026-03-09T15:27:05Z</dc:date>
    <meta:print-date>2026-03-09T15:25:38Z</meta:print-date>
  </office:meta>
</office:document-meta>
</file>