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2º grau" table:style-name="ta1" table:print-ranges="'Publicação 2º grau'.A1:'Publicação 2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2º Grau - 2023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percentage" office:value="0.909090909090909" calcext:value-type="percentage">
            <text:p>90,91%</text:p>
          </table:table-cell>
          <table:table-cell table:style-name="ce10" office:value-type="float" office:value="86" calcext:value-type="float">
            <text:p>86</text:p>
          </table:table-cell>
          <table:table-cell table:style-name="ce18" office:value-type="float" office:value="894511.8" calcext:value-type="float">
            <text:p>894.511,80</text:p>
          </table:table-cell>
          <table:table-cell table:style-name="ce18" office:value-type="float" office:value="177690" calcext:value-type="float">
            <text:p>177.690,00</text:p>
          </table:table-cell>
          <table:table-cell table:style-name="ce18" office:value-type="float" office:value="29982.02" calcext:value-type="float">
            <text:p>29.982,0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92" calcext:value-type="float">
            <text:p>3.992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00" calcext:value-type="float">
            <text:p>3.1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percentage" office:value="0.647058823529412" calcext:value-type="percentage">
            <text:p>64,71%</text:p>
          </table:table-cell>
          <table:table-cell table:style-name="ce10" office:value-type="float" office:value="109" calcext:value-type="float">
            <text:p>109</text:p>
          </table:table-cell>
          <table:table-cell table:style-name="ce18" office:value-type="float" office:value="645418.58" calcext:value-type="float">
            <text:p>645.418,58</text:p>
          </table:table-cell>
          <table:table-cell table:style-name="ce18" office:value-type="float" office:value="165489.85" calcext:value-type="float">
            <text:p>165.489,85</text:p>
          </table:table-cell>
          <table:table-cell table:style-name="ce18" office:value-type="float" office:value="52235.81" calcext:value-type="float">
            <text:p>52.235,81</text:p>
          </table:table-cell>
          <table:table-cell table:style-name="ce18" office:value-type="float" office:value="1761.09" calcext:value-type="float">
            <text:p>1.761,09</text:p>
          </table:table-cell>
          <table:table-cell table:style-name="ce18" office:value-type="float" office:value="14000" calcext:value-type="float">
            <text:p>1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000" calcext:value-type="float">
            <text:p>7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percentage" office:value="0.652777777777778" calcext:value-type="percentage">
            <text:p>65,28%</text:p>
          </table:table-cell>
          <table:table-cell table:style-name="ce10" office:value-type="float" office:value="234" calcext:value-type="float">
            <text:p>234</text:p>
          </table:table-cell>
          <table:table-cell table:style-name="ce18" office:value-type="float" office:value="5309698.85" calcext:value-type="float">
            <text:p>5.309.698,85</text:p>
          </table:table-cell>
          <table:table-cell table:style-name="ce18" office:value-type="float" office:value="1012861.59" calcext:value-type="float">
            <text:p>1.012.861,59</text:p>
          </table:table-cell>
          <table:table-cell table:style-name="ce18" office:value-type="float" office:value="575687.89" calcext:value-type="float">
            <text:p>575.687,89</text:p>
          </table:table-cell>
          <table:table-cell table:style-name="ce18" office:value-type="float" office:value="188070.97" calcext:value-type="float">
            <text:p>188.070,97</text:p>
          </table:table-cell>
          <table:table-cell table:style-name="ce18" office:value-type="float" office:value="17355.56" calcext:value-type="float">
            <text:p>17.355,5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300" calcext:value-type="float">
            <text:p>31.3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percentage" office:value="0.678571428571429" calcext:value-type="percentage">
            <text:p>67,86%</text:p>
          </table:table-cell>
          <table:table-cell table:style-name="ce10" office:value-type="float" office:value="100" calcext:value-type="float">
            <text:p>100</text:p>
          </table:table-cell>
          <table:table-cell table:style-name="ce18" office:value-type="float" office:value="3345752.36" calcext:value-type="float">
            <text:p>3.345.752,36</text:p>
          </table:table-cell>
          <table:table-cell table:style-name="ce18" office:value-type="float" office:value="118231.96" calcext:value-type="float">
            <text:p>118.231,96</text:p>
          </table:table-cell>
          <table:table-cell table:style-name="ce18" office:value-type="float" office:value="244250.73" calcext:value-type="float">
            <text:p>244.250,73</text:p>
          </table:table-cell>
          <table:table-cell table:style-name="ce18" office:value-type="float" office:value="78211.33" calcext:value-type="float">
            <text:p>78.211,33</text:p>
          </table:table-cell>
          <table:table-cell table:style-name="ce18" office:value-type="float" office:value="31088.43" calcext:value-type="float">
            <text:p>31.088,4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500" calcext:value-type="float">
            <text:p>6.5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percentage" office:value="0.660377358490566" calcext:value-type="percentage">
            <text:p>66,04%</text:p>
          </table:table-cell>
          <table:table-cell table:style-name="ce10" office:value-type="float" office:value="173" calcext:value-type="float">
            <text:p>173</text:p>
          </table:table-cell>
          <table:table-cell table:style-name="ce18" office:value-type="float" office:value="2589208.43" calcext:value-type="float">
            <text:p>2.589.208,43</text:p>
          </table:table-cell>
          <table:table-cell table:style-name="ce18" office:value-type="float" office:value="273463.34" calcext:value-type="float">
            <text:p>273.463,34</text:p>
          </table:table-cell>
          <table:table-cell table:style-name="ce18" office:value-type="float" office:value="320941.35" calcext:value-type="float">
            <text:p>320.941,35</text:p>
          </table:table-cell>
          <table:table-cell table:style-name="ce18" office:value-type="float" office:value="31336.16" calcext:value-type="float">
            <text:p>31.336,16</text:p>
          </table:table-cell>
          <table:table-cell table:style-name="ce18" office:value-type="float" office:value="11940.45" calcext:value-type="float">
            <text:p>11.940,4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00" calcext:value-type="float">
            <text:p>9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percentage" office:value="0.568181818181818" calcext:value-type="percentage">
            <text:p>56,82%</text:p>
          </table:table-cell>
          <table:table-cell table:style-name="ce10" office:value-type="float" office:value="287" calcext:value-type="float">
            <text:p>287</text:p>
          </table:table-cell>
          <table:table-cell table:style-name="ce18" office:value-type="float" office:value="5359317.29" calcext:value-type="float">
            <text:p>5.359.317,29</text:p>
          </table:table-cell>
          <table:table-cell table:style-name="ce18" office:value-type="float" office:value="717992.86" calcext:value-type="float">
            <text:p>717.992,86</text:p>
          </table:table-cell>
          <table:table-cell table:style-name="ce18" office:value-type="float" office:value="739087.63" calcext:value-type="float">
            <text:p>739.087,63</text:p>
          </table:table-cell>
          <table:table-cell table:style-name="ce18" office:value-type="float" office:value="134798.65" calcext:value-type="float">
            <text:p>134.798,65</text:p>
          </table:table-cell>
          <table:table-cell table:style-name="ce18" office:value-type="float" office:value="10790.6" calcext:value-type="float">
            <text:p>10.790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7.74" calcext:value-type="float">
            <text:p>11.777,7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percentage" office:value="0.707865168539326" calcext:value-type="percentage">
            <text:p>70,79%</text:p>
          </table:table-cell>
          <table:table-cell table:style-name="ce10" office:value-type="float" office:value="304" calcext:value-type="float">
            <text:p>304</text:p>
          </table:table-cell>
          <table:table-cell table:style-name="ce18" office:value-type="float" office:value="3545747.17" calcext:value-type="float">
            <text:p>3.545.747,17</text:p>
          </table:table-cell>
          <table:table-cell table:style-name="ce18" office:value-type="float" office:value="549797.04" calcext:value-type="float">
            <text:p>549.797,04</text:p>
          </table:table-cell>
          <table:table-cell table:style-name="ce18" office:value-type="float" office:value="562603.76" calcext:value-type="float">
            <text:p>562.603,76</text:p>
          </table:table-cell>
          <table:table-cell table:style-name="ce18" office:value-type="float" office:value="67331.21" calcext:value-type="float">
            <text:p>67.331,21</text:p>
          </table:table-cell>
          <table:table-cell table:style-name="ce18" office:value-type="float" office:value="13655.27" calcext:value-type="float">
            <text:p>13.655,2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754.7" calcext:value-type="float">
            <text:p>12.754,7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percentage" office:value="0.727272727272727" calcext:value-type="percentage">
            <text:p>72,73%</text:p>
          </table:table-cell>
          <table:table-cell table:style-name="ce10" office:value-type="float" office:value="234" calcext:value-type="float">
            <text:p>234</text:p>
          </table:table-cell>
          <table:table-cell table:style-name="ce18" office:value-type="float" office:value="3624708.15" calcext:value-type="float">
            <text:p>3.624.708,15</text:p>
          </table:table-cell>
          <table:table-cell table:style-name="ce18" office:value-type="float" office:value="465915.44" calcext:value-type="float">
            <text:p>465.915,44</text:p>
          </table:table-cell>
          <table:table-cell table:style-name="ce18" office:value-type="float" office:value="415933.87" calcext:value-type="float">
            <text:p>415.933,87</text:p>
          </table:table-cell>
          <table:table-cell table:style-name="ce18" office:value-type="float" office:value="53408.44" calcext:value-type="float">
            <text:p>53.408,44</text:p>
          </table:table-cell>
          <table:table-cell table:style-name="ce18" office:value-type="float" office:value="29086.56" calcext:value-type="float">
            <text:p>29.086,5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296" calcext:value-type="float">
            <text:p>18.296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percentage" office:value="0.626506024096386" calcext:value-type="percentage">
            <text:p>62,65%</text:p>
          </table:table-cell>
          <table:table-cell table:style-name="ce10" office:value-type="float" office:value="251" calcext:value-type="float">
            <text:p>251</text:p>
          </table:table-cell>
          <table:table-cell table:style-name="ce18" office:value-type="float" office:value="14565840.76" calcext:value-type="float">
            <text:p>14.565.840,76</text:p>
          </table:table-cell>
          <table:table-cell table:style-name="ce18" office:value-type="float" office:value="1055963.5" calcext:value-type="float">
            <text:p>1.055.963,50</text:p>
          </table:table-cell>
          <table:table-cell table:style-name="ce18" office:value-type="float" office:value="2057016.28" calcext:value-type="float">
            <text:p>2.057.016,28</text:p>
          </table:table-cell>
          <table:table-cell table:style-name="ce18" office:value-type="float" office:value="151094.9" calcext:value-type="float">
            <text:p>151.094,90</text:p>
          </table:table-cell>
          <table:table-cell table:style-name="ce18" office:value-type="float" office:value="26266.1" calcext:value-type="float">
            <text:p>26.266,1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849.69" calcext:value-type="float">
            <text:p>26.849,6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percentage" office:value="0.494949494949495" calcext:value-type="percentage">
            <text:p>49,49%</text:p>
          </table:table-cell>
          <table:table-cell table:style-name="ce10" office:value-type="float" office:value="297" calcext:value-type="float">
            <text:p>297</text:p>
          </table:table-cell>
          <table:table-cell table:style-name="ce18" office:value-type="float" office:value="4085655.55" calcext:value-type="float">
            <text:p>4.085.655,55</text:p>
          </table:table-cell>
          <table:table-cell table:style-name="ce18" office:value-type="float" office:value="823149.5" calcext:value-type="float">
            <text:p>823.149,50</text:p>
          </table:table-cell>
          <table:table-cell table:style-name="ce18" office:value-type="float" office:value="658447.86" calcext:value-type="float">
            <text:p>658.447,86</text:p>
          </table:table-cell>
          <table:table-cell table:style-name="ce18" office:value-type="float" office:value="155249.4" calcext:value-type="float">
            <text:p>155.249,40</text:p>
          </table:table-cell>
          <table:table-cell table:style-name="ce18" office:value-type="float" office:value="18170.8" calcext:value-type="float">
            <text:p>18.170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886.83" calcext:value-type="float">
            <text:p>18.886,8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percentage" office:value="0.431034482758621" calcext:value-type="percentage">
            <text:p>43,10%</text:p>
          </table:table-cell>
          <table:table-cell table:style-name="ce10" office:value-type="float" office:value="388" calcext:value-type="float">
            <text:p>388</text:p>
          </table:table-cell>
          <table:table-cell table:style-name="ce18" office:value-type="float" office:value="9192604.26" calcext:value-type="float">
            <text:p>9.192.604,26</text:p>
          </table:table-cell>
          <table:table-cell table:style-name="ce18" office:value-type="float" office:value="519642.7" calcext:value-type="float">
            <text:p>519.642,70</text:p>
          </table:table-cell>
          <table:table-cell table:style-name="ce18" office:value-type="float" office:value="810282.79" calcext:value-type="float">
            <text:p>810.282,79</text:p>
          </table:table-cell>
          <table:table-cell table:style-name="ce18" office:value-type="float" office:value="71665.79" calcext:value-type="float">
            <text:p>71.665,79</text:p>
          </table:table-cell>
          <table:table-cell table:style-name="ce18" office:value-type="float" office:value="44273.33" calcext:value-type="float">
            <text:p>44.273,3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250" calcext:value-type="float">
            <text:p>17.25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percentage" office:value="0.72463768115942" calcext:value-type="percentage">
            <text:p>72,46%</text:p>
          </table:table-cell>
          <table:table-cell table:style-name="ce10" office:value-type="float" office:value="244" calcext:value-type="float">
            <text:p>244</text:p>
          </table:table-cell>
          <table:table-cell table:style-name="ce18" office:value-type="float" office:value="2611347.17" calcext:value-type="float">
            <text:p>2.611.347,17</text:p>
          </table:table-cell>
          <table:table-cell table:style-name="ce18" office:value-type="float" office:value="515166.07" calcext:value-type="float">
            <text:p>515.166,07</text:p>
          </table:table-cell>
          <table:table-cell table:style-name="ce18" office:value-type="float" office:value="378045.68" calcext:value-type="float">
            <text:p>378.045,68</text:p>
          </table:table-cell>
          <table:table-cell table:style-name="ce18" office:value-type="float" office:value="17369.49" calcext:value-type="float">
            <text:p>17.369,49</text:p>
          </table:table-cell>
          <table:table-cell table:style-name="ce18" office:value-type="float" office:value="17489.96" calcext:value-type="float">
            <text:p>17.489,9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521.76" calcext:value-type="float">
            <text:p>13.521,7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1" office:value-type="float" office:value="819" calcext:value-type="float">
            <text:p>819</text:p>
          </table:table-cell>
          <table:table-cell table:style-name="ce11" office:value-type="float" office:value="505" calcext:value-type="float">
            <text:p>505</text:p>
          </table:table-cell>
          <table:table-cell table:style-name="ce16" office:value-type="percentage" office:value="0.616605616605617" calcext:value-type="percentage">
            <text:p>61,66%</text:p>
          </table:table-cell>
          <table:table-cell table:style-name="ce11" office:value-type="float" office:value="2707" calcext:value-type="float">
            <text:p>2.707</text:p>
          </table:table-cell>
          <table:table-cell table:style-name="ce19" office:value-type="float" office:value="55769810.37" calcext:value-type="float">
            <text:p>55.769.810,37</text:p>
          </table:table-cell>
          <table:table-cell table:style-name="ce19" office:value-type="float" office:value="6395363.85" calcext:value-type="float">
            <text:p>6.395.363,85</text:p>
          </table:table-cell>
          <table:table-cell table:style-name="ce19" office:value-type="float" office:value="6844515.67" calcext:value-type="float">
            <text:p>6.844.515,67</text:p>
          </table:table-cell>
          <table:table-cell table:style-name="ce19" office:value-type="float" office:value="950297.43" calcext:value-type="float">
            <text:p>950.297,43</text:p>
          </table:table-cell>
          <table:table-cell table:style-name="ce19" office:value-type="float" office:value="238109.06" calcext:value-type="float">
            <text:p>238.109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6236.72" calcext:value-type="float">
            <text:p>176.236,72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4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8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2º grau'.$A$1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2_ba__20_grau" style:display-name="PageStyle_Publicação 2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12-13T17:19:34</meta:print-date>
    <meta:creation-date>2022-03-31T16:03:12</meta:creation-date>
    <dc:date>2024-02-20T19:29:33</dc:date>
    <meta:generator>LibreOffice/6.0.0.3$Windows_X86_64 LibreOffice_project/64a0f66915f38c6217de274f0aa8e15618924765</meta:generator>
    <meta:document-statistic meta:table-count="1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