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CAC9D9" fo:border-bottom="none" fo:border-left="thin solid #CAC9D9" fo:border-right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CAC9D9" fo:border-bottom="none" fo:border-left="thin solid #000000" fo:border-right="thin solid #CAC9D9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CAC9D9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CAC9D9" fo:border-right="none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CACAD9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132291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JUS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9">
            <text:p>Período de Referência de 01/01/20 a 31/12/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4" table:number-rows-spanned="1" table:style-name="ce30">
            <text:p>2.2.17. Processos nos Centros Judiciários de Solução de Conflitos (CEJUSCs) de 2º Grau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3">
            <text:p>2.1.1. Movimentação Processual</text:p>
          </table:table-cell>
          <table:table-cell office:value-type="string" table:style-name="ce4">
            <text:p>Total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5">
            <text:p>(A) Processos Remetidos aos CEJUSCs de 2º Grau</text:p>
          </table:table-cell>
          <table:table-cell office:value-type="float" office:value="520" table:style-name="ce6">
            <text:p>52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7">
            <text:p>(B) Processos Devolvidos pelos CEJUSCs de 2º Grau</text:p>
          </table:table-cell>
          <table:table-cell office:value-type="float" office:value="137" table:style-name="ce8">
            <text:p>137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9">
            <text:p>(C) Processos Pendentes de Devolução nos CEJUSCs de 2º Grau em Dez/2020</text:p>
          </table:table-cell>
          <table:table-cell office:value-type="float" office:value="800" table:style-name="ce8">
            <text:p>800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0">
            <text:p>(D) Audiências Realizadas nos CEJUSCs de 2º Grau</text:p>
          </table:table-cell>
          <table:table-cell office:value-type="float" office:value="776" table:style-name="ce11">
            <text:p>776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2">
            <text:p>(E) Acordos Homologados em Processos Remetidos para os CEJUSCs de 2º Grau</text:p>
          </table:table-cell>
          <table:table-cell office:value-type="float" office:value="686" table:style-name="ce13">
            <text:p>686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4">
            <text:p>Fonte: Sistema e-Gestão</text:p>
          </table:table-cell>
          <table:table-cell table:style-name="ce15"/>
          <table:table-cell table:number-columns-repeated="16382" table:style-name="ce2"/>
        </table:table-row>
        <table:table-row table:style-name="ro8">
          <table:table-cell table:style-name="ce16"/>
          <table:table-cell table:style-name="ce17"/>
          <table:table-cell table:number-columns-repeated="16382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3" table:number-rows-spanned="1" table:style-name="ce28">
            <text:p>Observação: As abas apresentam os processos associados às quantidades informadas no quadro acima.</text:p>
          </table:table-cell>
          <table:covered-table-cell table:number-columns-repeated="2"/>
          <table:table-cell table:number-columns-repeated="16381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0" table:style-name="ro12">
          <table:table-cell table:number-columns-repeated="16384"/>
        </table:table-row>
      </table:table>
      <table:table table:name="(A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office:value-type="string" table:number-columns-spanned="1" table:number-rows-spanned="2" table:style-name="ce33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7">
            <text:p>Data da Remessa ao CEJUSC</text:p>
          </table:table-cell>
          <table:table-cell table:number-columns-repeated="16378" table:style-name="ce2"/>
        </table:table-row>
        <table:table-row table:style-name="ro15">
          <table:table-cell table:style-name="ce2"/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9" table:style-name="ce32">
            <text:p>Agravo de Instrumento em Agravo de Petição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string" table:style-name="ce21">
            <text:p>0000151-51.2016.5.06.0021</text:p>
          </table:table-cell>
          <table:table-cell office:value-type="date" office:date-value="2020-07-15T09:26:15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6" table:style-name="ce39">
            <text:p>01/08/2020</text:p>
          </table:table-cell>
          <table:table-cell office:value-type="date" office:date-value="2020-08-31T00:00:00" table:number-columns-spanned="1" table:number-rows-spanned="6" table:style-name="ce39">
            <text:p>31/08/2020</text:p>
          </table:table-cell>
          <table:table-cell office:value-type="string" table:style-name="ce21">
            <text:p>0000038-15.2020.5.06.0391</text:p>
          </table:table-cell>
          <table:table-cell office:value-type="date" office:date-value="2020-08-06T18:45:05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0-82.2020.5.06.0391</text:p>
          </table:table-cell>
          <table:table-cell office:value-type="date" office:date-value="2020-08-06T19:08:2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6-06.2016.5.06.0391</text:p>
          </table:table-cell>
          <table:table-cell office:value-type="date" office:date-value="2020-08-08T14:50:53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4-78.2015.5.06.0391</text:p>
          </table:table-cell>
          <table:table-cell office:value-type="date" office:date-value="2020-08-08T15:28:27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79.2017.5.06.0391</text:p>
          </table:table-cell>
          <table:table-cell office:value-type="date" office:date-value="2020-08-06T19:12:38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269-54.2016.5.06.0391</text:p>
          </table:table-cell>
          <table:table-cell office:value-type="date" office:date-value="2020-08-14T05:59:51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0417-89.2017.5.06.0122</text:p>
          </table:table-cell>
          <table:table-cell office:value-type="date" office:date-value="2020-10-06T18:17:15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685-66.2013.5.06.0193</text:p>
          </table:table-cell>
          <table:table-cell office:value-type="date" office:date-value="2020-11-16T17:16:19" table:style-name="ce22">
            <text:p>16/1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Agravo de Petição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8" table:style-name="ce32">
            <text:p>Agravo de Instrumento em Recurso Ordinári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092-46.2018.5.06.0004</text:p>
          </table:table-cell>
          <table:table-cell office:value-type="date" office:date-value="2020-01-07T13:00:58" table:style-name="ce22">
            <text:p>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1-81.2017.5.06.0022</text:p>
          </table:table-cell>
          <table:table-cell office:value-type="date" office:date-value="2020-01-24T09:12:55" table:style-name="ce22">
            <text:p>2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21">
            <text:p>0001202-06.2015.5.06.0192</text:p>
          </table:table-cell>
          <table:table-cell office:value-type="date" office:date-value="2020-04-17T11:43:42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3" table:style-name="ce39">
            <text:p>01/07/2020</text:p>
          </table:table-cell>
          <table:table-cell office:value-type="date" office:date-value="2020-07-31T00:00:00" table:number-columns-spanned="1" table:number-rows-spanned="3" table:style-name="ce39">
            <text:p>31/07/2020</text:p>
          </table:table-cell>
          <table:table-cell office:value-type="string" table:style-name="ce21">
            <text:p>0000125-79.2020.5.06.0161</text:p>
          </table:table-cell>
          <table:table-cell office:value-type="date" office:date-value="2020-07-27T13:19:23" table:style-name="ce22">
            <text:p>2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04.2017.5.06.0021</text:p>
          </table:table-cell>
          <table:table-cell office:value-type="date" office:date-value="2020-07-21T19:14:37" table:style-name="ce22">
            <text:p>2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0-14.2017.5.06.0012</text:p>
          </table:table-cell>
          <table:table-cell office:value-type="date" office:date-value="2020-07-21T18:48:32" table:style-name="ce22">
            <text:p>2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0162-63.2019.5.06.0122</text:p>
          </table:table-cell>
          <table:table-cell office:value-type="date" office:date-value="2020-10-28T10:28:04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622-33.2017.5.06.0021</text:p>
          </table:table-cell>
          <table:table-cell office:value-type="date" office:date-value="2020-11-19T17:41:57" table:style-name="ce22">
            <text:p>19/1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Recurso Ordinário</text:p>
          </table:table-cell>
          <table:covered-table-cell table:number-columns-repeated="2"/>
          <table:table-cell office:value-type="float" office:value="8" table:style-name="ce23">
            <text:p>8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1" table:number-rows-spanned="66" table:style-name="ce32">
            <text:p>Agravo de Petição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string" table:style-name="ce21">
            <text:p>0000974-34.2015.5.06.0191</text:p>
          </table:table-cell>
          <table:table-cell office:value-type="date" office:date-value="2020-03-31T15:40:55" table:style-name="ce22">
            <text:p>31/3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4-01T00:00:00" table:number-columns-spanned="1" table:number-rows-spanned="5" table:style-name="ce39">
            <text:p>01/04/2020</text:p>
          </table:table-cell>
          <table:table-cell office:value-type="date" office:date-value="2020-04-30T00:00:00" table:number-columns-spanned="1" table:number-rows-spanned="5" table:style-name="ce39">
            <text:p>30/04/2020</text:p>
          </table:table-cell>
          <table:table-cell office:value-type="string" table:style-name="ce21">
            <text:p>0000058-53.2014.5.06.0023</text:p>
          </table:table-cell>
          <table:table-cell office:value-type="date" office:date-value="2020-04-29T19:26:07" table:style-name="ce22">
            <text:p>29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82-96.2016.5.06.0291</text:p>
          </table:table-cell>
          <table:table-cell office:value-type="date" office:date-value="2020-04-23T01:24:23" table:style-name="ce22">
            <text:p>2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10-50.2016.5.06.0201</text:p>
          </table:table-cell>
          <table:table-cell office:value-type="date" office:date-value="2020-04-23T08:50:50" table:style-name="ce22">
            <text:p>2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96-98.2013.5.06.0020</text:p>
          </table:table-cell>
          <table:table-cell office:value-type="date" office:date-value="2020-04-09T15:36:01" table:style-name="ce22">
            <text:p>9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79-59.2017.5.06.0351</text:p>
          </table:table-cell>
          <table:table-cell office:value-type="date" office:date-value="2020-04-13T08:28:55" table:style-name="ce22">
            <text:p>1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6-01T00:00:00" table:number-columns-spanned="1" table:number-rows-spanned="2" table:style-name="ce39">
            <text:p>01/06/2020</text:p>
          </table:table-cell>
          <table:table-cell office:value-type="date" office:date-value="2020-06-30T00:00:00" table:number-columns-spanned="1" table:number-rows-spanned="2" table:style-name="ce39">
            <text:p>30/06/2020</text:p>
          </table:table-cell>
          <table:table-cell office:value-type="string" table:style-name="ce21">
            <text:p>0000671-48.2015.5.06.0020</text:p>
          </table:table-cell>
          <table:table-cell office:value-type="date" office:date-value="2020-06-16T18:30:39" table:style-name="ce22">
            <text:p>16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94-78.2013.5.06.0002</text:p>
          </table:table-cell>
          <table:table-cell office:value-type="date" office:date-value="2020-06-12T07:15:08" table:style-name="ce22">
            <text:p>12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0">
            <text:p>31/07/2020</text:p>
          </table:table-cell>
          <table:table-cell office:value-type="string" table:style-name="ce21">
            <text:p>0000913-06.2015.5.06.0182</text:p>
          </table:table-cell>
          <table:table-cell office:value-type="date" office:date-value="2020-07-25T11:35:09" table:style-name="ce22">
            <text:p>25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8-01T00:00:00" table:number-columns-spanned="1" table:number-rows-spanned="9" table:style-name="ce39">
            <text:p>01/08/2020</text:p>
          </table:table-cell>
          <table:table-cell office:value-type="date" office:date-value="2020-08-31T00:00:00" table:number-columns-spanned="1" table:number-rows-spanned="9" table:style-name="ce39">
            <text:p>31/08/2020</text:p>
          </table:table-cell>
          <table:table-cell office:value-type="string" table:style-name="ce21">
            <text:p>0000041-67.2020.5.06.0391</text:p>
          </table:table-cell>
          <table:table-cell office:value-type="date" office:date-value="2020-08-21T09:05:27" table:style-name="ce22">
            <text:p>21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18-22.2018.5.06.0143</text:p>
          </table:table-cell>
          <table:table-cell office:value-type="date" office:date-value="2020-08-25T09:29:01" table:style-name="ce22">
            <text:p>25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38-91.2018.5.06.0020</text:p>
          </table:table-cell>
          <table:table-cell office:value-type="date" office:date-value="2020-08-24T17:42:04" table:style-name="ce22">
            <text:p>2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65-71.2015.5.06.0413</text:p>
          </table:table-cell>
          <table:table-cell office:value-type="date" office:date-value="2020-08-14T12:07:37" table:style-name="ce22">
            <text:p>1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8-30.2015.5.06.0193</text:p>
          </table:table-cell>
          <table:table-cell office:value-type="date" office:date-value="2020-08-25T09:15:05" table:style-name="ce22">
            <text:p>25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8-97.2016.5.06.0391</text:p>
          </table:table-cell>
          <table:table-cell office:value-type="date" office:date-value="2020-08-08T14:55:13" table:style-name="ce22">
            <text:p>8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74-21.2016.5.06.0251</text:p>
          </table:table-cell>
          <table:table-cell office:value-type="date" office:date-value="2020-08-17T10:20:17" table:style-name="ce22">
            <text:p>17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12-36.2016.5.06.0391</text:p>
          </table:table-cell>
          <table:table-cell office:value-type="date" office:date-value="2020-08-14T05:57:22" table:style-name="ce22">
            <text:p>1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21-95.2016.5.06.0391</text:p>
          </table:table-cell>
          <table:table-cell office:value-type="date" office:date-value="2020-08-08T15:25:22" table:style-name="ce22">
            <text:p>8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9-01T00:00:00" table:number-columns-spanned="1" table:number-rows-spanned="6" table:style-name="ce39">
            <text:p>01/09/2020</text:p>
          </table:table-cell>
          <table:table-cell office:value-type="date" office:date-value="2020-09-30T00:00:00" table:number-columns-spanned="1" table:number-rows-spanned="6" table:style-name="ce39">
            <text:p>30/09/2020</text:p>
          </table:table-cell>
          <table:table-cell office:value-type="string" table:style-name="ce21">
            <text:p>0000425-35.2017.5.06.0003</text:p>
          </table:table-cell>
          <table:table-cell office:value-type="date" office:date-value="2020-09-28T08:41:35" table:style-name="ce22">
            <text:p>2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1-68.2017.5.06.0101</text:p>
          </table:table-cell>
          <table:table-cell office:value-type="date" office:date-value="2020-09-04T12:16:46" table:style-name="ce22">
            <text:p>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06-24.2018.5.06.0102</text:p>
          </table:table-cell>
          <table:table-cell office:value-type="date" office:date-value="2020-09-22T13:09:42" table:style-name="ce22">
            <text:p>22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1-95.2016.5.06.0008</text:p>
          </table:table-cell>
          <table:table-cell office:value-type="date" office:date-value="2020-09-01T10:18:20" table:style-name="ce22">
            <text:p>1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90-61.2016.5.06.0391</text:p>
          </table:table-cell>
          <table:table-cell office:value-type="date" office:date-value="2020-09-24T15:23:02" table:style-name="ce22">
            <text:p>2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081-86.2015.5.06.0103</text:p>
          </table:table-cell>
          <table:table-cell office:value-type="date" office:date-value="2020-09-05T16:06:18" table:style-name="ce22">
            <text:p>5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0-01T00:00:00" table:number-columns-spanned="1" table:number-rows-spanned="26" table:style-name="ce39">
            <text:p>01/10/2020</text:p>
          </table:table-cell>
          <table:table-cell office:value-type="date" office:date-value="2020-10-31T00:00:00" table:number-columns-spanned="1" table:number-rows-spanned="26" table:style-name="ce39">
            <text:p>31/10/2020</text:p>
          </table:table-cell>
          <table:table-cell office:value-type="string" table:style-name="ce21">
            <text:p>0000072-81.2020.5.06.0005</text:p>
          </table:table-cell>
          <table:table-cell office:value-type="date" office:date-value="2020-10-24T09:41:22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86-11.2015.5.06.0015</text:p>
          </table:table-cell>
          <table:table-cell office:value-type="date" office:date-value="2020-10-21T18:10:19" table:style-name="ce22">
            <text:p>21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119-79.2016.5.06.0010</text:p>
          </table:table-cell>
          <table:table-cell office:value-type="date" office:date-value="2020-10-29T13:18:4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159-83.2019.5.06.0001</text:p>
          </table:table-cell>
          <table:table-cell office:value-type="date" office:date-value="2020-10-24T09:43:07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37-27.2013.5.06.0021</text:p>
          </table:table-cell>
          <table:table-cell office:value-type="date" office:date-value="2020-10-24T09:40:18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99-73.2017.5.06.0103</text:p>
          </table:table-cell>
          <table:table-cell office:value-type="date" office:date-value="2020-10-29T13:20:0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16-35.2015.5.06.0021</text:p>
          </table:table-cell>
          <table:table-cell office:value-type="date" office:date-value="2020-10-29T13:09:00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48-50.2018.5.06.0001</text:p>
          </table:table-cell>
          <table:table-cell office:value-type="date" office:date-value="2020-10-24T09:39:16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38-63.2016.5.06.0007</text:p>
          </table:table-cell>
          <table:table-cell office:value-type="date" office:date-value="2020-10-19T16:42:28" table:style-name="ce22">
            <text:p>1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4.2019.5.06.0161</text:p>
          </table:table-cell>
          <table:table-cell office:value-type="date" office:date-value="2020-10-29T13:33:56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38-82.2015.5.06.0191</text:p>
          </table:table-cell>
          <table:table-cell office:value-type="date" office:date-value="2020-10-29T13:21:42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44-56.2015.5.06.0008</text:p>
          </table:table-cell>
          <table:table-cell office:value-type="date" office:date-value="2020-10-29T13:14:1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00-96.2018.5.06.0004</text:p>
          </table:table-cell>
          <table:table-cell office:value-type="date" office:date-value="2020-10-02T14:55:03" table:style-name="ce22">
            <text:p>2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61-31.2017.5.06.0411</text:p>
          </table:table-cell>
          <table:table-cell office:value-type="date" office:date-value="2020-10-23T10:49:29" table:style-name="ce22">
            <text:p>2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08-79.2018.5.06.0181</text:p>
          </table:table-cell>
          <table:table-cell office:value-type="date" office:date-value="2020-10-29T13:35:29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21-33.2016.5.06.0251</text:p>
          </table:table-cell>
          <table:table-cell office:value-type="date" office:date-value="2020-10-23T08:14:52" table:style-name="ce22">
            <text:p>2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07-89.2014.5.06.0019</text:p>
          </table:table-cell>
          <table:table-cell office:value-type="date" office:date-value="2020-10-24T09:39:50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15-26.2015.5.06.0021</text:p>
          </table:table-cell>
          <table:table-cell office:value-type="date" office:date-value="2020-10-29T13:17:11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61-62.2014.5.06.0004</text:p>
          </table:table-cell>
          <table:table-cell office:value-type="date" office:date-value="2020-10-24T09:42:33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87-43.2017.5.06.0008</text:p>
          </table:table-cell>
          <table:table-cell office:value-type="date" office:date-value="2020-10-13T20:41:29" table:style-name="ce22">
            <text:p>1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5-55.2014.5.06.0192</text:p>
          </table:table-cell>
          <table:table-cell office:value-type="date" office:date-value="2020-10-19T07:34:52" table:style-name="ce22">
            <text:p>1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9-90.2013.5.06.0010</text:p>
          </table:table-cell>
          <table:table-cell office:value-type="date" office:date-value="2020-10-24T09:40:57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58-45.2017.5.06.0008</text:p>
          </table:table-cell>
          <table:table-cell office:value-type="date" office:date-value="2020-10-29T13:37:16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4-89.2017.5.06.0016</text:p>
          </table:table-cell>
          <table:table-cell office:value-type="date" office:date-value="2020-10-02T19:28:22" table:style-name="ce22">
            <text:p>2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85-48.2017.5.06.0021</text:p>
          </table:table-cell>
          <table:table-cell office:value-type="date" office:date-value="2020-10-29T13:10:44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10354-16.2013.5.06.0009</text:p>
          </table:table-cell>
          <table:table-cell office:value-type="date" office:date-value="2020-10-24T09:44:16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1-01T00:00:00" table:number-columns-spanned="1" table:number-rows-spanned="15" table:style-name="ce39">
            <text:p>01/11/2020</text:p>
          </table:table-cell>
          <table:table-cell office:value-type="date" office:date-value="2020-11-30T00:00:00" table:number-columns-spanned="1" table:number-rows-spanned="15" table:style-name="ce39">
            <text:p>30/11/2020</text:p>
          </table:table-cell>
          <table:table-cell office:value-type="string" table:style-name="ce21">
            <text:p>0000001-67.2016.5.06.0022</text:p>
          </table:table-cell>
          <table:table-cell office:value-type="date" office:date-value="2020-11-04T12:49:04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19-42.2018.5.06.0017</text:p>
          </table:table-cell>
          <table:table-cell office:value-type="date" office:date-value="2020-11-19T10:54:35" table:style-name="ce22">
            <text:p>1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21-06.2016.5.06.0171</text:p>
          </table:table-cell>
          <table:table-cell office:value-type="date" office:date-value="2020-11-04T16:46:21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28-97.2013.5.06.0142</text:p>
          </table:table-cell>
          <table:table-cell office:value-type="date" office:date-value="2020-11-11T08:07:11" table:style-name="ce22">
            <text:p>11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30-97.2016.5.06.0292</text:p>
          </table:table-cell>
          <table:table-cell office:value-type="date" office:date-value="2020-11-07T07:35:21" table:style-name="ce22">
            <text:p>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3.2014.5.06.0171</text:p>
          </table:table-cell>
          <table:table-cell office:value-type="date" office:date-value="2020-11-16T10:22:59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8.2013.5.06.0020</text:p>
          </table:table-cell>
          <table:table-cell office:value-type="date" office:date-value="2020-11-20T16:00:21" table:style-name="ce22">
            <text:p>2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19-10.2015.5.06.0101</text:p>
          </table:table-cell>
          <table:table-cell office:value-type="date" office:date-value="2020-11-07T09:02:23" table:style-name="ce22">
            <text:p>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5-23.2016.5.06.0005</text:p>
          </table:table-cell>
          <table:table-cell office:value-type="date" office:date-value="2020-11-10T14:53:46" table:style-name="ce22">
            <text:p>1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74-44.2016.5.06.0211</text:p>
          </table:table-cell>
          <table:table-cell office:value-type="date" office:date-value="2020-11-04T12:45:27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00-62.2013.5.06.0191</text:p>
          </table:table-cell>
          <table:table-cell office:value-type="date" office:date-value="2020-11-19T08:27:18" table:style-name="ce22">
            <text:p>1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16-76.2016.5.06.0010</text:p>
          </table:table-cell>
          <table:table-cell office:value-type="date" office:date-value="2020-11-20T13:49:50" table:style-name="ce22">
            <text:p>2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1-19.2016.5.06.0001</text:p>
          </table:table-cell>
          <table:table-cell office:value-type="date" office:date-value="2020-11-04T16:12:57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85-34.2014.5.06.0122</text:p>
          </table:table-cell>
          <table:table-cell office:value-type="date" office:date-value="2020-11-06T17:12:24" table:style-name="ce22">
            <text:p>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96-14.2014.5.06.0009</text:p>
          </table:table-cell>
          <table:table-cell office:value-type="date" office:date-value="2020-11-04T16:12:28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0000405-62.2019.5.06.0233</text:p>
          </table:table-cell>
          <table:table-cell office:value-type="date" office:date-value="2020-12-01T13:43:47" table:style-name="ce22">
            <text:p>1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Agravo de Petição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50" table:style-name="ce32">
            <text:p>Recurso Ordinário - Rito Sumaríssim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221-91.2019.5.06.0141</text:p>
          </table:table-cell>
          <table:table-cell office:value-type="date" office:date-value="2020-01-09T08:17:22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5-51.2019.5.06.0143</text:p>
          </table:table-cell>
          <table:table-cell office:value-type="date" office:date-value="2020-01-31T12:27:37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4" table:style-name="ce39">
            <text:p>01/02/2020</text:p>
          </table:table-cell>
          <table:table-cell office:value-type="date" office:date-value="2020-02-29T00:00:00" table:number-columns-spanned="1" table:number-rows-spanned="4" table:style-name="ce39">
            <text:p>29/02/2020</text:p>
          </table:table-cell>
          <table:table-cell office:value-type="string" table:style-name="ce21">
            <text:p>0000366-49.2019.5.06.0012</text:p>
          </table:table-cell>
          <table:table-cell office:value-type="date" office:date-value="2020-02-13T10:09:57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9-37.2019.5.06.0171</text:p>
          </table:table-cell>
          <table:table-cell office:value-type="date" office:date-value="2020-02-14T12:20:41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29-55.2019.5.06.0008</text:p>
          </table:table-cell>
          <table:table-cell office:value-type="date" office:date-value="2020-02-27T09:10:09" table:style-name="ce22">
            <text:p>2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6-33.2019.5.06.0144</text:p>
          </table:table-cell>
          <table:table-cell office:value-type="date" office:date-value="2020-02-11T10:36:26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3" table:style-name="ce39">
            <text:p>01/03/2020</text:p>
          </table:table-cell>
          <table:table-cell office:value-type="date" office:date-value="2020-03-31T00:00:00" table:number-columns-spanned="1" table:number-rows-spanned="3" table:style-name="ce39">
            <text:p>31/03/2020</text:p>
          </table:table-cell>
          <table:table-cell office:value-type="string" table:style-name="ce21">
            <text:p>0000233-31.2019.5.06.0101</text:p>
          </table:table-cell>
          <table:table-cell office:value-type="date" office:date-value="2020-03-31T14:24:57" table:style-name="ce22">
            <text:p>3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70.2018.5.06.0016</text:p>
          </table:table-cell>
          <table:table-cell office:value-type="date" office:date-value="2020-03-10T13:01:0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2-91.2018.5.06.0172</text:p>
          </table:table-cell>
          <table:table-cell office:value-type="date" office:date-value="2020-03-11T09:33:42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21">
            <text:p>0001114-45.2019.5.06.0121</text:p>
          </table:table-cell>
          <table:table-cell office:value-type="date" office:date-value="2020-04-14T09:43:5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number-columns-spanned="1" table:number-rows-spanned="4" table:style-name="ce39">
            <text:p>01/05/2020</text:p>
          </table:table-cell>
          <table:table-cell office:value-type="date" office:date-value="2020-05-31T00:00:00" table:number-columns-spanned="1" table:number-rows-spanned="4" table:style-name="ce39">
            <text:p>31/05/2020</text:p>
          </table:table-cell>
          <table:table-cell office:value-type="string" table:style-name="ce21">
            <text:p>0000210-55.2019.5.06.0014</text:p>
          </table:table-cell>
          <table:table-cell office:value-type="date" office:date-value="2020-05-06T17:14:47" table:style-name="ce22">
            <text:p>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63.2019.5.06.0022</text:p>
          </table:table-cell>
          <table:table-cell office:value-type="date" office:date-value="2020-05-31T08:39:18" table:style-name="ce22">
            <text:p>31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5.2018.5.06.0172</text:p>
          </table:table-cell>
          <table:table-cell office:value-type="date" office:date-value="2020-05-08T12:19:22" table:style-name="ce22">
            <text:p>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96.2019.5.06.0017</text:p>
          </table:table-cell>
          <table:table-cell office:value-type="date" office:date-value="2020-05-15T16:57:34" table:style-name="ce22">
            <text:p>1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4" table:style-name="ce39">
            <text:p>01/06/2020</text:p>
          </table:table-cell>
          <table:table-cell office:value-type="date" office:date-value="2020-06-30T00:00:00" table:number-columns-spanned="1" table:number-rows-spanned="4" table:style-name="ce39">
            <text:p>30/06/2020</text:p>
          </table:table-cell>
          <table:table-cell office:value-type="string" table:style-name="ce21">
            <text:p>0000045-32.2019.5.06.0006</text:p>
          </table:table-cell>
          <table:table-cell office:value-type="date" office:date-value="2020-06-17T06:01:07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6-23.2017.5.06.0014</text:p>
          </table:table-cell>
          <table:table-cell office:value-type="date" office:date-value="2020-06-12T12:01:13" table:style-name="ce22">
            <text:p>1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0-27.2017.5.06.0016</text:p>
          </table:table-cell>
          <table:table-cell office:value-type="date" office:date-value="2020-06-26T19:13:11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0-63.2017.5.06.0003</text:p>
          </table:table-cell>
          <table:table-cell office:value-type="date" office:date-value="2020-06-29T09:13:15" table:style-name="ce22">
            <text:p>2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6" table:style-name="ce39">
            <text:p>01/07/2020</text:p>
          </table:table-cell>
          <table:table-cell office:value-type="date" office:date-value="2020-07-31T00:00:00" table:number-columns-spanned="1" table:number-rows-spanned="6" table:style-name="ce39">
            <text:p>31/07/2020</text:p>
          </table:table-cell>
          <table:table-cell office:value-type="string" table:style-name="ce21">
            <text:p>0000159-62.2019.5.06.0008</text:p>
          </table:table-cell>
          <table:table-cell office:value-type="date" office:date-value="2020-07-22T19:14:24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8-12.2019.5.06.0232</text:p>
          </table:table-cell>
          <table:table-cell office:value-type="date" office:date-value="2020-07-13T16:52:48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7-92.2019.5.06.0022</text:p>
          </table:table-cell>
          <table:table-cell office:value-type="date" office:date-value="2020-07-03T08:19:39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4-74.2018.5.06.0171</text:p>
          </table:table-cell>
          <table:table-cell office:value-type="date" office:date-value="2020-07-02T09:27:10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72-34.2019.5.06.0009</text:p>
          </table:table-cell>
          <table:table-cell office:value-type="date" office:date-value="2020-07-02T15:23:59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6-13.2018.5.06.0103</text:p>
          </table:table-cell>
          <table:table-cell office:value-type="date" office:date-value="2020-07-15T12:03:37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5" table:style-name="ce39">
            <text:p>01/08/2020</text:p>
          </table:table-cell>
          <table:table-cell office:value-type="date" office:date-value="2020-08-31T00:00:00" table:number-columns-spanned="1" table:number-rows-spanned="5" table:style-name="ce39">
            <text:p>31/08/2020</text:p>
          </table:table-cell>
          <table:table-cell office:value-type="string" table:style-name="ce21">
            <text:p>0000422-73.2019.5.06.0015</text:p>
          </table:table-cell>
          <table:table-cell office:value-type="date" office:date-value="2020-08-21T15:18:34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4.2019.5.06.0018</text:p>
          </table:table-cell>
          <table:table-cell office:value-type="date" office:date-value="2020-08-06T13:55:5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1-02.2019.5.06.0019</text:p>
          </table:table-cell>
          <table:table-cell office:value-type="date" office:date-value="2020-08-21T09:43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4-26.2019.5.06.0242</text:p>
          </table:table-cell>
          <table:table-cell office:value-type="date" office:date-value="2020-08-13T09:56:15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3-03.2018.5.06.0101</text:p>
          </table:table-cell>
          <table:table-cell office:value-type="date" office:date-value="2020-08-11T13:59:01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5" table:style-name="ce39">
            <text:p>01/09/2020</text:p>
          </table:table-cell>
          <table:table-cell office:value-type="date" office:date-value="2020-09-30T00:00:00" table:number-columns-spanned="1" table:number-rows-spanned="5" table:style-name="ce39">
            <text:p>30/09/2020</text:p>
          </table:table-cell>
          <table:table-cell office:value-type="string" table:style-name="ce21">
            <text:p>0000177-05.2018.5.06.0013</text:p>
          </table:table-cell>
          <table:table-cell office:value-type="date" office:date-value="2020-09-23T13:52:01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85.2019.5.06.0012</text:p>
          </table:table-cell>
          <table:table-cell office:value-type="date" office:date-value="2020-09-10T20:29:40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14-14.2019.5.06.0010</text:p>
          </table:table-cell>
          <table:table-cell office:value-type="date" office:date-value="2020-09-03T16:49:12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7-21.2016.5.06.0182</text:p>
          </table:table-cell>
          <table:table-cell office:value-type="date" office:date-value="2020-09-03T10:01:18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92.2018.5.06.0021</text:p>
          </table:table-cell>
          <table:table-cell office:value-type="date" office:date-value="2020-09-01T14:20:42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6" table:style-name="ce39">
            <text:p>01/10/2020</text:p>
          </table:table-cell>
          <table:table-cell office:value-type="date" office:date-value="2020-10-31T00:00:00" table:number-columns-spanned="1" table:number-rows-spanned="6" table:style-name="ce39">
            <text:p>31/10/2020</text:p>
          </table:table-cell>
          <table:table-cell office:value-type="string" table:style-name="ce21">
            <text:p>0000003-17.2020.5.06.0145</text:p>
          </table:table-cell>
          <table:table-cell office:value-type="date" office:date-value="2020-10-26T10:11:37" table:style-name="ce22">
            <text:p>2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4-90.2020.5.06.0145</text:p>
          </table:table-cell>
          <table:table-cell office:value-type="date" office:date-value="2020-10-22T11:08:49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6-90.2018.5.06.0192</text:p>
          </table:table-cell>
          <table:table-cell office:value-type="date" office:date-value="2020-10-13T20:47:10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86.2019.5.06.0013</text:p>
          </table:table-cell>
          <table:table-cell office:value-type="date" office:date-value="2020-10-07T08:39:2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0-64.2019.5.06.0391</text:p>
          </table:table-cell>
          <table:table-cell office:value-type="date" office:date-value="2020-10-17T07:11:14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0-02.2018.5.06.0011</text:p>
          </table:table-cell>
          <table:table-cell office:value-type="date" office:date-value="2020-10-01T09:57:48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3" table:style-name="ce39">
            <text:p>01/11/2020</text:p>
          </table:table-cell>
          <table:table-cell office:value-type="date" office:date-value="2020-11-30T00:00:00" table:number-columns-spanned="1" table:number-rows-spanned="3" table:style-name="ce39">
            <text:p>30/11/2020</text:p>
          </table:table-cell>
          <table:table-cell office:value-type="string" table:style-name="ce21">
            <text:p>0000150-58.2019.5.06.0313</text:p>
          </table:table-cell>
          <table:table-cell office:value-type="date" office:date-value="2020-11-07T07:28:13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7-05.2019.5.06.0019</text:p>
          </table:table-cell>
          <table:table-cell office:value-type="date" office:date-value="2020-11-07T09:09:3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6-84.2019.5.06.0016</text:p>
          </table:table-cell>
          <table:table-cell office:value-type="date" office:date-value="2020-11-11T14:58:06" table:style-name="ce22">
            <text:p>1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7" table:style-name="ce39">
            <text:p>01/12/2020</text:p>
          </table:table-cell>
          <table:table-cell office:value-type="date" office:date-value="2020-12-31T00:00:00" table:number-columns-spanned="1" table:number-rows-spanned="7" table:style-name="ce39">
            <text:p>31/12/2020</text:p>
          </table:table-cell>
          <table:table-cell office:value-type="string" table:style-name="ce21">
            <text:p>0000083-53.2020.5.06.0121</text:p>
          </table:table-cell>
          <table:table-cell office:value-type="date" office:date-value="2020-12-01T10:19:42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1-24.2020.5.06.0311</text:p>
          </table:table-cell>
          <table:table-cell office:value-type="date" office:date-value="2020-12-10T09:13:28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1-50.2020.5.06.0411</text:p>
          </table:table-cell>
          <table:table-cell office:value-type="date" office:date-value="2020-12-04T08:30:41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2-95.2019.5.06.0022</text:p>
          </table:table-cell>
          <table:table-cell office:value-type="date" office:date-value="2020-12-17T01:35:51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8-13.2019.5.06.0122</text:p>
          </table:table-cell>
          <table:table-cell office:value-type="date" office:date-value="2020-12-10T12:33:28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0-05.2019.5.06.0023</text:p>
          </table:table-cell>
          <table:table-cell office:value-type="date" office:date-value="2020-12-15T08:11:35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7-84.2019.5.06.0023</text:p>
          </table:table-cell>
          <table:table-cell office:value-type="date" office:date-value="2020-12-04T12:49:19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- Rito Sumaríssimo</text:p>
          </table:table-cell>
          <table:covered-table-cell table:number-columns-repeated="2"/>
          <table:table-cell office:value-type="float" office:value="50" table:style-name="ce23">
            <text:p>50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384" table:style-name="ce32">
            <text:p>Recurso Ordinário Trabalhista</text:p>
          </table:table-cell>
          <table:table-cell office:value-type="date" office:date-value="2020-01-01T00:00:00" table:number-columns-spanned="1" table:number-rows-spanned="19" table:style-name="ce39">
            <text:p>01/01/2020</text:p>
          </table:table-cell>
          <table:table-cell office:value-type="date" office:date-value="2020-01-31T00:00:00" table:number-columns-spanned="1" table:number-rows-spanned="19" table:style-name="ce39">
            <text:p>31/01/2020</text:p>
          </table:table-cell>
          <table:table-cell office:value-type="string" table:style-name="ce21">
            <text:p>0000007-91.2019.5.06.0144</text:p>
          </table:table-cell>
          <table:table-cell office:value-type="date" office:date-value="2020-01-20T15:25:56" table:style-name="ce22">
            <text:p>2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66.2014.5.06.0005</text:p>
          </table:table-cell>
          <table:table-cell office:value-type="date" office:date-value="2020-01-23T13:20:49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73.2018.5.06.0313</text:p>
          </table:table-cell>
          <table:table-cell office:value-type="date" office:date-value="2020-01-29T14:18:31" table:style-name="ce22">
            <text:p>2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4.2017.5.06.0015</text:p>
          </table:table-cell>
          <table:table-cell office:value-type="date" office:date-value="2020-01-31T11:21:22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72.2017.5.06.0172</text:p>
          </table:table-cell>
          <table:table-cell office:value-type="date" office:date-value="2020-01-23T10:56:35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62.2017.5.06.0023</text:p>
          </table:table-cell>
          <table:table-cell office:value-type="date" office:date-value="2020-01-30T15:37:36" table:style-name="ce22">
            <text:p>3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2-09.2017.5.06.0003</text:p>
          </table:table-cell>
          <table:table-cell office:value-type="date" office:date-value="2020-01-27T11:15:52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44.2015.5.06.0012</text:p>
          </table:table-cell>
          <table:table-cell office:value-type="date" office:date-value="2020-01-11T17:29:42" table:style-name="ce22">
            <text:p>1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0-84.2018.5.06.0005</text:p>
          </table:table-cell>
          <table:table-cell office:value-type="date" office:date-value="2020-01-17T12:39:4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9-74.2018.5.06.0001</text:p>
          </table:table-cell>
          <table:table-cell office:value-type="date" office:date-value="2020-01-13T17:10:22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4-62.2018.5.06.0121</text:p>
          </table:table-cell>
          <table:table-cell office:value-type="date" office:date-value="2020-01-24T10:25:01" table:style-name="ce22">
            <text:p>2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5-50.2015.5.06.0192</text:p>
          </table:table-cell>
          <table:table-cell office:value-type="date" office:date-value="2020-01-21T11:25:44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2-16.2016.5.06.0010</text:p>
          </table:table-cell>
          <table:table-cell office:value-type="date" office:date-value="2020-01-29T08:54:05" table:style-name="ce22">
            <text:p>2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9-59.2016.5.06.0010</text:p>
          </table:table-cell>
          <table:table-cell office:value-type="date" office:date-value="2020-01-28T17:00:36" table:style-name="ce22">
            <text:p>28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21.2014.5.06.0009</text:p>
          </table:table-cell>
          <table:table-cell office:value-type="date" office:date-value="2020-01-17T10:10:34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4-66.2017.5.06.0023</text:p>
          </table:table-cell>
          <table:table-cell office:value-type="date" office:date-value="2020-01-08T10:16:01" table:style-name="ce22">
            <text:p>8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1-41.2017.5.06.0005</text:p>
          </table:table-cell>
          <table:table-cell office:value-type="date" office:date-value="2020-01-28T12:56:53" table:style-name="ce22">
            <text:p>28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074-32.2017.5.06.0101</text:p>
          </table:table-cell>
          <table:table-cell office:value-type="date" office:date-value="2020-01-31T12:33:03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0-67.2013.5.06.0015</text:p>
          </table:table-cell>
          <table:table-cell office:value-type="date" office:date-value="2020-01-16T11:50:27" table:style-name="ce22">
            <text:p>16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14" table:style-name="ce39">
            <text:p>01/02/2020</text:p>
          </table:table-cell>
          <table:table-cell office:value-type="date" office:date-value="2020-02-29T00:00:00" table:number-columns-spanned="1" table:number-rows-spanned="14" table:style-name="ce39">
            <text:p>29/02/2020</text:p>
          </table:table-cell>
          <table:table-cell office:value-type="string" table:style-name="ce21">
            <text:p>0000142-30.2017.5.06.0191</text:p>
          </table:table-cell>
          <table:table-cell office:value-type="date" office:date-value="2020-02-19T07:38:41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0-40.2018.5.06.0221</text:p>
          </table:table-cell>
          <table:table-cell office:value-type="date" office:date-value="2020-02-12T07:43:18" table:style-name="ce22">
            <text:p>1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5-80.2016.5.06.0193</text:p>
          </table:table-cell>
          <table:table-cell office:value-type="date" office:date-value="2020-02-27T17:14:38" table:style-name="ce22">
            <text:p>2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2-84.2017.5.06.0013</text:p>
          </table:table-cell>
          <table:table-cell office:value-type="date" office:date-value="2020-02-06T10:19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8-44.2017.5.06.0002</text:p>
          </table:table-cell>
          <table:table-cell office:value-type="date" office:date-value="2020-02-04T10:07:38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98.2017.5.06.0017</text:p>
          </table:table-cell>
          <table:table-cell office:value-type="date" office:date-value="2020-02-11T09:38:52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2-98.2019.5.06.0011</text:p>
          </table:table-cell>
          <table:table-cell office:value-type="date" office:date-value="2020-02-07T17:08:43" table:style-name="ce22">
            <text:p>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1-24.2017.5.06.0122</text:p>
          </table:table-cell>
          <table:table-cell office:value-type="date" office:date-value="2020-02-13T19:01:38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9-58.2016.5.06.0023</text:p>
          </table:table-cell>
          <table:table-cell office:value-type="date" office:date-value="2020-02-04T11:30:59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9-58.2016.5.06.0023</text:p>
          </table:table-cell>
          <table:table-cell office:value-type="date" office:date-value="2020-02-05T13:56:12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5-46.2017.5.06.0018</text:p>
          </table:table-cell>
          <table:table-cell office:value-type="date" office:date-value="2020-02-05T20:06:06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73.2015.5.06.0009</text:p>
          </table:table-cell>
          <table:table-cell office:value-type="date" office:date-value="2020-02-13T09:48:24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5-46.2018.5.06.0015</text:p>
          </table:table-cell>
          <table:table-cell office:value-type="date" office:date-value="2020-02-12T09:46:38" table:style-name="ce22">
            <text:p>1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7-20.2017.5.06.0010</text:p>
          </table:table-cell>
          <table:table-cell office:value-type="date" office:date-value="2020-02-19T10:06:3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9" table:style-name="ce39">
            <text:p>01/03/2020</text:p>
          </table:table-cell>
          <table:table-cell office:value-type="date" office:date-value="2020-03-31T00:00:00" table:number-columns-spanned="1" table:number-rows-spanned="9" table:style-name="ce39">
            <text:p>31/03/2020</text:p>
          </table:table-cell>
          <table:table-cell office:value-type="string" table:style-name="ce21">
            <text:p>0000234-62.2019.5.06.0312</text:p>
          </table:table-cell>
          <table:table-cell office:value-type="date" office:date-value="2020-03-12T10:06:21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5-28.2019.5.06.0312</text:p>
          </table:table-cell>
          <table:table-cell office:value-type="date" office:date-value="2020-03-30T13:26:59" table:style-name="ce22">
            <text:p>3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62-50.2016.5.06.0023</text:p>
          </table:table-cell>
          <table:table-cell office:value-type="date" office:date-value="2020-03-27T10:49:36" table:style-name="ce22">
            <text:p>2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1-46.2015.5.06.0311</text:p>
          </table:table-cell>
          <table:table-cell office:value-type="date" office:date-value="2020-03-27T10:50:04" table:style-name="ce22">
            <text:p>2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89.2018.5.06.0022</text:p>
          </table:table-cell>
          <table:table-cell office:value-type="date" office:date-value="2020-03-09T14:00:19" table:style-name="ce22">
            <text:p>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8-45.2015.5.06.0023</text:p>
          </table:table-cell>
          <table:table-cell office:value-type="date" office:date-value="2020-03-12T09:54:28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9-25.2018.5.06.0023</text:p>
          </table:table-cell>
          <table:table-cell office:value-type="date" office:date-value="2020-03-30T18:41:43" table:style-name="ce22">
            <text:p>3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1-25.2017.5.06.0008</text:p>
          </table:table-cell>
          <table:table-cell office:value-type="date" office:date-value="2020-03-25T13:05:25" table:style-name="ce22">
            <text:p>2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302-63.2017.5.06.0341</text:p>
          </table:table-cell>
          <table:table-cell office:value-type="date" office:date-value="2020-03-26T17:56:35" table:style-name="ce22">
            <text:p>2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number-columns-spanned="1" table:number-rows-spanned="19" table:style-name="ce39">
            <text:p>01/04/2020</text:p>
          </table:table-cell>
          <table:table-cell office:value-type="date" office:date-value="2020-04-30T00:00:00" table:number-columns-spanned="1" table:number-rows-spanned="19" table:style-name="ce39">
            <text:p>30/04/2020</text:p>
          </table:table-cell>
          <table:table-cell office:value-type="string" table:style-name="ce21">
            <text:p>0000001-44.2018.5.06.0201</text:p>
          </table:table-cell>
          <table:table-cell office:value-type="date" office:date-value="2020-04-28T12:40:07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9-98.2018.5.06.0122</text:p>
          </table:table-cell>
          <table:table-cell office:value-type="date" office:date-value="2020-04-30T14:18:09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6-68.2019.5.06.0312</text:p>
          </table:table-cell>
          <table:table-cell office:value-type="date" office:date-value="2020-04-16T09:33:07" table:style-name="ce22">
            <text:p>1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8-59.2019.5.06.0008</text:p>
          </table:table-cell>
          <table:table-cell office:value-type="date" office:date-value="2020-04-20T16:00:16" table:style-name="ce22">
            <text:p>2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86.2015.5.06.0291</text:p>
          </table:table-cell>
          <table:table-cell office:value-type="date" office:date-value="2020-04-02T09:33:09" table:style-name="ce22">
            <text:p>2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3-29.2016.5.06.0191</text:p>
          </table:table-cell>
          <table:table-cell office:value-type="date" office:date-value="2020-04-07T13:00:59" table:style-name="ce22">
            <text:p>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10.2015.5.06.0144</text:p>
          </table:table-cell>
          <table:table-cell office:value-type="date" office:date-value="2020-04-01T19:38:18" table:style-name="ce22">
            <text:p>1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30.2017.5.06.0001</text:p>
          </table:table-cell>
          <table:table-cell office:value-type="date" office:date-value="2020-04-30T16:44:35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1-56.2015.5.06.0141</text:p>
          </table:table-cell>
          <table:table-cell office:value-type="date" office:date-value="2020-04-13T10:38:37" table:style-name="ce22">
            <text:p>13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42.2018.5.06.0401</text:p>
          </table:table-cell>
          <table:table-cell office:value-type="date" office:date-value="2020-04-15T18:20:1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6-26.2016.5.06.0014</text:p>
          </table:table-cell>
          <table:table-cell office:value-type="date" office:date-value="2020-04-14T10:13:01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1-22.2016.5.06.0172</text:p>
          </table:table-cell>
          <table:table-cell office:value-type="date" office:date-value="2020-04-28T18:56:46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1-28.2018.5.06.0103</text:p>
          </table:table-cell>
          <table:table-cell office:value-type="date" office:date-value="2020-04-30T07:55:30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6-90.2018.5.06.0001</text:p>
          </table:table-cell>
          <table:table-cell office:value-type="date" office:date-value="2020-04-16T09:36:01" table:style-name="ce22">
            <text:p>1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31.2016.5.06.0018</text:p>
          </table:table-cell>
          <table:table-cell office:value-type="date" office:date-value="2020-04-01T10:17:40" table:style-name="ce22">
            <text:p>1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88.2017.5.06.0022</text:p>
          </table:table-cell>
          <table:table-cell office:value-type="date" office:date-value="2020-04-24T11:43:59" table:style-name="ce22">
            <text:p>2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65.2017.5.06.0121</text:p>
          </table:table-cell>
          <table:table-cell office:value-type="date" office:date-value="2020-04-27T08:50:47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37.2017.5.06.0012</text:p>
          </table:table-cell>
          <table:table-cell office:value-type="date" office:date-value="2020-04-20T06:41:59" table:style-name="ce22">
            <text:p>2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98-07.2017.5.06.0002</text:p>
          </table:table-cell>
          <table:table-cell office:value-type="date" office:date-value="2020-04-30T17:21:24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number-columns-spanned="1" table:number-rows-spanned="23" table:style-name="ce39">
            <text:p>01/05/2020</text:p>
          </table:table-cell>
          <table:table-cell office:value-type="date" office:date-value="2020-05-31T00:00:00" table:number-columns-spanned="1" table:number-rows-spanned="23" table:style-name="ce39">
            <text:p>31/05/2020</text:p>
          </table:table-cell>
          <table:table-cell office:value-type="string" table:style-name="ce21">
            <text:p>0000010-55.2019.5.06.0141</text:p>
          </table:table-cell>
          <table:table-cell office:value-type="date" office:date-value="2020-05-14T14:45:26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7-84.2019.5.06.0102</text:p>
          </table:table-cell>
          <table:table-cell office:value-type="date" office:date-value="2020-05-27T10:47:39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3-43.2018.5.06.0011</text:p>
          </table:table-cell>
          <table:table-cell office:value-type="date" office:date-value="2020-05-24T17:25:24" table:style-name="ce22">
            <text:p>2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3-24.2018.5.06.0014</text:p>
          </table:table-cell>
          <table:table-cell office:value-type="date" office:date-value="2020-05-14T18:37:05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2-82.2018.5.06.0023</text:p>
          </table:table-cell>
          <table:table-cell office:value-type="date" office:date-value="2020-05-05T20:32:09" table:style-name="ce22">
            <text:p>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42.2019.5.06.0233</text:p>
          </table:table-cell>
          <table:table-cell office:value-type="date" office:date-value="2020-05-04T13:06:55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8-04.2016.5.06.0003</text:p>
          </table:table-cell>
          <table:table-cell office:value-type="date" office:date-value="2020-05-27T13:59:02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1-37.2014.5.06.0020</text:p>
          </table:table-cell>
          <table:table-cell office:value-type="date" office:date-value="2020-05-03T20:18:36" table:style-name="ce22">
            <text:p>3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7-11.2015.5.06.0002</text:p>
          </table:table-cell>
          <table:table-cell office:value-type="date" office:date-value="2020-05-13T10:20:16" table:style-name="ce22">
            <text:p>13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18.2015.5.06.0021</text:p>
          </table:table-cell>
          <table:table-cell office:value-type="date" office:date-value="2020-05-26T09:49:30" table:style-name="ce22">
            <text:p>2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5-12.2017.5.06.0018</text:p>
          </table:table-cell>
          <table:table-cell office:value-type="date" office:date-value="2020-05-14T09:12:29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71.2019.5.06.0102</text:p>
          </table:table-cell>
          <table:table-cell office:value-type="date" office:date-value="2020-05-18T18:47:25" table:style-name="ce22">
            <text:p>1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4-24.2018.5.06.0022</text:p>
          </table:table-cell>
          <table:table-cell office:value-type="date" office:date-value="2020-05-04T15:40:14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3-95.2017.5.06.0141</text:p>
          </table:table-cell>
          <table:table-cell office:value-type="date" office:date-value="2020-05-25T12:41:58" table:style-name="ce22">
            <text:p>2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43.2016.5.06.0193</text:p>
          </table:table-cell>
          <table:table-cell office:value-type="date" office:date-value="2020-05-21T14:03:47" table:style-name="ce22">
            <text:p>21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6-15.2017.5.06.0023</text:p>
          </table:table-cell>
          <table:table-cell office:value-type="date" office:date-value="2020-05-27T11:38:33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9-18.2018.5.06.0122</text:p>
          </table:table-cell>
          <table:table-cell office:value-type="date" office:date-value="2020-05-20T14:35:12" table:style-name="ce22">
            <text:p>20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0-06.2018.5.06.0121</text:p>
          </table:table-cell>
          <table:table-cell office:value-type="date" office:date-value="2020-05-06T15:30:26" table:style-name="ce22">
            <text:p>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0-02.2017.5.06.0019</text:p>
          </table:table-cell>
          <table:table-cell office:value-type="date" office:date-value="2020-05-15T10:26:11" table:style-name="ce22">
            <text:p>1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56.2018.5.06.0001</text:p>
          </table:table-cell>
          <table:table-cell office:value-type="date" office:date-value="2020-05-11T08:10:18" table:style-name="ce22">
            <text:p>11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07.2017.5.06.0022</text:p>
          </table:table-cell>
          <table:table-cell office:value-type="date" office:date-value="2020-05-08T09:06:11" table:style-name="ce22">
            <text:p>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4-96.2017.5.06.0122</text:p>
          </table:table-cell>
          <table:table-cell office:value-type="date" office:date-value="2020-05-29T14:56:41" table:style-name="ce22">
            <text:p>2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6-29.2017.5.06.0002</text:p>
          </table:table-cell>
          <table:table-cell office:value-type="date" office:date-value="2020-05-12T09:55:33" table:style-name="ce22">
            <text:p>12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63" table:style-name="ce39">
            <text:p>01/06/2020</text:p>
          </table:table-cell>
          <table:table-cell office:value-type="date" office:date-value="2020-06-30T00:00:00" table:number-columns-spanned="1" table:number-rows-spanned="63" table:style-name="ce39">
            <text:p>30/06/2020</text:p>
          </table:table-cell>
          <table:table-cell office:value-type="string" table:style-name="ce21">
            <text:p>0000072-47.2019.5.06.0351</text:p>
          </table:table-cell>
          <table:table-cell office:value-type="date" office:date-value="2020-06-04T17:18:14" table:style-name="ce22">
            <text:p>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7-74.2017.5.06.0022</text:p>
          </table:table-cell>
          <table:table-cell office:value-type="date" office:date-value="2020-06-25T15:50:5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8-86.2019.5.06.0102</text:p>
          </table:table-cell>
          <table:table-cell office:value-type="date" office:date-value="2020-06-19T10:47:58" table:style-name="ce22">
            <text:p>1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8-55.2018.5.06.0006</text:p>
          </table:table-cell>
          <table:table-cell office:value-type="date" office:date-value="2020-06-25T17:01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9-29.2017.5.06.0103</text:p>
          </table:table-cell>
          <table:table-cell office:value-type="date" office:date-value="2020-06-16T17:05:31" table:style-name="ce22">
            <text:p>1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8-15.2018.5.06.0019</text:p>
          </table:table-cell>
          <table:table-cell office:value-type="date" office:date-value="2020-06-30T16:05:53" table:style-name="ce22">
            <text:p>30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9-47.2018.5.06.0018</text:p>
          </table:table-cell>
          <table:table-cell office:value-type="date" office:date-value="2020-06-25T13:49:4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0-06.2018.5.06.0009</text:p>
          </table:table-cell>
          <table:table-cell office:value-type="date" office:date-value="2020-06-25T17:03:1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5-85.2015.5.06.0021</text:p>
          </table:table-cell>
          <table:table-cell office:value-type="date" office:date-value="2020-06-16T07:21:45" table:style-name="ce22">
            <text:p>1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8-45.2017.5.06.0020</text:p>
          </table:table-cell>
          <table:table-cell office:value-type="date" office:date-value="2020-06-25T10:56:2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8-67.2018.5.06.0007</text:p>
          </table:table-cell>
          <table:table-cell office:value-type="date" office:date-value="2020-06-25T17:17:16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20.2018.5.06.0022</text:p>
          </table:table-cell>
          <table:table-cell office:value-type="date" office:date-value="2020-06-25T17:06:3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4.2018.5.06.0012</text:p>
          </table:table-cell>
          <table:table-cell office:value-type="date" office:date-value="2020-06-25T10:38:1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6.2017.5.06.0011</text:p>
          </table:table-cell>
          <table:table-cell office:value-type="date" office:date-value="2020-06-25T16:08:0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8-87.2018.5.06.0009</text:p>
          </table:table-cell>
          <table:table-cell office:value-type="date" office:date-value="2020-06-25T17:08:5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6-25.2017.5.06.0142</text:p>
          </table:table-cell>
          <table:table-cell office:value-type="date" office:date-value="2020-06-05T17:15:43" table:style-name="ce22">
            <text:p>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1-98.2017.5.06.0022</text:p>
          </table:table-cell>
          <table:table-cell office:value-type="date" office:date-value="2020-06-25T16:30:50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7-63.2017.5.06.0021</text:p>
          </table:table-cell>
          <table:table-cell office:value-type="date" office:date-value="2020-06-25T16:01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3-27.2017.5.06.0003</text:p>
          </table:table-cell>
          <table:table-cell office:value-type="date" office:date-value="2020-06-25T15:55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2-28.2019.5.06.0211</text:p>
          </table:table-cell>
          <table:table-cell office:value-type="date" office:date-value="2020-06-01T14:27:19" table:style-name="ce22">
            <text:p>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4-31.2017.5.06.0011</text:p>
          </table:table-cell>
          <table:table-cell office:value-type="date" office:date-value="2020-06-25T16:17:0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3.2017.5.06.0003</text:p>
          </table:table-cell>
          <table:table-cell office:value-type="date" office:date-value="2020-06-25T16:25:0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95.2017.5.06.0021</text:p>
          </table:table-cell>
          <table:table-cell office:value-type="date" office:date-value="2020-06-25T16:10:30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07.2019.5.06.0010</text:p>
          </table:table-cell>
          <table:table-cell office:value-type="date" office:date-value="2020-06-24T11:10:58" table:style-name="ce22">
            <text:p>2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3-77.2017.5.06.0009</text:p>
          </table:table-cell>
          <table:table-cell office:value-type="date" office:date-value="2020-06-25T16:13:55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4-33.2017.5.06.0145</text:p>
          </table:table-cell>
          <table:table-cell office:value-type="date" office:date-value="2020-06-05T14:56:08" table:style-name="ce22">
            <text:p>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38.2015.5.06.0016</text:p>
          </table:table-cell>
          <table:table-cell office:value-type="date" office:date-value="2020-06-15T11:15:48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0-22.2018.5.06.0351</text:p>
          </table:table-cell>
          <table:table-cell office:value-type="date" office:date-value="2020-06-17T06:03:44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3-48.2018.5.06.0101</text:p>
          </table:table-cell>
          <table:table-cell office:value-type="date" office:date-value="2020-06-18T11:03:02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3-11.2017.5.06.0007</text:p>
          </table:table-cell>
          <table:table-cell office:value-type="date" office:date-value="2020-06-25T17:20:5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69.2017.5.06.0014</text:p>
          </table:table-cell>
          <table:table-cell office:value-type="date" office:date-value="2020-06-25T16:55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5-39.2017.5.06.0011</text:p>
          </table:table-cell>
          <table:table-cell office:value-type="date" office:date-value="2020-06-25T16:27:5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30.2017.5.06.0021</text:p>
          </table:table-cell>
          <table:table-cell office:value-type="date" office:date-value="2020-06-25T16:52:1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0-76.2017.5.06.0003</text:p>
          </table:table-cell>
          <table:table-cell office:value-type="date" office:date-value="2020-06-25T13:48:2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7-26.2017.5.06.0017</text:p>
          </table:table-cell>
          <table:table-cell office:value-type="date" office:date-value="2020-06-25T16:35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7.2017.5.06.0007</text:p>
          </table:table-cell>
          <table:table-cell office:value-type="date" office:date-value="2020-06-25T10:40:3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07.2017.5.06.0144</text:p>
          </table:table-cell>
          <table:table-cell office:value-type="date" office:date-value="2020-06-04T19:25:24" table:style-name="ce22">
            <text:p>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25.2017.5.06.0006</text:p>
          </table:table-cell>
          <table:table-cell office:value-type="date" office:date-value="2020-06-25T10:30:3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3-68.2017.5.06.0014</text:p>
          </table:table-cell>
          <table:table-cell office:value-type="date" office:date-value="2020-06-25T10:30:06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1-23.2018.5.06.0101</text:p>
          </table:table-cell>
          <table:table-cell office:value-type="date" office:date-value="2020-06-26T17:15:20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6-80.2018.5.06.0101</text:p>
          </table:table-cell>
          <table:table-cell office:value-type="date" office:date-value="2020-06-17T14:28:58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6-25T16:20:0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86.2017.5.06.0013</text:p>
          </table:table-cell>
          <table:table-cell office:value-type="date" office:date-value="2020-06-25T10:55:1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2-20.2017.5.06.0020</text:p>
          </table:table-cell>
          <table:table-cell office:value-type="date" office:date-value="2020-06-05T16:20:00" table:style-name="ce22">
            <text:p>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6-39.2017.5.06.0023</text:p>
          </table:table-cell>
          <table:table-cell office:value-type="date" office:date-value="2020-06-25T16:22:4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5.2017.5.06.0007</text:p>
          </table:table-cell>
          <table:table-cell office:value-type="date" office:date-value="2020-06-25T08:35:3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3-41.2016.5.06.0022</text:p>
          </table:table-cell>
          <table:table-cell office:value-type="date" office:date-value="2020-06-25T16:04:1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9-38.2017.5.06.0014</text:p>
          </table:table-cell>
          <table:table-cell office:value-type="date" office:date-value="2020-06-25T17:14:4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2-02.2017.5.06.0011</text:p>
          </table:table-cell>
          <table:table-cell office:value-type="date" office:date-value="2020-06-26T13:05:4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6-74.2017.5.06.0014</text:p>
          </table:table-cell>
          <table:table-cell office:value-type="date" office:date-value="2020-06-25T17:11:4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36-54.2017.5.06.0003</text:p>
          </table:table-cell>
          <table:table-cell office:value-type="date" office:date-value="2020-06-25T14:02:0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2-08.2017.5.06.0003</text:p>
          </table:table-cell>
          <table:table-cell office:value-type="date" office:date-value="2020-06-30T22:05:25" table:style-name="ce22">
            <text:p>30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7-64.2017.5.06.0021</text:p>
          </table:table-cell>
          <table:table-cell office:value-type="date" office:date-value="2020-06-25T16:40:5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13.2017.5.06.0020</text:p>
          </table:table-cell>
          <table:table-cell office:value-type="date" office:date-value="2020-06-25T16:38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0-81.2017.5.06.0012</text:p>
          </table:table-cell>
          <table:table-cell office:value-type="date" office:date-value="2020-06-26T13:07:36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6-53.2017.5.06.0006</text:p>
          </table:table-cell>
          <table:table-cell office:value-type="date" office:date-value="2020-06-25T16:47:55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1-21.2017.5.06.0021</text:p>
          </table:table-cell>
          <table:table-cell office:value-type="date" office:date-value="2020-06-25T16:33:0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28.2017.5.06.0001</text:p>
          </table:table-cell>
          <table:table-cell office:value-type="date" office:date-value="2020-06-01T10:59:48" table:style-name="ce22">
            <text:p>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6-90.2017.5.06.0020</text:p>
          </table:table-cell>
          <table:table-cell office:value-type="date" office:date-value="2020-06-25T16:57:3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6-19.2017.5.06.0017</text:p>
          </table:table-cell>
          <table:table-cell office:value-type="date" office:date-value="2020-06-25T15:24:4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1-26.2017.5.06.0022</text:p>
          </table:table-cell>
          <table:table-cell office:value-type="date" office:date-value="2020-06-12T07:17:34" table:style-name="ce22">
            <text:p>1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9-97.2017.5.06.0023</text:p>
          </table:table-cell>
          <table:table-cell office:value-type="date" office:date-value="2020-06-25T16:43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1-92.2017.5.06.0144</text:p>
          </table:table-cell>
          <table:table-cell office:value-type="date" office:date-value="2020-06-08T10:34:2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41" table:style-name="ce39">
            <text:p>01/07/2020</text:p>
          </table:table-cell>
          <table:table-cell office:value-type="date" office:date-value="2020-07-31T00:00:00" table:number-columns-spanned="1" table:number-rows-spanned="41" table:style-name="ce39">
            <text:p>31/07/2020</text:p>
          </table:table-cell>
          <table:table-cell office:value-type="string" table:style-name="ce21">
            <text:p>0000009-30.2018.5.06.0101</text:p>
          </table:table-cell>
          <table:table-cell office:value-type="date" office:date-value="2020-07-29T15:16:44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80.2017.5.06.0103</text:p>
          </table:table-cell>
          <table:table-cell office:value-type="date" office:date-value="2020-07-28T17:40:12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6-03.2018.5.06.0172</text:p>
          </table:table-cell>
          <table:table-cell office:value-type="date" office:date-value="2020-07-08T14:42:4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0-42.2019.5.06.0201</text:p>
          </table:table-cell>
          <table:table-cell office:value-type="date" office:date-value="2020-07-01T20:24:38" table:style-name="ce22">
            <text:p>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1-66.2018.5.06.0161</text:p>
          </table:table-cell>
          <table:table-cell office:value-type="date" office:date-value="2020-07-05T15:10:03" table:style-name="ce22">
            <text:p>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8-60.2018.5.06.0022</text:p>
          </table:table-cell>
          <table:table-cell office:value-type="date" office:date-value="2020-07-08T16:06:0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46.2018.5.06.0019</text:p>
          </table:table-cell>
          <table:table-cell office:value-type="date" office:date-value="2020-07-06T14:29:21" table:style-name="ce22">
            <text:p>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0-70.2019.5.06.0391</text:p>
          </table:table-cell>
          <table:table-cell office:value-type="date" office:date-value="2020-07-08T16:55:1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5-93.2016.5.06.0016</text:p>
          </table:table-cell>
          <table:table-cell office:value-type="date" office:date-value="2020-07-20T22:01:11" table:style-name="ce22">
            <text:p>2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47.2017.5.06.0017</text:p>
          </table:table-cell>
          <table:table-cell office:value-type="date" office:date-value="2020-07-08T19:27:4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8-24.2018.5.06.0013</text:p>
          </table:table-cell>
          <table:table-cell office:value-type="date" office:date-value="2020-07-01T18:06:07" table:style-name="ce22">
            <text:p>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7-44.2018.5.06.0020</text:p>
          </table:table-cell>
          <table:table-cell office:value-type="date" office:date-value="2020-07-24T16:51:35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96-16.2016.5.06.0101</text:p>
          </table:table-cell>
          <table:table-cell office:value-type="date" office:date-value="2020-07-25T11:26:19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12.2017.5.06.0020</text:p>
          </table:table-cell>
          <table:table-cell office:value-type="date" office:date-value="2020-07-14T18:21:50" table:style-name="ce22">
            <text:p>1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8-89.2019.5.06.0391</text:p>
          </table:table-cell>
          <table:table-cell office:value-type="date" office:date-value="2020-07-10T09:37:55" table:style-name="ce22">
            <text:p>1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9-74.2019.5.06.0391</text:p>
          </table:table-cell>
          <table:table-cell office:value-type="date" office:date-value="2020-07-08T16:01:3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0-59.2019.5.06.0391</text:p>
          </table:table-cell>
          <table:table-cell office:value-type="date" office:date-value="2020-07-08T19:03:4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44.2019.5.06.0391</text:p>
          </table:table-cell>
          <table:table-cell office:value-type="date" office:date-value="2020-07-08T16:54:5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2-29.2019.5.06.0391</text:p>
          </table:table-cell>
          <table:table-cell office:value-type="date" office:date-value="2020-07-08T17:40:11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25.2018.5.06.0013</text:p>
          </table:table-cell>
          <table:table-cell office:value-type="date" office:date-value="2020-07-08T16:07:08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5-64.2018.5.06.0211</text:p>
          </table:table-cell>
          <table:table-cell office:value-type="date" office:date-value="2020-07-15T19:29:19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06.2018.5.06.0145</text:p>
          </table:table-cell>
          <table:table-cell office:value-type="date" office:date-value="2020-07-13T16:37:15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3-29.2016.5.06.0023</text:p>
          </table:table-cell>
          <table:table-cell office:value-type="date" office:date-value="2020-07-24T17:12:25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9-12.2018.5.06.0011</text:p>
          </table:table-cell>
          <table:table-cell office:value-type="date" office:date-value="2020-07-07T21:28:44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4-64.2019.5.06.0022</text:p>
          </table:table-cell>
          <table:table-cell office:value-type="date" office:date-value="2020-07-08T17:06:3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2-63.2018.5.06.0023</text:p>
          </table:table-cell>
          <table:table-cell office:value-type="date" office:date-value="2020-07-05T09:32:07" table:style-name="ce22">
            <text:p>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86.2019.5.06.0312</text:p>
          </table:table-cell>
          <table:table-cell office:value-type="date" office:date-value="2020-07-24T08:16:16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3-77.2019.5.06.0101</text:p>
          </table:table-cell>
          <table:table-cell office:value-type="date" office:date-value="2020-07-27T19:44:16" table:style-name="ce22">
            <text:p>2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31.2016.5.06.0141</text:p>
          </table:table-cell>
          <table:table-cell office:value-type="date" office:date-value="2020-07-30T09:01:43" table:style-name="ce22">
            <text:p>3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7-05.2017.5.06.0004</text:p>
          </table:table-cell>
          <table:table-cell office:value-type="date" office:date-value="2020-07-23T14:28:51" table:style-name="ce22">
            <text:p>2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2-54.2017.5.06.0021</text:p>
          </table:table-cell>
          <table:table-cell office:value-type="date" office:date-value="2020-07-07T15:48:43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54.2019.5.06.0102</text:p>
          </table:table-cell>
          <table:table-cell office:value-type="date" office:date-value="2020-07-12T22:11:02" table:style-name="ce22">
            <text:p>1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8-11.2017.5.06.0017</text:p>
          </table:table-cell>
          <table:table-cell office:value-type="date" office:date-value="2020-07-08T16:03:53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42.2017.5.06.0020</text:p>
          </table:table-cell>
          <table:table-cell office:value-type="date" office:date-value="2020-07-02T22:09:31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18.2017.5.06.0007</text:p>
          </table:table-cell>
          <table:table-cell office:value-type="date" office:date-value="2020-07-08T16:08:09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7.2017.5.06.0012</text:p>
          </table:table-cell>
          <table:table-cell office:value-type="date" office:date-value="2020-07-13T07:48:39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53-72.2016.5.06.0003</text:p>
          </table:table-cell>
          <table:table-cell office:value-type="date" office:date-value="2020-07-22T17:21:00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2-67.2014.5.06.0191</text:p>
          </table:table-cell>
          <table:table-cell office:value-type="date" office:date-value="2020-07-02T15:32:13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32-37.2017.5.06.0143</text:p>
          </table:table-cell>
          <table:table-cell office:value-type="date" office:date-value="2020-07-16T14:08:48" table:style-name="ce22">
            <text:p>1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10.2017.5.06.0009</text:p>
          </table:table-cell>
          <table:table-cell office:value-type="date" office:date-value="2020-07-02T18:15:31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72-95.2017.5.06.0023</text:p>
          </table:table-cell>
          <table:table-cell office:value-type="date" office:date-value="2020-07-09T14:05:30" table:style-name="ce22">
            <text:p>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43" table:style-name="ce39">
            <text:p>01/08/2020</text:p>
          </table:table-cell>
          <table:table-cell office:value-type="date" office:date-value="2020-08-31T00:00:00" table:number-columns-spanned="1" table:number-rows-spanned="43" table:style-name="ce39">
            <text:p>31/08/2020</text:p>
          </table:table-cell>
          <table:table-cell office:value-type="string" table:style-name="ce21">
            <text:p>0000007-02.2019.5.06.0012</text:p>
          </table:table-cell>
          <table:table-cell office:value-type="date" office:date-value="2020-08-06T12:09:5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2-32.2019.5.06.0021</text:p>
          </table:table-cell>
          <table:table-cell office:value-type="date" office:date-value="2020-08-21T09:07:50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9-50.2019.5.06.0221</text:p>
          </table:table-cell>
          <table:table-cell office:value-type="date" office:date-value="2020-08-12T13:15:5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02.2017.5.06.0017</text:p>
          </table:table-cell>
          <table:table-cell office:value-type="date" office:date-value="2020-08-18T15:48:01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73.2018.5.06.0010</text:p>
          </table:table-cell>
          <table:table-cell office:value-type="date" office:date-value="2020-08-03T12:59:2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0-32.2015.5.06.0020</text:p>
          </table:table-cell>
          <table:table-cell office:value-type="date" office:date-value="2020-08-17T14:19:38" table:style-name="ce22">
            <text:p>1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3.2019.5.06.0413</text:p>
          </table:table-cell>
          <table:table-cell office:value-type="date" office:date-value="2020-08-28T14:40:11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4-83.2018.5.06.0019</text:p>
          </table:table-cell>
          <table:table-cell office:value-type="date" office:date-value="2020-08-01T09:07:11" table:style-name="ce22">
            <text:p>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8-35.2020.5.06.0001</text:p>
          </table:table-cell>
          <table:table-cell office:value-type="date" office:date-value="2020-08-05T07:28:5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69-86.2019.5.06.0002</text:p>
          </table:table-cell>
          <table:table-cell office:value-type="date" office:date-value="2020-08-27T08:02:35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7-43.2018.5.06.0020</text:p>
          </table:table-cell>
          <table:table-cell office:value-type="date" office:date-value="2020-08-07T10:45:21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39.2019.5.06.0271</text:p>
          </table:table-cell>
          <table:table-cell office:value-type="date" office:date-value="2020-08-06T19:39:1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6-30.2019.5.06.0012</text:p>
          </table:table-cell>
          <table:table-cell office:value-type="date" office:date-value="2020-08-26T11:23:08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0.2017.5.06.0013</text:p>
          </table:table-cell>
          <table:table-cell office:value-type="date" office:date-value="2020-08-02T14:12:17" table:style-name="ce22">
            <text:p>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0-98.2019.5.06.0122</text:p>
          </table:table-cell>
          <table:table-cell office:value-type="date" office:date-value="2020-08-19T15:21:39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0-83.2018.5.06.0103</text:p>
          </table:table-cell>
          <table:table-cell office:value-type="date" office:date-value="2020-08-21T08:03:24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9-89.2019.5.06.0121</text:p>
          </table:table-cell>
          <table:table-cell office:value-type="date" office:date-value="2020-08-18T07:28:09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1-47.2018.5.06.0007</text:p>
          </table:table-cell>
          <table:table-cell office:value-type="date" office:date-value="2020-08-09T07:58:28" table:style-name="ce22">
            <text:p>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5-95.2016.5.06.0023</text:p>
          </table:table-cell>
          <table:table-cell office:value-type="date" office:date-value="2020-08-10T09:57:55" table:style-name="ce22">
            <text:p>1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6-97.2017.5.06.0141</text:p>
          </table:table-cell>
          <table:table-cell office:value-type="date" office:date-value="2020-08-29T13:28:47" table:style-name="ce22">
            <text:p>2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7-90.2017.5.06.0009</text:p>
          </table:table-cell>
          <table:table-cell office:value-type="date" office:date-value="2020-08-25T09:32:04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4-98.2019.5.06.0001</text:p>
          </table:table-cell>
          <table:table-cell office:value-type="date" office:date-value="2020-08-07T15:28:55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7-61.2016.5.06.0191</text:p>
          </table:table-cell>
          <table:table-cell office:value-type="date" office:date-value="2020-08-14T06:02:17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5.2017.5.06.0014</text:p>
          </table:table-cell>
          <table:table-cell office:value-type="date" office:date-value="2020-08-07T10:48:52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2-91.2016.5.06.0009</text:p>
          </table:table-cell>
          <table:table-cell office:value-type="date" office:date-value="2020-08-08T10:49:47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03.2017.5.06.0018</text:p>
          </table:table-cell>
          <table:table-cell office:value-type="date" office:date-value="2020-08-07T15:29:46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63.2018.5.06.0312</text:p>
          </table:table-cell>
          <table:table-cell office:value-type="date" office:date-value="2020-08-18T16:19:36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12.2017.5.06.0021</text:p>
          </table:table-cell>
          <table:table-cell office:value-type="date" office:date-value="2020-08-24T16:04:47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63.2018.5.06.0122</text:p>
          </table:table-cell>
          <table:table-cell office:value-type="date" office:date-value="2020-08-15T13:06:19" table:style-name="ce22">
            <text:p>1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72.2018.5.06.0016</text:p>
          </table:table-cell>
          <table:table-cell office:value-type="date" office:date-value="2020-08-14T06:10:35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7-22.2018.5.06.0122</text:p>
          </table:table-cell>
          <table:table-cell office:value-type="date" office:date-value="2020-08-08T14:47:22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8-80.2015.5.06.0011</text:p>
          </table:table-cell>
          <table:table-cell office:value-type="date" office:date-value="2020-08-12T10:31:2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08.2017.5.06.0145</text:p>
          </table:table-cell>
          <table:table-cell office:value-type="date" office:date-value="2020-08-24T15:33:10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9-43.2017.5.06.0004</text:p>
          </table:table-cell>
          <table:table-cell office:value-type="date" office:date-value="2020-08-12T09:44:5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9-38.2018.5.06.0103</text:p>
          </table:table-cell>
          <table:table-cell office:value-type="date" office:date-value="2020-08-12T18:12:24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5-89.2016.5.06.0014</text:p>
          </table:table-cell>
          <table:table-cell office:value-type="date" office:date-value="2020-08-18T16:57:52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8.2017.5.06.0141</text:p>
          </table:table-cell>
          <table:table-cell office:value-type="date" office:date-value="2020-08-14T10:43:41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8-13.2017.5.06.0007</text:p>
          </table:table-cell>
          <table:table-cell office:value-type="date" office:date-value="2020-08-07T10:41:47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4-37.2017.5.06.0007</text:p>
          </table:table-cell>
          <table:table-cell office:value-type="date" office:date-value="2020-08-07T10:14:04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6-46.2015.5.06.0193</text:p>
          </table:table-cell>
          <table:table-cell office:value-type="date" office:date-value="2020-08-11T14:32:41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0-63.2017.5.06.0006</text:p>
          </table:table-cell>
          <table:table-cell office:value-type="date" office:date-value="2020-08-25T12:00:45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86.2017.5.06.0013</text:p>
          </table:table-cell>
          <table:table-cell office:value-type="date" office:date-value="2020-08-07T16:51:11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9-18.2015.5.06.0351</text:p>
          </table:table-cell>
          <table:table-cell office:value-type="date" office:date-value="2020-08-13T07:44:19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46" table:style-name="ce39">
            <text:p>01/09/2020</text:p>
          </table:table-cell>
          <table:table-cell office:value-type="date" office:date-value="2020-09-30T00:00:00" table:number-columns-spanned="1" table:number-rows-spanned="46" table:style-name="ce39">
            <text:p>30/09/2020</text:p>
          </table:table-cell>
          <table:table-cell office:value-type="string" table:style-name="ce21">
            <text:p>0000061-09.2020.5.06.0181</text:p>
          </table:table-cell>
          <table:table-cell office:value-type="date" office:date-value="2020-09-16T09:29:55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3-14.2019.5.06.0019</text:p>
          </table:table-cell>
          <table:table-cell office:value-type="date" office:date-value="2020-09-24T15:59:56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7-86.2018.5.06.0192</text:p>
          </table:table-cell>
          <table:table-cell office:value-type="date" office:date-value="2020-09-23T11:20:01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9-72.2017.5.06.0192</text:p>
          </table:table-cell>
          <table:table-cell office:value-type="date" office:date-value="2020-09-18T14:11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7-03.2018.5.06.0193</text:p>
          </table:table-cell>
          <table:table-cell office:value-type="date" office:date-value="2020-09-23T14:17:40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91.2019.5.06.0192</text:p>
          </table:table-cell>
          <table:table-cell office:value-type="date" office:date-value="2020-09-23T20:44:08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7-64.2018.5.06.0193</text:p>
          </table:table-cell>
          <table:table-cell office:value-type="date" office:date-value="2020-09-11T17:29:02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52.2017.5.06.0193</text:p>
          </table:table-cell>
          <table:table-cell office:value-type="date" office:date-value="2020-09-11T13:51:46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6-19.2018.5.06.0013</text:p>
          </table:table-cell>
          <table:table-cell office:value-type="date" office:date-value="2020-09-29T07:53:14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79.2019.5.06.0103</text:p>
          </table:table-cell>
          <table:table-cell office:value-type="date" office:date-value="2020-09-14T18:03:33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3-39.2019.5.06.0101</text:p>
          </table:table-cell>
          <table:table-cell office:value-type="date" office:date-value="2020-09-11T13:44:55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78.2018.5.06.0007</text:p>
          </table:table-cell>
          <table:table-cell office:value-type="date" office:date-value="2020-09-18T14:08:08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4-04.2017.5.06.0192</text:p>
          </table:table-cell>
          <table:table-cell office:value-type="date" office:date-value="2020-09-23T09:03:54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6-62.2020.5.06.0014</text:p>
          </table:table-cell>
          <table:table-cell office:value-type="date" office:date-value="2020-09-08T15:36:5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89.2020.5.06.0012</text:p>
          </table:table-cell>
          <table:table-cell office:value-type="date" office:date-value="2020-09-16T09:31:57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95-49.2016.5.06.0192</text:p>
          </table:table-cell>
          <table:table-cell office:value-type="date" office:date-value="2020-09-14T14:07:17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2-70.2018.5.06.0192</text:p>
          </table:table-cell>
          <table:table-cell office:value-type="date" office:date-value="2020-09-17T21:25:02" table:style-name="ce22">
            <text:p>1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6-22.2019.5.06.0012</text:p>
          </table:table-cell>
          <table:table-cell office:value-type="date" office:date-value="2020-09-08T11:40:22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97.2017.5.06.0145</text:p>
          </table:table-cell>
          <table:table-cell office:value-type="date" office:date-value="2020-09-26T09:38:50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91-20.2015.5.06.0009</text:p>
          </table:table-cell>
          <table:table-cell office:value-type="date" office:date-value="2020-09-29T09:11:34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92.2017.5.06.0103</text:p>
          </table:table-cell>
          <table:table-cell office:value-type="date" office:date-value="2020-09-28T17:30:57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7-84.2019.5.06.0012</text:p>
          </table:table-cell>
          <table:table-cell office:value-type="date" office:date-value="2020-09-16T11:16:42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61.2016.5.06.0021</text:p>
          </table:table-cell>
          <table:table-cell office:value-type="date" office:date-value="2020-09-10T16:34:27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3-07.2017.5.06.0142</text:p>
          </table:table-cell>
          <table:table-cell office:value-type="date" office:date-value="2020-09-08T07:48:27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3-33.2017.5.06.0192</text:p>
          </table:table-cell>
          <table:table-cell office:value-type="date" office:date-value="2020-09-23T09:22:2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89.2018.5.06.0142</text:p>
          </table:table-cell>
          <table:table-cell office:value-type="date" office:date-value="2020-09-18T08:21:42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7-83.2019.5.06.0141</text:p>
          </table:table-cell>
          <table:table-cell office:value-type="date" office:date-value="2020-09-30T18:40:35" table:style-name="ce22">
            <text:p>3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1-63.2016.5.06.0191</text:p>
          </table:table-cell>
          <table:table-cell office:value-type="date" office:date-value="2020-09-18T14:15:5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9-30.2013.5.06.0002</text:p>
          </table:table-cell>
          <table:table-cell office:value-type="date" office:date-value="2020-09-03T16:36:54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8-90.2017.5.06.0015</text:p>
          </table:table-cell>
          <table:table-cell office:value-type="date" office:date-value="2020-09-15T16:52:51" table:style-name="ce22">
            <text:p>15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1-50.2017.5.06.0413</text:p>
          </table:table-cell>
          <table:table-cell office:value-type="date" office:date-value="2020-09-29T10:29:21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2-74.2019.5.06.0001</text:p>
          </table:table-cell>
          <table:table-cell office:value-type="date" office:date-value="2020-09-28T17:31:32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9-70.2018.5.06.0011</text:p>
          </table:table-cell>
          <table:table-cell office:value-type="date" office:date-value="2020-09-01T10:22:22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0-68.2016.5.06.0191</text:p>
          </table:table-cell>
          <table:table-cell office:value-type="date" office:date-value="2020-09-23T20:44:39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81.2016.5.06.0016</text:p>
          </table:table-cell>
          <table:table-cell office:value-type="date" office:date-value="2020-09-24T10:39:3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6-43.2019.5.06.0141</text:p>
          </table:table-cell>
          <table:table-cell office:value-type="date" office:date-value="2020-09-16T09:16:35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43.2018.5.06.0143</text:p>
          </table:table-cell>
          <table:table-cell office:value-type="date" office:date-value="2020-09-21T17:51:06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12.2018.5.06.0009</text:p>
          </table:table-cell>
          <table:table-cell office:value-type="date" office:date-value="2020-09-08T09:40:05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9-96.2016.5.06.0192</text:p>
          </table:table-cell>
          <table:table-cell office:value-type="date" office:date-value="2020-09-16T11:14:41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7-08.2016.5.06.0193</text:p>
          </table:table-cell>
          <table:table-cell office:value-type="date" office:date-value="2020-09-07T13:52:05" table:style-name="ce22">
            <text:p>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06.2017.5.06.0145</text:p>
          </table:table-cell>
          <table:table-cell office:value-type="date" office:date-value="2020-09-16T09:57:50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6-93.2016.5.06.0016</text:p>
          </table:table-cell>
          <table:table-cell office:value-type="date" office:date-value="2020-09-03T16:47:47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81.2016.5.06.0019</text:p>
          </table:table-cell>
          <table:table-cell office:value-type="date" office:date-value="2020-09-09T09:54:0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7-85.2015.5.06.0010</text:p>
          </table:table-cell>
          <table:table-cell office:value-type="date" office:date-value="2020-09-01T10:25:15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3-12.2017.5.06.0005</text:p>
          </table:table-cell>
          <table:table-cell office:value-type="date" office:date-value="2020-09-29T07:51:2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8-97.2014.5.06.0018</text:p>
          </table:table-cell>
          <table:table-cell office:value-type="date" office:date-value="2020-09-18T18:31:5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46" table:style-name="ce39">
            <text:p>01/10/2020</text:p>
          </table:table-cell>
          <table:table-cell office:value-type="date" office:date-value="2020-10-31T00:00:00" table:number-columns-spanned="1" table:number-rows-spanned="46" table:style-name="ce39">
            <text:p>31/10/2020</text:p>
          </table:table-cell>
          <table:table-cell office:value-type="string" table:style-name="ce21">
            <text:p>0000003-41.2018.5.06.0192</text:p>
          </table:table-cell>
          <table:table-cell office:value-type="date" office:date-value="2020-10-22T15:04:5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2-39.2017.5.06.0012</text:p>
          </table:table-cell>
          <table:table-cell office:value-type="date" office:date-value="2020-10-19T16:45:5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2-87.2018.5.06.0011</text:p>
          </table:table-cell>
          <table:table-cell office:value-type="date" office:date-value="2020-10-06T16:01:47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7-80.2018.5.06.0141</text:p>
          </table:table-cell>
          <table:table-cell office:value-type="date" office:date-value="2020-10-06T07:23:2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1-37.2019.5.06.0009</text:p>
          </table:table-cell>
          <table:table-cell office:value-type="date" office:date-value="2020-10-01T14:12:18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6-77.2019.5.06.0391</text:p>
          </table:table-cell>
          <table:table-cell office:value-type="date" office:date-value="2020-10-06T12:03:37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5-26.2018.5.06.0192</text:p>
          </table:table-cell>
          <table:table-cell office:value-type="date" office:date-value="2020-10-02T13:27:33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91.2019.5.06.0002</text:p>
          </table:table-cell>
          <table:table-cell office:value-type="date" office:date-value="2020-10-13T09:37:5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2-96.2015.5.06.0191</text:p>
          </table:table-cell>
          <table:table-cell office:value-type="date" office:date-value="2020-10-13T15:02:29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17.2016.5.06.0004</text:p>
          </table:table-cell>
          <table:table-cell office:value-type="date" office:date-value="2020-10-27T09:29:23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5-51.2019.5.06.0022</text:p>
          </table:table-cell>
          <table:table-cell office:value-type="date" office:date-value="2020-10-16T09:26:59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7-57.2018.5.06.0171</text:p>
          </table:table-cell>
          <table:table-cell office:value-type="date" office:date-value="2020-10-28T06:05:58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8.2017.5.06.0103</text:p>
          </table:table-cell>
          <table:table-cell office:value-type="date" office:date-value="2020-10-17T15:33:21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70.2016.5.06.0193</text:p>
          </table:table-cell>
          <table:table-cell office:value-type="date" office:date-value="2020-10-30T18:54:49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7-49.2019.5.06.0012</text:p>
          </table:table-cell>
          <table:table-cell office:value-type="date" office:date-value="2020-10-22T12:06:44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2-89.2014.5.06.0192</text:p>
          </table:table-cell>
          <table:table-cell office:value-type="date" office:date-value="2020-10-07T11:58:4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1-37.2018.5.06.0013</text:p>
          </table:table-cell>
          <table:table-cell office:value-type="date" office:date-value="2020-10-23T13:16:03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9-42.2017.5.06.0012</text:p>
          </table:table-cell>
          <table:table-cell office:value-type="date" office:date-value="2020-10-02T09:39:56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0-11.2018.5.06.0006</text:p>
          </table:table-cell>
          <table:table-cell office:value-type="date" office:date-value="2020-10-04T13:29:57" table:style-name="ce22">
            <text:p>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4-10.2019.5.06.0016</text:p>
          </table:table-cell>
          <table:table-cell office:value-type="date" office:date-value="2020-10-13T17:12:40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6-08.2017.5.06.0191</text:p>
          </table:table-cell>
          <table:table-cell office:value-type="date" office:date-value="2020-10-17T07:18:55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6-47.2018.5.06.0002</text:p>
          </table:table-cell>
          <table:table-cell office:value-type="date" office:date-value="2020-10-08T11:48:46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44.2018.5.06.0172</text:p>
          </table:table-cell>
          <table:table-cell office:value-type="date" office:date-value="2020-10-15T10:30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8.5.06.0003</text:p>
          </table:table-cell>
          <table:table-cell office:value-type="date" office:date-value="2020-10-22T10:12:35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9.5.06.0121</text:p>
          </table:table-cell>
          <table:table-cell office:value-type="date" office:date-value="2020-10-07T16:48:12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7-51.2015.5.06.0191</text:p>
          </table:table-cell>
          <table:table-cell office:value-type="date" office:date-value="2020-10-02T09:22:40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83.2017.5.06.0013</text:p>
          </table:table-cell>
          <table:table-cell office:value-type="date" office:date-value="2020-10-06T15:01:10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4-79.2018.5.06.0142</text:p>
          </table:table-cell>
          <table:table-cell office:value-type="date" office:date-value="2020-10-28T16:43:3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4-43.2016.5.06.0191</text:p>
          </table:table-cell>
          <table:table-cell office:value-type="date" office:date-value="2020-10-29T14:05:46" table:style-name="ce22">
            <text:p>2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0-84.2018.5.06.0101</text:p>
          </table:table-cell>
          <table:table-cell office:value-type="date" office:date-value="2020-10-17T13:18:24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4-61.2018.5.06.0121</text:p>
          </table:table-cell>
          <table:table-cell office:value-type="date" office:date-value="2020-10-02T10:21:39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1-47.2017.5.06.0005</text:p>
          </table:table-cell>
          <table:table-cell office:value-type="date" office:date-value="2020-10-20T15:32:55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1-64.2017.5.06.0011</text:p>
          </table:table-cell>
          <table:table-cell office:value-type="date" office:date-value="2020-10-20T16:58:34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6.2019.5.06.0101</text:p>
          </table:table-cell>
          <table:table-cell office:value-type="date" office:date-value="2020-10-05T09:21:29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8.2018.5.06.0144</text:p>
          </table:table-cell>
          <table:table-cell office:value-type="date" office:date-value="2020-10-16T09:12:35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8-57.2018.5.06.0102</text:p>
          </table:table-cell>
          <table:table-cell office:value-type="date" office:date-value="2020-10-14T18:29:10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7-41.2017.5.06.0009</text:p>
          </table:table-cell>
          <table:table-cell office:value-type="date" office:date-value="2020-10-28T16:24:19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90.2016.5.06.0193</text:p>
          </table:table-cell>
          <table:table-cell office:value-type="date" office:date-value="2020-10-01T10:47:49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2-11.2016.5.06.0020</text:p>
          </table:table-cell>
          <table:table-cell office:value-type="date" office:date-value="2020-10-22T13:03:16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67.2018.5.06.0102</text:p>
          </table:table-cell>
          <table:table-cell office:value-type="date" office:date-value="2020-10-22T17:16:16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09.2015.5.06.0142</text:p>
          </table:table-cell>
          <table:table-cell office:value-type="date" office:date-value="2020-10-16T14:39:4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6-41.2016.5.06.0016</text:p>
          </table:table-cell>
          <table:table-cell office:value-type="date" office:date-value="2020-10-19T18:08:00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3-65.2015.5.06.0193</text:p>
          </table:table-cell>
          <table:table-cell office:value-type="date" office:date-value="2020-10-15T10:21:26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6-53.2016.5.06.0006</text:p>
          </table:table-cell>
          <table:table-cell office:value-type="date" office:date-value="2020-10-17T07:14:59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1-30.2015.5.06.0191</text:p>
          </table:table-cell>
          <table:table-cell office:value-type="date" office:date-value="2020-10-02T09:20:05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6-97.2017.5.06.0003</text:p>
          </table:table-cell>
          <table:table-cell office:value-type="date" office:date-value="2020-10-23T11:03:39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44" table:style-name="ce39">
            <text:p>01/11/2020</text:p>
          </table:table-cell>
          <table:table-cell office:value-type="date" office:date-value="2020-11-30T00:00:00" table:number-columns-spanned="1" table:number-rows-spanned="44" table:style-name="ce39">
            <text:p>30/11/2020</text:p>
          </table:table-cell>
          <table:table-cell office:value-type="string" table:style-name="ce21">
            <text:p>0000017-35.2017.5.06.0103</text:p>
          </table:table-cell>
          <table:table-cell office:value-type="date" office:date-value="2020-11-27T16:43:02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84.2019.5.06.0101</text:p>
          </table:table-cell>
          <table:table-cell office:value-type="date" office:date-value="2020-11-18T15:02:36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2-70.2019.5.06.0023</text:p>
          </table:table-cell>
          <table:table-cell office:value-type="date" office:date-value="2020-11-30T14:38:17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5-67.2014.5.06.0142</text:p>
          </table:table-cell>
          <table:table-cell office:value-type="date" office:date-value="2020-11-30T17:52:13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1-24.2014.5.06.0191</text:p>
          </table:table-cell>
          <table:table-cell office:value-type="date" office:date-value="2020-11-03T13:23:25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51.2020.5.06.0007</text:p>
          </table:table-cell>
          <table:table-cell office:value-type="date" office:date-value="2020-11-08T15:47:34" table:style-name="ce22">
            <text:p>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14.2017.5.06.0013</text:p>
          </table:table-cell>
          <table:table-cell office:value-type="date" office:date-value="2020-11-27T16:45:4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9-27.2017.5.06.0016</text:p>
          </table:table-cell>
          <table:table-cell office:value-type="date" office:date-value="2020-11-07T07:24:3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8-86.2017.5.06.0016</text:p>
          </table:table-cell>
          <table:table-cell office:value-type="date" office:date-value="2020-11-07T09:12:51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56.2019.5.06.0192</text:p>
          </table:table-cell>
          <table:table-cell office:value-type="date" office:date-value="2020-11-18T07:23:52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65.2018.5.06.0018</text:p>
          </table:table-cell>
          <table:table-cell office:value-type="date" office:date-value="2020-11-18T06:18:5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3-24.2018.5.06.0009</text:p>
          </table:table-cell>
          <table:table-cell office:value-type="date" office:date-value="2020-11-08T11:11:08" table:style-name="ce22">
            <text:p>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5-53.2018.5.06.0192</text:p>
          </table:table-cell>
          <table:table-cell office:value-type="date" office:date-value="2020-11-27T08:45:21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7-62.2019.5.06.0103</text:p>
          </table:table-cell>
          <table:table-cell office:value-type="date" office:date-value="2020-11-17T09:23:51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9-28.2018.5.06.0192</text:p>
          </table:table-cell>
          <table:table-cell office:value-type="date" office:date-value="2020-11-18T07:27:15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3-97.2016.5.06.0010</text:p>
          </table:table-cell>
          <table:table-cell office:value-type="date" office:date-value="2020-11-18T13:04:4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35.2019.5.06.0004</text:p>
          </table:table-cell>
          <table:table-cell office:value-type="date" office:date-value="2020-11-06T17:33:57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1-84.2019.5.06.0005</text:p>
          </table:table-cell>
          <table:table-cell office:value-type="date" office:date-value="2020-11-05T17:03:52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3-35.2013.5.06.0191</text:p>
          </table:table-cell>
          <table:table-cell office:value-type="date" office:date-value="2020-11-05T17:15:48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1-64.2017.5.06.0193</text:p>
          </table:table-cell>
          <table:table-cell office:value-type="date" office:date-value="2020-11-06T09:28:22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4-19.2017.5.06.0193</text:p>
          </table:table-cell>
          <table:table-cell office:value-type="date" office:date-value="2020-11-18T07:22:07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55.2018.5.06.0144</text:p>
          </table:table-cell>
          <table:table-cell office:value-type="date" office:date-value="2020-11-06T06:05:50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08.2019.5.06.0018</text:p>
          </table:table-cell>
          <table:table-cell office:value-type="date" office:date-value="2020-11-17T09:25:52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2-16.2019.5.06.0122</text:p>
          </table:table-cell>
          <table:table-cell office:value-type="date" office:date-value="2020-11-18T13:47:15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34.2017.5.06.0022</text:p>
          </table:table-cell>
          <table:table-cell office:value-type="date" office:date-value="2020-11-24T18:01:18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4-40.2019.5.06.0412</text:p>
          </table:table-cell>
          <table:table-cell office:value-type="date" office:date-value="2020-11-04T12:18:53" table:style-name="ce22">
            <text:p>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5-42.2018.5.06.0012</text:p>
          </table:table-cell>
          <table:table-cell office:value-type="date" office:date-value="2020-11-11T23:15:13" table:style-name="ce22">
            <text:p>1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7-93.2015.5.06.0019</text:p>
          </table:table-cell>
          <table:table-cell office:value-type="date" office:date-value="2020-11-18T15:03:1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6-49.2019.5.06.0002</text:p>
          </table:table-cell>
          <table:table-cell office:value-type="date" office:date-value="2020-11-23T08:14:58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6-24.2016.5.06.0103</text:p>
          </table:table-cell>
          <table:table-cell office:value-type="date" office:date-value="2020-11-06T06:16:51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0-70.2019.5.06.0004</text:p>
          </table:table-cell>
          <table:table-cell office:value-type="date" office:date-value="2020-11-07T09:14:4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2-18.2016.5.06.0007</text:p>
          </table:table-cell>
          <table:table-cell office:value-type="date" office:date-value="2020-11-06T06:09:28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9-87.2015.5.06.0022</text:p>
          </table:table-cell>
          <table:table-cell office:value-type="date" office:date-value="2020-11-06T11:13:23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2-37.2018.5.06.0016</text:p>
          </table:table-cell>
          <table:table-cell office:value-type="date" office:date-value="2020-11-01T09:01:50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7-62.2018.5.06.0012</text:p>
          </table:table-cell>
          <table:table-cell office:value-type="date" office:date-value="2020-11-07T09:05:45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1-05.2016.5.06.0013</text:p>
          </table:table-cell>
          <table:table-cell office:value-type="date" office:date-value="2020-11-24T08:44:19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9-54.2015.5.06.0012</text:p>
          </table:table-cell>
          <table:table-cell office:value-type="date" office:date-value="2020-11-18T13:49:24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8-59.2016.5.06.0021</text:p>
          </table:table-cell>
          <table:table-cell office:value-type="date" office:date-value="2020-11-07T07:19:57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05.2016.5.06.0019</text:p>
          </table:table-cell>
          <table:table-cell office:value-type="date" office:date-value="2020-11-06T17:29:09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4-18.2015.5.06.0192</text:p>
          </table:table-cell>
          <table:table-cell office:value-type="date" office:date-value="2020-11-13T16:01:17" table:style-name="ce22">
            <text:p>1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03.2016.5.06.0341</text:p>
          </table:table-cell>
          <table:table-cell office:value-type="date" office:date-value="2020-11-01T08:47:32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72.2015.5.06.0008</text:p>
          </table:table-cell>
          <table:table-cell office:value-type="date" office:date-value="2020-11-27T16:48:1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0-38.2017.5.06.0020</text:p>
          </table:table-cell>
          <table:table-cell office:value-type="date" office:date-value="2020-11-01T08:49:37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77-87.2017.5.06.0145</text:p>
          </table:table-cell>
          <table:table-cell office:value-type="date" office:date-value="2020-11-24T08:07:56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17" table:style-name="ce39">
            <text:p>01/12/2020</text:p>
          </table:table-cell>
          <table:table-cell office:value-type="date" office:date-value="2020-12-31T00:00:00" table:number-columns-spanned="1" table:number-rows-spanned="17" table:style-name="ce39">
            <text:p>31/12/2020</text:p>
          </table:table-cell>
          <table:table-cell office:value-type="string" table:style-name="ce21">
            <text:p>0000152-13.2018.5.06.0103</text:p>
          </table:table-cell>
          <table:table-cell office:value-type="date" office:date-value="2020-12-17T14:54:50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0-56.2020.5.06.0311</text:p>
          </table:table-cell>
          <table:table-cell office:value-type="date" office:date-value="2020-12-04T23:35:55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7-55.2016.5.06.0013</text:p>
          </table:table-cell>
          <table:table-cell office:value-type="date" office:date-value="2020-12-16T20:33:27" table:style-name="ce22">
            <text:p>16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7-33.2019.5.06.0192</text:p>
          </table:table-cell>
          <table:table-cell office:value-type="date" office:date-value="2020-12-14T13:11:15" table:style-name="ce22">
            <text:p>1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4-44.2018.5.06.0191</text:p>
          </table:table-cell>
          <table:table-cell office:value-type="date" office:date-value="2020-12-15T10:47:40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9-96.2017.5.06.0192</text:p>
          </table:table-cell>
          <table:table-cell office:value-type="date" office:date-value="2020-12-10T11:35:31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85.2019.5.06.0009</text:p>
          </table:table-cell>
          <table:table-cell office:value-type="date" office:date-value="2020-12-08T10:21:09" table:style-name="ce22">
            <text:p>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2-33.2019.5.06.0351</text:p>
          </table:table-cell>
          <table:table-cell office:value-type="date" office:date-value="2020-12-04T23:31:55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1-95.2019.5.06.0144</text:p>
          </table:table-cell>
          <table:table-cell office:value-type="date" office:date-value="2020-12-15T11:10:30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3-07.2015.5.06.0191</text:p>
          </table:table-cell>
          <table:table-cell office:value-type="date" office:date-value="2020-12-15T13:57:50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9-94.2019.5.06.0022</text:p>
          </table:table-cell>
          <table:table-cell office:value-type="date" office:date-value="2020-12-10T12:31:31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9-63.2016.5.06.0010</text:p>
          </table:table-cell>
          <table:table-cell office:value-type="date" office:date-value="2020-12-15T13:54:57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8-40.2016.5.06.0193</text:p>
          </table:table-cell>
          <table:table-cell office:value-type="date" office:date-value="2020-12-03T21:06:38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2-45.2019.5.06.0102</text:p>
          </table:table-cell>
          <table:table-cell office:value-type="date" office:date-value="2020-12-01T12:45:49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8-13.2019.5.06.0144</text:p>
          </table:table-cell>
          <table:table-cell office:value-type="date" office:date-value="2020-12-16T11:38:48" table:style-name="ce22">
            <text:p>16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87.2016.5.06.0021</text:p>
          </table:table-cell>
          <table:table-cell office:value-type="date" office:date-value="2020-12-14T11:14:18" table:style-name="ce22">
            <text:p>1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31-72.2017.5.06.0007</text:p>
          </table:table-cell>
          <table:table-cell office:value-type="date" office:date-value="2020-12-04T10:13:10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Trabalhista</text:p>
          </table:table-cell>
          <table:covered-table-cell table:number-columns-repeated="2"/>
          <table:table-cell office:value-type="float" office:value="384" table:style-name="ce23">
            <text:p>384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3" table:style-name="ce32">
            <text:p>Remessa Necessária / Recurso Ordinário</text:p>
          </table:table-cell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813-23.2017.5.06.0007</text:p>
          </table:table-cell>
          <table:table-cell office:value-type="date" office:date-value="2020-08-25T09:25:08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0970-47.2018.5.06.0011</text:p>
          </table:table-cell>
          <table:table-cell office:value-type="date" office:date-value="2020-10-02T16:26:20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0000766-27.2018.5.06.0391</text:p>
          </table:table-cell>
          <table:table-cell office:value-type="date" office:date-value="2020-12-01T12:17:17" table:style-name="ce22">
            <text:p>1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messa Necessária / Recurso Ordinário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Total de Processos</text:p>
          </table:table-cell>
          <table:covered-table-cell table:number-columns-repeated="2"/>
          <table:table-cell office:value-type="float" office:value="520" table:style-name="ce25">
            <text:p>520</text:p>
          </table:table-cell>
          <table:table-cell table:style-name="ce26"/>
          <table:table-cell table:number-columns-repeated="16378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number-rows-repeated="1048045" table:style-name="ro12">
          <table:table-cell table:number-columns-repeated="16384"/>
        </table:table-row>
      </table:table>
      <table:table table:name="(B)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9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office:value-type="string" table:number-columns-spanned="1" table:number-rows-spanned="2" table:style-name="ce33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7">
            <text:p>Data da Devolução do CEJUSC<text:s/></text:p>
          </table:table-cell>
          <table:table-cell table:number-columns-repeated="16378" table:style-name="ce2"/>
        </table:table-row>
        <table:table-row table:style-name="ro15">
          <table:table-cell table:style-name="ce2"/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style-name="ce19">
            <text:p>Agravo de Instrumento em Agravo de Petição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21">
            <text:p>0001871-79.2017.5.06.0001</text:p>
          </table:table-cell>
          <table:table-cell office:value-type="date" office:date-value="2020-01-07T10:23:15" table:style-name="ce22">
            <text:p>7/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Agravo de Petição</text:p>
          </table:table-cell>
          <table:covered-table-cell table:number-columns-repeated="2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5" table:style-name="ce32">
            <text:p>Agravo de Instrumento em Recurso Ordinário</text:p>
          </table:table-cell>
          <table:table-cell office:value-type="date" office:date-value="2020-01-01T00:00:00" table:number-columns-spanned="1" table:number-rows-spanned="4" table:style-name="ce39">
            <text:p>01/01/2020</text:p>
          </table:table-cell>
          <table:table-cell office:value-type="date" office:date-value="2020-01-31T00:00:00" table:number-columns-spanned="1" table:number-rows-spanned="4" table:style-name="ce39">
            <text:p>31/01/2020</text:p>
          </table:table-cell>
          <table:table-cell office:value-type="string" table:style-name="ce21">
            <text:p>0000092-46.2018.5.06.0004</text:p>
          </table:table-cell>
          <table:table-cell office:value-type="date" office:date-value="2020-01-09T10:54:31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9-91.2019.5.06.0371</text:p>
          </table:table-cell>
          <table:table-cell office:value-type="date" office:date-value="2020-01-14T10:14:37" table:style-name="ce22">
            <text:p>1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0-19.2017.5.06.0122</text:p>
          </table:table-cell>
          <table:table-cell office:value-type="date" office:date-value="2020-01-10T17:38:56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0-19.2017.5.06.0122</text:p>
          </table:table-cell>
          <table:table-cell office:value-type="date" office:date-value="2020-01-22T15:24:42" table:style-name="ce22">
            <text:p>22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style-name="ce20">
            <text:p>01/02/2020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21">
            <text:p>0000541-81.2017.5.06.0022</text:p>
          </table:table-cell>
          <table:table-cell office:value-type="date" office:date-value="2020-02-11T14:48:23" table:style-name="ce22">
            <text:p>11/2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Recurso Ordinário</text:p>
          </table:table-cell>
          <table:covered-table-cell table:number-columns-repeated="2"/>
          <table:table-cell office:value-type="float" office:value="5" table:style-name="ce23">
            <text:p>5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32">
            <text:p>Agravo de Petição</text:p>
          </table:table-cell>
          <table:table-cell office:value-type="date" office:date-value="2020-01-01T00:00:00" table:number-columns-spanned="1" table:number-rows-spanned="3" table:style-name="ce39">
            <text:p>01/01/2020</text:p>
          </table:table-cell>
          <table:table-cell office:value-type="date" office:date-value="2020-01-31T00:00:00" table:number-columns-spanned="1" table:number-rows-spanned="3" table:style-name="ce39">
            <text:p>31/01/2020</text:p>
          </table:table-cell>
          <table:table-cell office:value-type="string" table:style-name="ce21">
            <text:p>0000242-09.2014.5.06.0023</text:p>
          </table:table-cell>
          <table:table-cell office:value-type="date" office:date-value="2020-01-09T09:58:49" table:style-name="ce22">
            <text:p>9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15-68.2013.5.06.0413</text:p>
          </table:table-cell>
          <table:table-cell office:value-type="date" office:date-value="2020-01-10T15:09:51" table:style-name="ce22">
            <text:p>10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15-68.2013.5.06.0413</text:p>
          </table:table-cell>
          <table:table-cell office:value-type="date" office:date-value="2020-01-27T10:40:02" table:style-name="ce22">
            <text:p>27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Agravo de Petição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5" table:style-name="ce32">
            <text:p>Recurso Ordinário - Rito Sumaríssimo</text:p>
          </table:table-cell>
          <table:table-cell office:value-type="date" office:date-value="2020-01-01T00:00:00" table:number-columns-spanned="1" table:number-rows-spanned="3" table:style-name="ce39">
            <text:p>01/01/2020</text:p>
          </table:table-cell>
          <table:table-cell office:value-type="date" office:date-value="2020-01-31T00:00:00" table:number-columns-spanned="1" table:number-rows-spanned="3" table:style-name="ce39">
            <text:p>31/01/2020</text:p>
          </table:table-cell>
          <table:table-cell office:value-type="string" table:style-name="ce21">
            <text:p>0000221-91.2019.5.06.0141</text:p>
          </table:table-cell>
          <table:table-cell office:value-type="date" office:date-value="2020-01-23T16:20:54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5-51.2019.5.06.0143</text:p>
          </table:table-cell>
          <table:table-cell office:value-type="date" office:date-value="2020-01-31T16:58:43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2-44.2018.5.06.0145</text:p>
          </table:table-cell>
          <table:table-cell office:value-type="date" office:date-value="2020-01-09T09:50:20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style-name="ce20">
            <text:p>01/02/2020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21">
            <text:p>0000366-49.2019.5.06.0012</text:p>
          </table:table-cell>
          <table:table-cell office:value-type="date" office:date-value="2020-02-14T09:59:52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570-63.2019.5.06.0022</text:p>
          </table:table-cell>
          <table:table-cell office:value-type="date" office:date-value="2020-11-27T21:56:03" table:style-name="ce22">
            <text:p>2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- Rito Sumaríssimo</text:p>
          </table:table-cell>
          <table:covered-table-cell table:number-columns-repeated="2"/>
          <table:table-cell office:value-type="float" office:value="5" table:style-name="ce23">
            <text:p>5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122" table:style-name="ce32">
            <text:p>Recurso Ordinário Trabalhista</text:p>
          </table:table-cell>
          <table:table-cell office:value-type="date" office:date-value="2020-01-01T00:00:00" table:number-columns-spanned="1" table:number-rows-spanned="80" table:style-name="ce39">
            <text:p>01/01/2020</text:p>
          </table:table-cell>
          <table:table-cell office:value-type="date" office:date-value="2020-01-31T00:00:00" table:number-columns-spanned="1" table:number-rows-spanned="80" table:style-name="ce39">
            <text:p>31/01/2020</text:p>
          </table:table-cell>
          <table:table-cell office:value-type="string" table:style-name="ce21">
            <text:p>0000009-66.2014.5.06.0005</text:p>
          </table:table-cell>
          <table:table-cell office:value-type="date" office:date-value="2020-01-09T15:43:08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66.2014.5.06.0005</text:p>
          </table:table-cell>
          <table:table-cell office:value-type="date" office:date-value="2020-01-29T12:29:14" table:style-name="ce22">
            <text:p>2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73.2018.5.06.0313</text:p>
          </table:table-cell>
          <table:table-cell office:value-type="date" office:date-value="2020-01-31T09:42:29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1-07.2015.5.06.0018</text:p>
          </table:table-cell>
          <table:table-cell office:value-type="date" office:date-value="2020-01-13T10:20:54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5-27.2017.5.06.0145</text:p>
          </table:table-cell>
          <table:table-cell office:value-type="date" office:date-value="2020-01-09T10:33:3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3-40.2016.5.06.0012</text:p>
          </table:table-cell>
          <table:table-cell office:value-type="date" office:date-value="2020-01-08T15:49:49" table:style-name="ce22">
            <text:p>8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3-73.2016.5.06.0292</text:p>
          </table:table-cell>
          <table:table-cell office:value-type="date" office:date-value="2020-01-10T09:24:03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07-20.2016.5.06.0122</text:p>
          </table:table-cell>
          <table:table-cell office:value-type="date" office:date-value="2020-01-09T13:12:0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08-05.2016.5.06.0122</text:p>
          </table:table-cell>
          <table:table-cell office:value-type="date" office:date-value="2020-01-09T13:20:06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2-93.2018.5.06.0341</text:p>
          </table:table-cell>
          <table:table-cell office:value-type="date" office:date-value="2020-01-22T10:20:11" table:style-name="ce22">
            <text:p>22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3-30.2016.5.06.0121</text:p>
          </table:table-cell>
          <table:table-cell office:value-type="date" office:date-value="2020-01-09T13:20:40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5-97.2016.5.06.0121</text:p>
          </table:table-cell>
          <table:table-cell office:value-type="date" office:date-value="2020-01-09T13:17:59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70.2014.5.06.0006</text:p>
          </table:table-cell>
          <table:table-cell office:value-type="date" office:date-value="2020-01-28T11:46:24" table:style-name="ce22">
            <text:p>28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9-32.2014.5.06.0001</text:p>
          </table:table-cell>
          <table:table-cell office:value-type="date" office:date-value="2020-01-09T13:19:30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1-95.2014.5.06.0017</text:p>
          </table:table-cell>
          <table:table-cell office:value-type="date" office:date-value="2020-01-13T10:26:51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1-95.2014.5.06.0017</text:p>
          </table:table-cell>
          <table:table-cell office:value-type="date" office:date-value="2020-01-22T16:50:20" table:style-name="ce22">
            <text:p>22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1-69.2014.5.06.0008</text:p>
          </table:table-cell>
          <table:table-cell office:value-type="date" office:date-value="2020-01-17T15:46:2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4-23.2014.5.06.0023</text:p>
          </table:table-cell>
          <table:table-cell office:value-type="date" office:date-value="2020-01-17T15:32:55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88.2018.5.06.0008</text:p>
          </table:table-cell>
          <table:table-cell office:value-type="date" office:date-value="2020-01-09T15:40:2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7-23.2016.5.06.0191</text:p>
          </table:table-cell>
          <table:table-cell office:value-type="date" office:date-value="2020-01-09T15:35:1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7-04.2014.5.06.0020</text:p>
          </table:table-cell>
          <table:table-cell office:value-type="date" office:date-value="2020-01-02T09:40:02" table:style-name="ce22">
            <text:p>2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12-79.2016.5.06.0291</text:p>
          </table:table-cell>
          <table:table-cell office:value-type="date" office:date-value="2020-01-10T09:48:33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0-44.2016.5.06.0292</text:p>
          </table:table-cell>
          <table:table-cell office:value-type="date" office:date-value="2020-01-10T09:26:50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34.2016.5.06.0121</text:p>
          </table:table-cell>
          <table:table-cell office:value-type="date" office:date-value="2020-01-09T15:07:1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93.2016.5.06.0121</text:p>
          </table:table-cell>
          <table:table-cell office:value-type="date" office:date-value="2020-01-09T14:49:39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9-78.2016.5.06.0121</text:p>
          </table:table-cell>
          <table:table-cell office:value-type="date" office:date-value="2020-01-09T14:46:2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69-54.2017.5.06.0003</text:p>
          </table:table-cell>
          <table:table-cell office:value-type="date" office:date-value="2020-01-17T15:32:5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51.2017.5.06.0145</text:p>
          </table:table-cell>
          <table:table-cell office:value-type="date" office:date-value="2020-01-24T16:43:10" table:style-name="ce22">
            <text:p>2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8-78.2016.5.06.0261</text:p>
          </table:table-cell>
          <table:table-cell office:value-type="date" office:date-value="2020-01-10T09:41:32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9-87.2016.5.06.0009</text:p>
          </table:table-cell>
          <table:table-cell office:value-type="date" office:date-value="2020-01-09T15:38:56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6-37.2015.5.06.0002</text:p>
          </table:table-cell>
          <table:table-cell office:value-type="date" office:date-value="2020-01-17T15:33:31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7-07.2016.5.06.0172</text:p>
          </table:table-cell>
          <table:table-cell office:value-type="date" office:date-value="2020-01-09T09:54:1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52.2015.5.06.0005</text:p>
          </table:table-cell>
          <table:table-cell office:value-type="date" office:date-value="2020-01-23T13:23:03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2-12.2017.5.06.0313</text:p>
          </table:table-cell>
          <table:table-cell office:value-type="date" office:date-value="2020-01-09T14:49:22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0-14.2015.5.06.0004</text:p>
          </table:table-cell>
          <table:table-cell office:value-type="date" office:date-value="2020-01-13T10:38:53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6-65.2018.5.06.0211</text:p>
          </table:table-cell>
          <table:table-cell office:value-type="date" office:date-value="2020-01-13T10:29:09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1-89.2017.5.06.0004</text:p>
          </table:table-cell>
          <table:table-cell office:value-type="date" office:date-value="2020-01-09T13:07:39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4-40.2014.5.06.0007</text:p>
          </table:table-cell>
          <table:table-cell office:value-type="date" office:date-value="2020-01-17T15:32:06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96.2014.5.06.0008</text:p>
          </table:table-cell>
          <table:table-cell office:value-type="date" office:date-value="2020-01-17T15:34:20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3-20.2016.5.06.0122</text:p>
          </table:table-cell>
          <table:table-cell office:value-type="date" office:date-value="2020-01-09T15:42:4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37.2017.5.06.0413</text:p>
          </table:table-cell>
          <table:table-cell office:value-type="date" office:date-value="2020-01-21T16:33:28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8-30.2018.5.06.0012</text:p>
          </table:table-cell>
          <table:table-cell office:value-type="date" office:date-value="2020-01-09T10:03:2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6-75.2014.5.06.0008</text:p>
          </table:table-cell>
          <table:table-cell office:value-type="date" office:date-value="2020-01-09T13:22:1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4-90.2017.5.06.0411</text:p>
          </table:table-cell>
          <table:table-cell office:value-type="date" office:date-value="2020-01-21T16:18:45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1-13.2015.5.06.0004</text:p>
          </table:table-cell>
          <table:table-cell office:value-type="date" office:date-value="2020-01-09T15:40:52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1-37.2018.5.06.0009</text:p>
          </table:table-cell>
          <table:table-cell office:value-type="date" office:date-value="2020-01-13T10:24:45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1-62.2015.5.06.0017</text:p>
          </table:table-cell>
          <table:table-cell office:value-type="date" office:date-value="2020-01-09T13:14:2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9-63.2017.5.06.0001</text:p>
          </table:table-cell>
          <table:table-cell office:value-type="date" office:date-value="2020-01-09T15:41:26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31.2017.5.06.0412</text:p>
          </table:table-cell>
          <table:table-cell office:value-type="date" office:date-value="2020-01-21T13:10:44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5-50.2015.5.06.0192</text:p>
          </table:table-cell>
          <table:table-cell office:value-type="date" office:date-value="2020-01-23T13:52:17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6-14.2015.5.06.0005</text:p>
          </table:table-cell>
          <table:table-cell office:value-type="date" office:date-value="2020-01-17T15:31:34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1-55.2017.5.06.0023</text:p>
          </table:table-cell>
          <table:table-cell office:value-type="date" office:date-value="2020-01-21T13:25:32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7-26.2015.5.06.0281</text:p>
          </table:table-cell>
          <table:table-cell office:value-type="date" office:date-value="2020-01-09T14:31:3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1-44.2017.5.06.0003</text:p>
          </table:table-cell>
          <table:table-cell office:value-type="date" office:date-value="2020-01-13T10:56:18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7-66.2015.5.06.0003</text:p>
          </table:table-cell>
          <table:table-cell office:value-type="date" office:date-value="2020-01-27T12:09:33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7-72.2014.5.06.0015</text:p>
          </table:table-cell>
          <table:table-cell office:value-type="date" office:date-value="2020-01-09T14:53:51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31.2016.5.06.0018</text:p>
          </table:table-cell>
          <table:table-cell office:value-type="date" office:date-value="2020-01-09T15:42:2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6-80.2016.5.06.0121</text:p>
          </table:table-cell>
          <table:table-cell office:value-type="date" office:date-value="2020-01-09T14:47:50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8-05.2015.5.06.0018</text:p>
          </table:table-cell>
          <table:table-cell office:value-type="date" office:date-value="2020-01-10T10:03:55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30.2017.5.06.0121</text:p>
          </table:table-cell>
          <table:table-cell office:value-type="date" office:date-value="2020-01-21T14:11:28" table:style-name="ce22">
            <text:p>2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6-75.2018.5.06.0144</text:p>
          </table:table-cell>
          <table:table-cell office:value-type="date" office:date-value="2020-01-09T09:46:04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6-32.2017.5.06.0005</text:p>
          </table:table-cell>
          <table:table-cell office:value-type="date" office:date-value="2020-01-09T14:51:14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8-50.2014.5.06.0020</text:p>
          </table:table-cell>
          <table:table-cell office:value-type="date" office:date-value="2020-01-09T13:18:40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21.2014.5.06.0009</text:p>
          </table:table-cell>
          <table:table-cell office:value-type="date" office:date-value="2020-01-17T15:31:41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0-17.2017.5.06.0019</text:p>
          </table:table-cell>
          <table:table-cell office:value-type="date" office:date-value="2020-01-07T17:54:09" table:style-name="ce22">
            <text:p>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13.2014.5.06.0007</text:p>
          </table:table-cell>
          <table:table-cell office:value-type="date" office:date-value="2020-01-17T15:46:00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92-86.2014.5.06.0005</text:p>
          </table:table-cell>
          <table:table-cell office:value-type="date" office:date-value="2020-01-17T15:46:52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1-20.2016.5.06.0121</text:p>
          </table:table-cell>
          <table:table-cell office:value-type="date" office:date-value="2020-01-09T13:16:11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3-51.2017.5.06.0007</text:p>
          </table:table-cell>
          <table:table-cell office:value-type="date" office:date-value="2020-01-14T09:31:22" table:style-name="ce22">
            <text:p>1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8-74.2017.5.06.0371</text:p>
          </table:table-cell>
          <table:table-cell office:value-type="date" office:date-value="2020-01-22T10:31:42" table:style-name="ce22">
            <text:p>22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62.2016.5.06.0020</text:p>
          </table:table-cell>
          <table:table-cell office:value-type="date" office:date-value="2020-01-13T10:39:57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8-05.2017.5.06.0144</text:p>
          </table:table-cell>
          <table:table-cell office:value-type="date" office:date-value="2020-01-13T11:27:00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07-86.2015.5.06.0018</text:p>
          </table:table-cell>
          <table:table-cell office:value-type="date" office:date-value="2020-01-09T13:21:1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14-49.2017.5.06.0102</text:p>
          </table:table-cell>
          <table:table-cell office:value-type="date" office:date-value="2020-01-09T15:40:03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31-62.2016.5.06.0121</text:p>
          </table:table-cell>
          <table:table-cell office:value-type="date" office:date-value="2020-01-09T13:15:04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415-17.2017.5.06.0341</text:p>
          </table:table-cell>
          <table:table-cell office:value-type="date" office:date-value="2020-01-07T10:49:46" table:style-name="ce22">
            <text:p>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4.2013.5.06.0008</text:p>
          </table:table-cell>
          <table:table-cell office:value-type="date" office:date-value="2020-01-10T15:06:51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4.2013.5.06.0008</text:p>
          </table:table-cell>
          <table:table-cell office:value-type="date" office:date-value="2020-01-14T15:53:05" table:style-name="ce22">
            <text:p>1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0-67.2013.5.06.0015</text:p>
          </table:table-cell>
          <table:table-cell office:value-type="date" office:date-value="2020-01-17T15:32:14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8-47.2013.5.06.0014</text:p>
          </table:table-cell>
          <table:table-cell office:value-type="date" office:date-value="2020-01-17T15:33:1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35" table:style-name="ce39">
            <text:p>01/02/2020</text:p>
          </table:table-cell>
          <table:table-cell office:value-type="date" office:date-value="2020-02-29T00:00:00" table:number-columns-spanned="1" table:number-rows-spanned="35" table:style-name="ce39">
            <text:p>29/02/2020</text:p>
          </table:table-cell>
          <table:table-cell office:value-type="string" table:style-name="ce21">
            <text:p>0000007-91.2019.5.06.0144</text:p>
          </table:table-cell>
          <table:table-cell office:value-type="date" office:date-value="2020-02-11T15:22:41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53.2019.5.06.0391</text:p>
          </table:table-cell>
          <table:table-cell office:value-type="date" office:date-value="2020-02-03T14:51:51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2-88.2015.5.06.0182</text:p>
          </table:table-cell>
          <table:table-cell office:value-type="date" office:date-value="2020-02-06T14:07:18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4.2017.5.06.0015</text:p>
          </table:table-cell>
          <table:table-cell office:value-type="date" office:date-value="2020-02-03T16:28:20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09.2016.5.06.0122</text:p>
          </table:table-cell>
          <table:table-cell office:value-type="date" office:date-value="2020-02-06T14:08:2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1-04.2016.5.06.0121</text:p>
          </table:table-cell>
          <table:table-cell office:value-type="date" office:date-value="2020-02-06T14:11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2-09.2017.5.06.0003</text:p>
          </table:table-cell>
          <table:table-cell office:value-type="date" office:date-value="2020-02-07T11:53:16" table:style-name="ce22">
            <text:p>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4-02.2015.5.06.0015</text:p>
          </table:table-cell>
          <table:table-cell office:value-type="date" office:date-value="2020-02-06T14:10:13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44.2014.5.06.0016</text:p>
          </table:table-cell>
          <table:table-cell office:value-type="date" office:date-value="2020-02-11T15:22:02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2-84.2017.5.06.0013</text:p>
          </table:table-cell>
          <table:table-cell office:value-type="date" office:date-value="2020-02-11T15:32:03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59.2016.5.06.0122</text:p>
          </table:table-cell>
          <table:table-cell office:value-type="date" office:date-value="2020-02-14T12:52:36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44.2016.5.06.0122</text:p>
          </table:table-cell>
          <table:table-cell office:value-type="date" office:date-value="2020-02-06T14:10:37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5-51.2015.5.06.0002</text:p>
          </table:table-cell>
          <table:table-cell office:value-type="date" office:date-value="2020-02-11T15:17:4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0-52.2014.5.06.0017</text:p>
          </table:table-cell>
          <table:table-cell office:value-type="date" office:date-value="2020-02-11T15:20:11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0-84.2018.5.06.0005</text:p>
          </table:table-cell>
          <table:table-cell office:value-type="date" office:date-value="2020-02-05T12:10:22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50.2015.5.06.0020</text:p>
          </table:table-cell>
          <table:table-cell office:value-type="date" office:date-value="2020-02-14T12:52:57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4-54.2015.5.06.0161</text:p>
          </table:table-cell>
          <table:table-cell office:value-type="date" office:date-value="2020-02-04T08:01:23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6-20.2014.5.06.0012</text:p>
          </table:table-cell>
          <table:table-cell office:value-type="date" office:date-value="2020-02-05T12:18:52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4-35.2017.5.06.0412</text:p>
          </table:table-cell>
          <table:table-cell office:value-type="date" office:date-value="2020-02-03T16:08:41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6-40.2014.5.06.0011</text:p>
          </table:table-cell>
          <table:table-cell office:value-type="date" office:date-value="2020-02-12T14:50:14" table:style-name="ce22">
            <text:p>1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9-74.2018.5.06.0001</text:p>
          </table:table-cell>
          <table:table-cell office:value-type="date" office:date-value="2020-02-11T15:16:1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4-62.2018.5.06.0121</text:p>
          </table:table-cell>
          <table:table-cell office:value-type="date" office:date-value="2020-02-03T13:02:13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9-58.2016.5.06.0023</text:p>
          </table:table-cell>
          <table:table-cell office:value-type="date" office:date-value="2020-02-05T12:09:47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24.2015.5.06.0262</text:p>
          </table:table-cell>
          <table:table-cell office:value-type="date" office:date-value="2020-02-06T14:12:06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73.2015.5.06.0009</text:p>
          </table:table-cell>
          <table:table-cell office:value-type="date" office:date-value="2020-02-14T09:55:30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50.2016.5.06.0121</text:p>
          </table:table-cell>
          <table:table-cell office:value-type="date" office:date-value="2020-02-06T14:08:53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88.2017.5.06.0022</text:p>
          </table:table-cell>
          <table:table-cell office:value-type="date" office:date-value="2020-02-06T09:19:39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2-16.2016.5.06.0010</text:p>
          </table:table-cell>
          <table:table-cell office:value-type="date" office:date-value="2020-02-11T09:46:20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6-03.2014.5.06.0193</text:p>
          </table:table-cell>
          <table:table-cell office:value-type="date" office:date-value="2020-02-03T15:24:18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4-66.2017.5.06.0023</text:p>
          </table:table-cell>
          <table:table-cell office:value-type="date" office:date-value="2020-02-03T11:09:32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1-41.2017.5.06.0005</text:p>
          </table:table-cell>
          <table:table-cell office:value-type="date" office:date-value="2020-02-03T11:05:39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1-83.2013.5.06.0023</text:p>
          </table:table-cell>
          <table:table-cell office:value-type="date" office:date-value="2020-02-14T12:52:17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6-20.2013.5.06.0019</text:p>
          </table:table-cell>
          <table:table-cell office:value-type="date" office:date-value="2020-02-11T15:21:20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45-44.2013.5.06.0010</text:p>
          </table:table-cell>
          <table:table-cell office:value-type="date" office:date-value="2020-02-11T15:15:24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2-37.2013.5.06.0015</text:p>
          </table:table-cell>
          <table:table-cell office:value-type="date" office:date-value="2020-02-14T12:52:00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691-36.2015.5.06.0021</text:p>
          </table:table-cell>
          <table:table-cell office:value-type="date" office:date-value="2020-08-27T21:41:02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2" table:style-name="ce39">
            <text:p>01/09/2020</text:p>
          </table:table-cell>
          <table:table-cell office:value-type="date" office:date-value="2020-09-30T00:00:00" table:number-columns-spanned="1" table:number-rows-spanned="2" table:style-name="ce39">
            <text:p>30/09/2020</text:p>
          </table:table-cell>
          <table:table-cell office:value-type="string" table:style-name="ce21">
            <text:p>0001349-59.2016.5.06.0010</text:p>
          </table:table-cell>
          <table:table-cell office:value-type="date" office:date-value="2020-09-07T16:54:56" table:style-name="ce22">
            <text:p>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0-58.2016.5.06.0008</text:p>
          </table:table-cell>
          <table:table-cell office:value-type="date" office:date-value="2020-09-08T17:40:21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0997-30.2015.5.06.0142</text:p>
          </table:table-cell>
          <table:table-cell office:value-type="date" office:date-value="2020-10-20T22:11:24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665-95.2016.5.06.0023</text:p>
          </table:table-cell>
          <table:table-cell office:value-type="date" office:date-value="2020-11-05T23:45:32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2" table:style-name="ce39">
            <text:p>01/12/2020</text:p>
          </table:table-cell>
          <table:table-cell office:value-type="date" office:date-value="2020-12-31T00:00:00" table:number-columns-spanned="1" table:number-rows-spanned="2" table:style-name="ce39">
            <text:p>31/12/2020</text:p>
          </table:table-cell>
          <table:table-cell office:value-type="string" table:style-name="ce21">
            <text:p>0000566-25.2017.5.06.0142</text:p>
          </table:table-cell>
          <table:table-cell office:value-type="date" office:date-value="2020-12-17T06:18:21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1-50.2017.5.06.0413</text:p>
          </table:table-cell>
          <table:table-cell office:value-type="date" office:date-value="2020-12-04T21:08:10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Trabalhista</text:p>
          </table:table-cell>
          <table:covered-table-cell table:number-columns-repeated="2"/>
          <table:table-cell office:value-type="float" office:value="122" table:style-name="ce23">
            <text:p>122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style-name="ce19">
            <text:p>Remessa Necessária / Recurso Ordinário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21">
            <text:p>0000734-22.2018.5.06.0391</text:p>
          </table:table-cell>
          <table:table-cell office:value-type="date" office:date-value="2020-01-09T15:37:52" table:style-name="ce22">
            <text:p>9/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Remessa Necessária / Recurso Ordinário</text:p>
          </table:table-cell>
          <table:covered-table-cell table:number-columns-repeated="2"/>
          <table:table-cell office:value-type="float" office:value="1" table:style-name="ce23">
            <text:p>1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Total de Processos</text:p>
          </table:table-cell>
          <table:covered-table-cell table:number-columns-repeated="2"/>
          <table:table-cell office:value-type="float" office:value="137" table:style-name="ce25">
            <text:p>137</text:p>
          </table:table-cell>
          <table:table-cell table:style-name="ce27"/>
          <table:table-cell table:number-columns-repeated="1637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428" table:style-name="ro12">
          <table:table-cell table:number-columns-repeated="16384"/>
        </table:table-row>
      </table:table>
      <table:table table:name="(C)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9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office:value-type="string" table:number-columns-spanned="1" table:number-rows-spanned="2" table:style-name="ce33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7">
            <text:p>Data da Pendência de Devolução ao CEJUSC</text:p>
          </table:table-cell>
          <table:table-cell table:number-columns-repeated="16378" table:style-name="ce2"/>
        </table:table-row>
        <table:table-row table:style-name="ro15">
          <table:table-cell table:style-name="ce2"/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16" table:style-name="ce32">
            <text:p>Agravo de Instrumento em Agravo de Petição</text:p>
          </table:table-cell>
          <table:table-cell office:value-type="date" office:date-value="2020-12-01T00:00:00" table:number-columns-spanned="1" table:number-rows-spanned="16" table:style-name="ce39">
            <text:p>01/12/2020</text:p>
          </table:table-cell>
          <table:table-cell office:value-type="date" office:date-value="2020-12-31T00:00:00" table:number-columns-spanned="1" table:number-rows-spanned="16" table:style-name="ce39">
            <text:p>31/12/2020</text:p>
          </table:table-cell>
          <table:table-cell office:value-type="string" table:style-name="ce21">
            <text:p>0000038-15.2020.5.06.0391</text:p>
          </table:table-cell>
          <table:table-cell office:value-type="date" office:date-value="2020-08-06T18:45:05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0-82.2020.5.06.0391</text:p>
          </table:table-cell>
          <table:table-cell office:value-type="date" office:date-value="2020-08-06T19:08:2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1-51.2016.5.06.0021</text:p>
          </table:table-cell>
          <table:table-cell office:value-type="date" office:date-value="2020-07-15T09:26:15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9-71.2015.5.06.0391</text:p>
          </table:table-cell>
          <table:table-cell office:value-type="date" office:date-value="2020-11-18T12:53:32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17-89.2017.5.06.0122</text:p>
          </table:table-cell>
          <table:table-cell office:value-type="date" office:date-value="2020-10-06T18:17:15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5-66.2013.5.06.0193</text:p>
          </table:table-cell>
          <table:table-cell office:value-type="date" office:date-value="2020-11-16T17:16:19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5-96.2014.5.06.0201</text:p>
          </table:table-cell>
          <table:table-cell office:value-type="date" office:date-value="2020-03-02T16:11:30" table:style-name="ce22">
            <text:p>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6-06.2016.5.06.0391</text:p>
          </table:table-cell>
          <table:table-cell office:value-type="date" office:date-value="2020-08-08T14:50:53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4-78.2015.5.06.0391</text:p>
          </table:table-cell>
          <table:table-cell office:value-type="date" office:date-value="2020-08-08T15:28:27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8-34.2016.5.06.0391</text:p>
          </table:table-cell>
          <table:table-cell office:value-type="date" office:date-value="2020-11-18T12:53:5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5-78.2016.5.06.0391</text:p>
          </table:table-cell>
          <table:table-cell office:value-type="date" office:date-value="2020-11-18T12:53:1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79.2017.5.06.0391</text:p>
          </table:table-cell>
          <table:table-cell office:value-type="date" office:date-value="2020-08-06T19:12:38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32-76.2017.5.06.0391</text:p>
          </table:table-cell>
          <table:table-cell office:value-type="date" office:date-value="2020-10-28T12:32:26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36-16.2017.5.06.0391</text:p>
          </table:table-cell>
          <table:table-cell office:value-type="date" office:date-value="2020-11-03T11:31:32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269-54.2016.5.06.0391</text:p>
          </table:table-cell>
          <table:table-cell office:value-type="date" office:date-value="2020-08-14T05:59:51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1151-73.2014.5.06.0391</text:p>
          </table:table-cell>
          <table:table-cell office:value-type="date" office:date-value="2020-09-10T08:30:51" table:style-name="ce22">
            <text:p>10/9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Agravo de Petição</text:p>
          </table:table-cell>
          <table:covered-table-cell table:number-columns-repeated="2"/>
          <table:table-cell office:value-type="float" office:value="16" table:style-name="ce23">
            <text:p>16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7" table:style-name="ce32">
            <text:p>Agravo de Instrumento em Recurso Ordinário</text:p>
          </table:table-cell>
          <table:table-cell office:value-type="date" office:date-value="2020-12-01T00:00:00" table:number-columns-spanned="1" table:number-rows-spanned="7" table:style-name="ce39">
            <text:p>01/12/2020</text:p>
          </table:table-cell>
          <table:table-cell office:value-type="date" office:date-value="2020-12-31T00:00:00" table:number-columns-spanned="1" table:number-rows-spanned="7" table:style-name="ce39">
            <text:p>31/12/2020</text:p>
          </table:table-cell>
          <table:table-cell office:value-type="string" table:style-name="ce21">
            <text:p>0000125-79.2020.5.06.0161</text:p>
          </table:table-cell>
          <table:table-cell office:value-type="date" office:date-value="2020-07-27T13:19:23" table:style-name="ce22">
            <text:p>2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2-63.2019.5.06.0122</text:p>
          </table:table-cell>
          <table:table-cell office:value-type="date" office:date-value="2020-10-28T10:28:04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33.2017.5.06.0021</text:p>
          </table:table-cell>
          <table:table-cell office:value-type="date" office:date-value="2020-11-19T17:41:57" table:style-name="ce22">
            <text:p>1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04.2017.5.06.0021</text:p>
          </table:table-cell>
          <table:table-cell office:value-type="date" office:date-value="2020-07-21T19:14:37" table:style-name="ce22">
            <text:p>2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2-06.2015.5.06.0192</text:p>
          </table:table-cell>
          <table:table-cell office:value-type="date" office:date-value="2020-04-17T11:43:42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0-14.2017.5.06.0012</text:p>
          </table:table-cell>
          <table:table-cell office:value-type="date" office:date-value="2020-07-21T18:48:32" table:style-name="ce22">
            <text:p>2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4-04.2016.5.06.0014</text:p>
          </table:table-cell>
          <table:table-cell office:value-type="date" office:date-value="2020-09-09T11:54:16" table:style-name="ce22">
            <text:p>9/9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Recurso Ordinário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1" table:number-rows-spanned="70" table:style-name="ce32">
            <text:p>Agravo de Petição</text:p>
          </table:table-cell>
          <table:table-cell office:value-type="date" office:date-value="2020-12-01T00:00:00" table:number-columns-spanned="1" table:number-rows-spanned="70" table:style-name="ce39">
            <text:p>01/12/2020</text:p>
          </table:table-cell>
          <table:table-cell office:value-type="date" office:date-value="2020-12-31T00:00:00" table:number-columns-spanned="1" table:number-rows-spanned="70" table:style-name="ce39">
            <text:p>31/12/2020</text:p>
          </table:table-cell>
          <table:table-cell office:value-type="string" table:style-name="ce21">
            <text:p>0000001-67.2016.5.06.0022</text:p>
          </table:table-cell>
          <table:table-cell office:value-type="date" office:date-value="2020-11-04T12:49:04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41-67.2020.5.06.0391</text:p>
          </table:table-cell>
          <table:table-cell office:value-type="date" office:date-value="2020-08-21T09:05:27" table:style-name="ce22">
            <text:p>21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58-53.2014.5.06.0023</text:p>
          </table:table-cell>
          <table:table-cell office:value-type="date" office:date-value="2020-04-29T19:26:07" table:style-name="ce22">
            <text:p>29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72-81.2020.5.06.0005</text:p>
          </table:table-cell>
          <table:table-cell office:value-type="date" office:date-value="2020-10-24T09:41:22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86-11.2015.5.06.0015</text:p>
          </table:table-cell>
          <table:table-cell office:value-type="date" office:date-value="2020-10-21T18:10:19" table:style-name="ce22">
            <text:p>21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119-79.2016.5.06.0010</text:p>
          </table:table-cell>
          <table:table-cell office:value-type="date" office:date-value="2020-10-29T13:18:4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159-83.2019.5.06.0001</text:p>
          </table:table-cell>
          <table:table-cell office:value-type="date" office:date-value="2020-10-24T09:43:07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19-42.2018.5.06.0017</text:p>
          </table:table-cell>
          <table:table-cell office:value-type="date" office:date-value="2020-11-19T10:54:35" table:style-name="ce22">
            <text:p>1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21-06.2016.5.06.0171</text:p>
          </table:table-cell>
          <table:table-cell office:value-type="date" office:date-value="2020-11-04T16:46:21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37-27.2013.5.06.0021</text:p>
          </table:table-cell>
          <table:table-cell office:value-type="date" office:date-value="2020-10-24T09:40:18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99-73.2017.5.06.0103</text:p>
          </table:table-cell>
          <table:table-cell office:value-type="date" office:date-value="2020-10-29T13:20:0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16-35.2015.5.06.0021</text:p>
          </table:table-cell>
          <table:table-cell office:value-type="date" office:date-value="2020-10-29T13:09:00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18-22.2018.5.06.0143</text:p>
          </table:table-cell>
          <table:table-cell office:value-type="date" office:date-value="2020-08-25T09:29:01" table:style-name="ce22">
            <text:p>25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38-91.2018.5.06.0020</text:p>
          </table:table-cell>
          <table:table-cell office:value-type="date" office:date-value="2020-08-24T17:42:04" table:style-name="ce22">
            <text:p>2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25-35.2017.5.06.0003</text:p>
          </table:table-cell>
          <table:table-cell office:value-type="date" office:date-value="2020-09-28T08:41:35" table:style-name="ce22">
            <text:p>2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28-97.2013.5.06.0142</text:p>
          </table:table-cell>
          <table:table-cell office:value-type="date" office:date-value="2020-11-11T08:07:11" table:style-name="ce22">
            <text:p>11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30-97.2016.5.06.0292</text:p>
          </table:table-cell>
          <table:table-cell office:value-type="date" office:date-value="2020-11-07T07:35:21" table:style-name="ce22">
            <text:p>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48-50.2018.5.06.0001</text:p>
          </table:table-cell>
          <table:table-cell office:value-type="date" office:date-value="2020-10-24T09:39:16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82-96.2016.5.06.0291</text:p>
          </table:table-cell>
          <table:table-cell office:value-type="date" office:date-value="2020-04-23T01:24:23" table:style-name="ce22">
            <text:p>2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3.2014.5.06.0171</text:p>
          </table:table-cell>
          <table:table-cell office:value-type="date" office:date-value="2020-11-16T10:22:59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65-71.2015.5.06.0413</text:p>
          </table:table-cell>
          <table:table-cell office:value-type="date" office:date-value="2020-08-14T12:07:37" table:style-name="ce22">
            <text:p>1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38-63.2016.5.06.0007</text:p>
          </table:table-cell>
          <table:table-cell office:value-type="date" office:date-value="2020-10-19T16:42:28" table:style-name="ce22">
            <text:p>1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71-48.2015.5.06.0020</text:p>
          </table:table-cell>
          <table:table-cell office:value-type="date" office:date-value="2020-06-16T18:30:39" table:style-name="ce22">
            <text:p>16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4.2019.5.06.0161</text:p>
          </table:table-cell>
          <table:table-cell office:value-type="date" office:date-value="2020-10-29T13:33:56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10-50.2016.5.06.0201</text:p>
          </table:table-cell>
          <table:table-cell office:value-type="date" office:date-value="2020-04-23T08:50:50" table:style-name="ce22">
            <text:p>2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38-82.2015.5.06.0191</text:p>
          </table:table-cell>
          <table:table-cell office:value-type="date" office:date-value="2020-10-29T13:21:42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44-56.2015.5.06.0008</text:p>
          </table:table-cell>
          <table:table-cell office:value-type="date" office:date-value="2020-10-29T13:14:18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8.2013.5.06.0020</text:p>
          </table:table-cell>
          <table:table-cell office:value-type="date" office:date-value="2020-11-20T16:00:21" table:style-name="ce22">
            <text:p>2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00-96.2018.5.06.0004</text:p>
          </table:table-cell>
          <table:table-cell office:value-type="date" office:date-value="2020-10-02T14:55:03" table:style-name="ce22">
            <text:p>2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19-10.2015.5.06.0101</text:p>
          </table:table-cell>
          <table:table-cell office:value-type="date" office:date-value="2020-11-07T09:02:23" table:style-name="ce22">
            <text:p>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61-31.2017.5.06.0411</text:p>
          </table:table-cell>
          <table:table-cell office:value-type="date" office:date-value="2020-10-23T10:49:29" table:style-name="ce22">
            <text:p>2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08-79.2018.5.06.0181</text:p>
          </table:table-cell>
          <table:table-cell office:value-type="date" office:date-value="2020-10-29T13:35:29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13-06.2015.5.06.0182</text:p>
          </table:table-cell>
          <table:table-cell office:value-type="date" office:date-value="2020-07-25T11:35:09" table:style-name="ce22">
            <text:p>25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21-33.2016.5.06.0251</text:p>
          </table:table-cell>
          <table:table-cell office:value-type="date" office:date-value="2020-10-23T08:14:52" table:style-name="ce22">
            <text:p>2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5-23.2016.5.06.0005</text:p>
          </table:table-cell>
          <table:table-cell office:value-type="date" office:date-value="2020-11-10T14:53:46" table:style-name="ce22">
            <text:p>1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8-30.2015.5.06.0193</text:p>
          </table:table-cell>
          <table:table-cell office:value-type="date" office:date-value="2020-08-25T09:15:05" table:style-name="ce22">
            <text:p>25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74-34.2015.5.06.0191</text:p>
          </table:table-cell>
          <table:table-cell office:value-type="date" office:date-value="2020-03-31T15:40:55" table:style-name="ce22">
            <text:p>31/3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94-78.2013.5.06.0002</text:p>
          </table:table-cell>
          <table:table-cell office:value-type="date" office:date-value="2020-06-12T07:15:08" table:style-name="ce22">
            <text:p>12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07-89.2014.5.06.0019</text:p>
          </table:table-cell>
          <table:table-cell office:value-type="date" office:date-value="2020-10-24T09:39:50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15-26.2015.5.06.0021</text:p>
          </table:table-cell>
          <table:table-cell office:value-type="date" office:date-value="2020-10-29T13:17:11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1-68.2017.5.06.0101</text:p>
          </table:table-cell>
          <table:table-cell office:value-type="date" office:date-value="2020-09-04T12:16:46" table:style-name="ce22">
            <text:p>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8-97.2016.5.06.0391</text:p>
          </table:table-cell>
          <table:table-cell office:value-type="date" office:date-value="2020-08-08T14:55:13" table:style-name="ce22">
            <text:p>8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37-78.2014.5.06.0181</text:p>
          </table:table-cell>
          <table:table-cell office:value-type="date" office:date-value="2020-08-07T08:08:12" table:style-name="ce22">
            <text:p>7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45-55.2014.5.06.0181</text:p>
          </table:table-cell>
          <table:table-cell office:value-type="date" office:date-value="2020-08-29T23:30:38" table:style-name="ce22">
            <text:p>29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74-21.2016.5.06.0251</text:p>
          </table:table-cell>
          <table:table-cell office:value-type="date" office:date-value="2020-08-17T10:20:17" table:style-name="ce22">
            <text:p>17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74-44.2016.5.06.0211</text:p>
          </table:table-cell>
          <table:table-cell office:value-type="date" office:date-value="2020-11-04T12:45:27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94-59.2014.5.06.0161</text:p>
          </table:table-cell>
          <table:table-cell office:value-type="date" office:date-value="2020-05-16T23:57:34" table:style-name="ce22">
            <text:p>16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96-98.2013.5.06.0020</text:p>
          </table:table-cell>
          <table:table-cell office:value-type="date" office:date-value="2020-04-09T15:36:01" table:style-name="ce22">
            <text:p>9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00-62.2013.5.06.0191</text:p>
          </table:table-cell>
          <table:table-cell office:value-type="date" office:date-value="2020-11-19T08:27:18" table:style-name="ce22">
            <text:p>1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61-62.2014.5.06.0004</text:p>
          </table:table-cell>
          <table:table-cell office:value-type="date" office:date-value="2020-10-24T09:42:33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87-43.2017.5.06.0008</text:p>
          </table:table-cell>
          <table:table-cell office:value-type="date" office:date-value="2020-10-13T20:41:29" table:style-name="ce22">
            <text:p>1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5-55.2014.5.06.0192</text:p>
          </table:table-cell>
          <table:table-cell office:value-type="date" office:date-value="2020-10-19T07:34:52" table:style-name="ce22">
            <text:p>1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9-90.2013.5.06.0010</text:p>
          </table:table-cell>
          <table:table-cell office:value-type="date" office:date-value="2020-10-24T09:40:57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06-24.2018.5.06.0102</text:p>
          </table:table-cell>
          <table:table-cell office:value-type="date" office:date-value="2020-09-22T13:09:42" table:style-name="ce22">
            <text:p>22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42-08.2014.5.06.0005</text:p>
          </table:table-cell>
          <table:table-cell office:value-type="date" office:date-value="2020-10-21T07:49:48" table:style-name="ce22">
            <text:p>21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58-45.2017.5.06.0008</text:p>
          </table:table-cell>
          <table:table-cell office:value-type="date" office:date-value="2020-10-29T13:37:16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79-59.2017.5.06.0351</text:p>
          </table:table-cell>
          <table:table-cell office:value-type="date" office:date-value="2020-04-13T08:28:55" table:style-name="ce22">
            <text:p>13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16-76.2016.5.06.0010</text:p>
          </table:table-cell>
          <table:table-cell office:value-type="date" office:date-value="2020-11-20T13:49:50" table:style-name="ce22">
            <text:p>2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1-19.2016.5.06.0001</text:p>
          </table:table-cell>
          <table:table-cell office:value-type="date" office:date-value="2020-11-04T16:12:57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1-95.2016.5.06.0008</text:p>
          </table:table-cell>
          <table:table-cell office:value-type="date" office:date-value="2020-09-01T10:18:20" table:style-name="ce22">
            <text:p>1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4-89.2017.5.06.0016</text:p>
          </table:table-cell>
          <table:table-cell office:value-type="date" office:date-value="2020-10-02T19:28:22" table:style-name="ce22">
            <text:p>2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85-34.2014.5.06.0122</text:p>
          </table:table-cell>
          <table:table-cell office:value-type="date" office:date-value="2020-11-06T17:12:24" table:style-name="ce22">
            <text:p>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96-14.2014.5.06.0009</text:p>
          </table:table-cell>
          <table:table-cell office:value-type="date" office:date-value="2020-11-04T16:12:28" table:style-name="ce22">
            <text:p>4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34-93.2010.5.06.0211</text:p>
          </table:table-cell>
          <table:table-cell office:value-type="date" office:date-value="2020-06-13T10:55:15" table:style-name="ce22">
            <text:p>13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85-48.2017.5.06.0021</text:p>
          </table:table-cell>
          <table:table-cell office:value-type="date" office:date-value="2020-10-29T13:10:44" table:style-name="ce22">
            <text:p>29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90-61.2016.5.06.0391</text:p>
          </table:table-cell>
          <table:table-cell office:value-type="date" office:date-value="2020-09-24T15:23:02" table:style-name="ce22">
            <text:p>2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081-86.2015.5.06.0103</text:p>
          </table:table-cell>
          <table:table-cell office:value-type="date" office:date-value="2020-09-05T16:06:18" table:style-name="ce22">
            <text:p>5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12-36.2016.5.06.0391</text:p>
          </table:table-cell>
          <table:table-cell office:value-type="date" office:date-value="2020-08-14T05:57:22" table:style-name="ce22">
            <text:p>14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21-95.2016.5.06.0391</text:p>
          </table:table-cell>
          <table:table-cell office:value-type="date" office:date-value="2020-08-08T15:25:22" table:style-name="ce22">
            <text:p>8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10354-16.2013.5.06.0009</text:p>
          </table:table-cell>
          <table:table-cell office:value-type="date" office:date-value="2020-10-24T09:44:16" table:style-name="ce22">
            <text:p>24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Agravo de Petição</text:p>
          </table:table-cell>
          <table:covered-table-cell table:number-columns-repeated="2"/>
          <table:table-cell office:value-type="float" office:value="70" table:style-name="ce23">
            <text:p>70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42" table:style-name="ce32">
            <text:p>Recurso Ordinário - Rito Sumaríssimo</text:p>
          </table:table-cell>
          <table:table-cell office:value-type="date" office:date-value="2020-12-01T00:00:00" table:number-columns-spanned="1" table:number-rows-spanned="42" table:style-name="ce39">
            <text:p>01/12/2020</text:p>
          </table:table-cell>
          <table:table-cell office:value-type="date" office:date-value="2020-12-31T00:00:00" table:number-columns-spanned="1" table:number-rows-spanned="42" table:style-name="ce39">
            <text:p>31/12/2020</text:p>
          </table:table-cell>
          <table:table-cell office:value-type="string" table:style-name="ce21">
            <text:p>0000003-17.2020.5.06.0145</text:p>
          </table:table-cell>
          <table:table-cell office:value-type="date" office:date-value="2020-10-26T10:11:37" table:style-name="ce22">
            <text:p>2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4-90.2020.5.06.0145</text:p>
          </table:table-cell>
          <table:table-cell office:value-type="date" office:date-value="2020-10-22T11:08:49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5-32.2019.5.06.0006</text:p>
          </table:table-cell>
          <table:table-cell office:value-type="date" office:date-value="2020-06-17T06:01:07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0-58.2019.5.06.0313</text:p>
          </table:table-cell>
          <table:table-cell office:value-type="date" office:date-value="2020-11-07T07:28:13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9-62.2019.5.06.0008</text:p>
          </table:table-cell>
          <table:table-cell office:value-type="date" office:date-value="2020-07-22T19:14:24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05.2018.5.06.0013</text:p>
          </table:table-cell>
          <table:table-cell office:value-type="date" office:date-value="2020-09-23T13:52:01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0-55.2019.5.06.0014</text:p>
          </table:table-cell>
          <table:table-cell office:value-type="date" office:date-value="2020-05-06T17:14:47" table:style-name="ce22">
            <text:p>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3-31.2019.5.06.0101</text:p>
          </table:table-cell>
          <table:table-cell office:value-type="date" office:date-value="2020-03-31T14:24:57" table:style-name="ce22">
            <text:p>3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7-95.2017.5.06.0191</text:p>
          </table:table-cell>
          <table:table-cell office:value-type="date" office:date-value="2020-11-26T10:13:36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7-05.2019.5.06.0019</text:p>
          </table:table-cell>
          <table:table-cell office:value-type="date" office:date-value="2020-11-07T09:09:3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8-12.2019.5.06.0232</text:p>
          </table:table-cell>
          <table:table-cell office:value-type="date" office:date-value="2020-07-13T16:52:48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6-90.2018.5.06.0192</text:p>
          </table:table-cell>
          <table:table-cell office:value-type="date" office:date-value="2020-10-13T20:47:10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6-23.2017.5.06.0014</text:p>
          </table:table-cell>
          <table:table-cell office:value-type="date" office:date-value="2020-06-12T12:01:13" table:style-name="ce22">
            <text:p>1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85.2019.5.06.0012</text:p>
          </table:table-cell>
          <table:table-cell office:value-type="date" office:date-value="2020-09-10T20:29:40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7-92.2019.5.06.0022</text:p>
          </table:table-cell>
          <table:table-cell office:value-type="date" office:date-value="2020-07-03T08:19:39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14-14.2019.5.06.0010</text:p>
          </table:table-cell>
          <table:table-cell office:value-type="date" office:date-value="2020-09-03T16:49:12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2-73.2019.5.06.0015</text:p>
          </table:table-cell>
          <table:table-cell office:value-type="date" office:date-value="2020-08-21T15:18:34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9-37.2019.5.06.0171</text:p>
          </table:table-cell>
          <table:table-cell office:value-type="date" office:date-value="2020-02-14T12:20:41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3-58.2019.5.06.0144</text:p>
          </table:table-cell>
          <table:table-cell office:value-type="date" office:date-value="2020-03-02T16:13:06" table:style-name="ce22">
            <text:p>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9-59.2018.5.06.0122</text:p>
          </table:table-cell>
          <table:table-cell office:value-type="date" office:date-value="2020-03-16T14:43:05" table:style-name="ce22">
            <text:p>1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7-21.2016.5.06.0182</text:p>
          </table:table-cell>
          <table:table-cell office:value-type="date" office:date-value="2020-09-03T10:01:18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70.2018.5.06.0016</text:p>
          </table:table-cell>
          <table:table-cell office:value-type="date" office:date-value="2020-03-10T13:01:0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86.2019.5.06.0013</text:p>
          </table:table-cell>
          <table:table-cell office:value-type="date" office:date-value="2020-10-07T08:39:2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4-74.2018.5.06.0171</text:p>
          </table:table-cell>
          <table:table-cell office:value-type="date" office:date-value="2020-07-02T09:27:10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5.2018.5.06.0172</text:p>
          </table:table-cell>
          <table:table-cell office:value-type="date" office:date-value="2020-05-08T12:19:22" table:style-name="ce22">
            <text:p>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4.2019.5.06.0018</text:p>
          </table:table-cell>
          <table:table-cell office:value-type="date" office:date-value="2020-08-06T13:55:5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1-02.2019.5.06.0019</text:p>
          </table:table-cell>
          <table:table-cell office:value-type="date" office:date-value="2020-08-21T09:43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2-91.2018.5.06.0172</text:p>
          </table:table-cell>
          <table:table-cell office:value-type="date" office:date-value="2020-03-11T09:33:42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6-71.2018.5.06.0141</text:p>
          </table:table-cell>
          <table:table-cell office:value-type="date" office:date-value="2020-06-29T17:42:26" table:style-name="ce22">
            <text:p>2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72-34.2019.5.06.0009</text:p>
          </table:table-cell>
          <table:table-cell office:value-type="date" office:date-value="2020-07-02T15:23:59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0-64.2019.5.06.0391</text:p>
          </table:table-cell>
          <table:table-cell office:value-type="date" office:date-value="2020-10-17T07:11:14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29-55.2019.5.06.0008</text:p>
          </table:table-cell>
          <table:table-cell office:value-type="date" office:date-value="2020-02-27T09:10:09" table:style-name="ce22">
            <text:p>2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6-84.2019.5.06.0016</text:p>
          </table:table-cell>
          <table:table-cell office:value-type="date" office:date-value="2020-11-11T14:58:06" table:style-name="ce22">
            <text:p>1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08.2018.5.06.0012</text:p>
          </table:table-cell>
          <table:table-cell office:value-type="date" office:date-value="2020-06-11T11:13:09" table:style-name="ce22">
            <text:p>1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92.2018.5.06.0021</text:p>
          </table:table-cell>
          <table:table-cell office:value-type="date" office:date-value="2020-09-01T14:20:42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0-02.2018.5.06.0011</text:p>
          </table:table-cell>
          <table:table-cell office:value-type="date" office:date-value="2020-10-01T09:57:48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4-26.2019.5.06.0242</text:p>
          </table:table-cell>
          <table:table-cell office:value-type="date" office:date-value="2020-08-13T09:56:15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45.2019.5.06.0121</text:p>
          </table:table-cell>
          <table:table-cell office:value-type="date" office:date-value="2020-04-14T09:43:5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96.2019.5.06.0017</text:p>
          </table:table-cell>
          <table:table-cell office:value-type="date" office:date-value="2020-05-15T16:57:34" table:style-name="ce22">
            <text:p>1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3-03.2018.5.06.0101</text:p>
          </table:table-cell>
          <table:table-cell office:value-type="date" office:date-value="2020-08-11T13:59:01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6-33.2019.5.06.0144</text:p>
          </table:table-cell>
          <table:table-cell office:value-type="date" office:date-value="2020-02-11T10:36:26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6-13.2018.5.06.0103</text:p>
          </table:table-cell>
          <table:table-cell office:value-type="date" office:date-value="2020-07-15T12:03:37" table:style-name="ce22">
            <text:p>15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- Rito Sumaríssimo</text:p>
          </table:table-cell>
          <table:covered-table-cell table:number-columns-repeated="2"/>
          <table:table-cell office:value-type="float" office:value="42" table:style-name="ce23">
            <text:p>42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663" table:style-name="ce32">
            <text:p>Recurso Ordinário Trabalhista</text:p>
          </table:table-cell>
          <table:table-cell office:value-type="date" office:date-value="2020-12-01T00:00:00" table:number-columns-spanned="1" table:number-rows-spanned="663" table:style-name="ce39">
            <text:p>01/12/2020</text:p>
          </table:table-cell>
          <table:table-cell office:value-type="date" office:date-value="2020-12-31T00:00:00" table:number-columns-spanned="1" table:number-rows-spanned="663" table:style-name="ce39">
            <text:p>31/12/2020</text:p>
          </table:table-cell>
          <table:table-cell office:value-type="string" table:style-name="ce21">
            <text:p>0000001-44.2018.5.06.0201</text:p>
          </table:table-cell>
          <table:table-cell office:value-type="date" office:date-value="2020-04-28T12:40:07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3-41.2018.5.06.0192</text:p>
          </table:table-cell>
          <table:table-cell office:value-type="date" office:date-value="2020-10-22T15:04:5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7-02.2019.5.06.0012</text:p>
          </table:table-cell>
          <table:table-cell office:value-type="date" office:date-value="2020-08-06T12:09:5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30.2018.5.06.0101</text:p>
          </table:table-cell>
          <table:table-cell office:value-type="date" office:date-value="2020-07-29T15:16:44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0-55.2019.5.06.0141</text:p>
          </table:table-cell>
          <table:table-cell office:value-type="date" office:date-value="2020-05-14T14:45:26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29.2017.5.06.0023</text:p>
          </table:table-cell>
          <table:table-cell office:value-type="date" office:date-value="2020-10-29T03:13:31" table:style-name="ce22">
            <text:p>2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80.2017.5.06.0103</text:p>
          </table:table-cell>
          <table:table-cell office:value-type="date" office:date-value="2020-07-28T17:40:12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6-03.2018.5.06.0172</text:p>
          </table:table-cell>
          <table:table-cell office:value-type="date" office:date-value="2020-07-08T14:42:4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6-33.2016.5.06.0023</text:p>
          </table:table-cell>
          <table:table-cell office:value-type="date" office:date-value="2020-09-18T01:10:4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7-35.2017.5.06.0103</text:p>
          </table:table-cell>
          <table:table-cell office:value-type="date" office:date-value="2020-11-27T16:43:02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2-02.2016.5.06.0262</text:p>
          </table:table-cell>
          <table:table-cell office:value-type="date" office:date-value="2020-07-09T05:46:17" table:style-name="ce22">
            <text:p>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2-05.2016.5.06.0261</text:p>
          </table:table-cell>
          <table:table-cell office:value-type="date" office:date-value="2020-03-04T09:14:33" table:style-name="ce22">
            <text:p>4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2-39.2017.5.06.0012</text:p>
          </table:table-cell>
          <table:table-cell office:value-type="date" office:date-value="2020-10-19T16:45:5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36.2014.5.06.0012</text:p>
          </table:table-cell>
          <table:table-cell office:value-type="date" office:date-value="2020-06-22T20:52:36" table:style-name="ce22">
            <text:p>2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84.2019.5.06.0101</text:p>
          </table:table-cell>
          <table:table-cell office:value-type="date" office:date-value="2020-11-18T15:02:36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0-66.2015.5.06.0018</text:p>
          </table:table-cell>
          <table:table-cell office:value-type="date" office:date-value="2020-04-02T14:04:47" table:style-name="ce22">
            <text:p>2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57.2016.5.06.0022</text:p>
          </table:table-cell>
          <table:table-cell office:value-type="date" office:date-value="2020-06-11T11:02:51" table:style-name="ce22">
            <text:p>1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65.2017.5.06.0008</text:p>
          </table:table-cell>
          <table:table-cell office:value-type="date" office:date-value="2020-06-02T13:05:49" table:style-name="ce22">
            <text:p>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2-32.2019.5.06.0021</text:p>
          </table:table-cell>
          <table:table-cell office:value-type="date" office:date-value="2020-08-21T09:07:50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5-67.2017.5.06.0017</text:p>
          </table:table-cell>
          <table:table-cell office:value-type="date" office:date-value="2020-10-07T08:51:4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1-13.2019.5.06.0144</text:p>
          </table:table-cell>
          <table:table-cell office:value-type="date" office:date-value="2020-10-05T09:52:48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2-70.2019.5.06.0023</text:p>
          </table:table-cell>
          <table:table-cell office:value-type="date" office:date-value="2020-11-30T14:38:17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77.2014.5.06.0020</text:p>
          </table:table-cell>
          <table:table-cell office:value-type="date" office:date-value="2020-06-08T15:25:24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91.2015.5.06.0004</text:p>
          </table:table-cell>
          <table:table-cell office:value-type="date" office:date-value="2020-08-03T09:00:3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9-50.2019.5.06.0221</text:p>
          </table:table-cell>
          <table:table-cell office:value-type="date" office:date-value="2020-08-12T13:15:5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1-09.2020.5.06.0181</text:p>
          </table:table-cell>
          <table:table-cell office:value-type="date" office:date-value="2020-09-16T09:29:55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2-87.2018.5.06.0011</text:p>
          </table:table-cell>
          <table:table-cell office:value-type="date" office:date-value="2020-10-06T16:01:47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3-14.2019.5.06.0019</text:p>
          </table:table-cell>
          <table:table-cell office:value-type="date" office:date-value="2020-09-24T15:59:56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9-50.2016.5.06.0011</text:p>
          </table:table-cell>
          <table:table-cell office:value-type="date" office:date-value="2020-04-23T15:32:18" table:style-name="ce22">
            <text:p>23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0-42.2019.5.06.0201</text:p>
          </table:table-cell>
          <table:table-cell office:value-type="date" office:date-value="2020-07-01T20:24:38" table:style-name="ce22">
            <text:p>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2-47.2019.5.06.0351</text:p>
          </table:table-cell>
          <table:table-cell office:value-type="date" office:date-value="2020-06-04T17:18:14" table:style-name="ce22">
            <text:p>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6-49.2017.5.06.0012</text:p>
          </table:table-cell>
          <table:table-cell office:value-type="date" office:date-value="2020-08-21T08:24:48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7-84.2019.5.06.0102</text:p>
          </table:table-cell>
          <table:table-cell office:value-type="date" office:date-value="2020-05-27T10:47:39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8-30.2018.5.06.0191</text:p>
          </table:table-cell>
          <table:table-cell office:value-type="date" office:date-value="2020-11-25T23:04:39" table:style-name="ce22">
            <text:p>2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8-89.2017.5.06.0021</text:p>
          </table:table-cell>
          <table:table-cell office:value-type="date" office:date-value="2020-09-14T10:50:06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0-36.2019.5.06.0103</text:p>
          </table:table-cell>
          <table:table-cell office:value-type="date" office:date-value="2020-10-16T08:20:28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1-24.2014.5.06.0191</text:p>
          </table:table-cell>
          <table:table-cell office:value-type="date" office:date-value="2020-11-03T13:23:25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51.2020.5.06.0007</text:p>
          </table:table-cell>
          <table:table-cell office:value-type="date" office:date-value="2020-11-08T15:47:34" table:style-name="ce22">
            <text:p>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85.2014.5.06.0193</text:p>
          </table:table-cell>
          <table:table-cell office:value-type="date" office:date-value="2020-11-06T11:34:39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7-86.2018.5.06.0192</text:p>
          </table:table-cell>
          <table:table-cell office:value-type="date" office:date-value="2020-09-23T11:20:01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8-85.2016.5.06.0016</text:p>
          </table:table-cell>
          <table:table-cell office:value-type="date" office:date-value="2020-07-14T08:09:06" table:style-name="ce22">
            <text:p>1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1-66.2018.5.06.0161</text:p>
          </table:table-cell>
          <table:table-cell office:value-type="date" office:date-value="2020-07-05T15:10:03" table:style-name="ce22">
            <text:p>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02.2017.5.06.0017</text:p>
          </table:table-cell>
          <table:table-cell office:value-type="date" office:date-value="2020-08-18T15:48:01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14.2017.5.06.0013</text:p>
          </table:table-cell>
          <table:table-cell office:value-type="date" office:date-value="2020-11-27T16:45:4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9-27.2017.5.06.0016</text:p>
          </table:table-cell>
          <table:table-cell office:value-type="date" office:date-value="2020-11-07T07:24:3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5-75.2018.5.06.0282</text:p>
          </table:table-cell>
          <table:table-cell office:value-type="date" office:date-value="2020-07-31T10:50:57" table:style-name="ce22">
            <text:p>3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7-80.2018.5.06.0141</text:p>
          </table:table-cell>
          <table:table-cell office:value-type="date" office:date-value="2020-10-06T07:23:2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8-86.2017.5.06.0016</text:p>
          </table:table-cell>
          <table:table-cell office:value-type="date" office:date-value="2020-11-07T09:12:51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70.2018.5.06.0281</text:p>
          </table:table-cell>
          <table:table-cell office:value-type="date" office:date-value="2020-03-03T15:02:03" table:style-name="ce22">
            <text:p>3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96.2016.5.06.0004</text:p>
          </table:table-cell>
          <table:table-cell office:value-type="date" office:date-value="2020-10-01T21:18:51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4-40.2018.5.06.0281</text:p>
          </table:table-cell>
          <table:table-cell office:value-type="date" office:date-value="2020-07-31T10:51:32" table:style-name="ce22">
            <text:p>3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9-72.2017.5.06.0192</text:p>
          </table:table-cell>
          <table:table-cell office:value-type="date" office:date-value="2020-09-18T14:11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30.2017.5.06.0191</text:p>
          </table:table-cell>
          <table:table-cell office:value-type="date" office:date-value="2020-02-19T07:38:41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56.2019.5.06.0192</text:p>
          </table:table-cell>
          <table:table-cell office:value-type="date" office:date-value="2020-11-18T07:23:52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7-74.2017.5.06.0022</text:p>
          </table:table-cell>
          <table:table-cell office:value-type="date" office:date-value="2020-06-25T15:50:5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9-98.2018.5.06.0122</text:p>
          </table:table-cell>
          <table:table-cell office:value-type="date" office:date-value="2020-04-30T14:18:09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6-68.2019.5.06.0312</text:p>
          </table:table-cell>
          <table:table-cell office:value-type="date" office:date-value="2020-04-16T09:33:07" table:style-name="ce22">
            <text:p>1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8-86.2019.5.06.0102</text:p>
          </table:table-cell>
          <table:table-cell office:value-type="date" office:date-value="2020-06-19T10:47:58" table:style-name="ce22">
            <text:p>1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4-58.2017.5.06.0007</text:p>
          </table:table-cell>
          <table:table-cell office:value-type="date" office:date-value="2020-08-13T10:39:28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7-03.2018.5.06.0193</text:p>
          </table:table-cell>
          <table:table-cell office:value-type="date" office:date-value="2020-09-23T14:17:40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8-28.2018.5.06.0018</text:p>
          </table:table-cell>
          <table:table-cell office:value-type="date" office:date-value="2020-11-11T09:03:03" table:style-name="ce22">
            <text:p>1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65.2018.5.06.0018</text:p>
          </table:table-cell>
          <table:table-cell office:value-type="date" office:date-value="2020-11-18T06:18:5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89.2018.5.06.0010</text:p>
          </table:table-cell>
          <table:table-cell office:value-type="date" office:date-value="2020-08-19T09:46:01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91.2019.5.06.0192</text:p>
          </table:table-cell>
          <table:table-cell office:value-type="date" office:date-value="2020-09-23T20:44:08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47.2018.5.06.0193</text:p>
          </table:table-cell>
          <table:table-cell office:value-type="date" office:date-value="2020-11-26T00:28:06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8-60.2018.5.06.0022</text:p>
          </table:table-cell>
          <table:table-cell office:value-type="date" office:date-value="2020-07-08T16:06:0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87.2018.5.06.0003</text:p>
          </table:table-cell>
          <table:table-cell office:value-type="date" office:date-value="2020-08-14T09:26:2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3-24.2018.5.06.0009</text:p>
          </table:table-cell>
          <table:table-cell office:value-type="date" office:date-value="2020-11-08T11:11:08" table:style-name="ce22">
            <text:p>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5-10.2017.5.06.0015</text:p>
          </table:table-cell>
          <table:table-cell office:value-type="date" office:date-value="2020-08-28T14:11:08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46.2018.5.06.0019</text:p>
          </table:table-cell>
          <table:table-cell office:value-type="date" office:date-value="2020-07-06T14:29:21" table:style-name="ce22">
            <text:p>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73.2018.5.06.0010</text:p>
          </table:table-cell>
          <table:table-cell office:value-type="date" office:date-value="2020-08-03T12:59:2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8-55.2018.5.06.0006</text:p>
          </table:table-cell>
          <table:table-cell office:value-type="date" office:date-value="2020-06-25T17:01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0-65.2017.5.06.0004</text:p>
          </table:table-cell>
          <table:table-cell office:value-type="date" office:date-value="2020-08-18T08:42:00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3-50.2018.5.06.0015</text:p>
          </table:table-cell>
          <table:table-cell office:value-type="date" office:date-value="2020-08-19T09:56:30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4-35.2018.5.06.0015</text:p>
          </table:table-cell>
          <table:table-cell office:value-type="date" office:date-value="2020-08-19T09:47:04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8-06.2017.5.06.0016</text:p>
          </table:table-cell>
          <table:table-cell office:value-type="date" office:date-value="2020-08-06T17:58:43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8-59.2019.5.06.0008</text:p>
          </table:table-cell>
          <table:table-cell office:value-type="date" office:date-value="2020-04-20T16:00:16" table:style-name="ce22">
            <text:p>2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9-47.2019.5.06.0201</text:p>
          </table:table-cell>
          <table:table-cell office:value-type="date" office:date-value="2020-06-11T11:09:17" table:style-name="ce22">
            <text:p>1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0-32.2015.5.06.0020</text:p>
          </table:table-cell>
          <table:table-cell office:value-type="date" office:date-value="2020-08-17T14:19:38" table:style-name="ce22">
            <text:p>1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6-29.2016.5.06.0012</text:p>
          </table:table-cell>
          <table:table-cell office:value-type="date" office:date-value="2020-10-20T11:25:07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8-63.2017.5.06.0141</text:p>
          </table:table-cell>
          <table:table-cell office:value-type="date" office:date-value="2020-10-18T20:53:32" table:style-name="ce22">
            <text:p>1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41.2017.5.06.0014</text:p>
          </table:table-cell>
          <table:table-cell office:value-type="date" office:date-value="2020-03-26T13:55:50" table:style-name="ce22">
            <text:p>2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1-12.2015.5.06.0101</text:p>
          </table:table-cell>
          <table:table-cell office:value-type="date" office:date-value="2020-08-05T08:23:39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4-62.2019.5.06.0312</text:p>
          </table:table-cell>
          <table:table-cell office:value-type="date" office:date-value="2020-03-12T10:06:21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5-53.2018.5.06.0192</text:p>
          </table:table-cell>
          <table:table-cell office:value-type="date" office:date-value="2020-11-27T08:45:21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7-62.2019.5.06.0103</text:p>
          </table:table-cell>
          <table:table-cell office:value-type="date" office:date-value="2020-11-17T09:23:51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5-25.2018.5.06.0022</text:p>
          </table:table-cell>
          <table:table-cell office:value-type="date" office:date-value="2020-08-20T12:08:53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6-74.2017.5.06.0012</text:p>
          </table:table-cell>
          <table:table-cell office:value-type="date" office:date-value="2020-09-04T10:03:34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7-64.2018.5.06.0193</text:p>
          </table:table-cell>
          <table:table-cell office:value-type="date" office:date-value="2020-09-11T17:29:02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0-70.2019.5.06.0391</text:p>
          </table:table-cell>
          <table:table-cell office:value-type="date" office:date-value="2020-07-08T16:55:1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1-37.2019.5.06.0009</text:p>
          </table:table-cell>
          <table:table-cell office:value-type="date" office:date-value="2020-10-01T14:12:18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6-77.2019.5.06.0391</text:p>
          </table:table-cell>
          <table:table-cell office:value-type="date" office:date-value="2020-10-06T12:03:37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08.2016.5.06.0122</text:p>
          </table:table-cell>
          <table:table-cell office:value-type="date" office:date-value="2020-03-27T16:57:58" table:style-name="ce22">
            <text:p>2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52.2017.5.06.0193</text:p>
          </table:table-cell>
          <table:table-cell office:value-type="date" office:date-value="2020-09-11T13:51:46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4-06.2014.5.06.0011</text:p>
          </table:table-cell>
          <table:table-cell office:value-type="date" office:date-value="2020-08-24T16:32:36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9-28.2018.5.06.0192</text:p>
          </table:table-cell>
          <table:table-cell office:value-type="date" office:date-value="2020-11-18T07:27:15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3-97.2016.5.06.0010</text:p>
          </table:table-cell>
          <table:table-cell office:value-type="date" office:date-value="2020-11-18T13:04:4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35.2019.5.06.0004</text:p>
          </table:table-cell>
          <table:table-cell office:value-type="date" office:date-value="2020-11-06T17:33:57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86.2015.5.06.0291</text:p>
          </table:table-cell>
          <table:table-cell office:value-type="date" office:date-value="2020-04-02T09:33:09" table:style-name="ce22">
            <text:p>2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1-84.2019.5.06.0005</text:p>
          </table:table-cell>
          <table:table-cell office:value-type="date" office:date-value="2020-11-05T17:03:52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5-93.2016.5.06.0016</text:p>
          </table:table-cell>
          <table:table-cell office:value-type="date" office:date-value="2020-07-20T22:01:11" table:style-name="ce22">
            <text:p>2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6-19.2018.5.06.0013</text:p>
          </table:table-cell>
          <table:table-cell office:value-type="date" office:date-value="2020-09-29T07:53:14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9-29.2017.5.06.0103</text:p>
          </table:table-cell>
          <table:table-cell office:value-type="date" office:date-value="2020-06-16T17:05:31" table:style-name="ce22">
            <text:p>1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3-35.2013.5.06.0191</text:p>
          </table:table-cell>
          <table:table-cell office:value-type="date" office:date-value="2020-11-05T17:15:48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5-26.2018.5.06.0192</text:p>
          </table:table-cell>
          <table:table-cell office:value-type="date" office:date-value="2020-10-02T13:27:33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8-15.2018.5.06.0019</text:p>
          </table:table-cell>
          <table:table-cell office:value-type="date" office:date-value="2020-06-30T16:05:53" table:style-name="ce22">
            <text:p>30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1-64.2017.5.06.0193</text:p>
          </table:table-cell>
          <table:table-cell office:value-type="date" office:date-value="2020-11-06T09:28:22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4-19.2017.5.06.0193</text:p>
          </table:table-cell>
          <table:table-cell office:value-type="date" office:date-value="2020-11-18T07:22:07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39.2015.5.06.0010</text:p>
          </table:table-cell>
          <table:table-cell office:value-type="date" office:date-value="2020-04-25T12:24:36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47.2017.5.06.0017</text:p>
          </table:table-cell>
          <table:table-cell office:value-type="date" office:date-value="2020-07-08T19:27:4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79.2019.5.06.0103</text:p>
          </table:table-cell>
          <table:table-cell office:value-type="date" office:date-value="2020-09-14T18:03:33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91.2019.5.06.0002</text:p>
          </table:table-cell>
          <table:table-cell office:value-type="date" office:date-value="2020-10-13T09:37:5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9-47.2018.5.06.0018</text:p>
          </table:table-cell>
          <table:table-cell office:value-type="date" office:date-value="2020-06-25T13:49:4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6-69.2018.5.06.0008</text:p>
          </table:table-cell>
          <table:table-cell office:value-type="date" office:date-value="2020-11-16T16:19:52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6-75.2018.5.06.0006</text:p>
          </table:table-cell>
          <table:table-cell office:value-type="date" office:date-value="2020-11-30T10:49:43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9-30.2018.5.06.0006</text:p>
          </table:table-cell>
          <table:table-cell office:value-type="date" office:date-value="2020-09-10T08:28:33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0-06.2018.5.06.0009</text:p>
          </table:table-cell>
          <table:table-cell office:value-type="date" office:date-value="2020-06-25T17:03:1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3-39.2019.5.06.0101</text:p>
          </table:table-cell>
          <table:table-cell office:value-type="date" office:date-value="2020-09-11T13:44:55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3-95.2015.5.06.0013</text:p>
          </table:table-cell>
          <table:table-cell office:value-type="date" office:date-value="2020-06-18T09:30:25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28.2019.5.06.0271</text:p>
          </table:table-cell>
          <table:table-cell office:value-type="date" office:date-value="2020-09-02T09:53:37" table:style-name="ce22">
            <text:p>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55.2018.5.06.0144</text:p>
          </table:table-cell>
          <table:table-cell office:value-type="date" office:date-value="2020-11-06T06:05:50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78.2018.5.06.0007</text:p>
          </table:table-cell>
          <table:table-cell office:value-type="date" office:date-value="2020-09-18T14:08:08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0-40.2018.5.06.0221</text:p>
          </table:table-cell>
          <table:table-cell office:value-type="date" office:date-value="2020-02-12T07:43:18" table:style-name="ce22">
            <text:p>1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3-43.2018.5.06.0011</text:p>
          </table:table-cell>
          <table:table-cell office:value-type="date" office:date-value="2020-05-24T17:25:24" table:style-name="ce22">
            <text:p>2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4-04.2017.5.06.0192</text:p>
          </table:table-cell>
          <table:table-cell office:value-type="date" office:date-value="2020-09-23T09:03:54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5-85.2015.5.06.0021</text:p>
          </table:table-cell>
          <table:table-cell office:value-type="date" office:date-value="2020-06-16T07:21:45" table:style-name="ce22">
            <text:p>1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1-80.2014.5.06.0004</text:p>
          </table:table-cell>
          <table:table-cell office:value-type="date" office:date-value="2020-04-06T17:05:26" table:style-name="ce22">
            <text:p>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2-11.2014.5.06.0022</text:p>
          </table:table-cell>
          <table:table-cell office:value-type="date" office:date-value="2020-08-05T08:23:0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3.2019.5.06.0413</text:p>
          </table:table-cell>
          <table:table-cell office:value-type="date" office:date-value="2020-08-28T14:40:11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6.2018.5.06.0391</text:p>
          </table:table-cell>
          <table:table-cell office:value-type="date" office:date-value="2019-11-06T09:12:51" table:style-name="ce22">
            <text:p>6/11/2019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6-62.2020.5.06.0014</text:p>
          </table:table-cell>
          <table:table-cell office:value-type="date" office:date-value="2020-09-08T15:36:5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2-96.2015.5.06.0191</text:p>
          </table:table-cell>
          <table:table-cell office:value-type="date" office:date-value="2020-10-13T15:02:29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7-44.2018.5.06.0020</text:p>
          </table:table-cell>
          <table:table-cell office:value-type="date" office:date-value="2020-07-24T16:51:35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08.2019.5.06.0018</text:p>
          </table:table-cell>
          <table:table-cell office:value-type="date" office:date-value="2020-11-17T09:25:52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89.2020.5.06.0012</text:p>
          </table:table-cell>
          <table:table-cell office:value-type="date" office:date-value="2020-09-16T09:31:57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9-43.2017.5.06.0101</text:p>
          </table:table-cell>
          <table:table-cell office:value-type="date" office:date-value="2020-07-29T08:57:56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17.2016.5.06.0004</text:p>
          </table:table-cell>
          <table:table-cell office:value-type="date" office:date-value="2020-10-27T09:29:23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4-83.2018.5.06.0019</text:p>
          </table:table-cell>
          <table:table-cell office:value-type="date" office:date-value="2020-08-01T09:07:11" table:style-name="ce22">
            <text:p>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5-28.2019.5.06.0312</text:p>
          </table:table-cell>
          <table:table-cell office:value-type="date" office:date-value="2020-03-30T13:26:59" table:style-name="ce22">
            <text:p>3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95-49.2016.5.06.0192</text:p>
          </table:table-cell>
          <table:table-cell office:value-type="date" office:date-value="2020-09-14T14:07:17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96-16.2016.5.06.0101</text:p>
          </table:table-cell>
          <table:table-cell office:value-type="date" office:date-value="2020-07-25T11:26:19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2-70.2018.5.06.0192</text:p>
          </table:table-cell>
          <table:table-cell office:value-type="date" office:date-value="2020-09-17T21:25:02" table:style-name="ce22">
            <text:p>1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3-29.2016.5.06.0191</text:p>
          </table:table-cell>
          <table:table-cell office:value-type="date" office:date-value="2020-04-07T13:00:59" table:style-name="ce22">
            <text:p>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65.2018.5.06.0211</text:p>
          </table:table-cell>
          <table:table-cell office:value-type="date" office:date-value="2020-08-13T15:16:16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87.2017.5.06.0021</text:p>
          </table:table-cell>
          <table:table-cell office:value-type="date" office:date-value="2020-09-03T17:29:01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8-45.2017.5.06.0020</text:p>
          </table:table-cell>
          <table:table-cell office:value-type="date" office:date-value="2020-06-25T10:56:2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6-20.2017.5.06.0003</text:p>
          </table:table-cell>
          <table:table-cell office:value-type="date" office:date-value="2020-10-28T08:59:49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6-22.2019.5.06.0012</text:p>
          </table:table-cell>
          <table:table-cell office:value-type="date" office:date-value="2020-09-08T11:40:22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8-05.2017.5.06.0192</text:p>
          </table:table-cell>
          <table:table-cell office:value-type="date" office:date-value="2020-03-18T16:18:28" table:style-name="ce22">
            <text:p>18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0-13.2015.5.06.0008</text:p>
          </table:table-cell>
          <table:table-cell office:value-type="date" office:date-value="2020-09-04T10:18:46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0-30.2017.5.06.0012</text:p>
          </table:table-cell>
          <table:table-cell office:value-type="date" office:date-value="2020-11-18T12:52:29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40.2016.5.06.0291</text:p>
          </table:table-cell>
          <table:table-cell office:value-type="date" office:date-value="2020-06-09T06:40:12" table:style-name="ce22">
            <text:p>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72.2017.5.06.0172</text:p>
          </table:table-cell>
          <table:table-cell office:value-type="date" office:date-value="2020-01-23T10:56:35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5-51.2019.5.06.0022</text:p>
          </table:table-cell>
          <table:table-cell office:value-type="date" office:date-value="2020-10-16T09:26:59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6-24.2016.5.06.0351</text:p>
          </table:table-cell>
          <table:table-cell office:value-type="date" office:date-value="2020-11-05T11:33:31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8-35.2020.5.06.0001</text:p>
          </table:table-cell>
          <table:table-cell office:value-type="date" office:date-value="2020-08-05T07:28:5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41.2017.5.06.0003</text:p>
          </table:table-cell>
          <table:table-cell office:value-type="date" office:date-value="2020-08-30T15:17:02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54.2016.5.06.0291</text:p>
          </table:table-cell>
          <table:table-cell office:value-type="date" office:date-value="2020-08-13T15:19:05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90.2017.5.06.0009</text:p>
          </table:table-cell>
          <table:table-cell office:value-type="date" office:date-value="2020-08-31T09:56:19" table:style-name="ce22">
            <text:p>3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12.2017.5.06.0020</text:p>
          </table:table-cell>
          <table:table-cell office:value-type="date" office:date-value="2020-07-14T18:21:50" table:style-name="ce22">
            <text:p>1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5-28.2017.5.06.0017</text:p>
          </table:table-cell>
          <table:table-cell office:value-type="date" office:date-value="2020-09-03T17:30:48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62.2017.5.06.0023</text:p>
          </table:table-cell>
          <table:table-cell office:value-type="date" office:date-value="2020-01-30T15:37:36" table:style-name="ce22">
            <text:p>3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69-86.2019.5.06.0002</text:p>
          </table:table-cell>
          <table:table-cell office:value-type="date" office:date-value="2020-08-27T08:02:35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0-57.2018.5.06.0018</text:p>
          </table:table-cell>
          <table:table-cell office:value-type="date" office:date-value="2020-09-04T10:03:20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3-24.2018.5.06.0014</text:p>
          </table:table-cell>
          <table:table-cell office:value-type="date" office:date-value="2020-05-14T18:37:05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7-43.2018.5.06.0020</text:p>
          </table:table-cell>
          <table:table-cell office:value-type="date" office:date-value="2020-08-07T10:45:21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8-67.2018.5.06.0007</text:p>
          </table:table-cell>
          <table:table-cell office:value-type="date" office:date-value="2020-06-25T17:17:16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2-16.2019.5.06.0122</text:p>
          </table:table-cell>
          <table:table-cell office:value-type="date" office:date-value="2020-11-18T13:47:15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21.2016.5.06.0020</text:p>
          </table:table-cell>
          <table:table-cell office:value-type="date" office:date-value="2020-08-30T15:18:59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39.2019.5.06.0271</text:p>
          </table:table-cell>
          <table:table-cell office:value-type="date" office:date-value="2020-08-06T19:39:14" table:style-name="ce22">
            <text:p>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97.2017.5.06.0145</text:p>
          </table:table-cell>
          <table:table-cell office:value-type="date" office:date-value="2020-09-26T09:38:50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5-50.2018.5.06.0301</text:p>
          </table:table-cell>
          <table:table-cell office:value-type="date" office:date-value="2020-09-10T08:29:04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8-89.2019.5.06.0391</text:p>
          </table:table-cell>
          <table:table-cell office:value-type="date" office:date-value="2020-07-10T09:37:55" table:style-name="ce22">
            <text:p>1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9-74.2019.5.06.0391</text:p>
          </table:table-cell>
          <table:table-cell office:value-type="date" office:date-value="2020-07-08T16:01:3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0-59.2019.5.06.0391</text:p>
          </table:table-cell>
          <table:table-cell office:value-type="date" office:date-value="2020-07-08T19:03:47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44.2019.5.06.0391</text:p>
          </table:table-cell>
          <table:table-cell office:value-type="date" office:date-value="2020-07-08T16:54:50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85.2017.5.06.0012</text:p>
          </table:table-cell>
          <table:table-cell office:value-type="date" office:date-value="2020-08-20T12:04:37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2-29.2019.5.06.0391</text:p>
          </table:table-cell>
          <table:table-cell office:value-type="date" office:date-value="2020-07-08T17:40:11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7-35.2016.5.06.0010</text:p>
          </table:table-cell>
          <table:table-cell office:value-type="date" office:date-value="2020-03-20T13:55:39" table:style-name="ce22">
            <text:p>2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8-03.2014.5.06.0006</text:p>
          </table:table-cell>
          <table:table-cell office:value-type="date" office:date-value="2020-02-14T13:31:15" table:style-name="ce22">
            <text:p>1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25.2018.5.06.0013</text:p>
          </table:table-cell>
          <table:table-cell office:value-type="date" office:date-value="2020-07-08T16:07:08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10.2015.5.06.0144</text:p>
          </table:table-cell>
          <table:table-cell office:value-type="date" office:date-value="2020-04-01T19:38:18" table:style-name="ce22">
            <text:p>1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45.2015.5.06.0003</text:p>
          </table:table-cell>
          <table:table-cell office:value-type="date" office:date-value="2020-08-31T09:33:53" table:style-name="ce22">
            <text:p>3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1-65.2018.5.06.0022</text:p>
          </table:table-cell>
          <table:table-cell office:value-type="date" office:date-value="2020-10-01T20:18:35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20.2018.5.06.0022</text:p>
          </table:table-cell>
          <table:table-cell office:value-type="date" office:date-value="2020-06-25T17:06:3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69.2017.5.06.0017</text:p>
          </table:table-cell>
          <table:table-cell office:value-type="date" office:date-value="2020-08-28T21:56:44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5-65.2018.5.06.0002</text:p>
          </table:table-cell>
          <table:table-cell office:value-type="date" office:date-value="2020-08-20T12:09:10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0-85.2017.5.06.0014</text:p>
          </table:table-cell>
          <table:table-cell office:value-type="date" office:date-value="2020-08-19T09:44:37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3-55.2017.5.06.0009</text:p>
          </table:table-cell>
          <table:table-cell office:value-type="date" office:date-value="2020-08-24T08:18:26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5-64.2018.5.06.0211</text:p>
          </table:table-cell>
          <table:table-cell office:value-type="date" office:date-value="2020-07-15T19:29:19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6-30.2019.5.06.0012</text:p>
          </table:table-cell>
          <table:table-cell office:value-type="date" office:date-value="2020-08-26T11:23:08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7-57.2018.5.06.0171</text:p>
          </table:table-cell>
          <table:table-cell office:value-type="date" office:date-value="2020-10-28T06:05:58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4.2018.5.06.0012</text:p>
          </table:table-cell>
          <table:table-cell office:value-type="date" office:date-value="2020-06-25T10:38:1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7.2018.5.06.0011</text:p>
          </table:table-cell>
          <table:table-cell office:value-type="date" office:date-value="2020-08-19T09:45:27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0.2017.5.06.0013</text:p>
          </table:table-cell>
          <table:table-cell office:value-type="date" office:date-value="2020-08-02T14:12:17" table:style-name="ce22">
            <text:p>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6.2017.5.06.0011</text:p>
          </table:table-cell>
          <table:table-cell office:value-type="date" office:date-value="2020-06-25T16:08:0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4-09.2016.5.06.0401</text:p>
          </table:table-cell>
          <table:table-cell office:value-type="date" office:date-value="2020-06-08T15:26:06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8.2017.5.06.0103</text:p>
          </table:table-cell>
          <table:table-cell office:value-type="date" office:date-value="2020-10-17T15:33:21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8-87.2018.5.06.0009</text:p>
          </table:table-cell>
          <table:table-cell office:value-type="date" office:date-value="2020-06-25T17:08:5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2-82.2018.5.06.0023</text:p>
          </table:table-cell>
          <table:table-cell office:value-type="date" office:date-value="2020-05-05T20:32:09" table:style-name="ce22">
            <text:p>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5-66.2019.5.06.0002</text:p>
          </table:table-cell>
          <table:table-cell office:value-type="date" office:date-value="2020-11-27T09:03:3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5-80.2016.5.06.0193</text:p>
          </table:table-cell>
          <table:table-cell office:value-type="date" office:date-value="2020-02-27T17:14:38" table:style-name="ce22">
            <text:p>2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3-11.2017.5.06.0391</text:p>
          </table:table-cell>
          <table:table-cell office:value-type="date" office:date-value="2020-08-21T08:07:3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06.2018.5.06.0145</text:p>
          </table:table-cell>
          <table:table-cell office:value-type="date" office:date-value="2020-07-13T16:37:15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7-59.2015.5.06.0022</text:p>
          </table:table-cell>
          <table:table-cell office:value-type="date" office:date-value="2020-07-02T14:47:51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53.2015.5.06.0014</text:p>
          </table:table-cell>
          <table:table-cell office:value-type="date" office:date-value="2020-09-20T20:58:52" table:style-name="ce22">
            <text:p>2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85.2017.5.06.0013</text:p>
          </table:table-cell>
          <table:table-cell office:value-type="date" office:date-value="2020-08-30T15:18:46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3-29.2016.5.06.0023</text:p>
          </table:table-cell>
          <table:table-cell office:value-type="date" office:date-value="2020-07-24T17:12:25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5-23.2016.5.06.0015</text:p>
          </table:table-cell>
          <table:table-cell office:value-type="date" office:date-value="2020-08-20T13:43:01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9-77.2017.5.06.0192</text:p>
          </table:table-cell>
          <table:table-cell office:value-type="date" office:date-value="2020-11-25T09:55:35" table:style-name="ce22">
            <text:p>2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1-47.2017.5.06.0192</text:p>
          </table:table-cell>
          <table:table-cell office:value-type="date" office:date-value="2020-11-25T23:05:42" table:style-name="ce22">
            <text:p>2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6-02.2018.5.06.0009</text:p>
          </table:table-cell>
          <table:table-cell office:value-type="date" office:date-value="2020-09-04T08:54:43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30.2017.5.06.0001</text:p>
          </table:table-cell>
          <table:table-cell office:value-type="date" office:date-value="2020-04-30T16:44:35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42.2019.5.06.0233</text:p>
          </table:table-cell>
          <table:table-cell office:value-type="date" office:date-value="2020-05-04T13:06:55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70.2016.5.06.0193</text:p>
          </table:table-cell>
          <table:table-cell office:value-type="date" office:date-value="2020-10-30T18:54:49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34.2017.5.06.0022</text:p>
          </table:table-cell>
          <table:table-cell office:value-type="date" office:date-value="2020-11-24T18:01:18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53.2015.5.06.0001</text:p>
          </table:table-cell>
          <table:table-cell office:value-type="date" office:date-value="2020-07-02T12:58:05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07.2017.5.06.0016</text:p>
          </table:table-cell>
          <table:table-cell office:value-type="date" office:date-value="2020-08-21T08:25:08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0-98.2019.5.06.0122</text:p>
          </table:table-cell>
          <table:table-cell office:value-type="date" office:date-value="2020-08-19T15:21:39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5-25.2017.5.06.0144</text:p>
          </table:table-cell>
          <table:table-cell office:value-type="date" office:date-value="2020-07-09T05:52:40" table:style-name="ce22">
            <text:p>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6-82.2017.5.06.0023</text:p>
          </table:table-cell>
          <table:table-cell office:value-type="date" office:date-value="2020-09-04T08:53:20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8-82.2017.5.06.0013</text:p>
          </table:table-cell>
          <table:table-cell office:value-type="date" office:date-value="2020-11-30T10:58:07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9-09.2018.5.06.0312</text:p>
          </table:table-cell>
          <table:table-cell office:value-type="date" office:date-value="2020-11-30T10:57:51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91-20.2015.5.06.0009</text:p>
          </table:table-cell>
          <table:table-cell office:value-type="date" office:date-value="2020-09-29T09:11:34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0-83.2018.5.06.0103</text:p>
          </table:table-cell>
          <table:table-cell office:value-type="date" office:date-value="2020-08-21T08:03:24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1-56.2015.5.06.0141</text:p>
          </table:table-cell>
          <table:table-cell office:value-type="date" office:date-value="2020-04-13T10:38:37" table:style-name="ce22">
            <text:p>13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5-61.2016.5.06.0011</text:p>
          </table:table-cell>
          <table:table-cell office:value-type="date" office:date-value="2020-08-17T20:25:00" table:style-name="ce22">
            <text:p>1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7-35.2015.5.06.0021</text:p>
          </table:table-cell>
          <table:table-cell office:value-type="date" office:date-value="2020-03-03T12:36:26" table:style-name="ce22">
            <text:p>3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1-98.2017.5.06.0022</text:p>
          </table:table-cell>
          <table:table-cell office:value-type="date" office:date-value="2020-06-25T16:30:50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6-57.2015.5.06.0001</text:p>
          </table:table-cell>
          <table:table-cell office:value-type="date" office:date-value="2020-04-06T17:05:54" table:style-name="ce22">
            <text:p>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23.2017.5.06.0017</text:p>
          </table:table-cell>
          <table:table-cell office:value-type="date" office:date-value="2020-09-03T17:31:19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35.2017.5.06.0013</text:p>
          </table:table-cell>
          <table:table-cell office:value-type="date" office:date-value="2020-10-12T12:26:42" table:style-name="ce22">
            <text:p>1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7-70.2017.5.06.0016</text:p>
          </table:table-cell>
          <table:table-cell office:value-type="date" office:date-value="2020-09-28T13:24:13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3-61.2018.5.06.0010</text:p>
          </table:table-cell>
          <table:table-cell office:value-type="date" office:date-value="2020-09-04T08:53:47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45.2015.5.06.0012</text:p>
          </table:table-cell>
          <table:table-cell office:value-type="date" office:date-value="2020-08-24T16:30:55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92.2017.5.06.0103</text:p>
          </table:table-cell>
          <table:table-cell office:value-type="date" office:date-value="2020-09-28T17:30:57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8-44.2017.5.06.0002</text:p>
          </table:table-cell>
          <table:table-cell office:value-type="date" office:date-value="2020-02-04T10:07:38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9-89.2019.5.06.0121</text:p>
          </table:table-cell>
          <table:table-cell office:value-type="date" office:date-value="2020-08-18T07:28:09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1-47.2018.5.06.0007</text:p>
          </table:table-cell>
          <table:table-cell office:value-type="date" office:date-value="2020-08-09T07:58:28" table:style-name="ce22">
            <text:p>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44.2015.5.06.0012</text:p>
          </table:table-cell>
          <table:table-cell office:value-type="date" office:date-value="2020-01-11T17:29:42" table:style-name="ce22">
            <text:p>1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97.2017.5.06.0004</text:p>
          </table:table-cell>
          <table:table-cell office:value-type="date" office:date-value="2020-10-04T22:06:14" table:style-name="ce22">
            <text:p>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9-12.2018.5.06.0011</text:p>
          </table:table-cell>
          <table:table-cell office:value-type="date" office:date-value="2020-07-07T21:28:44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1-03.2018.5.06.0004</text:p>
          </table:table-cell>
          <table:table-cell office:value-type="date" office:date-value="2020-09-01T07:58:18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4-63.2016.5.06.0121</text:p>
          </table:table-cell>
          <table:table-cell office:value-type="date" office:date-value="2020-08-14T09:04:09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4-64.2019.5.06.0022</text:p>
          </table:table-cell>
          <table:table-cell office:value-type="date" office:date-value="2020-07-08T17:06:3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7-49.2019.5.06.0012</text:p>
          </table:table-cell>
          <table:table-cell office:value-type="date" office:date-value="2020-10-22T12:06:44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9-14.2017.5.06.0004</text:p>
          </table:table-cell>
          <table:table-cell office:value-type="date" office:date-value="2020-03-30T08:59:18" table:style-name="ce22">
            <text:p>3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2-89.2014.5.06.0192</text:p>
          </table:table-cell>
          <table:table-cell office:value-type="date" office:date-value="2020-10-07T11:58:4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4-46.2016.5.06.0012</text:p>
          </table:table-cell>
          <table:table-cell office:value-type="date" office:date-value="2020-09-19T09:47:08" table:style-name="ce22">
            <text:p>1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5-82.2015.5.06.0021</text:p>
          </table:table-cell>
          <table:table-cell office:value-type="date" office:date-value="2020-06-28T14:05:47" table:style-name="ce22">
            <text:p>2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8-14.2017.5.06.0006</text:p>
          </table:table-cell>
          <table:table-cell office:value-type="date" office:date-value="2020-08-16T23:08:21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2-63.2018.5.06.0023</text:p>
          </table:table-cell>
          <table:table-cell office:value-type="date" office:date-value="2020-07-05T09:32:07" table:style-name="ce22">
            <text:p>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7-84.2019.5.06.0012</text:p>
          </table:table-cell>
          <table:table-cell office:value-type="date" office:date-value="2020-09-16T11:16:42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8-04.2016.5.06.0003</text:p>
          </table:table-cell>
          <table:table-cell office:value-type="date" office:date-value="2020-05-27T13:59:02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1-65.2017.5.06.0021</text:p>
          </table:table-cell>
          <table:table-cell office:value-type="date" office:date-value="2020-08-19T09:38:51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4-40.2019.5.06.0412</text:p>
          </table:table-cell>
          <table:table-cell office:value-type="date" office:date-value="2020-11-04T12:18:53" table:style-name="ce22">
            <text:p>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61.2016.5.06.0021</text:p>
          </table:table-cell>
          <table:table-cell office:value-type="date" office:date-value="2020-09-10T16:34:27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1-68.2017.5.06.0261</text:p>
          </table:table-cell>
          <table:table-cell office:value-type="date" office:date-value="2020-09-02T10:13:20" table:style-name="ce22">
            <text:p>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3-07.2017.5.06.0142</text:p>
          </table:table-cell>
          <table:table-cell office:value-type="date" office:date-value="2020-09-08T07:48:27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5-42.2018.5.06.0012</text:p>
          </table:table-cell>
          <table:table-cell office:value-type="date" office:date-value="2020-11-11T23:15:13" table:style-name="ce22">
            <text:p>1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7-93.2015.5.06.0019</text:p>
          </table:table-cell>
          <table:table-cell office:value-type="date" office:date-value="2020-11-18T15:03:1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37.2017.5.06.0010</text:p>
          </table:table-cell>
          <table:table-cell office:value-type="date" office:date-value="2020-08-30T00:24:19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2-89.2017.5.06.0005</text:p>
          </table:table-cell>
          <table:table-cell office:value-type="date" office:date-value="2020-03-03T10:05:32" table:style-name="ce22">
            <text:p>3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5-77.2018.5.06.0015</text:p>
          </table:table-cell>
          <table:table-cell office:value-type="date" office:date-value="2020-09-01T07:58:47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7-63.2017.5.06.0021</text:p>
          </table:table-cell>
          <table:table-cell office:value-type="date" office:date-value="2020-06-25T16:01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0-41.2018.5.06.0002</text:p>
          </table:table-cell>
          <table:table-cell office:value-type="date" office:date-value="2020-10-04T22:00:02" table:style-name="ce22">
            <text:p>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1-93.2016.5.06.0261</text:p>
          </table:table-cell>
          <table:table-cell office:value-type="date" office:date-value="2020-09-19T10:18:50" table:style-name="ce22">
            <text:p>1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3-27.2017.5.06.0003</text:p>
          </table:table-cell>
          <table:table-cell office:value-type="date" office:date-value="2020-06-25T15:55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4-89.2016.5.06.0021</text:p>
          </table:table-cell>
          <table:table-cell office:value-type="date" office:date-value="2020-10-23T14:20:56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6-76.2017.5.06.0004</text:p>
          </table:table-cell>
          <table:table-cell office:value-type="date" office:date-value="2020-08-21T08:23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1-37.2018.5.06.0013</text:p>
          </table:table-cell>
          <table:table-cell office:value-type="date" office:date-value="2020-10-23T13:16:03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6-97.2017.5.06.0141</text:p>
          </table:table-cell>
          <table:table-cell office:value-type="date" office:date-value="2020-08-29T13:28:47" table:style-name="ce22">
            <text:p>2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7-90.2017.5.06.0009</text:p>
          </table:table-cell>
          <table:table-cell office:value-type="date" office:date-value="2020-08-25T09:32:04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8-53.2018.5.06.0005</text:p>
          </table:table-cell>
          <table:table-cell office:value-type="date" office:date-value="2020-08-21T08:24:2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1-45.2017.5.06.0004</text:p>
          </table:table-cell>
          <table:table-cell office:value-type="date" office:date-value="2020-08-15T08:17:41" table:style-name="ce22">
            <text:p>1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3-33.2017.5.06.0192</text:p>
          </table:table-cell>
          <table:table-cell office:value-type="date" office:date-value="2020-09-23T09:22:2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89.2018.5.06.0142</text:p>
          </table:table-cell>
          <table:table-cell office:value-type="date" office:date-value="2020-09-18T08:21:42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92.2017.5.06.0023</text:p>
          </table:table-cell>
          <table:table-cell office:value-type="date" office:date-value="2020-08-16T23:14:07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6-49.2019.5.06.0002</text:p>
          </table:table-cell>
          <table:table-cell office:value-type="date" office:date-value="2020-11-23T08:14:58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9-42.2017.5.06.0012</text:p>
          </table:table-cell>
          <table:table-cell office:value-type="date" office:date-value="2020-10-02T09:39:56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9-87.2018.5.06.0018</text:p>
          </table:table-cell>
          <table:table-cell office:value-type="date" office:date-value="2020-08-20T14:10:02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0-11.2018.5.06.0006</text:p>
          </table:table-cell>
          <table:table-cell office:value-type="date" office:date-value="2020-10-04T13:29:57" table:style-name="ce22">
            <text:p>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42.2018.5.06.0401</text:p>
          </table:table-cell>
          <table:table-cell office:value-type="date" office:date-value="2020-04-15T18:20:1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4-85.2017.5.06.0005</text:p>
          </table:table-cell>
          <table:table-cell office:value-type="date" office:date-value="2020-08-30T14:52:23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1-37.2014.5.06.0020</text:p>
          </table:table-cell>
          <table:table-cell office:value-type="date" office:date-value="2020-05-03T20:18:36" table:style-name="ce22">
            <text:p>3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2-14.2017.5.06.0021</text:p>
          </table:table-cell>
          <table:table-cell office:value-type="date" office:date-value="2020-08-16T23:07:36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9-35.2014.5.06.0013</text:p>
          </table:table-cell>
          <table:table-cell office:value-type="date" office:date-value="2020-03-18T11:48:17" table:style-name="ce22">
            <text:p>18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2-27.2017.5.06.0193</text:p>
          </table:table-cell>
          <table:table-cell office:value-type="date" office:date-value="2020-10-18T21:59:39" table:style-name="ce22">
            <text:p>1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6-37.2017.5.06.0008</text:p>
          </table:table-cell>
          <table:table-cell office:value-type="date" office:date-value="2020-11-20T13:13:03" table:style-name="ce22">
            <text:p>2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7-11.2015.5.06.0002</text:p>
          </table:table-cell>
          <table:table-cell office:value-type="date" office:date-value="2020-05-13T10:20:16" table:style-name="ce22">
            <text:p>13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3-26.2017.5.06.0009</text:p>
          </table:table-cell>
          <table:table-cell office:value-type="date" office:date-value="2020-08-30T14:51:25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6-24.2016.5.06.0103</text:p>
          </table:table-cell>
          <table:table-cell office:value-type="date" office:date-value="2020-11-06T06:16:51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2-31.2016.5.06.0103</text:p>
          </table:table-cell>
          <table:table-cell office:value-type="date" office:date-value="2020-11-18T13:40:24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4-37.2017.5.06.0015</text:p>
          </table:table-cell>
          <table:table-cell office:value-type="date" office:date-value="2020-08-19T10:01:56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1-07.2018.5.06.0011</text:p>
          </table:table-cell>
          <table:table-cell office:value-type="date" office:date-value="2020-08-19T09:42:42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3-82.2015.5.06.0010</text:p>
          </table:table-cell>
          <table:table-cell office:value-type="date" office:date-value="2020-05-14T01:02:54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4-10.2019.5.06.0016</text:p>
          </table:table-cell>
          <table:table-cell office:value-type="date" office:date-value="2020-10-13T17:12:40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6-08.2017.5.06.0191</text:p>
          </table:table-cell>
          <table:table-cell office:value-type="date" office:date-value="2020-10-17T07:18:55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8-56.2014.5.06.0005</text:p>
          </table:table-cell>
          <table:table-cell office:value-type="date" office:date-value="2020-11-16T11:35:55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18.2015.5.06.0021</text:p>
          </table:table-cell>
          <table:table-cell office:value-type="date" office:date-value="2020-05-26T09:49:30" table:style-name="ce22">
            <text:p>2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63.2015.5.06.0103</text:p>
          </table:table-cell>
          <table:table-cell office:value-type="date" office:date-value="2020-10-16T08:43:39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17.2017.5.06.0021</text:p>
          </table:table-cell>
          <table:table-cell office:value-type="date" office:date-value="2020-08-30T15:18:31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47.2017.5.06.0011</text:p>
          </table:table-cell>
          <table:table-cell office:value-type="date" office:date-value="2020-08-16T23:06:44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2-28.2019.5.06.0211</text:p>
          </table:table-cell>
          <table:table-cell office:value-type="date" office:date-value="2020-06-01T14:27:19" table:style-name="ce22">
            <text:p>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3-87.2017.5.06.0015</text:p>
          </table:table-cell>
          <table:table-cell office:value-type="date" office:date-value="2020-08-20T12:05:21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6-16.2015.5.06.0014</text:p>
          </table:table-cell>
          <table:table-cell office:value-type="date" office:date-value="2020-10-27T22:06:18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6-47.2018.5.06.0002</text:p>
          </table:table-cell>
          <table:table-cell office:value-type="date" office:date-value="2020-10-08T11:48:46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06.2017.5.06.0012</text:p>
          </table:table-cell>
          <table:table-cell office:value-type="date" office:date-value="2020-08-28T21:43:20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30.2017.5.06.0004</text:p>
          </table:table-cell>
          <table:table-cell office:value-type="date" office:date-value="2020-10-07T08:13:20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06.2017.5.06.0002</text:p>
          </table:table-cell>
          <table:table-cell office:value-type="date" office:date-value="2020-09-03T17:11:29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44.2018.5.06.0172</text:p>
          </table:table-cell>
          <table:table-cell office:value-type="date" office:date-value="2020-10-15T10:30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4-31.2017.5.06.0011</text:p>
          </table:table-cell>
          <table:table-cell office:value-type="date" office:date-value="2020-06-25T16:17:0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6-26.2016.5.06.0014</text:p>
          </table:table-cell>
          <table:table-cell office:value-type="date" office:date-value="2020-04-14T10:13:01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1-30.2016.5.06.0020</text:p>
          </table:table-cell>
          <table:table-cell office:value-type="date" office:date-value="2020-08-19T10:04:55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5-35.2018.5.06.0008</text:p>
          </table:table-cell>
          <table:table-cell office:value-type="date" office:date-value="2020-08-22T13:37:35" table:style-name="ce22">
            <text:p>2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62-50.2016.5.06.0023</text:p>
          </table:table-cell>
          <table:table-cell office:value-type="date" office:date-value="2020-03-27T10:49:36" table:style-name="ce22">
            <text:p>2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8.5.06.0003</text:p>
          </table:table-cell>
          <table:table-cell office:value-type="date" office:date-value="2020-10-22T10:12:35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9.5.06.0121</text:p>
          </table:table-cell>
          <table:table-cell office:value-type="date" office:date-value="2020-10-07T16:48:12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76.2017.5.06.0005</text:p>
          </table:table-cell>
          <table:table-cell office:value-type="date" office:date-value="2020-10-29T03:34:58" table:style-name="ce22">
            <text:p>2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0-70.2019.5.06.0004</text:p>
          </table:table-cell>
          <table:table-cell office:value-type="date" office:date-value="2020-11-07T09:14:49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1-46.2015.5.06.0311</text:p>
          </table:table-cell>
          <table:table-cell office:value-type="date" office:date-value="2020-03-27T10:50:04" table:style-name="ce22">
            <text:p>2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6-24.2017.5.06.0012</text:p>
          </table:table-cell>
          <table:table-cell office:value-type="date" office:date-value="2020-08-20T12:04:58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89.2017.5.06.0331</text:p>
          </table:table-cell>
          <table:table-cell office:value-type="date" office:date-value="2020-03-18T11:51:08" table:style-name="ce22">
            <text:p>18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14.2016.5.06.0121</text:p>
          </table:table-cell>
          <table:table-cell office:value-type="date" office:date-value="2020-03-20T13:29:56" table:style-name="ce22">
            <text:p>2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98.2017.5.06.0017</text:p>
          </table:table-cell>
          <table:table-cell office:value-type="date" office:date-value="2020-02-11T09:38:52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7-83.2019.5.06.0141</text:p>
          </table:table-cell>
          <table:table-cell office:value-type="date" office:date-value="2020-09-30T18:40:35" table:style-name="ce22">
            <text:p>3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5-12.2017.5.06.0018</text:p>
          </table:table-cell>
          <table:table-cell office:value-type="date" office:date-value="2020-05-14T09:12:29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7-76.2017.5.06.0019</text:p>
          </table:table-cell>
          <table:table-cell office:value-type="date" office:date-value="2020-08-21T08:24:05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8-49.2017.5.06.0023</text:p>
          </table:table-cell>
          <table:table-cell office:value-type="date" office:date-value="2020-08-20T12:06:02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1-63.2016.5.06.0191</text:p>
          </table:table-cell>
          <table:table-cell office:value-type="date" office:date-value="2020-09-18T14:15:5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2-18.2016.5.06.0007</text:p>
          </table:table-cell>
          <table:table-cell office:value-type="date" office:date-value="2020-11-06T06:09:28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2-98.2019.5.06.0011</text:p>
          </table:table-cell>
          <table:table-cell office:value-type="date" office:date-value="2020-02-07T17:08:43" table:style-name="ce22">
            <text:p>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3-22.2015.5.06.0012</text:p>
          </table:table-cell>
          <table:table-cell office:value-type="date" office:date-value="2020-06-29T18:07:02" table:style-name="ce22">
            <text:p>2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4-98.2019.5.06.0001</text:p>
          </table:table-cell>
          <table:table-cell office:value-type="date" office:date-value="2020-08-07T15:28:55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3.2017.5.06.0003</text:p>
          </table:table-cell>
          <table:table-cell office:value-type="date" office:date-value="2020-06-25T16:25:0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6.2017.5.06.0002</text:p>
          </table:table-cell>
          <table:table-cell office:value-type="date" office:date-value="2020-08-14T09:21:02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9-30.2013.5.06.0002</text:p>
          </table:table-cell>
          <table:table-cell office:value-type="date" office:date-value="2020-09-03T16:36:54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19.2017.5.06.0010</text:p>
          </table:table-cell>
          <table:table-cell office:value-type="date" office:date-value="2020-08-20T12:06:36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37.2017.5.06.0004</text:p>
          </table:table-cell>
          <table:table-cell office:value-type="date" office:date-value="2020-09-12T12:02:13" table:style-name="ce22">
            <text:p>1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7-51.2015.5.06.0191</text:p>
          </table:table-cell>
          <table:table-cell office:value-type="date" office:date-value="2020-10-02T09:22:40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8-10.2014.5.06.0017</text:p>
          </table:table-cell>
          <table:table-cell office:value-type="date" office:date-value="2020-08-15T07:06:08" table:style-name="ce22">
            <text:p>1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0-39.2016.5.06.0007</text:p>
          </table:table-cell>
          <table:table-cell office:value-type="date" office:date-value="2020-08-20T11:54:49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7-61.2016.5.06.0191</text:p>
          </table:table-cell>
          <table:table-cell office:value-type="date" office:date-value="2020-08-14T06:02:17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9-87.2015.5.06.0022</text:p>
          </table:table-cell>
          <table:table-cell office:value-type="date" office:date-value="2020-11-06T11:13:23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0-90.2015.5.06.0016</text:p>
          </table:table-cell>
          <table:table-cell office:value-type="date" office:date-value="2020-08-28T22:04:17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2.2017.5.06.0015</text:p>
          </table:table-cell>
          <table:table-cell office:value-type="date" office:date-value="2020-09-14T11:07:20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5.2017.5.06.0014</text:p>
          </table:table-cell>
          <table:table-cell office:value-type="date" office:date-value="2020-08-07T10:48:52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44.2016.5.06.0005</text:p>
          </table:table-cell>
          <table:table-cell office:value-type="date" office:date-value="2020-09-24T13:48:0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83.2017.5.06.0013</text:p>
          </table:table-cell>
          <table:table-cell office:value-type="date" office:date-value="2020-10-06T15:01:10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6-24.2015.5.06.0008</text:p>
          </table:table-cell>
          <table:table-cell office:value-type="date" office:date-value="2020-08-24T16:34:35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8-75.2017.5.06.0023</text:p>
          </table:table-cell>
          <table:table-cell office:value-type="date" office:date-value="2020-09-01T07:57:47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1-24.2017.5.06.0122</text:p>
          </table:table-cell>
          <table:table-cell office:value-type="date" office:date-value="2020-02-13T19:01:38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2-91.2016.5.06.0009</text:p>
          </table:table-cell>
          <table:table-cell office:value-type="date" office:date-value="2020-08-08T10:49:47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4-79.2018.5.06.0142</text:p>
          </table:table-cell>
          <table:table-cell office:value-type="date" office:date-value="2020-10-28T16:43:3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86.2017.5.06.0412</text:p>
          </table:table-cell>
          <table:table-cell office:value-type="date" office:date-value="2020-11-18T12:52:55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95.2017.5.06.0021</text:p>
          </table:table-cell>
          <table:table-cell office:value-type="date" office:date-value="2020-06-25T16:10:30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7-32.2017.5.06.0007</text:p>
          </table:table-cell>
          <table:table-cell office:value-type="date" office:date-value="2020-08-28T23:14:30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8-90.2017.5.06.0015</text:p>
          </table:table-cell>
          <table:table-cell office:value-type="date" office:date-value="2020-09-15T16:52:51" table:style-name="ce22">
            <text:p>15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66.2017.5.06.0018</text:p>
          </table:table-cell>
          <table:table-cell office:value-type="date" office:date-value="2020-08-14T09:22:23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86.2019.5.06.0312</text:p>
          </table:table-cell>
          <table:table-cell office:value-type="date" office:date-value="2020-07-24T08:16:16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07.2019.5.06.0010</text:p>
          </table:table-cell>
          <table:table-cell office:value-type="date" office:date-value="2020-06-24T11:10:58" table:style-name="ce22">
            <text:p>2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87.2017.5.06.0006</text:p>
          </table:table-cell>
          <table:table-cell office:value-type="date" office:date-value="2020-08-28T21:58:14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3-77.2019.5.06.0101</text:p>
          </table:table-cell>
          <table:table-cell office:value-type="date" office:date-value="2020-07-27T19:44:16" table:style-name="ce22">
            <text:p>2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7-30.2015.5.06.0142</text:p>
          </table:table-cell>
          <table:table-cell office:value-type="date" office:date-value="2020-10-21T08:02:57" table:style-name="ce22">
            <text:p>2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2-37.2018.5.06.0016</text:p>
          </table:table-cell>
          <table:table-cell office:value-type="date" office:date-value="2020-11-01T09:01:50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3-77.2017.5.06.0009</text:p>
          </table:table-cell>
          <table:table-cell office:value-type="date" office:date-value="2020-06-25T16:13:55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32.2017.5.06.0019</text:p>
          </table:table-cell>
          <table:table-cell office:value-type="date" office:date-value="2020-08-20T11:47:12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50.2017.5.06.0013</text:p>
          </table:table-cell>
          <table:table-cell office:value-type="date" office:date-value="2020-10-06T10:05:12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6-20.2017.5.06.0013</text:p>
          </table:table-cell>
          <table:table-cell office:value-type="date" office:date-value="2020-09-04T10:03:49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7-90.2017.5.06.0017</text:p>
          </table:table-cell>
          <table:table-cell office:value-type="date" office:date-value="2020-09-04T08:53:04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8-49.2019.5.06.0003</text:p>
          </table:table-cell>
          <table:table-cell office:value-type="date" office:date-value="2019-12-05T13:18:31" table:style-name="ce22">
            <text:p>5/12/2019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5-49.2017.5.06.0023</text:p>
          </table:table-cell>
          <table:table-cell office:value-type="date" office:date-value="2020-08-30T15:17:16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7-27.2014.5.06.0022</text:p>
          </table:table-cell>
          <table:table-cell office:value-type="date" office:date-value="2020-08-28T21:58:44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7-44.2017.5.06.0144</text:p>
          </table:table-cell>
          <table:table-cell office:value-type="date" office:date-value="2020-10-15T07:56:33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28.2017.5.06.0010</text:p>
          </table:table-cell>
          <table:table-cell office:value-type="date" office:date-value="2020-08-28T16:10:49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86.2017.5.06.0023</text:p>
          </table:table-cell>
          <table:table-cell office:value-type="date" office:date-value="2020-08-19T09:43:05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0-04.2015.5.06.0262</text:p>
          </table:table-cell>
          <table:table-cell office:value-type="date" office:date-value="2020-10-06T10:17:21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10.2017.5.06.0001</text:p>
          </table:table-cell>
          <table:table-cell office:value-type="date" office:date-value="2020-02-19T13:50:45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53.2017.5.06.0019</text:p>
          </table:table-cell>
          <table:table-cell office:value-type="date" office:date-value="2020-08-14T10:41:08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4-33.2017.5.06.0145</text:p>
          </table:table-cell>
          <table:table-cell office:value-type="date" office:date-value="2020-06-05T14:56:08" table:style-name="ce22">
            <text:p>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7-62.2018.5.06.0012</text:p>
          </table:table-cell>
          <table:table-cell office:value-type="date" office:date-value="2020-11-07T09:05:45" table:style-name="ce22">
            <text:p>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03.2017.5.06.0018</text:p>
          </table:table-cell>
          <table:table-cell office:value-type="date" office:date-value="2020-08-07T15:29:46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71.2019.5.06.0102</text:p>
          </table:table-cell>
          <table:table-cell office:value-type="date" office:date-value="2020-05-18T18:47:25" table:style-name="ce22">
            <text:p>1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4-24.2018.5.06.0022</text:p>
          </table:table-cell>
          <table:table-cell office:value-type="date" office:date-value="2020-05-04T15:40:14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1-22.2016.5.06.0172</text:p>
          </table:table-cell>
          <table:table-cell office:value-type="date" office:date-value="2020-04-28T18:56:46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9-58.2016.5.06.0023</text:p>
          </table:table-cell>
          <table:table-cell office:value-type="date" office:date-value="2020-02-05T13:56:12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29.2018.5.06.0102</text:p>
          </table:table-cell>
          <table:table-cell office:value-type="date" office:date-value="2020-09-19T10:31:30" table:style-name="ce22">
            <text:p>1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63.2018.5.06.0312</text:p>
          </table:table-cell>
          <table:table-cell office:value-type="date" office:date-value="2020-08-18T16:19:36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2-74.2019.5.06.0001</text:p>
          </table:table-cell>
          <table:table-cell office:value-type="date" office:date-value="2020-09-28T17:31:32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3-95.2017.5.06.0141</text:p>
          </table:table-cell>
          <table:table-cell office:value-type="date" office:date-value="2020-05-25T12:41:58" table:style-name="ce22">
            <text:p>2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38.2015.5.06.0016</text:p>
          </table:table-cell>
          <table:table-cell office:value-type="date" office:date-value="2020-06-15T11:15:48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91.2017.5.06.0008</text:p>
          </table:table-cell>
          <table:table-cell office:value-type="date" office:date-value="2020-08-21T08:22:27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5-46.2017.5.06.0018</text:p>
          </table:table-cell>
          <table:table-cell office:value-type="date" office:date-value="2020-02-05T20:06:06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9-70.2018.5.06.0011</text:p>
          </table:table-cell>
          <table:table-cell office:value-type="date" office:date-value="2020-09-01T10:22:22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0-68.2016.5.06.0191</text:p>
          </table:table-cell>
          <table:table-cell office:value-type="date" office:date-value="2020-09-23T20:44:39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1-05.2016.5.06.0013</text:p>
          </table:table-cell>
          <table:table-cell office:value-type="date" office:date-value="2020-11-24T08:44:19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89.2018.5.06.0022</text:p>
          </table:table-cell>
          <table:table-cell office:value-type="date" office:date-value="2020-03-09T14:00:19" table:style-name="ce22">
            <text:p>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31.2016.5.06.0141</text:p>
          </table:table-cell>
          <table:table-cell office:value-type="date" office:date-value="2020-07-30T09:01:43" table:style-name="ce22">
            <text:p>30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7-05.2017.5.06.0004</text:p>
          </table:table-cell>
          <table:table-cell office:value-type="date" office:date-value="2020-07-23T14:28:51" table:style-name="ce22">
            <text:p>2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8-87.2017.5.06.0004</text:p>
          </table:table-cell>
          <table:table-cell office:value-type="date" office:date-value="2020-08-30T15:19:27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8-45.2015.5.06.0023</text:p>
          </table:table-cell>
          <table:table-cell office:value-type="date" office:date-value="2020-03-12T09:54:28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9-25.2018.5.06.0023</text:p>
          </table:table-cell>
          <table:table-cell office:value-type="date" office:date-value="2020-03-30T18:41:43" table:style-name="ce22">
            <text:p>3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0-80.2017.5.06.0011</text:p>
          </table:table-cell>
          <table:table-cell office:value-type="date" office:date-value="2020-09-28T13:29:41" table:style-name="ce22">
            <text:p>2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1-86.2017.5.06.0101</text:p>
          </table:table-cell>
          <table:table-cell office:value-type="date" office:date-value="2020-05-14T23:16:00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25.2018.5.06.0008</text:p>
          </table:table-cell>
          <table:table-cell office:value-type="date" office:date-value="2020-08-28T21:43:35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74.2017.5.06.0003</text:p>
          </table:table-cell>
          <table:table-cell office:value-type="date" office:date-value="2020-08-20T12:06:51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6-93.2017.5.06.0009</text:p>
          </table:table-cell>
          <table:table-cell office:value-type="date" office:date-value="2020-08-21T08:23:25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12.2017.5.06.0021</text:p>
          </table:table-cell>
          <table:table-cell office:value-type="date" office:date-value="2020-08-24T16:04:47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63.2018.5.06.0122</text:p>
          </table:table-cell>
          <table:table-cell office:value-type="date" office:date-value="2020-08-15T13:06:19" table:style-name="ce22">
            <text:p>1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4-43.2016.5.06.0191</text:p>
          </table:table-cell>
          <table:table-cell office:value-type="date" office:date-value="2020-10-29T14:05:46" table:style-name="ce22">
            <text:p>2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9-54.2015.5.06.0012</text:p>
          </table:table-cell>
          <table:table-cell office:value-type="date" office:date-value="2020-11-18T13:49:24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10.2014.5.06.0018</text:p>
          </table:table-cell>
          <table:table-cell office:value-type="date" office:date-value="2020-06-10T08:41:37" table:style-name="ce22">
            <text:p>10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41.2017.5.06.0006</text:p>
          </table:table-cell>
          <table:table-cell office:value-type="date" office:date-value="2020-11-16T11:33:17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2-22.2016.5.06.0011</text:p>
          </table:table-cell>
          <table:table-cell office:value-type="date" office:date-value="2020-09-01T08:10:11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43.2016.5.06.0193</text:p>
          </table:table-cell>
          <table:table-cell office:value-type="date" office:date-value="2020-05-21T14:03:47" table:style-name="ce22">
            <text:p>21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68.2017.5.06.0009</text:p>
          </table:table-cell>
          <table:table-cell office:value-type="date" office:date-value="2020-10-04T22:05:55" table:style-name="ce22">
            <text:p>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81.2016.5.06.0016</text:p>
          </table:table-cell>
          <table:table-cell office:value-type="date" office:date-value="2020-09-24T10:39:3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1-28.2018.5.06.0103</text:p>
          </table:table-cell>
          <table:table-cell office:value-type="date" office:date-value="2020-04-30T07:55:30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2-05.2017.5.06.0020</text:p>
          </table:table-cell>
          <table:table-cell office:value-type="date" office:date-value="2020-11-27T11:48:5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02.2017.5.06.0016</text:p>
          </table:table-cell>
          <table:table-cell office:value-type="date" office:date-value="2020-08-30T14:36:51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84.2017.5.06.0021</text:p>
          </table:table-cell>
          <table:table-cell office:value-type="date" office:date-value="2020-08-31T09:45:37" table:style-name="ce22">
            <text:p>3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27.2017.5.06.0010</text:p>
          </table:table-cell>
          <table:table-cell office:value-type="date" office:date-value="2020-09-06T21:19:23" table:style-name="ce22">
            <text:p>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72.2018.5.06.0016</text:p>
          </table:table-cell>
          <table:table-cell office:value-type="date" office:date-value="2020-08-14T06:10:35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0-22.2018.5.06.0351</text:p>
          </table:table-cell>
          <table:table-cell office:value-type="date" office:date-value="2020-06-17T06:03:44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3-48.2018.5.06.0101</text:p>
          </table:table-cell>
          <table:table-cell office:value-type="date" office:date-value="2020-06-18T11:03:02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6-43.2019.5.06.0141</text:p>
          </table:table-cell>
          <table:table-cell office:value-type="date" office:date-value="2020-09-16T09:16:35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7-22.2018.5.06.0122</text:p>
          </table:table-cell>
          <table:table-cell office:value-type="date" office:date-value="2020-08-08T14:47:22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7-30.2017.5.06.0016</text:p>
          </table:table-cell>
          <table:table-cell office:value-type="date" office:date-value="2020-09-20T20:57:46" table:style-name="ce22">
            <text:p>2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9-97.2017.5.06.0016</text:p>
          </table:table-cell>
          <table:table-cell office:value-type="date" office:date-value="2020-09-20T22:46:40" table:style-name="ce22">
            <text:p>2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0-84.2018.5.06.0101</text:p>
          </table:table-cell>
          <table:table-cell office:value-type="date" office:date-value="2020-10-17T13:18:24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4-61.2018.5.06.0121</text:p>
          </table:table-cell>
          <table:table-cell office:value-type="date" office:date-value="2020-10-02T10:21:39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6-74.2017.5.06.0021</text:p>
          </table:table-cell>
          <table:table-cell office:value-type="date" office:date-value="2020-09-01T07:58:32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9-69.2016.5.06.0019</text:p>
          </table:table-cell>
          <table:table-cell office:value-type="date" office:date-value="2020-08-28T21:58:27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1-47.2017.5.06.0005</text:p>
          </table:table-cell>
          <table:table-cell office:value-type="date" office:date-value="2020-10-20T15:32:55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3-11.2017.5.06.0007</text:p>
          </table:table-cell>
          <table:table-cell office:value-type="date" office:date-value="2020-06-25T17:20:5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4-49.2015.5.06.0012</text:p>
          </table:table-cell>
          <table:table-cell office:value-type="date" office:date-value="2020-07-01T15:58:03" table:style-name="ce22">
            <text:p>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5-78.2017.5.06.0007</text:p>
          </table:table-cell>
          <table:table-cell office:value-type="date" office:date-value="2020-09-22T15:30:13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6-15.2017.5.06.0023</text:p>
          </table:table-cell>
          <table:table-cell office:value-type="date" office:date-value="2020-05-27T11:38:33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7-33.2017.5.06.0009</text:p>
          </table:table-cell>
          <table:table-cell office:value-type="date" office:date-value="2020-10-16T14:08:38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8-80.2015.5.06.0011</text:p>
          </table:table-cell>
          <table:table-cell office:value-type="date" office:date-value="2020-08-12T10:31:2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9-18.2018.5.06.0122</text:p>
          </table:table-cell>
          <table:table-cell office:value-type="date" office:date-value="2020-05-20T14:35:12" table:style-name="ce22">
            <text:p>20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0-06.2018.5.06.0121</text:p>
          </table:table-cell>
          <table:table-cell office:value-type="date" office:date-value="2020-05-06T15:30:26" table:style-name="ce22">
            <text:p>6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1-64.2017.5.06.0011</text:p>
          </table:table-cell>
          <table:table-cell office:value-type="date" office:date-value="2020-10-20T16:58:34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4-22.2017.5.06.0010</text:p>
          </table:table-cell>
          <table:table-cell office:value-type="date" office:date-value="2020-10-07T08:14:22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5-65.2016.5.06.0002</text:p>
          </table:table-cell>
          <table:table-cell office:value-type="date" office:date-value="2020-11-09T11:07:14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6-74.2017.5.06.0015</text:p>
          </table:table-cell>
          <table:table-cell office:value-type="date" office:date-value="2020-08-30T15:19:13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8-44.2017.5.06.0015</text:p>
          </table:table-cell>
          <table:table-cell office:value-type="date" office:date-value="2020-08-19T09:43:26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0-02.2017.5.06.0019</text:p>
          </table:table-cell>
          <table:table-cell office:value-type="date" office:date-value="2020-05-15T10:26:11" table:style-name="ce22">
            <text:p>15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69.2017.5.06.0014</text:p>
          </table:table-cell>
          <table:table-cell office:value-type="date" office:date-value="2020-06-25T16:55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84.2017.5.06.0009</text:p>
          </table:table-cell>
          <table:table-cell office:value-type="date" office:date-value="2020-10-12T09:11:12" table:style-name="ce22">
            <text:p>1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4-33.2017.5.06.0021</text:p>
          </table:table-cell>
          <table:table-cell office:value-type="date" office:date-value="2020-09-04T10:04:03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7-21.2017.5.06.0010</text:p>
          </table:table-cell>
          <table:table-cell office:value-type="date" office:date-value="2020-10-06T10:05:27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43.2018.5.06.0143</text:p>
          </table:table-cell>
          <table:table-cell office:value-type="date" office:date-value="2020-09-21T17:51:06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12.2018.5.06.0009</text:p>
          </table:table-cell>
          <table:table-cell office:value-type="date" office:date-value="2020-09-08T09:40:05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40.2017.5.06.0011</text:p>
          </table:table-cell>
          <table:table-cell office:value-type="date" office:date-value="2020-08-21T08:23:47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5-46.2018.5.06.0015</text:p>
          </table:table-cell>
          <table:table-cell office:value-type="date" office:date-value="2020-02-12T09:46:38" table:style-name="ce22">
            <text:p>1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2-54.2017.5.06.0021</text:p>
          </table:table-cell>
          <table:table-cell office:value-type="date" office:date-value="2020-07-07T15:48:43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5-39.2017.5.06.0011</text:p>
          </table:table-cell>
          <table:table-cell office:value-type="date" office:date-value="2020-06-25T16:27:5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6-12.2017.5.06.0015</text:p>
          </table:table-cell>
          <table:table-cell office:value-type="date" office:date-value="2020-09-22T16:11:12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4-16.2017.5.06.0006</text:p>
          </table:table-cell>
          <table:table-cell office:value-type="date" office:date-value="2020-08-14T09:25:13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6.2019.5.06.0101</text:p>
          </table:table-cell>
          <table:table-cell office:value-type="date" office:date-value="2020-10-05T09:21:29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8.2018.5.06.0144</text:p>
          </table:table-cell>
          <table:table-cell office:value-type="date" office:date-value="2020-10-16T09:12:35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9-96.2016.5.06.0192</text:p>
          </table:table-cell>
          <table:table-cell office:value-type="date" office:date-value="2020-09-16T11:14:41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84.2017.5.06.0013</text:p>
          </table:table-cell>
          <table:table-cell office:value-type="date" office:date-value="2020-08-20T12:07:36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93.2017.5.06.0010</text:p>
          </table:table-cell>
          <table:table-cell office:value-type="date" office:date-value="2020-08-28T22:04:50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30.2017.5.06.0021</text:p>
          </table:table-cell>
          <table:table-cell office:value-type="date" office:date-value="2020-06-25T16:52:1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56.2018.5.06.0001</text:p>
          </table:table-cell>
          <table:table-cell office:value-type="date" office:date-value="2020-05-11T08:10:18" table:style-name="ce22">
            <text:p>11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5-09.2017.5.06.0018</text:p>
          </table:table-cell>
          <table:table-cell office:value-type="date" office:date-value="2020-09-14T11:14:24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0-76.2017.5.06.0003</text:p>
          </table:table-cell>
          <table:table-cell office:value-type="date" office:date-value="2020-06-25T13:48:2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08.2017.5.06.0145</text:p>
          </table:table-cell>
          <table:table-cell office:value-type="date" office:date-value="2020-08-24T15:33:10" table:style-name="ce22">
            <text:p>2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25.2017.5.06.0010</text:p>
          </table:table-cell>
          <table:table-cell office:value-type="date" office:date-value="2020-08-11T08:42:01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83.2017.5.06.0023</text:p>
          </table:table-cell>
          <table:table-cell office:value-type="date" office:date-value="2020-10-16T08:46:23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22.2017.5.06.0006</text:p>
          </table:table-cell>
          <table:table-cell office:value-type="date" office:date-value="2020-08-28T22:05:06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54.2019.5.06.0102</text:p>
          </table:table-cell>
          <table:table-cell office:value-type="date" office:date-value="2020-07-12T22:11:02" table:style-name="ce22">
            <text:p>1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7-26.2017.5.06.0017</text:p>
          </table:table-cell>
          <table:table-cell office:value-type="date" office:date-value="2020-06-25T16:35:2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8-11.2017.5.06.0017</text:p>
          </table:table-cell>
          <table:table-cell office:value-type="date" office:date-value="2020-07-08T16:03:53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0-33.2016.5.06.0011</text:p>
          </table:table-cell>
          <table:table-cell office:value-type="date" office:date-value="2020-11-05T11:33:49" table:style-name="ce22">
            <text:p>5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1-78.2017.5.06.0012</text:p>
          </table:table-cell>
          <table:table-cell office:value-type="date" office:date-value="2020-08-20T14:22:22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3-30.2017.5.06.0018</text:p>
          </table:table-cell>
          <table:table-cell office:value-type="date" office:date-value="2020-10-29T03:27:56" table:style-name="ce22">
            <text:p>2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15.2017.5.06.0018</text:p>
          </table:table-cell>
          <table:table-cell office:value-type="date" office:date-value="2020-08-19T10:01:33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72.2016.5.06.0172</text:p>
          </table:table-cell>
          <table:table-cell office:value-type="date" office:date-value="2020-09-03T17:14:19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5-94.2017.5.06.0019</text:p>
          </table:table-cell>
          <table:table-cell office:value-type="date" office:date-value="2020-11-03T11:33:04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6-76.2017.5.06.0020</text:p>
          </table:table-cell>
          <table:table-cell office:value-type="date" office:date-value="2020-08-17T10:11:46" table:style-name="ce22">
            <text:p>1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8-57.2018.5.06.0102</text:p>
          </table:table-cell>
          <table:table-cell office:value-type="date" office:date-value="2020-10-14T18:29:10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9-64.2017.5.06.0009</text:p>
          </table:table-cell>
          <table:table-cell office:value-type="date" office:date-value="2020-09-24T13:28:49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7-08.2016.5.06.0193</text:p>
          </table:table-cell>
          <table:table-cell office:value-type="date" office:date-value="2020-09-07T13:52:05" table:style-name="ce22">
            <text:p>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7-41.2017.5.06.0009</text:p>
          </table:table-cell>
          <table:table-cell office:value-type="date" office:date-value="2020-10-28T16:24:19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06.2017.5.06.0145</text:p>
          </table:table-cell>
          <table:table-cell office:value-type="date" office:date-value="2020-09-16T09:57:50" table:style-name="ce22">
            <text:p>1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90.2016.5.06.0193</text:p>
          </table:table-cell>
          <table:table-cell office:value-type="date" office:date-value="2020-10-01T10:47:49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1.2017.5.06.0009</text:p>
          </table:table-cell>
          <table:table-cell office:value-type="date" office:date-value="2020-09-06T21:16:55" table:style-name="ce22">
            <text:p>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7.2017.5.06.0007</text:p>
          </table:table-cell>
          <table:table-cell office:value-type="date" office:date-value="2020-06-25T10:40:31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0-97.2016.5.06.0019</text:p>
          </table:table-cell>
          <table:table-cell office:value-type="date" office:date-value="2020-08-20T12:04:06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1-82.2016.5.06.0019</text:p>
          </table:table-cell>
          <table:table-cell office:value-type="date" office:date-value="2020-09-03T17:29:37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6-90.2018.5.06.0001</text:p>
          </table:table-cell>
          <table:table-cell office:value-type="date" office:date-value="2020-04-16T09:36:01" table:style-name="ce22">
            <text:p>1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8-23.2015.5.06.0015</text:p>
          </table:table-cell>
          <table:table-cell office:value-type="date" office:date-value="2020-03-10T09:06:2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1-23.2016.5.06.0021</text:p>
          </table:table-cell>
          <table:table-cell office:value-type="date" office:date-value="2020-07-24T08:51:51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2-11.2016.5.06.0020</text:p>
          </table:table-cell>
          <table:table-cell office:value-type="date" office:date-value="2020-10-22T13:03:16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5-38.2017.5.06.0017</text:p>
          </table:table-cell>
          <table:table-cell office:value-type="date" office:date-value="2020-08-17T20:28:44" table:style-name="ce22">
            <text:p>1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3-36.2017.5.06.0010</text:p>
          </table:table-cell>
          <table:table-cell office:value-type="date" office:date-value="2020-10-16T08:46:44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07.2017.5.06.0144</text:p>
          </table:table-cell>
          <table:table-cell office:value-type="date" office:date-value="2020-06-04T19:25:24" table:style-name="ce22">
            <text:p>4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31.2016.5.06.0018</text:p>
          </table:table-cell>
          <table:table-cell office:value-type="date" office:date-value="2020-04-01T10:17:40" table:style-name="ce22">
            <text:p>1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25.2017.5.06.0006</text:p>
          </table:table-cell>
          <table:table-cell office:value-type="date" office:date-value="2020-06-25T10:30:3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40.2017.5.06.0001</text:p>
          </table:table-cell>
          <table:table-cell office:value-type="date" office:date-value="2020-08-28T22:04:32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6.2017.5.06.0018</text:p>
          </table:table-cell>
          <table:table-cell office:value-type="date" office:date-value="2020-08-20T12:08:02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8.2018.5.06.0103</text:p>
          </table:table-cell>
          <table:table-cell office:value-type="date" office:date-value="2020-06-29T18:31:31" table:style-name="ce22">
            <text:p>2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3-68.2017.5.06.0014</text:p>
          </table:table-cell>
          <table:table-cell office:value-type="date" office:date-value="2020-06-25T10:30:06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4-81.2016.5.06.0016</text:p>
          </table:table-cell>
          <table:table-cell office:value-type="date" office:date-value="2020-03-09T10:51:05" table:style-name="ce22">
            <text:p>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7-20.2017.5.06.0010</text:p>
          </table:table-cell>
          <table:table-cell office:value-type="date" office:date-value="2020-02-19T10:06:3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42.2017.5.06.0020</text:p>
          </table:table-cell>
          <table:table-cell office:value-type="date" office:date-value="2020-07-02T22:09:31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67.2018.5.06.0102</text:p>
          </table:table-cell>
          <table:table-cell office:value-type="date" office:date-value="2020-10-22T17:16:16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0-24.2017.5.06.0023</text:p>
          </table:table-cell>
          <table:table-cell office:value-type="date" office:date-value="2020-08-21T08:22:08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47.2015.5.06.0003</text:p>
          </table:table-cell>
          <table:table-cell office:value-type="date" office:date-value="2020-08-28T21:55:34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58.2017.5.06.0009</text:p>
          </table:table-cell>
          <table:table-cell office:value-type="date" office:date-value="2020-09-06T21:18:50" table:style-name="ce22">
            <text:p>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9-43.2017.5.06.0004</text:p>
          </table:table-cell>
          <table:table-cell office:value-type="date" office:date-value="2020-08-12T09:44:59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0-80.2017.5.06.0019</text:p>
          </table:table-cell>
          <table:table-cell office:value-type="date" office:date-value="2020-08-16T23:09:20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1-23.2018.5.06.0101</text:p>
          </table:table-cell>
          <table:table-cell office:value-type="date" office:date-value="2020-06-26T17:15:20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18.2017.5.06.0007</text:p>
          </table:table-cell>
          <table:table-cell office:value-type="date" office:date-value="2020-07-08T16:08:09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86.2015.5.06.0007</text:p>
          </table:table-cell>
          <table:table-cell office:value-type="date" office:date-value="2020-04-25T12:24:11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09.2015.5.06.0142</text:p>
          </table:table-cell>
          <table:table-cell office:value-type="date" office:date-value="2020-10-16T14:39:4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55.2017.5.06.0007</text:p>
          </table:table-cell>
          <table:table-cell office:value-type="date" office:date-value="2020-11-18T14:17:13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8-39.2017.5.06.0022</text:p>
          </table:table-cell>
          <table:table-cell office:value-type="date" office:date-value="2020-08-30T14:36:37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9-38.2018.5.06.0103</text:p>
          </table:table-cell>
          <table:table-cell office:value-type="date" office:date-value="2020-08-12T18:12:24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0-69.2017.5.06.0002</text:p>
          </table:table-cell>
          <table:table-cell office:value-type="date" office:date-value="2020-10-12T12:12:50" table:style-name="ce22">
            <text:p>1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1-79.2016.5.06.0102</text:p>
          </table:table-cell>
          <table:table-cell office:value-type="date" office:date-value="2020-10-28T12:02:26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5-89.2016.5.06.0014</text:p>
          </table:table-cell>
          <table:table-cell office:value-type="date" office:date-value="2020-08-18T16:57:52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1-65.2017.5.06.0013</text:p>
          </table:table-cell>
          <table:table-cell office:value-type="date" office:date-value="2020-08-31T09:56:48" table:style-name="ce22">
            <text:p>3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6-80.2018.5.06.0101</text:p>
          </table:table-cell>
          <table:table-cell office:value-type="date" office:date-value="2020-06-17T14:28:58" table:style-name="ce22">
            <text:p>1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7-05.2017.5.06.0003</text:p>
          </table:table-cell>
          <table:table-cell office:value-type="date" office:date-value="2020-08-20T12:06:17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3-19.2016.5.06.0012</text:p>
          </table:table-cell>
          <table:table-cell office:value-type="date" office:date-value="2020-08-28T21:58:00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6-25T16:20:07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7.2017.5.06.0012</text:p>
          </table:table-cell>
          <table:table-cell office:value-type="date" office:date-value="2020-07-13T07:48:39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8.2017.5.06.0141</text:p>
          </table:table-cell>
          <table:table-cell office:value-type="date" office:date-value="2020-08-14T10:43:41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05.2016.5.06.0019</text:p>
          </table:table-cell>
          <table:table-cell office:value-type="date" office:date-value="2020-11-06T17:29:09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86.2017.5.06.0013</text:p>
          </table:table-cell>
          <table:table-cell office:value-type="date" office:date-value="2020-06-25T10:55:1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2-20.2017.5.06.0020</text:p>
          </table:table-cell>
          <table:table-cell office:value-type="date" office:date-value="2020-06-05T16:20:00" table:style-name="ce22">
            <text:p>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4-78.2016.5.06.0002</text:p>
          </table:table-cell>
          <table:table-cell office:value-type="date" office:date-value="2020-09-18T00:56:2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5-11.2017.5.06.0008</text:p>
          </table:table-cell>
          <table:table-cell office:value-type="date" office:date-value="2020-08-21T14:35:5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7-90.2017.5.06.0004</text:p>
          </table:table-cell>
          <table:table-cell office:value-type="date" office:date-value="2020-08-28T23:14:03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1-73.2017.5.06.0022</text:p>
          </table:table-cell>
          <table:table-cell office:value-type="date" office:date-value="2020-10-07T08:48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4-98.2016.5.06.0010</text:p>
          </table:table-cell>
          <table:table-cell office:value-type="date" office:date-value="2020-08-21T08:22:4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8-13.2017.5.06.0007</text:p>
          </table:table-cell>
          <table:table-cell office:value-type="date" office:date-value="2020-08-07T10:41:47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0-89.2017.5.06.0101</text:p>
          </table:table-cell>
          <table:table-cell office:value-type="date" office:date-value="2020-06-09T16:01:08" table:style-name="ce22">
            <text:p>9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4-18.2015.5.06.0192</text:p>
          </table:table-cell>
          <table:table-cell office:value-type="date" office:date-value="2020-11-13T16:01:17" table:style-name="ce22">
            <text:p>1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5-84.2017.5.06.0013</text:p>
          </table:table-cell>
          <table:table-cell office:value-type="date" office:date-value="2020-08-31T09:56:34" table:style-name="ce22">
            <text:p>3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6-39.2017.5.06.0023</text:p>
          </table:table-cell>
          <table:table-cell office:value-type="date" office:date-value="2020-06-25T16:22:43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6-41.2016.5.06.0016</text:p>
          </table:table-cell>
          <table:table-cell office:value-type="date" office:date-value="2020-10-19T18:08:00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7-80.2017.5.06.0019</text:p>
          </table:table-cell>
          <table:table-cell office:value-type="date" office:date-value="2020-08-30T15:20:27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56.2017.5.06.0313</text:p>
          </table:table-cell>
          <table:table-cell office:value-type="date" office:date-value="2020-03-29T07:54:41" table:style-name="ce22">
            <text:p>2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95.2017.5.06.0009</text:p>
          </table:table-cell>
          <table:table-cell office:value-type="date" office:date-value="2020-09-09T08:45:10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53-72.2016.5.06.0003</text:p>
          </table:table-cell>
          <table:table-cell office:value-type="date" office:date-value="2020-07-22T17:21:00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58-94.2017.5.06.0121</text:p>
          </table:table-cell>
          <table:table-cell office:value-type="date" office:date-value="2020-08-28T21:56:29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3-65.2015.5.06.0193</text:p>
          </table:table-cell>
          <table:table-cell office:value-type="date" office:date-value="2020-10-15T10:21:26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5.2017.5.06.0007</text:p>
          </table:table-cell>
          <table:table-cell office:value-type="date" office:date-value="2020-06-25T08:35:3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8.2017.5.06.0006</text:p>
          </table:table-cell>
          <table:table-cell office:value-type="date" office:date-value="2020-09-20T20:57:17" table:style-name="ce22">
            <text:p>2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2-67.2014.5.06.0191</text:p>
          </table:table-cell>
          <table:table-cell office:value-type="date" office:date-value="2020-07-02T15:32:13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8-48.2017.5.06.0004</text:p>
          </table:table-cell>
          <table:table-cell office:value-type="date" office:date-value="2020-08-19T09:48:31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2-52.2017.5.06.0015</text:p>
          </table:table-cell>
          <table:table-cell office:value-type="date" office:date-value="2020-10-08T14:16:35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6-53.2016.5.06.0006</text:p>
          </table:table-cell>
          <table:table-cell office:value-type="date" office:date-value="2020-10-17T07:14:59" table:style-name="ce22">
            <text:p>1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63.2017.5.06.0021</text:p>
          </table:table-cell>
          <table:table-cell office:value-type="date" office:date-value="2020-08-20T14:24:00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3-41.2016.5.06.0022</text:p>
          </table:table-cell>
          <table:table-cell office:value-type="date" office:date-value="2020-06-25T16:04:1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4-37.2017.5.06.0007</text:p>
          </table:table-cell>
          <table:table-cell office:value-type="date" office:date-value="2020-08-07T10:14:04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9-38.2017.5.06.0014</text:p>
          </table:table-cell>
          <table:table-cell office:value-type="date" office:date-value="2020-06-25T17:14:4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1-30.2015.5.06.0191</text:p>
          </table:table-cell>
          <table:table-cell office:value-type="date" office:date-value="2020-10-02T09:20:05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2-02.2017.5.06.0011</text:p>
          </table:table-cell>
          <table:table-cell office:value-type="date" office:date-value="2020-06-26T13:05:4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3-84.2017.5.06.0011</text:p>
          </table:table-cell>
          <table:table-cell office:value-type="date" office:date-value="2020-08-16T23:13:37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6-46.2015.5.06.0193</text:p>
          </table:table-cell>
          <table:table-cell office:value-type="date" office:date-value="2020-08-11T14:32:41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18.2017.5.06.0013</text:p>
          </table:table-cell>
          <table:table-cell office:value-type="date" office:date-value="2020-08-20T12:08:17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88.2017.5.06.0022</text:p>
          </table:table-cell>
          <table:table-cell office:value-type="date" office:date-value="2020-04-24T11:43:59" table:style-name="ce22">
            <text:p>2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91.2017.5.06.0021</text:p>
          </table:table-cell>
          <table:table-cell office:value-type="date" office:date-value="2020-09-04T08:49:40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9-94.2017.5.06.0010</text:p>
          </table:table-cell>
          <table:table-cell office:value-type="date" office:date-value="2020-08-20T12:08:35" table:style-name="ce22">
            <text:p>2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3-61.2017.5.06.0001</text:p>
          </table:table-cell>
          <table:table-cell office:value-type="date" office:date-value="2020-08-04T09:17:40" table:style-name="ce22">
            <text:p>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6-74.2017.5.06.0014</text:p>
          </table:table-cell>
          <table:table-cell office:value-type="date" office:date-value="2020-06-25T17:11:42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32-69.2017.5.06.0018</text:p>
          </table:table-cell>
          <table:table-cell office:value-type="date" office:date-value="2020-09-23T08:54:21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3-62.2016.5.06.0009</text:p>
          </table:table-cell>
          <table:table-cell office:value-type="date" office:date-value="2020-10-16T14:26:30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11.2016.5.06.0021</text:p>
          </table:table-cell>
          <table:table-cell office:value-type="date" office:date-value="2020-11-06T11:37:59" table:style-name="ce22">
            <text:p>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65.2017.5.06.0121</text:p>
          </table:table-cell>
          <table:table-cell office:value-type="date" office:date-value="2020-04-27T08:50:47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6-93.2016.5.06.0016</text:p>
          </table:table-cell>
          <table:table-cell office:value-type="date" office:date-value="2020-09-03T16:47:47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1-96.2017.5.06.0011</text:p>
          </table:table-cell>
          <table:table-cell office:value-type="date" office:date-value="2020-08-16T23:08:44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2-08.2017.5.06.0003</text:p>
          </table:table-cell>
          <table:table-cell office:value-type="date" office:date-value="2020-06-30T22:05:25" table:style-name="ce22">
            <text:p>30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4-51.2017.5.06.0011</text:p>
          </table:table-cell>
          <table:table-cell office:value-type="date" office:date-value="2020-08-16T23:07:59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5-27.2017.5.06.0014</text:p>
          </table:table-cell>
          <table:table-cell office:value-type="date" office:date-value="2020-08-30T14:36:22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0-26.2015.5.06.0012</text:p>
          </table:table-cell>
          <table:table-cell office:value-type="date" office:date-value="2020-07-24T08:56:29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1-22.2017.5.06.0018</text:p>
          </table:table-cell>
          <table:table-cell office:value-type="date" office:date-value="2020-08-14T09:24:17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12.2017.5.06.0011</text:p>
          </table:table-cell>
          <table:table-cell office:value-type="date" office:date-value="2020-08-30T14:36:07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30.2017.5.06.0005</text:p>
          </table:table-cell>
          <table:table-cell office:value-type="date" office:date-value="2020-08-28T22:05:21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7-64.2017.5.06.0021</text:p>
          </table:table-cell>
          <table:table-cell office:value-type="date" office:date-value="2020-06-25T16:40:58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8-58.2017.5.06.0018</text:p>
          </table:table-cell>
          <table:table-cell office:value-type="date" office:date-value="2020-08-28T22:08:15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9-91.2017.5.06.0002</text:p>
          </table:table-cell>
          <table:table-cell office:value-type="date" office:date-value="2020-11-18T13:53:28" table:style-name="ce22">
            <text:p>1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0-76.2017.5.06.0002</text:p>
          </table:table-cell>
          <table:table-cell office:value-type="date" office:date-value="2020-08-30T15:20:13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03.2016.5.06.0341</text:p>
          </table:table-cell>
          <table:table-cell office:value-type="date" office:date-value="2020-11-01T08:47:32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10.2017.5.06.0004</text:p>
          </table:table-cell>
          <table:table-cell office:value-type="date" office:date-value="2020-10-05T23:02:55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68.2017.5.06.0012</text:p>
          </table:table-cell>
          <table:table-cell office:value-type="date" office:date-value="2020-08-19T10:02:32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81.2016.5.06.0019</text:p>
          </table:table-cell>
          <table:table-cell office:value-type="date" office:date-value="2020-09-09T09:54:0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07.2017.5.06.0022</text:p>
          </table:table-cell>
          <table:table-cell office:value-type="date" office:date-value="2020-05-08T09:06:11" table:style-name="ce22">
            <text:p>8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13.2017.5.06.0020</text:p>
          </table:table-cell>
          <table:table-cell office:value-type="date" office:date-value="2020-06-25T16:38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37.2017.5.06.0012</text:p>
          </table:table-cell>
          <table:table-cell office:value-type="date" office:date-value="2020-04-20T06:41:59" table:style-name="ce22">
            <text:p>2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6-81.2016.5.06.0011</text:p>
          </table:table-cell>
          <table:table-cell office:value-type="date" office:date-value="2020-10-21T08:25:32" table:style-name="ce22">
            <text:p>2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0-81.2017.5.06.0012</text:p>
          </table:table-cell>
          <table:table-cell office:value-type="date" office:date-value="2020-06-26T13:07:36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8-91.2017.5.06.0001</text:p>
          </table:table-cell>
          <table:table-cell office:value-type="date" office:date-value="2020-09-10T08:32:56" table:style-name="ce22">
            <text:p>1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0-43.2017.5.06.0007</text:p>
          </table:table-cell>
          <table:table-cell office:value-type="date" office:date-value="2020-09-15T13:05:20" table:style-name="ce22">
            <text:p>15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1-25.2017.5.06.0008</text:p>
          </table:table-cell>
          <table:table-cell office:value-type="date" office:date-value="2020-03-25T13:05:25" table:style-name="ce22">
            <text:p>2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3-53.2017.5.06.0021</text:p>
          </table:table-cell>
          <table:table-cell office:value-type="date" office:date-value="2020-11-16T16:26:33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6-53.2017.5.06.0006</text:p>
          </table:table-cell>
          <table:table-cell office:value-type="date" office:date-value="2020-06-25T16:47:55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8-90.2017.5.06.0016</text:p>
          </table:table-cell>
          <table:table-cell office:value-type="date" office:date-value="2020-10-16T14:08:1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32-37.2017.5.06.0143</text:p>
          </table:table-cell>
          <table:table-cell office:value-type="date" office:date-value="2020-07-16T14:08:48" table:style-name="ce22">
            <text:p>1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2-19.2017.5.06.0002</text:p>
          </table:table-cell>
          <table:table-cell office:value-type="date" office:date-value="2020-10-18T21:28:42" table:style-name="ce22">
            <text:p>1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6-35.2017.5.06.0009</text:p>
          </table:table-cell>
          <table:table-cell office:value-type="date" office:date-value="2020-10-08T14:24:55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7-85.2015.5.06.0010</text:p>
          </table:table-cell>
          <table:table-cell office:value-type="date" office:date-value="2020-09-01T10:25:15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1-21.2017.5.06.0021</text:p>
          </table:table-cell>
          <table:table-cell office:value-type="date" office:date-value="2020-06-25T16:33:0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3-24.2017.5.06.0010</text:p>
          </table:table-cell>
          <table:table-cell office:value-type="date" office:date-value="2020-10-16T14:20:25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6-97.2017.5.06.0003</text:p>
          </table:table-cell>
          <table:table-cell office:value-type="date" office:date-value="2020-10-23T11:03:39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28.2017.5.06.0001</text:p>
          </table:table-cell>
          <table:table-cell office:value-type="date" office:date-value="2020-06-01T10:59:48" table:style-name="ce22">
            <text:p>1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95.2017.5.06.0011</text:p>
          </table:table-cell>
          <table:table-cell office:value-type="date" office:date-value="2020-09-03T17:29:17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3-86.2017.5.06.0004</text:p>
          </table:table-cell>
          <table:table-cell office:value-type="date" office:date-value="2020-10-07T08:18:4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4-29.2017.5.06.0018</text:p>
          </table:table-cell>
          <table:table-cell office:value-type="date" office:date-value="2020-09-03T17:31:33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5-75.2016.5.06.0009</text:p>
          </table:table-cell>
          <table:table-cell office:value-type="date" office:date-value="2020-07-31T10:47:21" table:style-name="ce22">
            <text:p>31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6-90.2017.5.06.0020</text:p>
          </table:table-cell>
          <table:table-cell office:value-type="date" office:date-value="2020-06-25T16:57:34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10.2017.5.06.0009</text:p>
          </table:table-cell>
          <table:table-cell office:value-type="date" office:date-value="2020-07-02T18:15:31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54.2015.5.06.0211</text:p>
          </table:table-cell>
          <table:table-cell office:value-type="date" office:date-value="2020-08-11T16:42:09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59.2017.5.06.0015</text:p>
          </table:table-cell>
          <table:table-cell office:value-type="date" office:date-value="2020-09-17T14:50:01" table:style-name="ce22">
            <text:p>17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77.2017.5.06.0009</text:p>
          </table:table-cell>
          <table:table-cell office:value-type="date" office:date-value="2020-08-30T15:19:58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4-96.2017.5.06.0122</text:p>
          </table:table-cell>
          <table:table-cell office:value-type="date" office:date-value="2020-05-29T14:56:41" table:style-name="ce22">
            <text:p>2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6-87.2017.5.06.0018</text:p>
          </table:table-cell>
          <table:table-cell office:value-type="date" office:date-value="2020-08-30T15:19:42" table:style-name="ce22">
            <text:p>30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0-63.2017.5.06.0006</text:p>
          </table:table-cell>
          <table:table-cell office:value-type="date" office:date-value="2020-08-25T12:00:45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72.2015.5.06.0008</text:p>
          </table:table-cell>
          <table:table-cell office:value-type="date" office:date-value="2020-11-27T16:48:15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86.2017.5.06.0013</text:p>
          </table:table-cell>
          <table:table-cell office:value-type="date" office:date-value="2020-08-07T16:51:11" table:style-name="ce22">
            <text:p>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4-47.2017.5.06.0006</text:p>
          </table:table-cell>
          <table:table-cell office:value-type="date" office:date-value="2020-09-09T10:14:04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6-29.2017.5.06.0002</text:p>
          </table:table-cell>
          <table:table-cell office:value-type="date" office:date-value="2020-05-12T09:55:33" table:style-name="ce22">
            <text:p>12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8-42.2017.5.06.0020</text:p>
          </table:table-cell>
          <table:table-cell office:value-type="date" office:date-value="2020-10-08T14:31:08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9-27.2017.5.06.0020</text:p>
          </table:table-cell>
          <table:table-cell office:value-type="date" office:date-value="2020-09-03T17:31:48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1-21.2017.5.06.0012</text:p>
          </table:table-cell>
          <table:table-cell office:value-type="date" office:date-value="2020-09-04T08:49:22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3-12.2017.5.06.0005</text:p>
          </table:table-cell>
          <table:table-cell office:value-type="date" office:date-value="2020-09-29T07:51:2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5-25.2017.5.06.0023</text:p>
          </table:table-cell>
          <table:table-cell office:value-type="date" office:date-value="2020-08-16T23:09:52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8-97.2014.5.06.0018</text:p>
          </table:table-cell>
          <table:table-cell office:value-type="date" office:date-value="2020-09-18T18:31:5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27-63.2017.5.06.0015</text:p>
          </table:table-cell>
          <table:table-cell office:value-type="date" office:date-value="2020-10-23T14:37:22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8-68.2017.5.06.0023</text:p>
          </table:table-cell>
          <table:table-cell office:value-type="date" office:date-value="2020-09-01T07:58:03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9-53.2017.5.06.0023</text:p>
          </table:table-cell>
          <table:table-cell office:value-type="date" office:date-value="2020-09-09T10:28:50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0-56.2017.5.06.0017</text:p>
          </table:table-cell>
          <table:table-cell office:value-type="date" office:date-value="2020-10-16T08:43:13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1-26.2017.5.06.0022</text:p>
          </table:table-cell>
          <table:table-cell office:value-type="date" office:date-value="2020-06-12T07:17:34" table:style-name="ce22">
            <text:p>12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4-34.2014.5.06.0006</text:p>
          </table:table-cell>
          <table:table-cell office:value-type="date" office:date-value="2020-10-23T14:37:03" table:style-name="ce22">
            <text:p>2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9-97.2017.5.06.0023</text:p>
          </table:table-cell>
          <table:table-cell office:value-type="date" office:date-value="2020-06-25T16:43:29" table:style-name="ce22">
            <text:p>2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1-92.2017.5.06.0144</text:p>
          </table:table-cell>
          <table:table-cell office:value-type="date" office:date-value="2020-06-08T10:34:2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3-61.2017.5.06.0015</text:p>
          </table:table-cell>
          <table:table-cell office:value-type="date" office:date-value="2020-09-04T10:04:16" table:style-name="ce22">
            <text:p>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7-98.2017.5.06.0015</text:p>
          </table:table-cell>
          <table:table-cell office:value-type="date" office:date-value="2020-09-20T22:44:13" table:style-name="ce22">
            <text:p>2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0-38.2017.5.06.0020</text:p>
          </table:table-cell>
          <table:table-cell office:value-type="date" office:date-value="2020-11-01T08:49:37" table:style-name="ce22">
            <text:p>1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4-66.2017.5.06.0023</text:p>
          </table:table-cell>
          <table:table-cell office:value-type="date" office:date-value="2020-08-28T21:29:11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77-87.2017.5.06.0145</text:p>
          </table:table-cell>
          <table:table-cell office:value-type="date" office:date-value="2020-11-24T08:07:56" table:style-name="ce22">
            <text:p>2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3-15.2016.5.06.0021</text:p>
          </table:table-cell>
          <table:table-cell office:value-type="date" office:date-value="2020-08-16T23:07:10" table:style-name="ce22">
            <text:p>1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6-67.2016.5.06.0021</text:p>
          </table:table-cell>
          <table:table-cell office:value-type="date" office:date-value="2020-09-03T17:32:03" table:style-name="ce22">
            <text:p>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98-07.2017.5.06.0002</text:p>
          </table:table-cell>
          <table:table-cell office:value-type="date" office:date-value="2020-04-30T17:21:24" table:style-name="ce22">
            <text:p>30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9-18.2015.5.06.0351</text:p>
          </table:table-cell>
          <table:table-cell office:value-type="date" office:date-value="2020-08-13T07:44:19" table:style-name="ce22">
            <text:p>1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55-59.2017.5.06.0023</text:p>
          </table:table-cell>
          <table:table-cell office:value-type="date" office:date-value="2020-08-28T21:43:52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72-95.2017.5.06.0023</text:p>
          </table:table-cell>
          <table:table-cell office:value-type="date" office:date-value="2020-07-09T14:05:30" table:style-name="ce22">
            <text:p>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074-32.2017.5.06.0101</text:p>
          </table:table-cell>
          <table:table-cell office:value-type="date" office:date-value="2020-01-31T12:33:03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302-63.2017.5.06.0341</text:p>
          </table:table-cell>
          <table:table-cell office:value-type="date" office:date-value="2020-03-26T17:56:35" table:style-name="ce22">
            <text:p>2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095-50.2013.5.06.0161</text:p>
          </table:table-cell>
          <table:table-cell office:value-type="date" office:date-value="2020-06-27T09:08:56" table:style-name="ce22">
            <text:p>27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1.2013.5.06.0009</text:p>
          </table:table-cell>
          <table:table-cell office:value-type="date" office:date-value="2020-03-04T09:47:33" table:style-name="ce22">
            <text:p>4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7.2013.5.06.0007</text:p>
          </table:table-cell>
          <table:table-cell office:value-type="date" office:date-value="2020-04-06T17:06:29" table:style-name="ce22">
            <text:p>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6-17.2013.5.06.0002</text:p>
          </table:table-cell>
          <table:table-cell office:value-type="date" office:date-value="2020-03-07T12:15:49" table:style-name="ce22">
            <text:p>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96-10.2013.5.06.0010</text:p>
          </table:table-cell>
          <table:table-cell office:value-type="date" office:date-value="2020-04-06T17:06:57" table:style-name="ce22">
            <text:p>6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7-35.2013.5.06.0023</text:p>
          </table:table-cell>
          <table:table-cell office:value-type="date" office:date-value="2020-03-16T10:26:36" table:style-name="ce22">
            <text:p>1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9-11.2013.5.06.0021</text:p>
          </table:table-cell>
          <table:table-cell office:value-type="date" office:date-value="2020-05-14T00:58:17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41-81.2013.5.06.0020</text:p>
          </table:table-cell>
          <table:table-cell office:value-type="date" office:date-value="2020-03-04T10:00:19" table:style-name="ce22">
            <text:p>4/3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Trabalhista</text:p>
          </table:table-cell>
          <table:covered-table-cell table:number-columns-repeated="2"/>
          <table:table-cell office:value-type="float" office:value="663" table:style-name="ce23">
            <text:p>663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2" table:style-name="ce32">
            <text:p>Remessa Necessária / Recurso Ordinário</text:p>
          </table:table-cell>
          <table:table-cell office:value-type="date" office:date-value="2020-12-01T00:00:00" table:number-columns-spanned="1" table:number-rows-spanned="2" table:style-name="ce39">
            <text:p>01/12/2020</text:p>
          </table:table-cell>
          <table:table-cell office:value-type="date" office:date-value="2020-12-31T00:00:00" table:number-columns-spanned="1" table:number-rows-spanned="2" table:style-name="ce39">
            <text:p>31/12/2020</text:p>
          </table:table-cell>
          <table:table-cell office:value-type="string" table:style-name="ce21">
            <text:p>0000813-23.2017.5.06.0007</text:p>
          </table:table-cell>
          <table:table-cell office:value-type="date" office:date-value="2020-08-25T09:25:08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0-47.2018.5.06.0011</text:p>
          </table:table-cell>
          <table:table-cell office:value-type="date" office:date-value="2020-10-02T16:26:20" table:style-name="ce22">
            <text:p>2/10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Remessa Necessária / Recurso Ordinário</text:p>
          </table:table-cell>
          <table:covered-table-cell table:number-columns-repeated="2"/>
          <table:table-cell office:value-type="float" office:value="2" table:style-name="ce23">
            <text:p>2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Total de Processos</text:p>
          </table:table-cell>
          <table:covered-table-cell table:number-columns-repeated="2"/>
          <table:table-cell office:value-type="float" office:value="800" table:style-name="ce25">
            <text:p>800</text:p>
          </table:table-cell>
          <table:table-cell table:style-name="ce27"/>
          <table:table-cell table:number-columns-repeated="1637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7765" table:style-name="ro12">
          <table:table-cell table:number-columns-repeated="16384"/>
        </table:table-row>
      </table:table>
      <table:table table:name="(D)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9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office:value-type="string" table:number-columns-spanned="1" table:number-rows-spanned="2" table:style-name="ce33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7">
            <text:p>Data da Audiência Realizada no CEJUSC<text:s/></text:p>
          </table:table-cell>
          <table:table-cell table:number-columns-repeated="16378" table:style-name="ce2"/>
        </table:table-row>
        <table:table-row table:style-name="ro15">
          <table:table-cell table:style-name="ce2"/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11" table:style-name="ce32">
            <text:p>Agravo de Instrumento em Agravo de Petição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string" table:style-name="ce21">
            <text:p>0000705-96.2014.5.06.0201</text:p>
          </table:table-cell>
          <table:table-cell office:value-type="date" office:date-value="2020-03-05T07:47:55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856-06.2016.5.06.0391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3" table:style-name="ce39">
            <text:p>01/09/2020</text:p>
          </table:table-cell>
          <table:table-cell office:value-type="date" office:date-value="2020-09-30T00:00:00" table:number-columns-spanned="1" table:number-rows-spanned="3" table:style-name="ce39">
            <text:p>30/09/2020</text:p>
          </table:table-cell>
          <table:table-cell office:value-type="string" table:style-name="ce21">
            <text:p>0000944-78.2015.5.06.0391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269-54.2016.5.06.039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1151-73.2014.5.06.0391</text:p>
          </table:table-cell>
          <table:table-cell office:value-type="date" office:date-value="2020-09-30T16:17:04" table:style-name="ce22">
            <text:p>3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4" table:style-name="ce39">
            <text:p>01/11/2020</text:p>
          </table:table-cell>
          <table:table-cell office:value-type="date" office:date-value="2020-11-30T00:00:00" table:number-columns-spanned="1" table:number-rows-spanned="4" table:style-name="ce39">
            <text:p>30/11/2020</text:p>
          </table:table-cell>
          <table:table-cell office:value-type="string" table:style-name="ce21">
            <text:p>0000040-82.2020.5.06.039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5-78.2016.5.06.039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79.2017.5.06.03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32-76.2017.5.06.039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2" table:style-name="ce39">
            <text:p>01/12/2020</text:p>
          </table:table-cell>
          <table:table-cell office:value-type="date" office:date-value="2020-12-31T00:00:00" table:number-columns-spanned="1" table:number-rows-spanned="2" table:style-name="ce39">
            <text:p>31/12/2020</text:p>
          </table:table-cell>
          <table:table-cell office:value-type="string" table:style-name="ce21">
            <text:p>0000685-66.2013.5.06.0193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5-66.2013.5.06.0193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Agravo de Petição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10" table:style-name="ce32">
            <text:p>Agravo de Instrumento em Recurso Ordinári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092-46.2018.5.06.0004</text:p>
          </table:table-cell>
          <table:table-cell office:value-type="date" office:date-value="2020-01-09T10:20:01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0-19.2017.5.06.0122</text:p>
          </table:table-cell>
          <table:table-cell office:value-type="date" office:date-value="2020-01-10T15:01:33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style-name="ce20">
            <text:p>01/02/2020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21">
            <text:p>0000541-81.2017.5.06.0022</text:p>
          </table:table-cell>
          <table:table-cell office:value-type="date" office:date-value="2020-02-11T13:39:00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21">
            <text:p>0001202-06.2015.5.06.0192</text:p>
          </table:table-cell>
          <table:table-cell office:value-type="date" office:date-value="2020-06-26T16:16:24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3" table:style-name="ce39">
            <text:p>01/08/2020</text:p>
          </table:table-cell>
          <table:table-cell office:value-type="date" office:date-value="2020-08-31T00:00:00" table:number-columns-spanned="1" table:number-rows-spanned="3" table:style-name="ce39">
            <text:p>31/08/2020</text:p>
          </table:table-cell>
          <table:table-cell office:value-type="string" table:style-name="ce21">
            <text:p>0000125-79.2020.5.06.0161</text:p>
          </table:table-cell>
          <table:table-cell office:value-type="date" office:date-value="2020-08-25T18:16:43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04.2017.5.06.0021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0-14.2017.5.06.0012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1714-04.2016.5.06.0014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2" table:style-name="ce39">
            <text:p>01/12/2020</text:p>
          </table:table-cell>
          <table:table-cell office:value-type="date" office:date-value="2020-12-31T00:00:00" table:number-columns-spanned="1" table:number-rows-spanned="2" table:style-name="ce39">
            <text:p>31/12/2020</text:p>
          </table:table-cell>
          <table:table-cell office:value-type="string" table:style-name="ce21">
            <text:p>0000162-63.2019.5.06.0122</text:p>
          </table:table-cell>
          <table:table-cell office:value-type="date" office:date-value="2020-12-01T11:55:02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33.2017.5.06.0021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Recurso Ordinário</text:p>
          </table:table-cell>
          <table:covered-table-cell table:number-columns-repeated="2"/>
          <table:table-cell office:value-type="float" office:value="10" table:style-name="ce23">
            <text:p>10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1" table:number-rows-spanned="42" table:style-name="ce32">
            <text:p>Agravo de Petição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21">
            <text:p>0000615-68.2013.5.06.0413</text:p>
          </table:table-cell>
          <table:table-cell office:value-type="date" office:date-value="2020-01-17T14:52:39" table:style-name="ce22">
            <text:p>17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21">
            <text:p>0001196-98.2013.5.06.0020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5-01T00:00:00" table:number-columns-spanned="1" table:number-rows-spanned="4" table:style-name="ce39">
            <text:p>01/05/2020</text:p>
          </table:table-cell>
          <table:table-cell office:value-type="date" office:date-value="2020-05-31T00:00:00" table:number-columns-spanned="1" table:number-rows-spanned="4" table:style-name="ce39">
            <text:p>31/05/2020</text:p>
          </table:table-cell>
          <table:table-cell office:value-type="string" table:style-name="ce21">
            <text:p>0000058-53.2014.5.06.0023</text:p>
          </table:table-cell>
          <table:table-cell office:value-type="date" office:date-value="2020-05-14T08:06:23" table:style-name="ce22">
            <text:p>1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82-96.2016.5.06.0291</text:p>
          </table:table-cell>
          <table:table-cell office:value-type="date" office:date-value="2020-05-04T20:33:38" table:style-name="ce22">
            <text:p>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10-50.2016.5.06.0201</text:p>
          </table:table-cell>
          <table:table-cell office:value-type="date" office:date-value="2020-05-04T20:33:38" table:style-name="ce22">
            <text:p>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79-59.2017.5.06.0351</text:p>
          </table:table-cell>
          <table:table-cell office:value-type="date" office:date-value="2020-05-19T13:57:05" table:style-name="ce22">
            <text:p>19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21">
            <text:p>0001194-59.2014.5.06.0161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7-01T00:00:00" table:number-columns-spanned="1" table:number-rows-spanned="3" table:style-name="ce39">
            <text:p>01/07/2020</text:p>
          </table:table-cell>
          <table:table-cell office:value-type="date" office:date-value="2020-07-31T00:00:00" table:number-columns-spanned="1" table:number-rows-spanned="3" table:style-name="ce39">
            <text:p>31/07/2020</text:p>
          </table:table-cell>
          <table:table-cell office:value-type="string" table:style-name="ce21">
            <text:p>0000671-48.2015.5.06.0020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94-78.2013.5.06.0002</text:p>
          </table:table-cell>
          <table:table-cell office:value-type="date" office:date-value="2020-07-03T06:59:33" table:style-name="ce22">
            <text:p>3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34-93.2010.5.06.0211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913-06.2015.5.06.0182</text:p>
          </table:table-cell>
          <table:table-cell office:value-type="date" office:date-value="2020-08-19T07:58:19" table:style-name="ce22">
            <text:p>19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9-01T00:00:00" table:number-columns-spanned="1" table:number-rows-spanned="8" table:style-name="ce39">
            <text:p>01/09/2020</text:p>
          </table:table-cell>
          <table:table-cell office:value-type="date" office:date-value="2020-09-30T00:00:00" table:number-columns-spanned="1" table:number-rows-spanned="8" table:style-name="ce39">
            <text:p>30/09/2020</text:p>
          </table:table-cell>
          <table:table-cell office:value-type="string" table:style-name="ce21">
            <text:p>0000338-91.2018.5.06.0020</text:p>
          </table:table-cell>
          <table:table-cell office:value-type="date" office:date-value="2020-09-14T19:04:33" table:style-name="ce22">
            <text:p>1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65-71.2015.5.06.0413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1-68.2017.5.06.0101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8-97.2016.5.06.0391</text:p>
          </table:table-cell>
          <table:table-cell office:value-type="date" office:date-value="2020-09-09T08:03:09" table:style-name="ce22">
            <text:p>9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37-78.2014.5.06.0181</text:p>
          </table:table-cell>
          <table:table-cell office:value-type="date" office:date-value="2020-09-16T22:53:41" table:style-name="ce22">
            <text:p>16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45-55.2014.5.06.0181</text:p>
          </table:table-cell>
          <table:table-cell office:value-type="date" office:date-value="2020-09-16T22:53:50" table:style-name="ce22">
            <text:p>16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12-36.2016.5.06.039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21-95.2016.5.06.0391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0-01T00:00:00" table:number-columns-spanned="1" table:number-rows-spanned="4" table:style-name="ce39">
            <text:p>01/10/2020</text:p>
          </table:table-cell>
          <table:table-cell office:value-type="date" office:date-value="2020-10-31T00:00:00" table:number-columns-spanned="1" table:number-rows-spanned="4" table:style-name="ce39">
            <text:p>31/10/2020</text:p>
          </table:table-cell>
          <table:table-cell office:value-type="string" table:style-name="ce21">
            <text:p>0000318-22.2018.5.06.0143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06-24.2018.5.06.0102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4-89.2017.5.06.0016</text:p>
          </table:table-cell>
          <table:table-cell office:value-type="date" office:date-value="2020-10-21T16:38:10" table:style-name="ce22">
            <text:p>21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081-86.2015.5.06.0103</text:p>
          </table:table-cell>
          <table:table-cell office:value-type="date" office:date-value="2020-10-16T14:55:00" table:style-name="ce22">
            <text:p>16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1-01T00:00:00" table:number-columns-spanned="1" table:number-rows-spanned="7" table:style-name="ce39">
            <text:p>01/11/2020</text:p>
          </table:table-cell>
          <table:table-cell office:value-type="date" office:date-value="2020-11-30T00:00:00" table:number-columns-spanned="1" table:number-rows-spanned="7" table:style-name="ce39">
            <text:p>30/11/2020</text:p>
          </table:table-cell>
          <table:table-cell office:value-type="string" table:style-name="ce21">
            <text:p>0000041-67.2020.5.06.039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86-11.2015.5.06.0015</text:p>
          </table:table-cell>
          <table:table-cell office:value-type="date" office:date-value="2020-11-16T13:24:10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119-79.2016.5.06.0010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38-63.2016.5.06.0007</text:p>
          </table:table-cell>
          <table:table-cell office:value-type="date" office:date-value="2020-11-27T12:25:36" table:style-name="ce22">
            <text:p>2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00-96.2018.5.06.0004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61-31.2017.5.06.041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85-48.2017.5.06.0021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2-01T00:00:00" table:number-columns-spanned="1" table:number-rows-spanned="12" table:style-name="ce39">
            <text:p>01/12/2020</text:p>
          </table:table-cell>
          <table:table-cell office:value-type="date" office:date-value="2020-12-31T00:00:00" table:number-columns-spanned="1" table:number-rows-spanned="12" table:style-name="ce39">
            <text:p>31/12/2020</text:p>
          </table:table-cell>
          <table:table-cell office:value-type="string" table:style-name="ce21">
            <text:p>0000219-42.2018.5.06.0017</text:p>
          </table:table-cell>
          <table:table-cell office:value-type="date" office:date-value="2020-12-04T11:01:36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299-73.2017.5.06.0103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316-35.2015.5.06.0021</text:p>
          </table:table-cell>
          <table:table-cell office:value-type="date" office:date-value="2020-12-01T11:55:02" table:style-name="ce22">
            <text:p>1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28-97.2013.5.06.0142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28-97.2013.5.06.0142</text:p>
          </table:table-cell>
          <table:table-cell office:value-type="date" office:date-value="2020-12-12T21:52:23" table:style-name="ce22">
            <text:p>1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3.2014.5.06.0171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5-23.2016.5.06.0005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15-26.2015.5.06.0021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87-43.2017.5.06.0008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5-55.2014.5.06.0192</text:p>
          </table:table-cell>
          <table:table-cell office:value-type="date" office:date-value="2020-12-04T11:00:28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16-76.2016.5.06.0010</text:p>
          </table:table-cell>
          <table:table-cell office:value-type="date" office:date-value="2020-12-18T11:33:48" table:style-name="ce22">
            <text:p>18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541-19.2016.5.06.0001</text:p>
          </table:table-cell>
          <table:table-cell office:value-type="date" office:date-value="2020-12-01T11:55:02" table:style-name="ce22">
            <text:p>1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Agravo de Petição</text:p>
          </table:table-cell>
          <table:covered-table-cell table:number-columns-repeated="2"/>
          <table:table-cell office:value-type="float" office:value="42" table:style-name="ce23">
            <text:p>42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41" table:style-name="ce32">
            <text:p>Recurso Ordinário - Rito Sumaríssim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221-91.2019.5.06.0141</text:p>
          </table:table-cell>
          <table:table-cell office:value-type="date" office:date-value="2020-01-23T12:56:20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5-51.2019.5.06.0143</text:p>
          </table:table-cell>
          <table:table-cell office:value-type="date" office:date-value="2020-01-31T14:01:42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3" table:style-name="ce39">
            <text:p>01/02/2020</text:p>
          </table:table-cell>
          <table:table-cell office:value-type="date" office:date-value="2020-02-29T00:00:00" table:number-columns-spanned="1" table:number-rows-spanned="3" table:style-name="ce39">
            <text:p>29/02/2020</text:p>
          </table:table-cell>
          <table:table-cell office:value-type="string" table:style-name="ce21">
            <text:p>0000366-49.2019.5.06.0012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29-55.2019.5.06.0008</text:p>
          </table:table-cell>
          <table:table-cell office:value-type="date" office:date-value="2020-02-27T14:07:54" table:style-name="ce22">
            <text:p>27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6-33.2019.5.06.0144</text:p>
          </table:table-cell>
          <table:table-cell office:value-type="date" office:date-value="2020-02-13T14:31:58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3" table:style-name="ce39">
            <text:p>01/03/2020</text:p>
          </table:table-cell>
          <table:table-cell office:value-type="date" office:date-value="2020-03-31T00:00:00" table:number-columns-spanned="1" table:number-rows-spanned="3" table:style-name="ce39">
            <text:p>31/03/2020</text:p>
          </table:table-cell>
          <table:table-cell office:value-type="string" table:style-name="ce21">
            <text:p>0000533-58.2019.5.06.0144</text:p>
          </table:table-cell>
          <table:table-cell office:value-type="date" office:date-value="2020-03-05T07:47:56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70.2018.5.06.0016</text:p>
          </table:table-cell>
          <table:table-cell office:value-type="date" office:date-value="2020-03-17T17:45:34" table:style-name="ce22">
            <text:p>1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2-91.2018.5.06.0172</text:p>
          </table:table-cell>
          <table:table-cell office:value-type="date" office:date-value="2020-03-11T11:52:31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number-columns-spanned="1" table:number-rows-spanned="3" table:style-name="ce39">
            <text:p>01/04/2020</text:p>
          </table:table-cell>
          <table:table-cell office:value-type="date" office:date-value="2020-04-30T00:00:00" table:number-columns-spanned="1" table:number-rows-spanned="3" table:style-name="ce39">
            <text:p>30/04/2020</text:p>
          </table:table-cell>
          <table:table-cell office:value-type="string" table:style-name="ce21">
            <text:p>0000233-31.2019.5.06.0101</text:p>
          </table:table-cell>
          <table:table-cell office:value-type="date" office:date-value="2020-04-25T11:17:07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9-37.2019.5.06.0171</text:p>
          </table:table-cell>
          <table:table-cell office:value-type="date" office:date-value="2020-04-28T15:02:42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45.2019.5.06.0121</text:p>
          </table:table-cell>
          <table:table-cell office:value-type="date" office:date-value="2020-04-18T09:11:10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string" table:style-name="ce21">
            <text:p>0000210-55.2019.5.06.0014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2" table:style-name="ce39">
            <text:p>01/06/2020</text:p>
          </table:table-cell>
          <table:table-cell office:value-type="date" office:date-value="2020-06-30T00:00:00" table:number-columns-spanned="1" table:number-rows-spanned="2" table:style-name="ce39">
            <text:p>30/06/2020</text:p>
          </table:table-cell>
          <table:table-cell office:value-type="string" table:style-name="ce21">
            <text:p>0000346-23.2017.5.06.0014</text:p>
          </table:table-cell>
          <table:table-cell office:value-type="date" office:date-value="2020-06-26T16:16:24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5.2018.5.06.0172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7" table:style-name="ce39">
            <text:p>01/07/2020</text:p>
          </table:table-cell>
          <table:table-cell office:value-type="date" office:date-value="2020-07-31T00:00:00" table:number-columns-spanned="1" table:number-rows-spanned="7" table:style-name="ce39">
            <text:p>31/07/2020</text:p>
          </table:table-cell>
          <table:table-cell office:value-type="string" table:style-name="ce21">
            <text:p>0000045-32.2019.5.06.0006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4-74.2018.5.06.017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6-71.2018.5.06.0141</text:p>
          </table:table-cell>
          <table:table-cell office:value-type="date" office:date-value="2020-07-25T20:02:45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72-34.2019.5.06.0009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08.2018.5.06.0012</text:p>
          </table:table-cell>
          <table:table-cell office:value-type="date" office:date-value="2020-07-02T07:46:15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96.2019.5.06.001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6-13.2018.5.06.0103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3" table:style-name="ce39">
            <text:p>01/08/2020</text:p>
          </table:table-cell>
          <table:table-cell office:value-type="date" office:date-value="2020-08-31T00:00:00" table:number-columns-spanned="1" table:number-rows-spanned="3" table:style-name="ce39">
            <text:p>31/08/2020</text:p>
          </table:table-cell>
          <table:table-cell office:value-type="string" table:style-name="ce21">
            <text:p>0000159-62.2019.5.06.0008</text:p>
          </table:table-cell>
          <table:table-cell office:value-type="date" office:date-value="2020-08-19T12:18:54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8-12.2019.5.06.0232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7-92.2019.5.06.0022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3" table:style-name="ce39">
            <text:p>01/09/2020</text:p>
          </table:table-cell>
          <table:table-cell office:value-type="date" office:date-value="2020-09-30T00:00:00" table:number-columns-spanned="1" table:number-rows-spanned="3" table:style-name="ce39">
            <text:p>30/09/2020</text:p>
          </table:table-cell>
          <table:table-cell office:value-type="string" table:style-name="ce21">
            <text:p>0000383-85.2019.5.06.0012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4.2019.5.06.0018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4-26.2019.5.06.0242</text:p>
          </table:table-cell>
          <table:table-cell office:value-type="date" office:date-value="2020-09-01T18:14:55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6" table:style-name="ce39">
            <text:p>01/10/2020</text:p>
          </table:table-cell>
          <table:table-cell office:value-type="date" office:date-value="2020-10-31T00:00:00" table:number-columns-spanned="1" table:number-rows-spanned="6" table:style-name="ce39">
            <text:p>31/10/2020</text:p>
          </table:table-cell>
          <table:table-cell office:value-type="string" table:style-name="ce21">
            <text:p>0000414-14.2019.5.06.0010</text:p>
          </table:table-cell>
          <table:table-cell office:value-type="date" office:date-value="2020-10-22T12:09:2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7-21.2016.5.06.0182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1-02.2019.5.06.0019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92.2018.5.06.0021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0-02.2018.5.06.001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0-02.2018.5.06.0011</text:p>
          </table:table-cell>
          <table:table-cell office:value-type="date" office:date-value="2020-10-27T13:01:59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5" table:style-name="ce39">
            <text:p>01/11/2020</text:p>
          </table:table-cell>
          <table:table-cell office:value-type="date" office:date-value="2020-11-30T00:00:00" table:number-columns-spanned="1" table:number-rows-spanned="5" table:style-name="ce39">
            <text:p>30/11/2020</text:p>
          </table:table-cell>
          <table:table-cell office:value-type="string" table:style-name="ce21">
            <text:p>0000024-90.2020.5.06.0145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0-58.2019.5.06.0313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05.2018.5.06.0013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2-73.2019.5.06.0015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0-64.2019.5.06.03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3" table:style-name="ce39">
            <text:p>01/12/2020</text:p>
          </table:table-cell>
          <table:table-cell office:value-type="date" office:date-value="2020-12-31T00:00:00" table:number-columns-spanned="1" table:number-rows-spanned="3" table:style-name="ce39">
            <text:p>31/12/2020</text:p>
          </table:table-cell>
          <table:table-cell office:value-type="string" table:style-name="ce21">
            <text:p>0000083-53.2020.5.06.0121</text:p>
          </table:table-cell>
          <table:table-cell office:value-type="date" office:date-value="2020-12-18T11:33:4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7-84.2019.5.06.0023</text:p>
          </table:table-cell>
          <table:table-cell office:value-type="date" office:date-value="2020-12-18T11:33:4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6-84.2019.5.06.0016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- Rito Sumaríssimo</text:p>
          </table:table-cell>
          <table:covered-table-cell table:number-columns-repeated="2"/>
          <table:table-cell office:value-type="float" office:value="41" table:style-name="ce23">
            <text:p>41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669" table:style-name="ce32">
            <text:p>Recurso Ordinário Trabalhista</text:p>
          </table:table-cell>
          <table:table-cell office:value-type="date" office:date-value="2020-01-01T00:00:00" table:number-columns-spanned="1" table:number-rows-spanned="38" table:style-name="ce39">
            <text:p>01/01/2020</text:p>
          </table:table-cell>
          <table:table-cell office:value-type="date" office:date-value="2020-01-31T00:00:00" table:number-columns-spanned="1" table:number-rows-spanned="38" table:style-name="ce39">
            <text:p>31/01/2020</text:p>
          </table:table-cell>
          <table:table-cell office:value-type="string" table:style-name="ce21">
            <text:p>0000009-66.2014.5.06.0005</text:p>
          </table:table-cell>
          <table:table-cell office:value-type="date" office:date-value="2020-01-24T13:31:15" table:style-name="ce22">
            <text:p>24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9-73.2018.5.06.0313</text:p>
          </table:table-cell>
          <table:table-cell office:value-type="date" office:date-value="2020-01-31T07:45:17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1-07.2015.5.06.0018</text:p>
          </table:table-cell>
          <table:table-cell office:value-type="date" office:date-value="2020-01-10T15:01:33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2-93.2018.5.06.0341</text:p>
          </table:table-cell>
          <table:table-cell office:value-type="date" office:date-value="2020-01-17T14:52:29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53.2019.5.06.0391</text:p>
          </table:table-cell>
          <table:table-cell office:value-type="date" office:date-value="2020-01-31T14:17:14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70.2014.5.06.0006</text:p>
          </table:table-cell>
          <table:table-cell office:value-type="date" office:date-value="2020-01-27T20:22:02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1-95.2014.5.06.0017</text:p>
          </table:table-cell>
          <table:table-cell office:value-type="date" office:date-value="2020-01-10T15:01:34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1-69.2014.5.06.0008</text:p>
          </table:table-cell>
          <table:table-cell office:value-type="date" office:date-value="2020-01-17T14:52:34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4-23.2014.5.06.0023</text:p>
          </table:table-cell>
          <table:table-cell office:value-type="date" office:date-value="2020-01-17T14:52:33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34.2016.5.06.0121</text:p>
          </table:table-cell>
          <table:table-cell office:value-type="date" office:date-value="2020-01-09T14:04:14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93.2016.5.06.0121</text:p>
          </table:table-cell>
          <table:table-cell office:value-type="date" office:date-value="2020-01-09T14:04:1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9-78.2016.5.06.0121</text:p>
          </table:table-cell>
          <table:table-cell office:value-type="date" office:date-value="2020-01-09T14:04:1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69-54.2017.5.06.0003</text:p>
          </table:table-cell>
          <table:table-cell office:value-type="date" office:date-value="2020-01-17T14:52:3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51.2017.5.06.0145</text:p>
          </table:table-cell>
          <table:table-cell office:value-type="date" office:date-value="2020-01-23T12:56:19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6-37.2015.5.06.0002</text:p>
          </table:table-cell>
          <table:table-cell office:value-type="date" office:date-value="2020-01-17T14:52:36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52.2015.5.06.0005</text:p>
          </table:table-cell>
          <table:table-cell office:value-type="date" office:date-value="2020-01-23T12:56:20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6-65.2018.5.06.0211</text:p>
          </table:table-cell>
          <table:table-cell office:value-type="date" office:date-value="2020-01-10T15:01:34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4-40.2014.5.06.0007</text:p>
          </table:table-cell>
          <table:table-cell office:value-type="date" office:date-value="2020-01-17T14:52:32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96.2014.5.06.0008</text:p>
          </table:table-cell>
          <table:table-cell office:value-type="date" office:date-value="2020-01-17T14:52:35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37.2017.5.06.0413</text:p>
          </table:table-cell>
          <table:table-cell office:value-type="date" office:date-value="2020-01-17T14:52:29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4-62.2018.5.06.0121</text:p>
          </table:table-cell>
          <table:table-cell office:value-type="date" office:date-value="2020-01-27T20:22:02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31.2017.5.06.0412</text:p>
          </table:table-cell>
          <table:table-cell office:value-type="date" office:date-value="2020-01-17T16:35:1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5-50.2015.5.06.0192</text:p>
          </table:table-cell>
          <table:table-cell office:value-type="date" office:date-value="2020-01-23T12:56:19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6-14.2015.5.06.0005</text:p>
          </table:table-cell>
          <table:table-cell office:value-type="date" office:date-value="2020-01-17T14:52:32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7-66.2015.5.06.0003</text:p>
          </table:table-cell>
          <table:table-cell office:value-type="date" office:date-value="2020-01-17T14:52:41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7-72.2014.5.06.0015</text:p>
          </table:table-cell>
          <table:table-cell office:value-type="date" office:date-value="2020-01-09T14:04:18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6-80.2016.5.06.0121</text:p>
          </table:table-cell>
          <table:table-cell office:value-type="date" office:date-value="2020-01-09T14:04:16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30.2017.5.06.0121</text:p>
          </table:table-cell>
          <table:table-cell office:value-type="date" office:date-value="2020-01-17T14:52:2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6-32.2017.5.06.0005</text:p>
          </table:table-cell>
          <table:table-cell office:value-type="date" office:date-value="2020-01-09T14:04:1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21.2014.5.06.0009</text:p>
          </table:table-cell>
          <table:table-cell office:value-type="date" office:date-value="2020-01-17T14:52:3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13.2014.5.06.0007</text:p>
          </table:table-cell>
          <table:table-cell office:value-type="date" office:date-value="2020-01-17T14:52:33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92-86.2014.5.06.0005</text:p>
          </table:table-cell>
          <table:table-cell office:value-type="date" office:date-value="2020-01-17T14:52:35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8-74.2017.5.06.0371</text:p>
          </table:table-cell>
          <table:table-cell office:value-type="date" office:date-value="2020-01-17T14:52:40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62.2016.5.06.0020</text:p>
          </table:table-cell>
          <table:table-cell office:value-type="date" office:date-value="2020-01-10T15:01:35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4-66.2017.5.06.0023</text:p>
          </table:table-cell>
          <table:table-cell office:value-type="date" office:date-value="2020-01-31T14:01:42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4.2013.5.06.0008</text:p>
          </table:table-cell>
          <table:table-cell office:value-type="date" office:date-value="2020-01-13T15:46:04" table:style-name="ce22">
            <text:p>1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0-67.2013.5.06.0015</text:p>
          </table:table-cell>
          <table:table-cell office:value-type="date" office:date-value="2020-01-17T14:52:3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8-47.2013.5.06.0014</text:p>
          </table:table-cell>
          <table:table-cell office:value-type="date" office:date-value="2020-01-17T14:52:36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44" table:style-name="ce39">
            <text:p>01/02/2020</text:p>
          </table:table-cell>
          <table:table-cell office:value-type="date" office:date-value="2020-02-29T00:00:00" table:number-columns-spanned="1" table:number-rows-spanned="44" table:style-name="ce39">
            <text:p>29/02/2020</text:p>
          </table:table-cell>
          <table:table-cell office:value-type="string" table:style-name="ce21">
            <text:p>0000007-91.2019.5.06.0144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2-88.2015.5.06.0182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4.2017.5.06.0015</text:p>
          </table:table-cell>
          <table:table-cell office:value-type="date" office:date-value="2020-02-03T14:31:58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6.2018.5.06.0391</text:p>
          </table:table-cell>
          <table:table-cell office:value-type="date" office:date-value="2020-02-13T14:31:59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72.2017.5.06.0172</text:p>
          </table:table-cell>
          <table:table-cell office:value-type="date" office:date-value="2020-02-19T10:19:55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09.2016.5.06.0122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1-04.2016.5.06.0121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62.2017.5.06.0023</text:p>
          </table:table-cell>
          <table:table-cell office:value-type="date" office:date-value="2020-02-19T10:19:53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2-09.2017.5.06.0003</text:p>
          </table:table-cell>
          <table:table-cell office:value-type="date" office:date-value="2020-02-06T08:15:04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4-02.2015.5.06.0015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8-03.2014.5.06.0006</text:p>
          </table:table-cell>
          <table:table-cell office:value-type="date" office:date-value="2020-02-19T10:19:5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44.2014.5.06.0016</text:p>
          </table:table-cell>
          <table:table-cell office:value-type="date" office:date-value="2020-02-11T13:38:59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2-84.2017.5.06.0013</text:p>
          </table:table-cell>
          <table:table-cell office:value-type="date" office:date-value="2020-02-11T13:38:57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59.2016.5.06.0122</text:p>
          </table:table-cell>
          <table:table-cell office:value-type="date" office:date-value="2020-02-13T14:31:59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44.2016.5.06.0122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8-44.2017.5.06.0002</text:p>
          </table:table-cell>
          <table:table-cell office:value-type="date" office:date-value="2020-02-19T10:19:54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44.2015.5.06.0012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44.2015.5.06.0012</text:p>
          </table:table-cell>
          <table:table-cell office:value-type="date" office:date-value="2020-02-20T13:46:11" table:style-name="ce22">
            <text:p>20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5-51.2015.5.06.0002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0-52.2014.5.06.0017</text:p>
          </table:table-cell>
          <table:table-cell office:value-type="date" office:date-value="2020-02-11T13:38:59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0-84.2018.5.06.0005</text:p>
          </table:table-cell>
          <table:table-cell office:value-type="date" office:date-value="2020-02-04T14:34:52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50.2015.5.06.0020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98.2017.5.06.0017</text:p>
          </table:table-cell>
          <table:table-cell office:value-type="date" office:date-value="2020-02-19T10:19:5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6-20.2014.5.06.0012</text:p>
          </table:table-cell>
          <table:table-cell office:value-type="date" office:date-value="2020-02-04T14:34:53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6-40.2014.5.06.0011</text:p>
          </table:table-cell>
          <table:table-cell office:value-type="date" office:date-value="2020-02-05T10:24:31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8-49.2019.5.06.0003</text:p>
          </table:table-cell>
          <table:table-cell office:value-type="date" office:date-value="2020-02-19T19:23:18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9-74.2018.5.06.0001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10.2017.5.06.0001</text:p>
          </table:table-cell>
          <table:table-cell office:value-type="date" office:date-value="2020-02-19T19:23:19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9-58.2016.5.06.0023</text:p>
          </table:table-cell>
          <table:table-cell office:value-type="date" office:date-value="2020-02-19T10:19:55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24.2015.5.06.0262</text:p>
          </table:table-cell>
          <table:table-cell office:value-type="date" office:date-value="2020-02-06T13:52:03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73.2015.5.06.0009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50.2016.5.06.0121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88.2017.5.06.0022</text:p>
          </table:table-cell>
          <table:table-cell office:value-type="date" office:date-value="2020-02-04T14:34:53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2-16.2016.5.06.0010</text:p>
          </table:table-cell>
          <table:table-cell office:value-type="date" office:date-value="2020-02-06T08:15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5-46.2018.5.06.0015</text:p>
          </table:table-cell>
          <table:table-cell office:value-type="date" office:date-value="2020-02-13T14:31:58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6-03.2014.5.06.0193</text:p>
          </table:table-cell>
          <table:table-cell office:value-type="date" office:date-value="2020-02-03T14:31:58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7-20.2017.5.06.0010</text:p>
          </table:table-cell>
          <table:table-cell office:value-type="date" office:date-value="2020-02-19T19:23:18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9-59.2016.5.06.0010</text:p>
          </table:table-cell>
          <table:table-cell office:value-type="date" office:date-value="2020-02-19T10:19:54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1-41.2017.5.06.0005</text:p>
          </table:table-cell>
          <table:table-cell office:value-type="date" office:date-value="2020-02-02T17:44:28" table:style-name="ce22">
            <text:p>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074-32.2017.5.06.0101</text:p>
          </table:table-cell>
          <table:table-cell office:value-type="date" office:date-value="2020-02-19T10:19:55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1-83.2013.5.06.0023</text:p>
          </table:table-cell>
          <table:table-cell office:value-type="date" office:date-value="2020-02-13T14:32:00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6-20.2013.5.06.0019</text:p>
          </table:table-cell>
          <table:table-cell office:value-type="date" office:date-value="2020-02-11T13:39:00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45-44.2013.5.06.0010</text:p>
          </table:table-cell>
          <table:table-cell office:value-type="date" office:date-value="2020-02-11T13:38:57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2-37.2013.5.06.0015</text:p>
          </table:table-cell>
          <table:table-cell office:value-type="date" office:date-value="2020-02-13T14:32:00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17" table:style-name="ce39">
            <text:p>01/03/2020</text:p>
          </table:table-cell>
          <table:table-cell office:value-type="date" office:date-value="2020-03-31T00:00:00" table:number-columns-spanned="1" table:number-rows-spanned="17" table:style-name="ce39">
            <text:p>31/03/2020</text:p>
          </table:table-cell>
          <table:table-cell office:value-type="string" table:style-name="ce21">
            <text:p>0000022-05.2016.5.06.0261</text:p>
          </table:table-cell>
          <table:table-cell office:value-type="date" office:date-value="2020-03-05T07:47:57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70.2018.5.06.0281</text:p>
          </table:table-cell>
          <table:table-cell office:value-type="date" office:date-value="2020-03-05T07:47:56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30.2017.5.06.0191</text:p>
          </table:table-cell>
          <table:table-cell office:value-type="date" office:date-value="2020-03-01T18:43:01" table:style-name="ce22">
            <text:p>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0-40.2018.5.06.0221</text:p>
          </table:table-cell>
          <table:table-cell office:value-type="date" office:date-value="2020-03-05T07:47:54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0-40.2018.5.06.0221</text:p>
          </table:table-cell>
          <table:table-cell office:value-type="date" office:date-value="2020-03-15T22:20:50" table:style-name="ce22">
            <text:p>1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7-35.2015.5.06.0021</text:p>
          </table:table-cell>
          <table:table-cell office:value-type="date" office:date-value="2020-03-05T07:47:57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2-89.2017.5.06.0005</text:p>
          </table:table-cell>
          <table:table-cell office:value-type="date" office:date-value="2020-03-05T07:47:55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9-35.2014.5.06.0013</text:p>
          </table:table-cell>
          <table:table-cell office:value-type="date" office:date-value="2020-03-19T18:28:52" table:style-name="ce22">
            <text:p>1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89.2017.5.06.0331</text:p>
          </table:table-cell>
          <table:table-cell office:value-type="date" office:date-value="2020-03-19T18:28:53" table:style-name="ce22">
            <text:p>1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1-24.2017.5.06.0122</text:p>
          </table:table-cell>
          <table:table-cell office:value-type="date" office:date-value="2020-03-11T13:03:57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8-45.2015.5.06.0023</text:p>
          </table:table-cell>
          <table:table-cell office:value-type="date" office:date-value="2020-03-12T13:28:45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8-23.2015.5.06.0015</text:p>
          </table:table-cell>
          <table:table-cell office:value-type="date" office:date-value="2020-03-11T13:03:58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4-81.2016.5.06.0016</text:p>
          </table:table-cell>
          <table:table-cell office:value-type="date" office:date-value="2020-03-10T16:43:1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1.2013.5.06.0009</text:p>
          </table:table-cell>
          <table:table-cell office:value-type="date" office:date-value="2020-03-05T07:47:58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6-17.2013.5.06.0002</text:p>
          </table:table-cell>
          <table:table-cell office:value-type="date" office:date-value="2020-03-10T16:43:1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7-35.2013.5.06.0023</text:p>
          </table:table-cell>
          <table:table-cell office:value-type="date" office:date-value="2020-03-16T14:17:59" table:style-name="ce22">
            <text:p>1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41-81.2013.5.06.0020</text:p>
          </table:table-cell>
          <table:table-cell office:value-type="date" office:date-value="2020-03-05T07:47:58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number-columns-spanned="1" table:number-rows-spanned="25" table:style-name="ce39">
            <text:p>01/04/2020</text:p>
          </table:table-cell>
          <table:table-cell office:value-type="date" office:date-value="2020-04-30T00:00:00" table:number-columns-spanned="1" table:number-rows-spanned="25" table:style-name="ce39">
            <text:p>30/04/2020</text:p>
          </table:table-cell>
          <table:table-cell office:value-type="string" table:style-name="ce21">
            <text:p>0000030-66.2015.5.06.0018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6-68.2019.5.06.0312</text:p>
          </table:table-cell>
          <table:table-cell office:value-type="date" office:date-value="2020-04-22T19:51:07" table:style-name="ce22">
            <text:p>22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41.2017.5.06.0014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08.2016.5.06.0122</text:p>
          </table:table-cell>
          <table:table-cell office:value-type="date" office:date-value="2020-04-15T21:13:05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86.2015.5.06.029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39.2015.5.06.0010</text:p>
          </table:table-cell>
          <table:table-cell office:value-type="date" office:date-value="2020-04-27T20:01:41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1-80.2014.5.06.0004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5-28.2019.5.06.0312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7-35.2016.5.06.0010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10.2015.5.06.0144</text:p>
          </table:table-cell>
          <table:table-cell office:value-type="date" office:date-value="2020-04-18T09:11:09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1-56.2015.5.06.0141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6-57.2015.5.06.0001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9-14.2017.5.06.0004</text:p>
          </table:table-cell>
          <table:table-cell office:value-type="date" office:date-value="2020-04-14T11:16:1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42.2018.5.06.0401</text:p>
          </table:table-cell>
          <table:table-cell office:value-type="date" office:date-value="2020-04-22T19:51:07" table:style-name="ce22">
            <text:p>22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6-26.2016.5.06.0014</text:p>
          </table:table-cell>
          <table:table-cell office:value-type="date" office:date-value="2020-04-18T09:11:10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62-50.2016.5.06.0023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1-46.2015.5.06.031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14.2016.5.06.0121</text:p>
          </table:table-cell>
          <table:table-cell office:value-type="date" office:date-value="2020-04-14T11:16:1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9-25.2018.5.06.0023</text:p>
          </table:table-cell>
          <table:table-cell office:value-type="date" office:date-value="2020-04-25T11:17:08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31.2016.5.06.0018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86.2015.5.06.0007</text:p>
          </table:table-cell>
          <table:table-cell office:value-type="date" office:date-value="2020-04-27T20:01:41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56.2017.5.06.0313</text:p>
          </table:table-cell>
          <table:table-cell office:value-type="date" office:date-value="2020-04-15T21:13:05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302-63.2017.5.06.034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7.2013.5.06.0007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96-10.2013.5.06.0010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number-columns-spanned="1" table:number-rows-spanned="15" table:style-name="ce39">
            <text:p>01/05/2020</text:p>
          </table:table-cell>
          <table:table-cell office:value-type="date" office:date-value="2020-05-31T00:00:00" table:number-columns-spanned="1" table:number-rows-spanned="15" table:style-name="ce39">
            <text:p>31/05/2020</text:p>
          </table:table-cell>
          <table:table-cell office:value-type="string" table:style-name="ce21">
            <text:p>0000198-59.2019.5.06.0008</text:p>
          </table:table-cell>
          <table:table-cell office:value-type="date" office:date-value="2020-05-19T13:57:04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4-62.2019.5.06.0312</text:p>
          </table:table-cell>
          <table:table-cell office:value-type="date" office:date-value="2020-05-20T12:00:52" table:style-name="ce22">
            <text:p>20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30.2017.5.06.0001</text:p>
          </table:table-cell>
          <table:table-cell office:value-type="date" office:date-value="2020-05-14T08:06:22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42.2019.5.06.0233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1-37.2014.5.06.0020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4-24.2018.5.06.0022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1-22.2016.5.06.0172</text:p>
          </table:table-cell>
          <table:table-cell office:value-type="date" office:date-value="2020-05-19T13:57:05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1-28.2018.5.06.0103</text:p>
          </table:table-cell>
          <table:table-cell office:value-type="date" office:date-value="2020-05-19T13:57:04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0-06.2018.5.06.0121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56.2018.5.06.0001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6-90.2018.5.06.0001</text:p>
          </table:table-cell>
          <table:table-cell office:value-type="date" office:date-value="2020-05-04T20:33:37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65.2017.5.06.0121</text:p>
          </table:table-cell>
          <table:table-cell office:value-type="date" office:date-value="2020-05-19T13:57:07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37.2017.5.06.0012</text:p>
          </table:table-cell>
          <table:table-cell office:value-type="date" office:date-value="2020-05-27T12:55:11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1-25.2017.5.06.0008</text:p>
          </table:table-cell>
          <table:table-cell office:value-type="date" office:date-value="2020-05-04T20:33:38" table:style-name="ce22">
            <text:p>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98-07.2017.5.06.0002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23" table:style-name="ce39">
            <text:p>01/06/2020</text:p>
          </table:table-cell>
          <table:table-cell office:value-type="date" office:date-value="2020-06-30T00:00:00" table:number-columns-spanned="1" table:number-rows-spanned="23" table:style-name="ce39">
            <text:p>30/06/2020</text:p>
          </table:table-cell>
          <table:table-cell office:value-type="string" table:style-name="ce21">
            <text:p>0000010-55.2019.5.06.0141</text:p>
          </table:table-cell>
          <table:table-cell office:value-type="date" office:date-value="2020-06-08T18:14:1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77.2014.5.06.0020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9-50.2016.5.06.0011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9-98.2018.5.06.0122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3-43.2018.5.06.0011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3-24.2018.5.06.0014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3-82.2015.5.06.0010</text:p>
          </table:table-cell>
          <table:table-cell office:value-type="date" office:date-value="2020-06-08T18:14:1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18.2015.5.06.0021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2-28.2019.5.06.0211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71.2019.5.06.0102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3-95.2017.5.06.0141</text:p>
          </table:table-cell>
          <table:table-cell office:value-type="date" office:date-value="2020-06-15T16:45:38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38.2015.5.06.0016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10.2014.5.06.0018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43.2016.5.06.0193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6-15.2017.5.06.0023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9-18.2018.5.06.0122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0-02.2017.5.06.0019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2-20.2017.5.06.0020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0-89.2017.5.06.0101</text:p>
          </table:table-cell>
          <table:table-cell office:value-type="date" office:date-value="2020-06-18T18:00:59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07.2017.5.06.0022</text:p>
          </table:table-cell>
          <table:table-cell office:value-type="date" office:date-value="2020-06-08T18:14:1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07.2017.5.06.0022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4-96.2017.5.06.0122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6-29.2017.5.06.0002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68" table:style-name="ce39">
            <text:p>01/07/2020</text:p>
          </table:table-cell>
          <table:table-cell office:value-type="date" office:date-value="2020-07-31T00:00:00" table:number-columns-spanned="1" table:number-rows-spanned="68" table:style-name="ce39">
            <text:p>31/07/2020</text:p>
          </table:table-cell>
          <table:table-cell office:value-type="string" table:style-name="ce21">
            <text:p>0000022-02.2016.5.06.0262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36.2014.5.06.0012</text:p>
          </table:table-cell>
          <table:table-cell office:value-type="date" office:date-value="2020-07-07T17:54:24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57.2016.5.06.0022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65.2017.5.06.0008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0-42.2019.5.06.0201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2-47.2019.5.06.0351</text:p>
          </table:table-cell>
          <table:table-cell office:value-type="date" office:date-value="2020-07-03T06:59:32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8-85.2016.5.06.0016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1-66.2018.5.06.0161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8-86.2019.5.06.0102</text:p>
          </table:table-cell>
          <table:table-cell office:value-type="date" office:date-value="2020-07-13T14:12:40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8-55.2018.5.06.0006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0-70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9-29.2017.5.06.0103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9-47.2018.5.06.0018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3-95.2015.5.06.0013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5-85.2015.5.06.002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8-45.2017.5.06.0020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40.2016.5.06.0291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8-67.2018.5.06.0007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8-89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9-74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0-59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44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2-29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20.2018.5.06.0022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8-87.2018.5.06.0009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7-59.2015.5.06.0022</text:p>
          </table:table-cell>
          <table:table-cell office:value-type="date" office:date-value="2020-07-08T12:20:2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6-25.2017.5.06.0142</text:p>
          </table:table-cell>
          <table:table-cell office:value-type="date" office:date-value="2020-07-13T14:11:03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53.2015.5.06.000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5-25.2017.5.06.0144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1-98.2017.5.06.0022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5-82.2015.5.06.0021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4-31.2017.5.06.001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3-22.2015.5.06.0012</text:p>
          </table:table-cell>
          <table:table-cell office:value-type="date" office:date-value="2020-07-07T19:47:42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3.2017.5.06.0003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3-77.2017.5.06.0009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1-86.2017.5.06.0101</text:p>
          </table:table-cell>
          <table:table-cell office:value-type="date" office:date-value="2020-07-02T18:15:34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1-86.2017.5.06.0101</text:p>
          </table:table-cell>
          <table:table-cell office:value-type="date" office:date-value="2020-07-03T20:04:16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0-22.2018.5.06.0351</text:p>
          </table:table-cell>
          <table:table-cell office:value-type="date" office:date-value="2020-07-13T14:12:40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3-48.2018.5.06.010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3-11.2017.5.06.0007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4-49.2015.5.06.0012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69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5-39.2017.5.06.001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30.2017.5.06.002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0-76.2017.5.06.0003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54.2019.5.06.0102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7-26.2017.5.06.0017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8-11.2017.5.06.001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7.2017.5.06.000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8.2018.5.06.0103</text:p>
          </table:table-cell>
          <table:table-cell office:value-type="date" office:date-value="2020-07-25T20:02:03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1-23.2018.5.06.0101</text:p>
          </table:table-cell>
          <table:table-cell office:value-type="date" office:date-value="2020-07-24T19:42:50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6-80.2018.5.06.0101</text:p>
          </table:table-cell>
          <table:table-cell office:value-type="date" office:date-value="2020-07-13T14:12:40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7-22T12:58:10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86.2017.5.06.0013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6-39.2017.5.06.0023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9-38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88.2017.5.06.0022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6-74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0-26.2015.5.06.0012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7-64.2017.5.06.002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6-53.2017.5.06.0006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1-21.2017.5.06.002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28.2017.5.06.0001</text:p>
          </table:table-cell>
          <table:table-cell office:value-type="date" office:date-value="2020-07-03T06:59:33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6-90.2017.5.06.0020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10.2017.5.06.0009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9-97.2017.5.06.0023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095-50.2013.5.06.016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55" table:style-name="ce39">
            <text:p>01/08/2020</text:p>
          </table:table-cell>
          <table:table-cell office:value-type="date" office:date-value="2020-08-31T00:00:00" table:number-columns-spanned="1" table:number-rows-spanned="55" table:style-name="ce39">
            <text:p>31/08/2020</text:p>
          </table:table-cell>
          <table:table-cell office:value-type="string" table:style-name="ce21">
            <text:p>0000007-02.2019.5.06.0012</text:p>
          </table:table-cell>
          <table:table-cell office:value-type="date" office:date-value="2020-08-19T12:18:54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80.2017.5.06.0103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6-03.2018.5.06.0172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91.2015.5.06.0004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5-75.2018.5.06.0282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4-40.2018.5.06.028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7-74.2017.5.06.002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8-60.2018.5.06.0022</text:p>
          </table:table-cell>
          <table:table-cell office:value-type="date" office:date-value="2020-08-03T19:31:11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46.2018.5.06.0019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73.2018.5.06.0010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9-47.2019.5.06.020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1-12.2015.5.06.010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8-15.2018.5.06.0019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47.2017.5.06.0017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7-44.2018.5.06.0020</text:p>
          </table:table-cell>
          <table:table-cell office:value-type="date" office:date-value="2020-08-18T12:19:45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12.2017.5.06.0020</text:p>
          </table:table-cell>
          <table:table-cell office:value-type="date" office:date-value="2020-08-04T16:00:53" table:style-name="ce22">
            <text:p>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12.2017.5.06.0020</text:p>
          </table:table-cell>
          <table:table-cell office:value-type="date" office:date-value="2020-08-11T16:34:54" table:style-name="ce22">
            <text:p>1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25.2018.5.06.001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5-64.2018.5.06.0211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4.2018.5.06.001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6.2017.5.06.0011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4-09.2016.5.06.040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06.2018.5.06.0145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3-29.2016.5.06.0023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5-61.2016.5.06.001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9-12.2018.5.06.0011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2-63.2018.5.06.002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8-04.2016.5.06.0003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7-63.2017.5.06.0021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3-27.2017.5.06.0003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7-61.2016.5.06.0191</text:p>
          </table:table-cell>
          <table:table-cell office:value-type="date" office:date-value="2020-08-28T13:18:07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2-91.2016.5.06.0009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95.2017.5.06.0021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86.2019.5.06.0312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07.2019.5.06.0010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31.2016.5.06.0141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7-05.2017.5.06.0004</text:p>
          </table:table-cell>
          <table:table-cell office:value-type="date" office:date-value="2020-08-05T12:16:01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1-23.2016.5.06.0021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07.2017.5.06.0144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25.2017.5.06.0006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3-68.2017.5.06.0014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42.2017.5.06.0020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18.2017.5.06.0007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7.2017.5.06.001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8.2017.5.06.0141</text:p>
          </table:table-cell>
          <table:table-cell office:value-type="date" office:date-value="2020-08-25T13:59:10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8-13.2017.5.06.0007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5.2017.5.06.0007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2-67.2014.5.06.019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3-41.2016.5.06.0022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2-02.2017.5.06.0011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6-46.2015.5.06.0193</text:p>
          </table:table-cell>
          <table:table-cell office:value-type="date" office:date-value="2020-08-27T19:24:34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3-61.2017.5.06.0001</text:p>
          </table:table-cell>
          <table:table-cell office:value-type="date" office:date-value="2020-08-08T06:49:12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2-08.2017.5.06.000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0-81.2017.5.06.0012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32-37.2017.5.06.0143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122" table:style-name="ce39">
            <text:p>01/09/2020</text:p>
          </table:table-cell>
          <table:table-cell office:value-type="date" office:date-value="2020-09-30T00:00:00" table:number-columns-spanned="1" table:number-rows-spanned="122" table:style-name="ce39">
            <text:p>30/09/2020</text:p>
          </table:table-cell>
          <table:table-cell office:value-type="string" table:style-name="ce21">
            <text:p>0000042-32.2019.5.06.0021</text:p>
          </table:table-cell>
          <table:table-cell office:value-type="date" office:date-value="2020-09-18T12:35:2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9-50.2019.5.06.022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3-14.2019.5.06.0019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6-49.2017.5.06.0012</text:p>
          </table:table-cell>
          <table:table-cell office:value-type="date" office:date-value="2020-09-15T12:56:28" table:style-name="ce22">
            <text:p>15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7-84.2019.5.06.0102</text:p>
          </table:table-cell>
          <table:table-cell office:value-type="date" office:date-value="2020-09-14T19:04:33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7-86.2018.5.06.0192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02.2017.5.06.0017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89.2018.5.06.0010</text:p>
          </table:table-cell>
          <table:table-cell office:value-type="date" office:date-value="2020-09-18T11:18:09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87.2018.5.06.0003</text:p>
          </table:table-cell>
          <table:table-cell office:value-type="date" office:date-value="2020-09-18T11:27:20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5-10.2017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3-50.2018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4-35.2018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0-32.2015.5.06.0020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5-25.2018.5.06.0022</text:p>
          </table:table-cell>
          <table:table-cell office:value-type="date" office:date-value="2020-09-18T11:28:4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4-06.2014.5.06.0011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79.2019.5.06.0103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3-39.2019.5.06.0101</text:p>
          </table:table-cell>
          <table:table-cell office:value-type="date" office:date-value="2020-09-26T02:31:11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4-04.2017.5.06.0192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65.2018.5.06.0211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8-35.2020.5.06.0001</text:p>
          </table:table-cell>
          <table:table-cell office:value-type="date" office:date-value="2020-09-23T11:05:2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54.2016.5.06.029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5-28.2017.5.06.0017</text:p>
          </table:table-cell>
          <table:table-cell office:value-type="date" office:date-value="2020-09-18T11:28:4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39.2019.5.06.027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5-50.2018.5.06.0301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85.2017.5.06.0012</text:p>
          </table:table-cell>
          <table:table-cell office:value-type="date" office:date-value="2020-09-18T11:33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69.2017.5.06.0017</text:p>
          </table:table-cell>
          <table:table-cell office:value-type="date" office:date-value="2020-09-18T15:37:50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5-65.2018.5.06.0002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0-85.2017.5.06.001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3-55.2017.5.06.0009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6-30.2019.5.06.0012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7.2018.5.06.0011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6-02.2018.5.06.0009</text:p>
          </table:table-cell>
          <table:table-cell office:value-type="date" office:date-value="2020-09-18T11:33:4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07.2017.5.06.0016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6-82.2017.5.06.0023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5-95.2016.5.06.0023</text:p>
          </table:table-cell>
          <table:table-cell office:value-type="date" office:date-value="2020-09-02T10:13:05" table:style-name="ce22">
            <text:p>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8-14.2017.5.06.0006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3-07.2017.5.06.0142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37.2017.5.06.0010</text:p>
          </table:table-cell>
          <table:table-cell office:value-type="date" office:date-value="2020-09-18T11:33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6-76.2017.5.06.000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8-53.2018.5.06.0005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1-45.2017.5.06.000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92.2017.5.06.0023</text:p>
          </table:table-cell>
          <table:table-cell office:value-type="date" office:date-value="2020-09-18T11:33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9-87.2018.5.06.0018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4-85.2017.5.06.0005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2-14.2017.5.06.0021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4-37.2017.5.06.0015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1-07.2018.5.06.0011</text:p>
          </table:table-cell>
          <table:table-cell office:value-type="date" office:date-value="2020-09-18T11:52:09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47.2017.5.06.0011</text:p>
          </table:table-cell>
          <table:table-cell office:value-type="date" office:date-value="2020-09-18T11:52:08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3-87.2017.5.06.0015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06.2017.5.06.000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1-30.2016.5.06.0020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5-35.2018.5.06.0008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6-24.2017.5.06.001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7-76.2017.5.06.0019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8-49.2017.5.06.0023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6.2017.5.06.000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19.2017.5.06.0010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37.2017.5.06.0004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0-39.2016.5.06.000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7-32.2017.5.06.000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8-90.2017.5.06.0015</text:p>
          </table:table-cell>
          <table:table-cell office:value-type="date" office:date-value="2020-09-18T12:35:2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66.2017.5.06.0018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87.2017.5.06.0006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3-77.2019.5.06.0101</text:p>
          </table:table-cell>
          <table:table-cell office:value-type="date" office:date-value="2020-09-01T13:05:31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7-30.2015.5.06.0142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32.2017.5.06.0019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7-90.2017.5.06.001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28.2017.5.06.0010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86.2017.5.06.0023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53.2017.5.06.0019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63.2018.5.06.0312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91.2017.5.06.0008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74.2017.5.06.0003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6-93.2017.5.06.0009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12.2017.5.06.0021</text:p>
          </table:table-cell>
          <table:table-cell office:value-type="date" office:date-value="2020-09-14T19:04:33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9-63.2018.5.06.0122</text:p>
          </table:table-cell>
          <table:table-cell office:value-type="date" office:date-value="2020-09-09T08:03:0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72.2018.5.06.0016</text:p>
          </table:table-cell>
          <table:table-cell office:value-type="date" office:date-value="2020-09-09T11:32:3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7-22.2018.5.06.0122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8-44.2017.5.06.0015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12.2018.5.06.0009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40.2017.5.06.0011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4-16.2017.5.06.0006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84.2017.5.06.0013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5-09.2017.5.06.0018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25.2017.5.06.0010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1-78.2017.5.06.0012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15.2017.5.06.0018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6-76.2017.5.06.0020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9-64.2017.5.06.0009</text:p>
          </table:table-cell>
          <table:table-cell office:value-type="date" office:date-value="2020-09-29T16:44:31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06.2017.5.06.0145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0-97.2016.5.06.0019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1-82.2016.5.06.0019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5-38.2017.5.06.0017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6.2017.5.06.0018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0-24.2017.5.06.0023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0-80.2017.5.06.0019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9-38.2018.5.06.0103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7-05.2017.5.06.0003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3-19.2016.5.06.0012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4-78.2016.5.06.0002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5-11.2017.5.06.0008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4-98.2016.5.06.0010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8-48.2017.5.06.0004</text:p>
          </table:table-cell>
          <table:table-cell office:value-type="date" office:date-value="2020-09-23T10:36:55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63.2017.5.06.002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3-84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18.2017.5.06.0013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91.2017.5.06.002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9-94.2017.5.06.0010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32-69.2017.5.06.0018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1-96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4-51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1-22.2017.5.06.0018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68.2017.5.06.0012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8-91.2017.5.06.0001</text:p>
          </table:table-cell>
          <table:table-cell office:value-type="date" office:date-value="2020-09-23T10:36:55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7-85.2015.5.06.0010</text:p>
          </table:table-cell>
          <table:table-cell office:value-type="date" office:date-value="2020-09-29T16:44:31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5-75.2016.5.06.0009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54.2015.5.06.0211</text:p>
          </table:table-cell>
          <table:table-cell office:value-type="date" office:date-value="2020-09-08T11:53:31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1-21.2017.5.06.0012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5-25.2017.5.06.0023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3-15.2016.5.06.0021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9-18.2015.5.06.035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72-95.2017.5.06.0023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155" table:style-name="ce39">
            <text:p>01/10/2020</text:p>
          </table:table-cell>
          <table:table-cell office:value-type="date" office:date-value="2020-10-31T00:00:00" table:number-columns-spanned="1" table:number-rows-spanned="155" table:style-name="ce39">
            <text:p>31/10/2020</text:p>
          </table:table-cell>
          <table:table-cell office:value-type="string" table:style-name="ce21">
            <text:p>0000016-33.2016.5.06.0023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5-67.2017.5.06.0017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1-09.2020.5.06.0181</text:p>
          </table:table-cell>
          <table:table-cell office:value-type="date" office:date-value="2020-10-16T09:32:43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8-89.2017.5.06.0021</text:p>
          </table:table-cell>
          <table:table-cell office:value-type="date" office:date-value="2020-10-13T12:55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4-58.2017.5.06.0007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0-65.2017.5.06.0004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8-06.2017.5.06.0016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6-74.2017.5.06.0012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6-19.2018.5.06.0013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5-26.2018.5.06.0192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9-30.2018.5.06.0006</text:p>
          </table:table-cell>
          <table:table-cell office:value-type="date" office:date-value="2020-10-16T14:55:00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28.2019.5.06.027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78.2018.5.06.0007</text:p>
          </table:table-cell>
          <table:table-cell office:value-type="date" office:date-value="2020-10-22T12:09:2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2-11.2014.5.06.0022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3.2019.5.06.0413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6-62.2020.5.06.0014</text:p>
          </table:table-cell>
          <table:table-cell office:value-type="date" office:date-value="2020-10-14T10:48:35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89.2020.5.06.0012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9-43.2017.5.06.0101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87.2017.5.06.0021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6-22.2019.5.06.0012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41.2017.5.06.0003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90.2017.5.06.0009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12.2017.5.06.0020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0-57.2018.5.06.0018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7-43.2018.5.06.0020</text:p>
          </table:table-cell>
          <table:table-cell office:value-type="date" office:date-value="2020-10-07T14:22:0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21.2016.5.06.0020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45.2015.5.06.0003</text:p>
          </table:table-cell>
          <table:table-cell office:value-type="date" office:date-value="2020-10-16T19:51:2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1-65.2018.5.06.0022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53.2015.5.06.0014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85.2017.5.06.0013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5-23.2016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0-98.2019.5.06.0122</text:p>
          </table:table-cell>
          <table:table-cell office:value-type="date" office:date-value="2020-10-05T22:59:17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91-20.2015.5.06.0009</text:p>
          </table:table-cell>
          <table:table-cell office:value-type="date" office:date-value="2020-10-20T15:30:43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0-83.2018.5.06.0103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23.2017.5.06.0017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35.2017.5.06.0013</text:p>
          </table:table-cell>
          <table:table-cell office:value-type="date" office:date-value="2020-10-16T07:10:0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7-70.2017.5.06.0016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3-61.2018.5.06.0010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45.2015.5.06.0012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1-47.2018.5.06.0007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97.2017.5.06.0004</text:p>
          </table:table-cell>
          <table:table-cell office:value-type="date" office:date-value="2020-10-05T14:28:45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1-03.2018.5.06.0004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4-63.2016.5.06.0121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4-46.2016.5.06.0012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7-84.2019.5.06.0012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1-65.2017.5.06.0021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1-68.2017.5.06.0261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5-77.2018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0-41.2018.5.06.0002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1-93.2016.5.06.026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1-37.2018.5.06.0013</text:p>
          </table:table-cell>
          <table:table-cell office:value-type="date" office:date-value="2020-10-28T15:36:4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6-97.2017.5.06.014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7-90.2017.5.06.0009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89.2018.5.06.0142</text:p>
          </table:table-cell>
          <table:table-cell office:value-type="date" office:date-value="2020-10-13T21:07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0-11.2018.5.06.0006</text:p>
          </table:table-cell>
          <table:table-cell office:value-type="date" office:date-value="2020-10-28T15:36:4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3-26.2017.5.06.0009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4-10.2019.5.06.0016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17.2017.5.06.0021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06.2017.5.06.0012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30.2017.5.06.0004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9.5.06.012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4-98.2019.5.06.0001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9-30.2013.5.06.0002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7-51.2015.5.06.0191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0-90.2015.5.06.0016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2.2017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5.2017.5.06.0014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44.2016.5.06.000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6-24.2015.5.06.0008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8-75.2017.5.06.0023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50.2017.5.06.0013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6-20.2017.5.06.0013</text:p>
          </table:table-cell>
          <table:table-cell office:value-type="date" office:date-value="2020-10-14T14:58:3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5-49.2017.5.06.0023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7-27.2014.5.06.0022</text:p>
          </table:table-cell>
          <table:table-cell office:value-type="date" office:date-value="2020-10-02T22:06:31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0-04.2015.5.06.0262</text:p>
          </table:table-cell>
          <table:table-cell office:value-type="date" office:date-value="2020-10-27T12:59:16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1-50.2017.5.06.0413</text:p>
          </table:table-cell>
          <table:table-cell office:value-type="date" office:date-value="2020-10-28T15:36:4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2-03.2017.5.06.0018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2-74.2019.5.06.000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8-87.2017.5.06.0004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0-80.2017.5.06.001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25.2018.5.06.0008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2-22.2016.5.06.0011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68.2017.5.06.0009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81.2016.5.06.0016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02.2017.5.06.0016</text:p>
          </table:table-cell>
          <table:table-cell office:value-type="date" office:date-value="2020-10-06T15:13:3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84.2017.5.06.0021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27.2017.5.06.0010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6-43.2019.5.06.0141</text:p>
          </table:table-cell>
          <table:table-cell office:value-type="date" office:date-value="2020-10-22T12:09:2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7-30.2017.5.06.001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9-97.2017.5.06.0016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6-74.2017.5.06.002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5-78.2017.5.06.0007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7-33.2017.5.06.0009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8-80.2015.5.06.0011</text:p>
          </table:table-cell>
          <table:table-cell office:value-type="date" office:date-value="2020-10-01T15:46:34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4-22.2017.5.06.0010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6-74.2017.5.06.0015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84.2017.5.06.0009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4-33.2017.5.06.0021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7-21.2017.5.06.0010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43.2018.5.06.0143</text:p>
          </table:table-cell>
          <table:table-cell office:value-type="date" office:date-value="2020-10-14T10:06:19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6-12.2017.5.06.0015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93.2017.5.06.0010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83.2017.5.06.0023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22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72.2016.5.06.0172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1.2017.5.06.0009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3-36.2017.5.06.0010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40.2017.5.06.0001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47.2015.5.06.0003</text:p>
          </table:table-cell>
          <table:table-cell office:value-type="date" office:date-value="2020-10-20T06:12:48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58.2017.5.06.0009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8-39.2017.5.06.0022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0-69.2017.5.06.0002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5-89.2016.5.06.0014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1-65.2017.5.06.0013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7-90.2017.5.06.0004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1-73.2017.5.06.0022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5-84.2017.5.06.0013</text:p>
          </table:table-cell>
          <table:table-cell office:value-type="date" office:date-value="2020-10-14T14:57:4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7-80.2017.5.06.0019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95.2017.5.06.0009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58-94.2017.5.06.0121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8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2-52.2017.5.06.0015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4-37.2017.5.06.0007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3-62.2016.5.06.0009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6-93.2016.5.06.0016</text:p>
          </table:table-cell>
          <table:table-cell office:value-type="date" office:date-value="2020-10-16T19:51:2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5-27.2017.5.06.0014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12.2017.5.06.0011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30.2017.5.06.0005</text:p>
          </table:table-cell>
          <table:table-cell office:value-type="date" office:date-value="2020-10-13T12:55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8-58.2017.5.06.0018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0-76.2017.5.06.0002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10.2017.5.06.0004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0-43.2017.5.06.0007</text:p>
          </table:table-cell>
          <table:table-cell office:value-type="date" office:date-value="2020-10-08T19:15:06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8-90.2017.5.06.0016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2-19.2017.5.06.0002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6-35.2017.5.06.0009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3-24.2017.5.06.0010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95.2017.5.06.0011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3-86.2017.5.06.0004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4-29.2017.5.06.0018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59.2017.5.06.0015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77.2017.5.06.0009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6-87.2017.5.06.0018</text:p>
          </table:table-cell>
          <table:table-cell office:value-type="date" office:date-value="2020-10-14T14:58:3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0-63.2017.5.06.0006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86.2017.5.06.0013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4-47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8-42.2017.5.06.0020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9-27.2017.5.06.0020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3-12.2017.5.06.0005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8-68.2017.5.06.0023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9-53.2017.5.06.0023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0-56.2017.5.06.0017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3-61.2017.5.06.0015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7-98.2017.5.06.0015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6-67.2016.5.06.0021</text:p>
          </table:table-cell>
          <table:table-cell office:value-type="date" office:date-value="2020-10-06T15:13:3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55-59.2017.5.06.0023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50" table:style-name="ce39">
            <text:p>01/11/2020</text:p>
          </table:table-cell>
          <table:table-cell office:value-type="date" office:date-value="2020-11-30T00:00:00" table:number-columns-spanned="1" table:number-rows-spanned="50" table:style-name="ce39">
            <text:p>30/11/2020</text:p>
          </table:table-cell>
          <table:table-cell office:value-type="string" table:style-name="ce21">
            <text:p>0000003-41.2018.5.06.0192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29.2017.5.06.0023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84.2019.5.06.0101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9-27.2017.5.06.0016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7-80.2018.5.06.0141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8-28.2018.5.06.0018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3-24.2018.5.06.0009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8-63.2017.5.06.0141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6-77.2019.5.06.0391</text:p>
          </table:table-cell>
          <table:table-cell office:value-type="date" office:date-value="2020-11-09T16:03:31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6-69.2018.5.06.0008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17.2016.5.06.0004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0-30.2017.5.06.0012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5-51.2019.5.06.0022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97.2017.5.06.0145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8.2017.5.06.0103</text:p>
          </table:table-cell>
          <table:table-cell office:value-type="date" office:date-value="2020-11-17T13:24:55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70.2016.5.06.0193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92.2017.5.06.0103</text:p>
          </table:table-cell>
          <table:table-cell office:value-type="date" office:date-value="2020-11-04T15:18:35" table:style-name="ce22">
            <text:p>4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7-49.2019.5.06.0012</text:p>
          </table:table-cell>
          <table:table-cell office:value-type="date" office:date-value="2020-11-27T12:25:36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2-89.2014.5.06.0192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4-40.2019.5.06.0412</text:p>
          </table:table-cell>
          <table:table-cell office:value-type="date" office:date-value="2020-11-30T16:58:08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4-89.2016.5.06.0021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6-37.2017.5.06.0008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6-08.2017.5.06.0191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63.2015.5.06.0103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6-16.2015.5.06.0014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8.5.06.0003</text:p>
          </table:table-cell>
          <table:table-cell office:value-type="date" office:date-value="2020-11-09T16:02:59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76.2017.5.06.0005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83.2017.5.06.0013</text:p>
          </table:table-cell>
          <table:table-cell office:value-type="date" office:date-value="2020-11-03T11:26:32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2-37.2018.5.06.001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29.2018.5.06.0102</text:p>
          </table:table-cell>
          <table:table-cell office:value-type="date" office:date-value="2020-11-16T13:24:10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41.2017.5.06.0006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4-61.2018.5.06.0121</text:p>
          </table:table-cell>
          <table:table-cell office:value-type="date" office:date-value="2020-11-16T13:24:10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8.2018.5.06.0144</text:p>
          </table:table-cell>
          <table:table-cell office:value-type="date" office:date-value="2020-11-09T16:04:01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0-33.2016.5.06.0011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3-30.2017.5.06.0018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5-94.2017.5.06.0019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8-57.2018.5.06.0102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09.2015.5.06.0142</text:p>
          </table:table-cell>
          <table:table-cell office:value-type="date" office:date-value="2020-11-17T13:24:55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55.2017.5.06.0007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6-41.2016.5.06.001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3-65.2015.5.06.0193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6-53.2016.5.06.000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1-30.2015.5.06.01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11.2016.5.06.0021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9-91.2017.5.06.0002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81.2016.5.06.0019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6-81.2016.5.06.001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3-53.2017.5.06.0021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27-63.2017.5.06.0015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4-34.2014.5.06.0006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57" table:style-name="ce39">
            <text:p>01/12/2020</text:p>
          </table:table-cell>
          <table:table-cell office:value-type="date" office:date-value="2020-12-31T00:00:00" table:number-columns-spanned="1" table:number-rows-spanned="57" table:style-name="ce39">
            <text:p>31/12/2020</text:p>
          </table:table-cell>
          <table:table-cell office:value-type="string" table:style-name="ce21">
            <text:p>0000017-35.2017.5.06.0103</text:p>
          </table:table-cell>
          <table:table-cell office:value-type="date" office:date-value="2020-12-17T14:38:40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2-87.2018.5.06.0011</text:p>
          </table:table-cell>
          <table:table-cell office:value-type="date" office:date-value="2020-12-04T11:01:36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8-30.2018.5.06.0191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1-24.2014.5.06.0191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51.2020.5.06.0007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85.2014.5.06.0193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14.2017.5.06.0013</text:p>
          </table:table-cell>
          <table:table-cell office:value-type="date" office:date-value="2020-12-17T14:38:40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8-86.2017.5.06.0016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96.2016.5.06.0004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9-72.2017.5.06.019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56.2019.5.06.0192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1-02.2018.5.06.0191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47.2018.5.06.0193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5-53.2018.5.06.0192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7-62.2019.5.06.010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1-37.2019.5.06.0009</text:p>
          </table:table-cell>
          <table:table-cell office:value-type="date" office:date-value="2020-12-01T11:55:02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52.2017.5.06.0193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9-28.2018.5.06.0192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3-97.2016.5.06.0010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3-97.2016.5.06.0010</text:p>
          </table:table-cell>
          <table:table-cell office:value-type="date" office:date-value="2020-12-11T11:03:03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3-35.2013.5.06.0191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1-64.2017.5.06.0193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4-19.2017.5.06.0193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08.2019.5.06.0018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08.2019.5.06.0018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2-16.2019.5.06.0122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5-66.2019.5.06.0002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9-77.2017.5.06.0192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1-47.2017.5.06.0192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34.2017.5.06.0022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34.2017.5.06.0022</text:p>
          </table:table-cell>
          <table:table-cell office:value-type="date" office:date-value="2020-12-12T21:52:23" table:style-name="ce22">
            <text:p>1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7-93.2015.5.06.0019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3-33.2017.5.06.0192</text:p>
          </table:table-cell>
          <table:table-cell office:value-type="date" office:date-value="2020-12-10T11:32:53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2-27.2017.5.06.0193</text:p>
          </table:table-cell>
          <table:table-cell office:value-type="date" office:date-value="2020-12-12T21:52:23" table:style-name="ce22">
            <text:p>1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6-24.2016.5.06.0103</text:p>
          </table:table-cell>
          <table:table-cell office:value-type="date" office:date-value="2020-12-18T23:52:17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2-31.2016.5.06.0103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44.2018.5.06.017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0-70.2019.5.06.0004</text:p>
          </table:table-cell>
          <table:table-cell office:value-type="date" office:date-value="2020-12-02T18:21:41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2-18.2016.5.06.0007</text:p>
          </table:table-cell>
          <table:table-cell office:value-type="date" office:date-value="2020-12-04T11:01:36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8-40.2016.5.06.019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9-87.2015.5.06.0022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86.2017.5.06.041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7-62.2018.5.06.0012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0-68.2016.5.06.0191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1-05.2016.5.06.0013</text:p>
          </table:table-cell>
          <table:table-cell office:value-type="date" office:date-value="2020-12-18T11:33:4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9-54.2015.5.06.0012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99-54.2015.5.06.0012</text:p>
          </table:table-cell>
          <table:table-cell office:value-type="date" office:date-value="2020-12-16T11:48:04" table:style-name="ce22">
            <text:p>16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0-84.2018.5.06.0101</text:p>
          </table:table-cell>
          <table:table-cell office:value-type="date" office:date-value="2020-12-01T14:17:36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2-11.2016.5.06.0020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67.2018.5.06.0102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67.2018.5.06.010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05.2016.5.06.0019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4-18.2015.5.06.0192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03.2016.5.06.0341</text:p>
          </table:table-cell>
          <table:table-cell office:value-type="date" office:date-value="2020-12-02T18:32:06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6-97.2017.5.06.000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0-72.2015.5.06.0008</text:p>
          </table:table-cell>
          <table:table-cell office:value-type="date" office:date-value="2020-12-17T15:28:03" table:style-name="ce22">
            <text:p>17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0-38.2017.5.06.0020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Trabalhista</text:p>
          </table:table-cell>
          <table:covered-table-cell table:number-columns-repeated="2"/>
          <table:table-cell office:value-type="float" office:value="669" table:style-name="ce23">
            <text:p>669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3" table:style-name="ce32">
            <text:p>Remessa Necessária / Recurso Ordinário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string" table:style-name="ce21">
            <text:p>0000813-23.2017.5.06.0007</text:p>
          </table:table-cell>
          <table:table-cell office:value-type="date" office:date-value="2020-09-09T08:03:0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0970-47.2018.5.06.001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970-47.2018.5.06.0011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Remessa Necessária / Recurso Ordinário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Total de Processos</text:p>
          </table:table-cell>
          <table:covered-table-cell table:number-columns-repeated="2"/>
          <table:table-cell office:value-type="float" office:value="776" table:style-name="ce25">
            <text:p>776</text:p>
          </table:table-cell>
          <table:table-cell table:style-name="ce27"/>
          <table:table-cell table:number-columns-repeated="1637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7789" table:style-name="ro12">
          <table:table-cell table:number-columns-repeated="16384"/>
        </table:table-row>
      </table:table>
      <table:table table:name="(E)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9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9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office:value-type="string" table:number-columns-spanned="1" table:number-rows-spanned="2" table:style-name="ce33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7">
            <text:p>Data do Acordo Homologado no CEJUSC<text:s/></text:p>
          </table:table-cell>
          <table:table-cell table:number-columns-repeated="16378" table:style-name="ce2"/>
        </table:table-row>
        <table:table-row table:style-name="ro15">
          <table:table-cell table:style-name="ce2"/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covered-table-cell/>
          <table:covered-table-cell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10" table:style-name="ce32">
            <text:p>Agravo de Instrumento em Agravo de Petição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string" table:style-name="ce21">
            <text:p>0000705-96.2014.5.06.0201</text:p>
          </table:table-cell>
          <table:table-cell office:value-type="date" office:date-value="2020-03-05T07:47:56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856-06.2016.5.06.0391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3" table:style-name="ce39">
            <text:p>01/09/2020</text:p>
          </table:table-cell>
          <table:table-cell office:value-type="date" office:date-value="2020-09-30T00:00:00" table:number-columns-spanned="1" table:number-rows-spanned="3" table:style-name="ce39">
            <text:p>30/09/2020</text:p>
          </table:table-cell>
          <table:table-cell office:value-type="string" table:style-name="ce21">
            <text:p>0000944-78.2015.5.06.0391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269-54.2016.5.06.039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1151-73.2014.5.06.0391</text:p>
          </table:table-cell>
          <table:table-cell office:value-type="date" office:date-value="2020-09-30T16:17:04" table:style-name="ce22">
            <text:p>30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4" table:style-name="ce39">
            <text:p>01/11/2020</text:p>
          </table:table-cell>
          <table:table-cell office:value-type="date" office:date-value="2020-11-30T00:00:00" table:number-columns-spanned="1" table:number-rows-spanned="4" table:style-name="ce39">
            <text:p>30/11/2020</text:p>
          </table:table-cell>
          <table:table-cell office:value-type="string" table:style-name="ce21">
            <text:p>0000040-82.2020.5.06.039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5-78.2016.5.06.039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79.2017.5.06.03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32-76.2017.5.06.039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0000685-66.2013.5.06.0193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Agravo de Petição</text:p>
          </table:table-cell>
          <table:covered-table-cell table:number-columns-repeated="2"/>
          <table:table-cell office:value-type="float" office:value="10" table:style-name="ce23">
            <text:p>10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8" table:style-name="ce32">
            <text:p>Agravo de Instrumento em Recurso Ordinário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0">
            <text:p>31/01/2020</text:p>
          </table:table-cell>
          <table:table-cell office:value-type="string" table:style-name="ce21">
            <text:p>0000092-46.2018.5.06.0004</text:p>
          </table:table-cell>
          <table:table-cell office:value-type="date" office:date-value="2020-01-09T10:20:01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style-name="ce20">
            <text:p>01/02/2020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21">
            <text:p>0000541-81.2017.5.06.0022</text:p>
          </table:table-cell>
          <table:table-cell office:value-type="date" office:date-value="2020-02-11T13:39:00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21">
            <text:p>0001202-06.2015.5.06.0192</text:p>
          </table:table-cell>
          <table:table-cell office:value-type="date" office:date-value="2020-06-26T16:16:24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3" table:style-name="ce39">
            <text:p>01/08/2020</text:p>
          </table:table-cell>
          <table:table-cell office:value-type="date" office:date-value="2020-08-31T00:00:00" table:number-columns-spanned="1" table:number-rows-spanned="3" table:style-name="ce39">
            <text:p>31/08/2020</text:p>
          </table:table-cell>
          <table:table-cell office:value-type="string" table:style-name="ce21">
            <text:p>0000125-79.2020.5.06.0161</text:p>
          </table:table-cell>
          <table:table-cell office:value-type="date" office:date-value="2020-08-25T18:16:43" table:style-name="ce22">
            <text:p>2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04.2017.5.06.0021</text:p>
          </table:table-cell>
          <table:table-cell office:value-type="date" office:date-value="2020-08-03T19:31:11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0-14.2017.5.06.0012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0">
            <text:p>31/10/2020</text:p>
          </table:table-cell>
          <table:table-cell office:value-type="string" table:style-name="ce21">
            <text:p>0001714-04.2016.5.06.0014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0000622-33.2017.5.06.0021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Agravo de Instrumento em Recurso Ordinário</text:p>
          </table:table-cell>
          <table:covered-table-cell table:number-columns-repeated="2"/>
          <table:table-cell office:value-type="float" office:value="8" table:style-name="ce23">
            <text:p>8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1" table:number-rows-spanned="33" table:style-name="ce32">
            <text:p>Agravo de Petiçã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615-68.2013.5.06.0413</text:p>
          </table:table-cell>
          <table:table-cell office:value-type="date" office:date-value="2020-01-17T14:52:39" table:style-name="ce22">
            <text:p>17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15-68.2013.5.06.0413</text:p>
          </table:table-cell>
          <table:table-cell office:value-type="date" office:date-value="2020-01-17T14:52:39" table:style-name="ce22">
            <text:p>17/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4-01T00:00:00" table:style-name="ce20">
            <text:p>01/04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string" table:style-name="ce21">
            <text:p>0001196-98.2013.5.06.0020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5-01T00:00:00" table:number-columns-spanned="1" table:number-rows-spanned="5" table:style-name="ce39">
            <text:p>01/05/2020</text:p>
          </table:table-cell>
          <table:table-cell office:value-type="date" office:date-value="2020-05-31T00:00:00" table:number-columns-spanned="1" table:number-rows-spanned="5" table:style-name="ce39">
            <text:p>31/05/2020</text:p>
          </table:table-cell>
          <table:table-cell office:value-type="string" table:style-name="ce21">
            <text:p>0000058-53.2014.5.06.0023</text:p>
          </table:table-cell>
          <table:table-cell office:value-type="date" office:date-value="2020-05-14T08:06:23" table:style-name="ce22">
            <text:p>1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82-96.2016.5.06.0291</text:p>
          </table:table-cell>
          <table:table-cell office:value-type="date" office:date-value="2020-05-04T20:33:38" table:style-name="ce22">
            <text:p>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482-96.2016.5.06.0291</text:p>
          </table:table-cell>
          <table:table-cell office:value-type="date" office:date-value="2020-05-19T13:32:41" table:style-name="ce22">
            <text:p>19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710-50.2016.5.06.0201</text:p>
          </table:table-cell>
          <table:table-cell office:value-type="date" office:date-value="2020-05-04T20:33:38" table:style-name="ce22">
            <text:p>4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79-59.2017.5.06.0351</text:p>
          </table:table-cell>
          <table:table-cell office:value-type="date" office:date-value="2020-05-19T13:57:05" table:style-name="ce22">
            <text:p>19/5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6-01T00:00:00" table:style-name="ce20">
            <text:p>01/06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string" table:style-name="ce21">
            <text:p>0001194-59.2014.5.06.0161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7-01T00:00:00" table:number-columns-spanned="1" table:number-rows-spanned="3" table:style-name="ce39">
            <text:p>01/07/2020</text:p>
          </table:table-cell>
          <table:table-cell office:value-type="date" office:date-value="2020-07-31T00:00:00" table:number-columns-spanned="1" table:number-rows-spanned="3" table:style-name="ce39">
            <text:p>31/07/2020</text:p>
          </table:table-cell>
          <table:table-cell office:value-type="string" table:style-name="ce21">
            <text:p>0000671-48.2015.5.06.0020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94-78.2013.5.06.0002</text:p>
          </table:table-cell>
          <table:table-cell office:value-type="date" office:date-value="2020-07-03T06:59:33" table:style-name="ce22">
            <text:p>3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734-93.2010.5.06.0211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8-01T00:00:00" table:style-name="ce20">
            <text:p>01/08/2020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21">
            <text:p>0000913-06.2015.5.06.0182</text:p>
          </table:table-cell>
          <table:table-cell office:value-type="date" office:date-value="2020-08-19T07:58:19" table:style-name="ce22">
            <text:p>19/8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09-01T00:00:00" table:number-columns-spanned="1" table:number-rows-spanned="7" table:style-name="ce39">
            <text:p>01/09/2020</text:p>
          </table:table-cell>
          <table:table-cell office:value-type="date" office:date-value="2020-09-30T00:00:00" table:number-columns-spanned="1" table:number-rows-spanned="7" table:style-name="ce39">
            <text:p>30/09/2020</text:p>
          </table:table-cell>
          <table:table-cell office:value-type="string" table:style-name="ce21">
            <text:p>0000565-71.2015.5.06.0413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1-68.2017.5.06.0101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28-97.2016.5.06.0391</text:p>
          </table:table-cell>
          <table:table-cell office:value-type="date" office:date-value="2020-09-09T08:03:09" table:style-name="ce22">
            <text:p>9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37-78.2014.5.06.0181</text:p>
          </table:table-cell>
          <table:table-cell office:value-type="date" office:date-value="2020-09-16T22:53:41" table:style-name="ce22">
            <text:p>16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145-55.2014.5.06.0181</text:p>
          </table:table-cell>
          <table:table-cell office:value-type="date" office:date-value="2020-09-16T22:53:50" table:style-name="ce22">
            <text:p>16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12-36.2016.5.06.039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2221-95.2016.5.06.0391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0-01T00:00:00" table:number-columns-spanned="1" table:number-rows-spanned="2" table:style-name="ce39">
            <text:p>01/10/2020</text:p>
          </table:table-cell>
          <table:table-cell office:value-type="date" office:date-value="2020-10-31T00:00:00" table:number-columns-spanned="1" table:number-rows-spanned="2" table:style-name="ce39">
            <text:p>31/10/2020</text:p>
          </table:table-cell>
          <table:table-cell office:value-type="string" table:style-name="ce21">
            <text:p>0000318-22.2018.5.06.0143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406-24.2018.5.06.0102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1-01T00:00:00" table:number-columns-spanned="1" table:number-rows-spanned="5" table:style-name="ce39">
            <text:p>01/11/2020</text:p>
          </table:table-cell>
          <table:table-cell office:value-type="date" office:date-value="2020-11-30T00:00:00" table:number-columns-spanned="1" table:number-rows-spanned="5" table:style-name="ce39">
            <text:p>30/11/2020</text:p>
          </table:table-cell>
          <table:table-cell office:value-type="string" table:style-name="ce21">
            <text:p>0000041-67.2020.5.06.039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086-11.2015.5.06.0015</text:p>
          </table:table-cell>
          <table:table-cell office:value-type="date" office:date-value="2020-11-16T13:24:10" table:style-name="ce22">
            <text:p>16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638-63.2016.5.06.0007</text:p>
          </table:table-cell>
          <table:table-cell office:value-type="date" office:date-value="2020-11-27T12:25:36" table:style-name="ce22">
            <text:p>27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00-96.2018.5.06.0004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861-31.2017.5.06.0411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table-cell office:value-type="date" office:date-value="2020-12-01T00:00:00" table:number-columns-spanned="1" table:number-rows-spanned="6" table:style-name="ce39">
            <text:p>01/12/2020</text:p>
          </table:table-cell>
          <table:table-cell office:value-type="date" office:date-value="2020-12-31T00:00:00" table:number-columns-spanned="1" table:number-rows-spanned="6" table:style-name="ce39">
            <text:p>31/12/2020</text:p>
          </table:table-cell>
          <table:table-cell office:value-type="string" table:style-name="ce21">
            <text:p>0000299-73.2017.5.06.0103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3.2014.5.06.0171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0945-23.2016.5.06.0005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015-26.2015.5.06.0021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87-43.2017.5.06.0008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0001395-55.2014.5.06.0192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Agravo de Petição</text:p>
          </table:table-cell>
          <table:covered-table-cell table:number-columns-repeated="2"/>
          <table:table-cell office:value-type="float" office:value="33" table:style-name="ce23">
            <text:p>33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38" table:style-name="ce32">
            <text:p>Recurso Ordinário - Rito Sumaríssimo</text:p>
          </table:table-cell>
          <table:table-cell office:value-type="date" office:date-value="2020-01-01T00:00:00" table:number-columns-spanned="1" table:number-rows-spanned="2" table:style-name="ce39">
            <text:p>01/01/2020</text:p>
          </table:table-cell>
          <table:table-cell office:value-type="date" office:date-value="2020-01-31T00:00:00" table:number-columns-spanned="1" table:number-rows-spanned="2" table:style-name="ce39">
            <text:p>31/01/2020</text:p>
          </table:table-cell>
          <table:table-cell office:value-type="string" table:style-name="ce21">
            <text:p>0000221-91.2019.5.06.0141</text:p>
          </table:table-cell>
          <table:table-cell office:value-type="date" office:date-value="2020-01-23T12:56:20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5-51.2019.5.06.0143</text:p>
          </table:table-cell>
          <table:table-cell office:value-type="date" office:date-value="2020-01-31T14:01:42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4" table:style-name="ce39">
            <text:p>01/02/2020</text:p>
          </table:table-cell>
          <table:table-cell office:value-type="date" office:date-value="2020-02-29T00:00:00" table:number-columns-spanned="1" table:number-rows-spanned="4" table:style-name="ce39">
            <text:p>29/02/2020</text:p>
          </table:table-cell>
          <table:table-cell office:value-type="string" table:style-name="ce21">
            <text:p>0000366-49.2019.5.06.0012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29-55.2019.5.06.0008</text:p>
          </table:table-cell>
          <table:table-cell office:value-type="date" office:date-value="2020-02-27T14:07:54" table:style-name="ce22">
            <text:p>27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6-33.2019.5.06.0144</text:p>
          </table:table-cell>
          <table:table-cell office:value-type="date" office:date-value="2020-02-13T14:31:58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3" table:style-name="ce39">
            <text:p>01/03/2020</text:p>
          </table:table-cell>
          <table:table-cell office:value-type="date" office:date-value="2020-03-31T00:00:00" table:number-columns-spanned="1" table:number-rows-spanned="3" table:style-name="ce39">
            <text:p>31/03/2020</text:p>
          </table:table-cell>
          <table:table-cell office:value-type="string" table:style-name="ce21">
            <text:p>0000533-58.2019.5.06.0144</text:p>
          </table:table-cell>
          <table:table-cell office:value-type="date" office:date-value="2020-03-05T07:47:56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70.2018.5.06.0016</text:p>
          </table:table-cell>
          <table:table-cell office:value-type="date" office:date-value="2020-03-17T17:45:34" table:style-name="ce22">
            <text:p>17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2-91.2018.5.06.0172</text:p>
          </table:table-cell>
          <table:table-cell office:value-type="date" office:date-value="2020-03-11T11:52:31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number-columns-spanned="1" table:number-rows-spanned="3" table:style-name="ce39">
            <text:p>01/04/2020</text:p>
          </table:table-cell>
          <table:table-cell office:value-type="date" office:date-value="2020-04-30T00:00:00" table:number-columns-spanned="1" table:number-rows-spanned="3" table:style-name="ce39">
            <text:p>30/04/2020</text:p>
          </table:table-cell>
          <table:table-cell office:value-type="string" table:style-name="ce21">
            <text:p>0000233-31.2019.5.06.0101</text:p>
          </table:table-cell>
          <table:table-cell office:value-type="date" office:date-value="2020-04-25T11:17:07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9-37.2019.5.06.0171</text:p>
          </table:table-cell>
          <table:table-cell office:value-type="date" office:date-value="2020-04-28T15:02:42" table:style-name="ce22">
            <text:p>2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45.2019.5.06.0121</text:p>
          </table:table-cell>
          <table:table-cell office:value-type="date" office:date-value="2020-04-18T09:11:10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style-name="ce20">
            <text:p>01/05/2020</text:p>
          </table:table-cell>
          <table:table-cell office:value-type="date" office:date-value="2020-05-31T00:00:00" table:style-name="ce20">
            <text:p>31/05/2020</text:p>
          </table:table-cell>
          <table:table-cell office:value-type="string" table:style-name="ce21">
            <text:p>0000210-55.2019.5.06.0014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2" table:style-name="ce39">
            <text:p>01/06/2020</text:p>
          </table:table-cell>
          <table:table-cell office:value-type="date" office:date-value="2020-06-30T00:00:00" table:number-columns-spanned="1" table:number-rows-spanned="2" table:style-name="ce39">
            <text:p>30/06/2020</text:p>
          </table:table-cell>
          <table:table-cell office:value-type="string" table:style-name="ce21">
            <text:p>0000346-23.2017.5.06.0014</text:p>
          </table:table-cell>
          <table:table-cell office:value-type="date" office:date-value="2020-06-26T16:16:24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0-25.2018.5.06.0172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7" table:style-name="ce39">
            <text:p>01/07/2020</text:p>
          </table:table-cell>
          <table:table-cell office:value-type="date" office:date-value="2020-07-31T00:00:00" table:number-columns-spanned="1" table:number-rows-spanned="7" table:style-name="ce39">
            <text:p>31/07/2020</text:p>
          </table:table-cell>
          <table:table-cell office:value-type="string" table:style-name="ce21">
            <text:p>0000045-32.2019.5.06.0006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4-74.2018.5.06.017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6-71.2018.5.06.0141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72-34.2019.5.06.0009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08.2018.5.06.0012</text:p>
          </table:table-cell>
          <table:table-cell office:value-type="date" office:date-value="2020-07-02T07:46:16" table:style-name="ce22">
            <text:p>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96.2019.5.06.001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6-13.2018.5.06.0103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3" table:style-name="ce39">
            <text:p>01/08/2020</text:p>
          </table:table-cell>
          <table:table-cell office:value-type="date" office:date-value="2020-08-31T00:00:00" table:number-columns-spanned="1" table:number-rows-spanned="3" table:style-name="ce39">
            <text:p>31/08/2020</text:p>
          </table:table-cell>
          <table:table-cell office:value-type="string" table:style-name="ce21">
            <text:p>0000159-62.2019.5.06.0008</text:p>
          </table:table-cell>
          <table:table-cell office:value-type="date" office:date-value="2020-08-19T12:18:54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8-12.2019.5.06.0232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7-92.2019.5.06.0022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3" table:style-name="ce39">
            <text:p>01/09/2020</text:p>
          </table:table-cell>
          <table:table-cell office:value-type="date" office:date-value="2020-09-30T00:00:00" table:number-columns-spanned="1" table:number-rows-spanned="3" table:style-name="ce39">
            <text:p>30/09/2020</text:p>
          </table:table-cell>
          <table:table-cell office:value-type="string" table:style-name="ce21">
            <text:p>0000383-85.2019.5.06.0012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1-14.2019.5.06.0018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4-26.2019.5.06.0242</text:p>
          </table:table-cell>
          <table:table-cell office:value-type="date" office:date-value="2020-09-01T18:14:55" table:style-name="ce22">
            <text:p>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5" table:style-name="ce39">
            <text:p>01/10/2020</text:p>
          </table:table-cell>
          <table:table-cell office:value-type="date" office:date-value="2020-10-31T00:00:00" table:number-columns-spanned="1" table:number-rows-spanned="5" table:style-name="ce39">
            <text:p>31/10/2020</text:p>
          </table:table-cell>
          <table:table-cell office:value-type="string" table:style-name="ce21">
            <text:p>0000414-14.2019.5.06.0010</text:p>
          </table:table-cell>
          <table:table-cell office:value-type="date" office:date-value="2020-10-22T12:09:2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7-21.2016.5.06.0182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1-02.2019.5.06.0019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2-92.2018.5.06.0021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0-02.2018.5.06.0011</text:p>
          </table:table-cell>
          <table:table-cell office:value-type="date" office:date-value="2020-10-27T13:01:59" table:style-name="ce22">
            <text:p>2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4" table:style-name="ce39">
            <text:p>01/11/2020</text:p>
          </table:table-cell>
          <table:table-cell office:value-type="date" office:date-value="2020-11-30T00:00:00" table:number-columns-spanned="1" table:number-rows-spanned="4" table:style-name="ce39">
            <text:p>30/11/2020</text:p>
          </table:table-cell>
          <table:table-cell office:value-type="string" table:style-name="ce21">
            <text:p>0000150-58.2019.5.06.0313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05.2018.5.06.0013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2-73.2019.5.06.0015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0-64.2019.5.06.03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string" table:style-name="ce21">
            <text:p>0001016-84.2019.5.06.0016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- Rito Sumaríssimo</text:p>
          </table:table-cell>
          <table:covered-table-cell table:number-columns-repeated="2"/>
          <table:table-cell office:value-type="float" office:value="38" table:style-name="ce23">
            <text:p>38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595" table:style-name="ce32">
            <text:p>Recurso Ordinário Trabalhista</text:p>
          </table:table-cell>
          <table:table-cell office:value-type="date" office:date-value="2020-01-01T00:00:00" table:number-columns-spanned="1" table:number-rows-spanned="43" table:style-name="ce39">
            <text:p>01/01/2020</text:p>
          </table:table-cell>
          <table:table-cell office:value-type="date" office:date-value="2020-01-31T00:00:00" table:number-columns-spanned="1" table:number-rows-spanned="43" table:style-name="ce39">
            <text:p>31/01/2020</text:p>
          </table:table-cell>
          <table:table-cell office:value-type="string" table:style-name="ce21">
            <text:p>0000009-73.2018.5.06.0313</text:p>
          </table:table-cell>
          <table:table-cell office:value-type="date" office:date-value="2020-01-31T07:45:17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1-07.2015.5.06.0018</text:p>
          </table:table-cell>
          <table:table-cell office:value-type="date" office:date-value="2020-01-10T15:01:33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53.2019.5.06.0391</text:p>
          </table:table-cell>
          <table:table-cell office:value-type="date" office:date-value="2020-01-31T14:17:14" table:style-name="ce22">
            <text:p>31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70.2014.5.06.0006</text:p>
          </table:table-cell>
          <table:table-cell office:value-type="date" office:date-value="2020-01-27T20:22:02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1-95.2014.5.06.0017</text:p>
          </table:table-cell>
          <table:table-cell office:value-type="date" office:date-value="2020-01-10T15:01:34" table:style-name="ce22">
            <text:p>10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1-69.2014.5.06.0008</text:p>
          </table:table-cell>
          <table:table-cell office:value-type="date" office:date-value="2020-01-17T14:52:34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4-23.2014.5.06.0023</text:p>
          </table:table-cell>
          <table:table-cell office:value-type="date" office:date-value="2020-01-17T14:52:33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9-34.2016.5.06.0121</text:p>
          </table:table-cell>
          <table:table-cell office:value-type="date" office:date-value="2020-01-09T14:04:14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93.2016.5.06.0121</text:p>
          </table:table-cell>
          <table:table-cell office:value-type="date" office:date-value="2020-01-09T14:04:15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9-78.2016.5.06.0121</text:p>
          </table:table-cell>
          <table:table-cell office:value-type="date" office:date-value="2020-01-09T14:04:17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69-54.2017.5.06.0003</text:p>
          </table:table-cell>
          <table:table-cell office:value-type="date" office:date-value="2020-01-17T14:52:37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6-37.2015.5.06.0002</text:p>
          </table:table-cell>
          <table:table-cell office:value-type="date" office:date-value="2020-01-17T14:52:36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2-52.2015.5.06.0005</text:p>
          </table:table-cell>
          <table:table-cell office:value-type="date" office:date-value="2020-01-23T12:56:20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6-65.2018.5.06.0211</text:p>
          </table:table-cell>
          <table:table-cell office:value-type="date" office:date-value="2020-01-10T15:01:34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4-40.2014.5.06.0007</text:p>
          </table:table-cell>
          <table:table-cell office:value-type="date" office:date-value="2020-01-17T14:52:32" table:style-name="ce22">
            <text:p>17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3-96.2014.5.06.0008</text:p>
          </table:table-cell>
          <table:table-cell office:value-type="date" office:date-value="2020-01-17T14:52:35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37.2017.5.06.0413</text:p>
          </table:table-cell>
          <table:table-cell office:value-type="date" office:date-value="2020-01-17T14:52:30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37.2017.5.06.0413</text:p>
          </table:table-cell>
          <table:table-cell office:value-type="date" office:date-value="2020-01-17T14:52:31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4-62.2018.5.06.0121</text:p>
          </table:table-cell>
          <table:table-cell office:value-type="date" office:date-value="2020-01-27T20:22:02" table:style-name="ce22">
            <text:p>2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31.2017.5.06.0412</text:p>
          </table:table-cell>
          <table:table-cell office:value-type="date" office:date-value="2020-01-17T16:35:1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5-50.2015.5.06.0192</text:p>
          </table:table-cell>
          <table:table-cell office:value-type="date" office:date-value="2020-01-23T12:56:19" table:style-name="ce22">
            <text:p>23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6-14.2015.5.06.0005</text:p>
          </table:table-cell>
          <table:table-cell office:value-type="date" office:date-value="2020-01-17T14:52:32" table:style-name="ce22">
            <text:p>17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7-66.2015.5.06.0003</text:p>
          </table:table-cell>
          <table:table-cell office:value-type="date" office:date-value="2020-01-17T14:52:41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7-72.2014.5.06.0015</text:p>
          </table:table-cell>
          <table:table-cell office:value-type="date" office:date-value="2020-01-09T14:04:18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6-80.2016.5.06.0121</text:p>
          </table:table-cell>
          <table:table-cell office:value-type="date" office:date-value="2020-01-09T14:04:16" table:style-name="ce22">
            <text:p>9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30.2017.5.06.0121</text:p>
          </table:table-cell>
          <table:table-cell office:value-type="date" office:date-value="2020-01-17T14:52:2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6-32.2017.5.06.0005</text:p>
          </table:table-cell>
          <table:table-cell office:value-type="date" office:date-value="2020-01-09T14:04:17" table:style-name="ce22">
            <text:p>9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21.2014.5.06.0009</text:p>
          </table:table-cell>
          <table:table-cell office:value-type="date" office:date-value="2020-01-17T14:52:39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13.2014.5.06.0007</text:p>
          </table:table-cell>
          <table:table-cell office:value-type="date" office:date-value="2020-01-17T14:52:33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13.2014.5.06.0007</text:p>
          </table:table-cell>
          <table:table-cell office:value-type="date" office:date-value="2020-01-17T14:52:34" table:style-name="ce22">
            <text:p>17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92-86.2014.5.06.0005</text:p>
          </table:table-cell>
          <table:table-cell office:value-type="date" office:date-value="2020-01-17T14:52:35" table:style-name="ce22">
            <text:p>17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8-74.2017.5.06.0371</text:p>
          </table:table-cell>
          <table:table-cell office:value-type="date" office:date-value="2020-01-17T14:52:40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6-62.2016.5.06.0020</text:p>
          </table:table-cell>
          <table:table-cell office:value-type="date" office:date-value="2020-01-10T15:01:35" table:style-name="ce22">
            <text:p>10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4.2013.5.06.0008</text:p>
          </table:table-cell>
          <table:table-cell office:value-type="date" office:date-value="2020-01-13T15:46:04" table:style-name="ce22">
            <text:p>13/1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0-67.2013.5.06.0015</text:p>
          </table:table-cell>
          <table:table-cell office:value-type="date" office:date-value="2020-01-17T14:52:38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8-47.2013.5.06.0014</text:p>
          </table:table-cell>
          <table:table-cell office:value-type="date" office:date-value="2020-01-17T14:52:36" table:style-name="ce22">
            <text:p>17/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2-01T00:00:00" table:number-columns-spanned="1" table:number-rows-spanned="37" table:style-name="ce39">
            <text:p>01/02/2020</text:p>
          </table:table-cell>
          <table:table-cell office:value-type="date" office:date-value="2020-02-29T00:00:00" table:number-columns-spanned="1" table:number-rows-spanned="37" table:style-name="ce39">
            <text:p>29/02/2020</text:p>
          </table:table-cell>
          <table:table-cell office:value-type="string" table:style-name="ce21">
            <text:p>0000007-91.2019.5.06.0144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07-91.2019.5.06.0144</text:p>
          </table:table-cell>
          <table:table-cell office:value-type="date" office:date-value="2020-02-11T13:38:59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2-88.2015.5.06.0182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4.2017.5.06.0015</text:p>
          </table:table-cell>
          <table:table-cell office:value-type="date" office:date-value="2020-02-03T14:31:58" table:style-name="ce22">
            <text:p>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09.2016.5.06.0122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1-04.2016.5.06.0121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8-62.2017.5.06.0023</text:p>
          </table:table-cell>
          <table:table-cell office:value-type="date" office:date-value="2020-02-19T10:19:53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2-09.2017.5.06.0003</text:p>
          </table:table-cell>
          <table:table-cell office:value-type="date" office:date-value="2020-02-06T08:15:04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4-02.2015.5.06.0015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8-03.2014.5.06.0006</text:p>
          </table:table-cell>
          <table:table-cell office:value-type="date" office:date-value="2020-02-19T10:19:5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44.2014.5.06.0016</text:p>
          </table:table-cell>
          <table:table-cell office:value-type="date" office:date-value="2020-02-11T13:38:59" table:style-name="ce22">
            <text:p>11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2-84.2017.5.06.0013</text:p>
          </table:table-cell>
          <table:table-cell office:value-type="date" office:date-value="2020-02-11T13:38:57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59.2016.5.06.0122</text:p>
          </table:table-cell>
          <table:table-cell office:value-type="date" office:date-value="2020-02-13T14:31:59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44.2016.5.06.0122</text:p>
          </table:table-cell>
          <table:table-cell office:value-type="date" office:date-value="2020-02-06T13:52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44.2015.5.06.0012</text:p>
          </table:table-cell>
          <table:table-cell office:value-type="date" office:date-value="2020-02-20T13:46:11" table:style-name="ce22">
            <text:p>20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5-51.2015.5.06.0002</text:p>
          </table:table-cell>
          <table:table-cell office:value-type="date" office:date-value="2020-02-11T13:38:58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0-52.2014.5.06.0017</text:p>
          </table:table-cell>
          <table:table-cell office:value-type="date" office:date-value="2020-02-11T13:38:59" table:style-name="ce22">
            <text:p>11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0-84.2018.5.06.0005</text:p>
          </table:table-cell>
          <table:table-cell office:value-type="date" office:date-value="2020-02-04T14:34:53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50.2015.5.06.0020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98.2017.5.06.0017</text:p>
          </table:table-cell>
          <table:table-cell office:value-type="date" office:date-value="2020-02-19T10:19:56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6-20.2014.5.06.0012</text:p>
          </table:table-cell>
          <table:table-cell office:value-type="date" office:date-value="2020-02-04T14:34:53" table:style-name="ce22">
            <text:p>4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6-40.2014.5.06.0011</text:p>
          </table:table-cell>
          <table:table-cell office:value-type="date" office:date-value="2020-02-05T10:24:31" table:style-name="ce22">
            <text:p>5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10.2017.5.06.0001</text:p>
          </table:table-cell>
          <table:table-cell office:value-type="date" office:date-value="2020-02-19T19:23:19" table:style-name="ce22">
            <text:p>19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1-24.2015.5.06.0262</text:p>
          </table:table-cell>
          <table:table-cell office:value-type="date" office:date-value="2020-02-06T13:52:03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73.2015.5.06.0009</text:p>
          </table:table-cell>
          <table:table-cell office:value-type="date" office:date-value="2020-02-13T14:32:01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4-50.2016.5.06.0121</text:p>
          </table:table-cell>
          <table:table-cell office:value-type="date" office:date-value="2020-02-06T13:52:01" table:style-name="ce22">
            <text:p>6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2-16.2016.5.06.0010</text:p>
          </table:table-cell>
          <table:table-cell office:value-type="date" office:date-value="2020-02-06T08:15:02" table:style-name="ce22">
            <text:p>6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7-20.2017.5.06.0010</text:p>
          </table:table-cell>
          <table:table-cell office:value-type="date" office:date-value="2020-02-19T19:23:19" table:style-name="ce22">
            <text:p>19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1-41.2017.5.06.0005</text:p>
          </table:table-cell>
          <table:table-cell office:value-type="date" office:date-value="2020-02-02T17:44:28" table:style-name="ce22">
            <text:p>2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1-83.2013.5.06.0023</text:p>
          </table:table-cell>
          <table:table-cell office:value-type="date" office:date-value="2020-02-13T14:32:00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106-20.2013.5.06.0019</text:p>
          </table:table-cell>
          <table:table-cell office:value-type="date" office:date-value="2020-02-11T13:39:00" table:style-name="ce22">
            <text:p>11/2/2020</text:p>
          </table:table-cell>
          <table:table-cell table:number-columns-repeated="16378" table:style-name="ce2"/>
        </table:table-row>
        <table:table-row table:number-rows-repeated="2"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2-37.2013.5.06.0015</text:p>
          </table:table-cell>
          <table:table-cell office:value-type="date" office:date-value="2020-02-13T14:32:00" table:style-name="ce22">
            <text:p>13/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3-01T00:00:00" table:number-columns-spanned="1" table:number-rows-spanned="16" table:style-name="ce39">
            <text:p>01/03/2020</text:p>
          </table:table-cell>
          <table:table-cell office:value-type="date" office:date-value="2020-03-31T00:00:00" table:number-columns-spanned="1" table:number-rows-spanned="16" table:style-name="ce39">
            <text:p>31/03/2020</text:p>
          </table:table-cell>
          <table:table-cell office:value-type="string" table:style-name="ce21">
            <text:p>0000022-05.2016.5.06.0261</text:p>
          </table:table-cell>
          <table:table-cell office:value-type="date" office:date-value="2020-03-05T07:47:57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70.2018.5.06.0281</text:p>
          </table:table-cell>
          <table:table-cell office:value-type="date" office:date-value="2020-03-05T07:47:56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30.2017.5.06.0191</text:p>
          </table:table-cell>
          <table:table-cell office:value-type="date" office:date-value="2020-03-01T18:43:01" table:style-name="ce22">
            <text:p>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0-40.2018.5.06.0221</text:p>
          </table:table-cell>
          <table:table-cell office:value-type="date" office:date-value="2020-03-15T22:20:51" table:style-name="ce22">
            <text:p>1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7-35.2015.5.06.0021</text:p>
          </table:table-cell>
          <table:table-cell office:value-type="date" office:date-value="2020-03-05T07:47:57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2-89.2017.5.06.0005</text:p>
          </table:table-cell>
          <table:table-cell office:value-type="date" office:date-value="2020-03-05T07:47:55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9-35.2014.5.06.0013</text:p>
          </table:table-cell>
          <table:table-cell office:value-type="date" office:date-value="2020-03-19T18:28:52" table:style-name="ce22">
            <text:p>1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9-89.2017.5.06.0331</text:p>
          </table:table-cell>
          <table:table-cell office:value-type="date" office:date-value="2020-03-19T18:28:53" table:style-name="ce22">
            <text:p>19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1-24.2017.5.06.0122</text:p>
          </table:table-cell>
          <table:table-cell office:value-type="date" office:date-value="2020-03-11T13:03:57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8-45.2015.5.06.0023</text:p>
          </table:table-cell>
          <table:table-cell office:value-type="date" office:date-value="2020-03-12T13:28:45" table:style-name="ce22">
            <text:p>12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8-23.2015.5.06.0015</text:p>
          </table:table-cell>
          <table:table-cell office:value-type="date" office:date-value="2020-03-11T13:03:58" table:style-name="ce22">
            <text:p>11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4-81.2016.5.06.0016</text:p>
          </table:table-cell>
          <table:table-cell office:value-type="date" office:date-value="2020-03-10T16:43:1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1.2013.5.06.0009</text:p>
          </table:table-cell>
          <table:table-cell office:value-type="date" office:date-value="2020-03-05T07:47:58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6-17.2013.5.06.0002</text:p>
          </table:table-cell>
          <table:table-cell office:value-type="date" office:date-value="2020-03-10T16:43:17" table:style-name="ce22">
            <text:p>10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37-35.2013.5.06.0023</text:p>
          </table:table-cell>
          <table:table-cell office:value-type="date" office:date-value="2020-03-16T14:18:00" table:style-name="ce22">
            <text:p>16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341-81.2013.5.06.0020</text:p>
          </table:table-cell>
          <table:table-cell office:value-type="date" office:date-value="2020-03-05T07:47:58" table:style-name="ce22">
            <text:p>5/3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4-01T00:00:00" table:number-columns-spanned="1" table:number-rows-spanned="22" table:style-name="ce39">
            <text:p>01/04/2020</text:p>
          </table:table-cell>
          <table:table-cell office:value-type="date" office:date-value="2020-04-30T00:00:00" table:number-columns-spanned="1" table:number-rows-spanned="22" table:style-name="ce39">
            <text:p>30/04/2020</text:p>
          </table:table-cell>
          <table:table-cell office:value-type="string" table:style-name="ce21">
            <text:p>0000030-66.2015.5.06.0018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9-41.2017.5.06.0014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3-08.2016.5.06.0122</text:p>
          </table:table-cell>
          <table:table-cell office:value-type="date" office:date-value="2020-04-15T21:13:05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8-86.2015.5.06.029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39.2015.5.06.0010</text:p>
          </table:table-cell>
          <table:table-cell office:value-type="date" office:date-value="2020-04-27T20:01:41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1-80.2014.5.06.0004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5-28.2019.5.06.0312</text:p>
          </table:table-cell>
          <table:table-cell office:value-type="date" office:date-value="2020-04-17T13:32:57" table:style-name="ce22">
            <text:p>1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7-35.2016.5.06.0010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10.2015.5.06.0144</text:p>
          </table:table-cell>
          <table:table-cell office:value-type="date" office:date-value="2020-04-18T09:11:09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6-57.2015.5.06.0001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9-14.2017.5.06.0004</text:p>
          </table:table-cell>
          <table:table-cell office:value-type="date" office:date-value="2020-04-14T11:16:1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6-26.2016.5.06.0014</text:p>
          </table:table-cell>
          <table:table-cell office:value-type="date" office:date-value="2020-04-18T09:11:10" table:style-name="ce22">
            <text:p>18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62-50.2016.5.06.0023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1-46.2015.5.06.031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03-14.2016.5.06.0121</text:p>
          </table:table-cell>
          <table:table-cell office:value-type="date" office:date-value="2020-04-14T11:16:10" table:style-name="ce22">
            <text:p>14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79-25.2018.5.06.0023</text:p>
          </table:table-cell>
          <table:table-cell office:value-type="date" office:date-value="2020-04-25T11:17:08" table:style-name="ce22">
            <text:p>2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4-31.2016.5.06.0018</text:p>
          </table:table-cell>
          <table:table-cell office:value-type="date" office:date-value="2020-04-15T21:13:07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86.2015.5.06.0007</text:p>
          </table:table-cell>
          <table:table-cell office:value-type="date" office:date-value="2020-04-27T20:01:41" table:style-name="ce22">
            <text:p>27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56.2017.5.06.0313</text:p>
          </table:table-cell>
          <table:table-cell office:value-type="date" office:date-value="2020-04-15T21:13:05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2302-63.2017.5.06.0341</text:p>
          </table:table-cell>
          <table:table-cell office:value-type="date" office:date-value="2020-04-15T21:13:08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25-17.2013.5.06.0007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296-10.2013.5.06.0010</text:p>
          </table:table-cell>
          <table:table-cell office:value-type="date" office:date-value="2020-04-15T21:13:06" table:style-name="ce22">
            <text:p>15/4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5-01T00:00:00" table:number-columns-spanned="1" table:number-rows-spanned="10" table:style-name="ce39">
            <text:p>01/05/2020</text:p>
          </table:table-cell>
          <table:table-cell office:value-type="date" office:date-value="2020-05-31T00:00:00" table:number-columns-spanned="1" table:number-rows-spanned="10" table:style-name="ce39">
            <text:p>31/05/2020</text:p>
          </table:table-cell>
          <table:table-cell office:value-type="string" table:style-name="ce21">
            <text:p>0000198-59.2019.5.06.0008</text:p>
          </table:table-cell>
          <table:table-cell office:value-type="date" office:date-value="2020-05-19T13:57:04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30.2017.5.06.0001</text:p>
          </table:table-cell>
          <table:table-cell office:value-type="date" office:date-value="2020-05-14T08:06:22" table:style-name="ce22">
            <text:p>14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8-42.2019.5.06.0233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1-37.2014.5.06.0020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34-24.2018.5.06.0022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41-22.2016.5.06.0172</text:p>
          </table:table-cell>
          <table:table-cell office:value-type="date" office:date-value="2020-05-19T13:57:05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1-28.2018.5.06.0103</text:p>
          </table:table-cell>
          <table:table-cell office:value-type="date" office:date-value="2020-05-19T13:57:04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0-06.2018.5.06.0121</text:p>
          </table:table-cell>
          <table:table-cell office:value-type="date" office:date-value="2020-05-19T13:57:06" table:style-name="ce22">
            <text:p>19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37.2017.5.06.0012</text:p>
          </table:table-cell>
          <table:table-cell office:value-type="date" office:date-value="2020-05-27T12:55:11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98-07.2017.5.06.0002</text:p>
          </table:table-cell>
          <table:table-cell office:value-type="date" office:date-value="2020-05-27T12:55:10" table:style-name="ce22">
            <text:p>27/5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6-01T00:00:00" table:number-columns-spanned="1" table:number-rows-spanned="21" table:style-name="ce39">
            <text:p>01/06/2020</text:p>
          </table:table-cell>
          <table:table-cell office:value-type="date" office:date-value="2020-06-30T00:00:00" table:number-columns-spanned="1" table:number-rows-spanned="21" table:style-name="ce39">
            <text:p>30/06/2020</text:p>
          </table:table-cell>
          <table:table-cell office:value-type="string" table:style-name="ce21">
            <text:p>0000010-55.2019.5.06.0141</text:p>
          </table:table-cell>
          <table:table-cell office:value-type="date" office:date-value="2020-06-08T18:14:1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77.2014.5.06.0020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69-50.2016.5.06.0011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9-98.2018.5.06.0122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3-43.2018.5.06.0011</text:p>
          </table:table-cell>
          <table:table-cell office:value-type="date" office:date-value="2020-06-18T18:00:59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3-24.2018.5.06.0014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3-82.2015.5.06.0010</text:p>
          </table:table-cell>
          <table:table-cell office:value-type="date" office:date-value="2020-06-08T18:14:18" table:style-name="ce22">
            <text:p>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18.2015.5.06.0021</text:p>
          </table:table-cell>
          <table:table-cell office:value-type="date" office:date-value="2020-06-18T18:00:58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2-28.2019.5.06.0211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3-95.2017.5.06.0141</text:p>
          </table:table-cell>
          <table:table-cell office:value-type="date" office:date-value="2020-06-15T16:45:38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38.2015.5.06.0016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10.2014.5.06.0018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3-43.2016.5.06.0193</text:p>
          </table:table-cell>
          <table:table-cell office:value-type="date" office:date-value="2020-06-15T16:45:39" table:style-name="ce22">
            <text:p>15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6-15.2017.5.06.0023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9-18.2018.5.06.0122</text:p>
          </table:table-cell>
          <table:table-cell office:value-type="date" office:date-value="2020-06-18T18:00:57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0-02.2017.5.06.0019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2-20.2017.5.06.0020</text:p>
          </table:table-cell>
          <table:table-cell office:value-type="date" office:date-value="2020-06-26T16:16:23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0-89.2017.5.06.0101</text:p>
          </table:table-cell>
          <table:table-cell office:value-type="date" office:date-value="2020-06-18T18:00:59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0-07.2017.5.06.0022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4-96.2017.5.06.0122</text:p>
          </table:table-cell>
          <table:table-cell office:value-type="date" office:date-value="2020-06-26T16:16:22" table:style-name="ce22">
            <text:p>26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6-29.2017.5.06.0002</text:p>
          </table:table-cell>
          <table:table-cell office:value-type="date" office:date-value="2020-06-18T18:00:56" table:style-name="ce22">
            <text:p>18/6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7-01T00:00:00" table:number-columns-spanned="1" table:number-rows-spanned="65" table:style-name="ce39">
            <text:p>01/07/2020</text:p>
          </table:table-cell>
          <table:table-cell office:value-type="date" office:date-value="2020-07-31T00:00:00" table:number-columns-spanned="1" table:number-rows-spanned="65" table:style-name="ce39">
            <text:p>31/07/2020</text:p>
          </table:table-cell>
          <table:table-cell office:value-type="string" table:style-name="ce21">
            <text:p>0000022-02.2016.5.06.0262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29-36.2014.5.06.0012</text:p>
          </table:table-cell>
          <table:table-cell office:value-type="date" office:date-value="2020-07-07T17:54:24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57.2016.5.06.0022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34-65.2017.5.06.0008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0-42.2019.5.06.0201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72-47.2019.5.06.0351</text:p>
          </table:table-cell>
          <table:table-cell office:value-type="date" office:date-value="2020-07-03T06:59:33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8-85.2016.5.06.0016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1-66.2018.5.06.0161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58-86.2019.5.06.0102</text:p>
          </table:table-cell>
          <table:table-cell office:value-type="date" office:date-value="2020-07-13T14:12:40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8-55.2018.5.06.0006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0-70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89-29.2017.5.06.0103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9-47.2018.5.06.0018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3-95.2015.5.06.0013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5-85.2015.5.06.002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8-45.2017.5.06.0020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4-40.2016.5.06.0291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8-67.2018.5.06.0007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9-74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0-59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44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2-29.2019.5.06.0391</text:p>
          </table:table-cell>
          <table:table-cell office:value-type="date" office:date-value="2020-07-15T12:03:40" table:style-name="ce22">
            <text:p>1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20.2018.5.06.0022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8-87.2018.5.06.0009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7-59.2015.5.06.0022</text:p>
          </table:table-cell>
          <table:table-cell office:value-type="date" office:date-value="2020-07-08T12:20:25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1-53.2015.5.06.000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5-25.2017.5.06.0144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1-98.2017.5.06.0022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5-82.2015.5.06.0021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4-31.2017.5.06.001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3-22.2015.5.06.0012</text:p>
          </table:table-cell>
          <table:table-cell office:value-type="date" office:date-value="2020-07-07T19:47:42" table:style-name="ce22">
            <text:p>7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3.2017.5.06.0003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3-77.2017.5.06.0009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1-86.2017.5.06.0101</text:p>
          </table:table-cell>
          <table:table-cell office:value-type="date" office:date-value="2020-07-03T20:04:16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0-22.2018.5.06.0351</text:p>
          </table:table-cell>
          <table:table-cell office:value-type="date" office:date-value="2020-07-13T14:12:40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3-48.2018.5.06.010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3-11.2017.5.06.0007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4-49.2015.5.06.0012</text:p>
          </table:table-cell>
          <table:table-cell office:value-type="date" office:date-value="2020-07-08T12:20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69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5-39.2017.5.06.0011</text:p>
          </table:table-cell>
          <table:table-cell office:value-type="date" office:date-value="2020-07-29T09:07:30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3-30.2017.5.06.0021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0-76.2017.5.06.0003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54.2019.5.06.0102</text:p>
          </table:table-cell>
          <table:table-cell office:value-type="date" office:date-value="2020-07-25T20:02:46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7-26.2017.5.06.0017</text:p>
          </table:table-cell>
          <table:table-cell office:value-type="date" office:date-value="2020-07-28T13:22:21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8-11.2017.5.06.001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7.2017.5.06.0007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8.2018.5.06.0103</text:p>
          </table:table-cell>
          <table:table-cell office:value-type="date" office:date-value="2020-07-25T20:02:03" table:style-name="ce22">
            <text:p>25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1-23.2018.5.06.0101</text:p>
          </table:table-cell>
          <table:table-cell office:value-type="date" office:date-value="2020-07-24T19:42:50" table:style-name="ce22">
            <text:p>24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6-80.2018.5.06.0101</text:p>
          </table:table-cell>
          <table:table-cell office:value-type="date" office:date-value="2020-07-13T14:12:41" table:style-name="ce22">
            <text:p>1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7-22T12:58:10" table:style-name="ce22">
            <text:p>22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4-94.2017.5.06.0003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9-86.2017.5.06.0013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6-39.2017.5.06.0023</text:p>
          </table:table-cell>
          <table:table-cell office:value-type="date" office:date-value="2020-07-29T09:07:30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9-38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88.2017.5.06.0022</text:p>
          </table:table-cell>
          <table:table-cell office:value-type="date" office:date-value="2020-07-08T06:26:24" table:style-name="ce22">
            <text:p>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6-74.2017.5.06.0014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0-26.2015.5.06.0012</text:p>
          </table:table-cell>
          <table:table-cell office:value-type="date" office:date-value="2020-07-26T19:10:14" table:style-name="ce22">
            <text:p>26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7-64.2017.5.06.0021</text:p>
          </table:table-cell>
          <table:table-cell office:value-type="date" office:date-value="2020-07-29T09:07:29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6-53.2017.5.06.0006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1-21.2017.5.06.0021</text:p>
          </table:table-cell>
          <table:table-cell office:value-type="date" office:date-value="2020-07-29T09:07:30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28.2017.5.06.0001</text:p>
          </table:table-cell>
          <table:table-cell office:value-type="date" office:date-value="2020-07-03T06:59:33" table:style-name="ce22">
            <text:p>3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6-90.2017.5.06.0020</text:p>
          </table:table-cell>
          <table:table-cell office:value-type="date" office:date-value="2020-07-29T09:0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10.2017.5.06.0009</text:p>
          </table:table-cell>
          <table:table-cell office:value-type="date" office:date-value="2020-07-28T13:22:20" table:style-name="ce22">
            <text:p>28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9-97.2017.5.06.0023</text:p>
          </table:table-cell>
          <table:table-cell office:value-type="date" office:date-value="2020-07-29T09:06:58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10095-50.2013.5.06.0161</text:p>
          </table:table-cell>
          <table:table-cell office:value-type="date" office:date-value="2020-07-29T21:16:57" table:style-name="ce22">
            <text:p>29/7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8-01T00:00:00" table:number-columns-spanned="1" table:number-rows-spanned="49" table:style-name="ce39">
            <text:p>01/08/2020</text:p>
          </table:table-cell>
          <table:table-cell office:value-type="date" office:date-value="2020-08-31T00:00:00" table:number-columns-spanned="1" table:number-rows-spanned="49" table:style-name="ce39">
            <text:p>31/08/2020</text:p>
          </table:table-cell>
          <table:table-cell office:value-type="string" table:style-name="ce21">
            <text:p>0000007-02.2019.5.06.0012</text:p>
          </table:table-cell>
          <table:table-cell office:value-type="date" office:date-value="2020-08-19T12:18:54" table:style-name="ce22">
            <text:p>19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4-80.2017.5.06.0103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16-03.2018.5.06.0172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57-91.2015.5.06.0004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5-75.2018.5.06.0282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4-40.2018.5.06.028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7-74.2017.5.06.002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8-60.2018.5.06.0022</text:p>
          </table:table-cell>
          <table:table-cell office:value-type="date" office:date-value="2020-08-03T19:31:11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46.2018.5.06.0019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6-73.2018.5.06.0010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9-47.2019.5.06.020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11-12.2015.5.06.010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8-15.2018.5.06.0019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5-47.2017.5.06.0017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67-44.2018.5.06.0020</text:p>
          </table:table-cell>
          <table:table-cell office:value-type="date" office:date-value="2020-08-18T12:19:45" table:style-name="ce22">
            <text:p>1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9-25.2018.5.06.001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5-64.2018.5.06.0211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4.2018.5.06.001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1-26.2017.5.06.0011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4-09.2016.5.06.040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5-06.2018.5.06.0145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3-29.2016.5.06.0023</text:p>
          </table:table-cell>
          <table:table-cell office:value-type="date" office:date-value="2020-08-21T07:43:39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05-61.2016.5.06.0011</text:p>
          </table:table-cell>
          <table:table-cell office:value-type="date" office:date-value="2020-08-26T06:02:10" table:style-name="ce22">
            <text:p>26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9-12.2018.5.06.0011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2-63.2018.5.06.002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88-04.2016.5.06.0003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7-63.2017.5.06.0021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3-27.2017.5.06.0003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7-61.2016.5.06.0191</text:p>
          </table:table-cell>
          <table:table-cell office:value-type="date" office:date-value="2020-08-28T13:18:07" table:style-name="ce22">
            <text:p>2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72-91.2016.5.06.0009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95.2017.5.06.0021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07.2019.5.06.0010</text:p>
          </table:table-cell>
          <table:table-cell office:value-type="date" office:date-value="2020-08-27T07:54:28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6-31.2016.5.06.0141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1-23.2016.5.06.0021</text:p>
          </table:table-cell>
          <table:table-cell office:value-type="date" office:date-value="2020-08-14T19:44:36" table:style-name="ce22">
            <text:p>14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25.2017.5.06.0006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3-68.2017.5.06.0014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20-42.2017.5.06.0020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3-18.2017.5.06.0007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8-07.2017.5.06.0012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8-13.2017.5.06.0007</text:p>
          </table:table-cell>
          <table:table-cell office:value-type="date" office:date-value="2020-08-12T14:04:43" table:style-name="ce22">
            <text:p>12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5.2017.5.06.0007</text:p>
          </table:table-cell>
          <table:table-cell office:value-type="date" office:date-value="2020-08-03T19:30:15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2-67.2014.5.06.0191</text:p>
          </table:table-cell>
          <table:table-cell office:value-type="date" office:date-value="2020-08-05T19:50:16" table:style-name="ce22">
            <text:p>5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3-41.2016.5.06.0022</text:p>
          </table:table-cell>
          <table:table-cell office:value-type="date" office:date-value="2020-08-03T19:30:16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2-02.2017.5.06.0011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6-46.2015.5.06.0193</text:p>
          </table:table-cell>
          <table:table-cell office:value-type="date" office:date-value="2020-08-27T19:24:34" table:style-name="ce22">
            <text:p>27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23-61.2017.5.06.0001</text:p>
          </table:table-cell>
          <table:table-cell office:value-type="date" office:date-value="2020-08-08T06:49:12" table:style-name="ce22">
            <text:p>8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2-08.2017.5.06.0003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0-81.2017.5.06.0012</text:p>
          </table:table-cell>
          <table:table-cell office:value-type="date" office:date-value="2020-08-03T19:31:09" table:style-name="ce22">
            <text:p>3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32-37.2017.5.06.0143</text:p>
          </table:table-cell>
          <table:table-cell office:value-type="date" office:date-value="2020-08-21T17:28:06" table:style-name="ce22">
            <text:p>21/8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09-01T00:00:00" table:number-columns-spanned="1" table:number-rows-spanned="113" table:style-name="ce39">
            <text:p>01/09/2020</text:p>
          </table:table-cell>
          <table:table-cell office:value-type="date" office:date-value="2020-09-30T00:00:00" table:number-columns-spanned="1" table:number-rows-spanned="113" table:style-name="ce39">
            <text:p>30/09/2020</text:p>
          </table:table-cell>
          <table:table-cell office:value-type="string" table:style-name="ce21">
            <text:p>0000059-50.2019.5.06.022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6-49.2017.5.06.0012</text:p>
          </table:table-cell>
          <table:table-cell office:value-type="date" office:date-value="2020-09-15T12:56:28" table:style-name="ce22">
            <text:p>15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7-84.2019.5.06.0102</text:p>
          </table:table-cell>
          <table:table-cell office:value-type="date" office:date-value="2020-09-14T19:04:33" table:style-name="ce22">
            <text:p>1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7-86.2018.5.06.0192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4-02.2017.5.06.0017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2-89.2018.5.06.0010</text:p>
          </table:table-cell>
          <table:table-cell office:value-type="date" office:date-value="2020-09-18T11:18:09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0-87.2018.5.06.0003</text:p>
          </table:table-cell>
          <table:table-cell office:value-type="date" office:date-value="2020-09-18T11:27:20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5-10.2017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3-50.2018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4-35.2018.5.06.0015</text:p>
          </table:table-cell>
          <table:table-cell office:value-type="date" office:date-value="2020-09-18T11:28:0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0-32.2015.5.06.0020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5-25.2018.5.06.0022</text:p>
          </table:table-cell>
          <table:table-cell office:value-type="date" office:date-value="2020-09-18T11:28:4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4-06.2014.5.06.0011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7-79.2019.5.06.0103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23-39.2019.5.06.0101</text:p>
          </table:table-cell>
          <table:table-cell office:value-type="date" office:date-value="2020-09-26T02:31:11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44-04.2017.5.06.0192</text:p>
          </table:table-cell>
          <table:table-cell office:value-type="date" office:date-value="2020-09-24T21:54:42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65.2018.5.06.0211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8-35.2020.5.06.0001</text:p>
          </table:table-cell>
          <table:table-cell office:value-type="date" office:date-value="2020-09-23T11:05:2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54.2016.5.06.029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55-28.2017.5.06.0017</text:p>
          </table:table-cell>
          <table:table-cell office:value-type="date" office:date-value="2020-09-18T11:28:41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39.2019.5.06.0271</text:p>
          </table:table-cell>
          <table:table-cell office:value-type="date" office:date-value="2020-09-11T14:57:08" table:style-name="ce22">
            <text:p>1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5-50.2018.5.06.0301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91-85.2017.5.06.0012</text:p>
          </table:table-cell>
          <table:table-cell office:value-type="date" office:date-value="2020-09-18T11:33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4-69.2017.5.06.0017</text:p>
          </table:table-cell>
          <table:table-cell office:value-type="date" office:date-value="2020-09-18T15:37:50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5-65.2018.5.06.0002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0-85.2017.5.06.001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3-55.2017.5.06.0009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6-30.2019.5.06.0012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18-37.2018.5.06.0011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6-02.2018.5.06.0009</text:p>
          </table:table-cell>
          <table:table-cell office:value-type="date" office:date-value="2020-09-18T11:33:4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3-07.2017.5.06.0016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6-82.2017.5.06.0023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78-14.2017.5.06.0006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3-07.2017.5.06.0142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8-37.2017.5.06.0010</text:p>
          </table:table-cell>
          <table:table-cell office:value-type="date" office:date-value="2020-09-18T11:33:45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6-76.2017.5.06.000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8-53.2018.5.06.0005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1-45.2017.5.06.0004</text:p>
          </table:table-cell>
          <table:table-cell office:value-type="date" office:date-value="2020-09-18T11:32:5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92.2017.5.06.0023</text:p>
          </table:table-cell>
          <table:table-cell office:value-type="date" office:date-value="2020-09-18T11:33:46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59-87.2018.5.06.0018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4-85.2017.5.06.0005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72-14.2017.5.06.0021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4-37.2017.5.06.0015</text:p>
          </table:table-cell>
          <table:table-cell office:value-type="date" office:date-value="2020-09-18T11:51:43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1-07.2018.5.06.0011</text:p>
          </table:table-cell>
          <table:table-cell office:value-type="date" office:date-value="2020-09-18T11:52:09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47.2017.5.06.0011</text:p>
          </table:table-cell>
          <table:table-cell office:value-type="date" office:date-value="2020-09-18T11:52:08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3-87.2017.5.06.0015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06.2017.5.06.000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1-30.2016.5.06.0020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55-35.2018.5.06.0008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6-24.2017.5.06.001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7-76.2017.5.06.0019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18-49.2017.5.06.0023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8-06.2017.5.06.0002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19.2017.5.06.0010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2-37.2017.5.06.0004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0-39.2016.5.06.000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7-32.2017.5.06.000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8-90.2017.5.06.0015</text:p>
          </table:table-cell>
          <table:table-cell office:value-type="date" office:date-value="2020-09-18T12:35:27" table:style-name="ce22">
            <text:p>1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9-66.2017.5.06.0018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90-87.2017.5.06.0006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32.2017.5.06.0019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7-90.2017.5.06.0017</text:p>
          </table:table-cell>
          <table:table-cell office:value-type="date" office:date-value="2020-09-21T14:39:52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28.2017.5.06.0010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9-86.2017.5.06.0023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22-53.2017.5.06.0019</text:p>
          </table:table-cell>
          <table:table-cell office:value-type="date" office:date-value="2020-09-21T14:40:35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4-91.2017.5.06.0008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74.2017.5.06.0003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6-93.2017.5.06.0009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72.2018.5.06.0016</text:p>
          </table:table-cell>
          <table:table-cell office:value-type="date" office:date-value="2020-09-09T11:32:3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37-22.2018.5.06.0122</text:p>
          </table:table-cell>
          <table:table-cell office:value-type="date" office:date-value="2020-09-08T10:41:26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8-44.2017.5.06.0015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12-40.2017.5.06.0011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4-16.2017.5.06.0006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84.2017.5.06.0013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5-09.2017.5.06.0018</text:p>
          </table:table-cell>
          <table:table-cell office:value-type="date" office:date-value="2020-09-22T09:21:46" table:style-name="ce22">
            <text:p>22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25.2017.5.06.0010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1-78.2017.5.06.0012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15.2017.5.06.0018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6-76.2017.5.06.0020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9-64.2017.5.06.0009</text:p>
          </table:table-cell>
          <table:table-cell office:value-type="date" office:date-value="2020-09-29T16:44:31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8-06.2017.5.06.0145</text:p>
          </table:table-cell>
          <table:table-cell office:value-type="date" office:date-value="2020-09-21T14:37:43" table:style-name="ce22">
            <text:p>21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0-97.2016.5.06.0019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81-82.2016.5.06.0019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95-38.2017.5.06.0017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86.2017.5.06.0018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0-24.2017.5.06.0023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50-80.2017.5.06.0019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9-38.2018.5.06.0103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7-05.2017.5.06.0003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03-19.2016.5.06.0012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4-78.2016.5.06.0002</text:p>
          </table:table-cell>
          <table:table-cell office:value-type="date" office:date-value="2020-09-23T10:34:33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5-11.2017.5.06.0008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4-98.2016.5.06.0010</text:p>
          </table:table-cell>
          <table:table-cell office:value-type="date" office:date-value="2020-09-23T10:34:32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78-48.2017.5.06.0004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93-63.2017.5.06.002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3-84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18.2017.5.06.0013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7-91.2017.5.06.002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9-94.2017.5.06.0010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32-69.2017.5.06.0018</text:p>
          </table:table-cell>
          <table:table-cell office:value-type="date" office:date-value="2020-09-29T16:44:32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1-96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4-51.2017.5.06.001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61-22.2017.5.06.0018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68.2017.5.06.0012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18-91.2017.5.06.0001</text:p>
          </table:table-cell>
          <table:table-cell office:value-type="date" office:date-value="2020-09-23T10:36:56" table:style-name="ce22">
            <text:p>23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7-85.2015.5.06.0010</text:p>
          </table:table-cell>
          <table:table-cell office:value-type="date" office:date-value="2020-09-29T16:44:31" table:style-name="ce22">
            <text:p>2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5-75.2016.5.06.0009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0-54.2015.5.06.0211</text:p>
          </table:table-cell>
          <table:table-cell office:value-type="date" office:date-value="2020-09-08T11:53:31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1-21.2017.5.06.0012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15-25.2017.5.06.0023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3-15.2016.5.06.0021</text:p>
          </table:table-cell>
          <table:table-cell office:value-type="date" office:date-value="2020-09-24T10:12:11" table:style-name="ce22">
            <text:p>24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29-18.2015.5.06.0351</text:p>
          </table:table-cell>
          <table:table-cell office:value-type="date" office:date-value="2020-09-08T19:08:19" table:style-name="ce22">
            <text:p>8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72-95.2017.5.06.0023</text:p>
          </table:table-cell>
          <table:table-cell office:value-type="date" office:date-value="2020-09-26T02:31:12" table:style-name="ce22">
            <text:p>26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0-01T00:00:00" table:number-columns-spanned="1" table:number-rows-spanned="141" table:style-name="ce39">
            <text:p>01/10/2020</text:p>
          </table:table-cell>
          <table:table-cell office:value-type="date" office:date-value="2020-10-31T00:00:00" table:number-columns-spanned="1" table:number-rows-spanned="141" table:style-name="ce39">
            <text:p>31/10/2020</text:p>
          </table:table-cell>
          <table:table-cell office:value-type="string" table:style-name="ce21">
            <text:p>0000016-33.2016.5.06.0023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45-67.2017.5.06.0017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88-89.2017.5.06.0021</text:p>
          </table:table-cell>
          <table:table-cell office:value-type="date" office:date-value="2020-10-13T12:55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4-58.2017.5.06.0007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0-65.2017.5.06.0004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98-06.2017.5.06.0016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46-74.2017.5.06.0012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5-26.2018.5.06.0192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9-30.2018.5.06.0006</text:p>
          </table:table-cell>
          <table:table-cell office:value-type="date" office:date-value="2020-10-16T14:55:00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28.2019.5.06.027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35-78.2018.5.06.0007</text:p>
          </table:table-cell>
          <table:table-cell office:value-type="date" office:date-value="2020-10-22T12:09:21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2-11.2014.5.06.0022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4-93.2019.5.06.0413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56-62.2020.5.06.0014</text:p>
          </table:table-cell>
          <table:table-cell office:value-type="date" office:date-value="2020-10-14T10:48:35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89.2020.5.06.0012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9-43.2017.5.06.0101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05-87.2017.5.06.0021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26-22.2019.5.06.0012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4-41.2017.5.06.0003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46-90.2017.5.06.0009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0-57.2018.5.06.0018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77-43.2018.5.06.0020</text:p>
          </table:table-cell>
          <table:table-cell office:value-type="date" office:date-value="2020-10-07T14:22:0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83-21.2016.5.06.0020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0-45.2015.5.06.0003</text:p>
          </table:table-cell>
          <table:table-cell office:value-type="date" office:date-value="2020-10-16T19:51:2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01-65.2018.5.06.0022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53.2015.5.06.0014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49-85.2017.5.06.0013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5-23.2016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80-98.2019.5.06.0122</text:p>
          </table:table-cell>
          <table:table-cell office:value-type="date" office:date-value="2020-10-05T22:59:17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91-20.2015.5.06.0009</text:p>
          </table:table-cell>
          <table:table-cell office:value-type="date" office:date-value="2020-10-20T15:30:43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23.2017.5.06.0017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17-35.2017.5.06.0013</text:p>
          </table:table-cell>
          <table:table-cell office:value-type="date" office:date-value="2020-10-16T07:10:0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27-70.2017.5.06.0016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3-61.2018.5.06.0010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34-45.2015.5.06.0012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1-47.2018.5.06.0007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47-97.2017.5.06.0004</text:p>
          </table:table-cell>
          <table:table-cell office:value-type="date" office:date-value="2020-10-05T14:28:45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1-03.2018.5.06.0004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4-63.2016.5.06.0121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4-46.2016.5.06.0012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1-65.2017.5.06.0021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01-68.2017.5.06.0261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15-77.2018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0-41.2018.5.06.0002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1-93.2016.5.06.026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1-37.2018.5.06.0013</text:p>
          </table:table-cell>
          <table:table-cell office:value-type="date" office:date-value="2020-10-28T15:36:4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6-97.2017.5.06.014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37-90.2017.5.06.0009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7-89.2018.5.06.0142</text:p>
          </table:table-cell>
          <table:table-cell office:value-type="date" office:date-value="2020-10-13T21:07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60-11.2018.5.06.0006</text:p>
          </table:table-cell>
          <table:table-cell office:value-type="date" office:date-value="2020-10-28T15:36:40" table:style-name="ce22">
            <text:p>2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3-26.2017.5.06.0009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4-10.2019.5.06.0016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0-17.2017.5.06.0021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06.2017.5.06.0012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9-30.2017.5.06.0004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39-30.2013.5.06.0002</text:p>
          </table:table-cell>
          <table:table-cell office:value-type="date" office:date-value="2020-10-15T08:29:09" table:style-name="ce22">
            <text:p>1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47-51.2015.5.06.0191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0-90.2015.5.06.0016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2.2017.5.06.001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2-95.2017.5.06.0014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44.2016.5.06.0005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6-24.2015.5.06.0008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8-75.2017.5.06.0023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4-50.2017.5.06.0013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6-20.2017.5.06.0013</text:p>
          </table:table-cell>
          <table:table-cell office:value-type="date" office:date-value="2020-10-14T14:58:3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5-49.2017.5.06.0023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17-27.2014.5.06.0022</text:p>
          </table:table-cell>
          <table:table-cell office:value-type="date" office:date-value="2020-10-02T22:06:31" table:style-name="ce22">
            <text:p>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2-74.2019.5.06.0001</text:p>
          </table:table-cell>
          <table:table-cell office:value-type="date" office:date-value="2020-10-24T15:43:13" table:style-name="ce22">
            <text:p>2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8-87.2017.5.06.0004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0-80.2017.5.06.001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82-25.2018.5.06.0008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12-22.2016.5.06.0011</text:p>
          </table:table-cell>
          <table:table-cell office:value-type="date" office:date-value="2020-10-09T13:23:15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0-68.2017.5.06.0009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02.2017.5.06.0016</text:p>
          </table:table-cell>
          <table:table-cell office:value-type="date" office:date-value="2020-10-06T15:13:3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3-84.2017.5.06.0021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29-27.2017.5.06.0010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7-30.2017.5.06.001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49-97.2017.5.06.0016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6-74.2017.5.06.0021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65-78.2017.5.06.0007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7-33.2017.5.06.0009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88-80.2015.5.06.0011</text:p>
          </table:table-cell>
          <table:table-cell office:value-type="date" office:date-value="2020-10-01T15:46:34" table:style-name="ce22">
            <text:p>1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4-22.2017.5.06.0010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96-74.2017.5.06.0015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3-84.2017.5.06.0009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4-33.2017.5.06.0021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7-21.2017.5.06.0010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09-43.2018.5.06.0143</text:p>
          </table:table-cell>
          <table:table-cell office:value-type="date" office:date-value="2020-10-14T10:06:19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26-12.2017.5.06.0015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41-93.2017.5.06.0010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2-83.2017.5.06.0023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53-22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4-72.2016.5.06.0172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79-11.2017.5.06.0009</text:p>
          </table:table-cell>
          <table:table-cell office:value-type="date" office:date-value="2020-10-13T12:55:3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03-36.2017.5.06.0010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11-40.2017.5.06.0001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47.2015.5.06.0003</text:p>
          </table:table-cell>
          <table:table-cell office:value-type="date" office:date-value="2020-10-20T06:12:48" table:style-name="ce22">
            <text:p>2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47-58.2017.5.06.0009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78-39.2017.5.06.0022</text:p>
          </table:table-cell>
          <table:table-cell office:value-type="date" office:date-value="2020-10-13T12:55:07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0-69.2017.5.06.0002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85-89.2016.5.06.0014</text:p>
          </table:table-cell>
          <table:table-cell office:value-type="date" office:date-value="2020-10-05T08:02:23" table:style-name="ce22">
            <text:p>5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91-65.2017.5.06.0013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17-90.2017.5.06.0004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21-73.2017.5.06.0022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5-84.2017.5.06.0013</text:p>
          </table:table-cell>
          <table:table-cell office:value-type="date" office:date-value="2020-10-14T14:57:4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7-80.2017.5.06.0019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8-95.2017.5.06.0009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58-94.2017.5.06.0121</text:p>
          </table:table-cell>
          <table:table-cell office:value-type="date" office:date-value="2020-10-22T19:14:03" table:style-name="ce22">
            <text:p>22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6-28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2-52.2017.5.06.0015</text:p>
          </table:table-cell>
          <table:table-cell office:value-type="date" office:date-value="2020-10-13T12:55:08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04-37.2017.5.06.0007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3-62.2016.5.06.0009</text:p>
          </table:table-cell>
          <table:table-cell office:value-type="date" office:date-value="2020-10-19T19:22:14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6-93.2016.5.06.0016</text:p>
          </table:table-cell>
          <table:table-cell office:value-type="date" office:date-value="2020-10-16T19:51:26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55-27.2017.5.06.0014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12.2017.5.06.0011</text:p>
          </table:table-cell>
          <table:table-cell office:value-type="date" office:date-value="2020-10-06T15:13:34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6-30.2017.5.06.0005</text:p>
          </table:table-cell>
          <table:table-cell office:value-type="date" office:date-value="2020-10-13T12:55:36" table:style-name="ce22">
            <text:p>13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8-58.2017.5.06.0018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0-76.2017.5.06.0002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10.2017.5.06.0004</text:p>
          </table:table-cell>
          <table:table-cell office:value-type="date" office:date-value="2020-10-16T09:20:5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0-43.2017.5.06.0007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8-90.2017.5.06.0016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2-19.2017.5.06.0002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46-35.2017.5.06.0009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3-24.2017.5.06.0010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1-95.2017.5.06.0011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3-86.2017.5.06.0004</text:p>
          </table:table-cell>
          <table:table-cell office:value-type="date" office:date-value="2020-10-09T13:23:16" table:style-name="ce22">
            <text:p>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64-29.2017.5.06.0018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59.2017.5.06.0015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2-77.2017.5.06.0009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86-87.2017.5.06.0018</text:p>
          </table:table-cell>
          <table:table-cell office:value-type="date" office:date-value="2020-10-14T14:58:32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90-63.2017.5.06.0006</text:p>
          </table:table-cell>
          <table:table-cell office:value-type="date" office:date-value="2020-10-30T20:37:07" table:style-name="ce22">
            <text:p>30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4-47.2017.5.06.0006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8-42.2017.5.06.0020</text:p>
          </table:table-cell>
          <table:table-cell office:value-type="date" office:date-value="2020-10-16T07:10:07" table:style-name="ce22">
            <text:p>1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09-27.2017.5.06.0020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8-68.2017.5.06.0023</text:p>
          </table:table-cell>
          <table:table-cell office:value-type="date" office:date-value="2020-10-07T14:21:34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39-53.2017.5.06.0023</text:p>
          </table:table-cell>
          <table:table-cell office:value-type="date" office:date-value="2020-10-08T19:15:07" table:style-name="ce22">
            <text:p>8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0-56.2017.5.06.0017</text:p>
          </table:table-cell>
          <table:table-cell office:value-type="date" office:date-value="2020-10-19T08:34:58" table:style-name="ce22">
            <text:p>19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3-61.2017.5.06.0015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57-98.2017.5.06.0015</text:p>
          </table:table-cell>
          <table:table-cell office:value-type="date" office:date-value="2020-10-07T14:21:35" table:style-name="ce22">
            <text:p>7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86-67.2016.5.06.0021</text:p>
          </table:table-cell>
          <table:table-cell office:value-type="date" office:date-value="2020-10-06T15:13:33" table:style-name="ce22">
            <text:p>6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855-59.2017.5.06.0023</text:p>
          </table:table-cell>
          <table:table-cell office:value-type="date" office:date-value="2020-10-14T14:58:31" table:style-name="ce22">
            <text:p>14/10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number-columns-spanned="1" table:number-rows-spanned="42" table:style-name="ce39">
            <text:p>01/11/2020</text:p>
          </table:table-cell>
          <table:table-cell office:value-type="date" office:date-value="2020-11-30T00:00:00" table:number-columns-spanned="1" table:number-rows-spanned="42" table:style-name="ce39">
            <text:p>30/11/2020</text:p>
          </table:table-cell>
          <table:table-cell office:value-type="string" table:style-name="ce21">
            <text:p>0000014-29.2017.5.06.0023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19-27.2017.5.06.0016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7-80.2018.5.06.0141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8-28.2018.5.06.0018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83-24.2018.5.06.0009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08-63.2017.5.06.0141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56-77.2019.5.06.0391</text:p>
          </table:table-cell>
          <table:table-cell office:value-type="date" office:date-value="2020-11-09T16:03:31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16-69.2018.5.06.0008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83-17.2016.5.06.0004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0-30.2017.5.06.0012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435-51.2019.5.06.0022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25-78.2017.5.06.0103</text:p>
          </table:table-cell>
          <table:table-cell office:value-type="date" office:date-value="2020-11-17T13:24:55" table:style-name="ce22">
            <text:p>1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57-49.2019.5.06.0012</text:p>
          </table:table-cell>
          <table:table-cell office:value-type="date" office:date-value="2020-11-27T12:25:36" table:style-name="ce22">
            <text:p>27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62-89.2014.5.06.0192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694-40.2019.5.06.0412</text:p>
          </table:table-cell>
          <table:table-cell office:value-type="date" office:date-value="2020-11-30T16:58:08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24-89.2016.5.06.0021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86-37.2017.5.06.0008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16-08.2017.5.06.0191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28-63.2015.5.06.0103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36-16.2015.5.06.0014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48.2018.5.06.0003</text:p>
          </table:table-cell>
          <table:table-cell office:value-type="date" office:date-value="2020-11-09T16:02:59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81-76.2017.5.06.0005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63-83.2017.5.06.0013</text:p>
          </table:table-cell>
          <table:table-cell office:value-type="date" office:date-value="2020-11-03T11:26:32" table:style-name="ce22">
            <text:p>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02-37.2018.5.06.001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50-29.2018.5.06.0102</text:p>
          </table:table-cell>
          <table:table-cell office:value-type="date" office:date-value="2020-11-16T13:24:10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03-41.2017.5.06.0006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35-38.2018.5.06.0144</text:p>
          </table:table-cell>
          <table:table-cell office:value-type="date" office:date-value="2020-11-09T16:04:01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0-33.2016.5.06.0011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3-30.2017.5.06.0018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265-94.2017.5.06.0019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67-55.2017.5.06.0007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46-41.2016.5.06.001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63-65.2015.5.06.0193</text:p>
          </table:table-cell>
          <table:table-cell office:value-type="date" office:date-value="2020-11-28T11:52:31" table:style-name="ce22">
            <text:p>28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86-53.2016.5.06.0006</text:p>
          </table:table-cell>
          <table:table-cell office:value-type="date" office:date-value="2020-11-26T12:02:48" table:style-name="ce22">
            <text:p>2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11-30.2015.5.06.0191</text:p>
          </table:table-cell>
          <table:table-cell office:value-type="date" office:date-value="2020-11-09T16:04:02" table:style-name="ce22">
            <text:p>9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44-11.2016.5.06.0021</text:p>
          </table:table-cell>
          <table:table-cell office:value-type="date" office:date-value="2020-11-30T16:56:35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79-91.2017.5.06.0002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5-81.2016.5.06.0019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06-81.2016.5.06.0011</text:p>
          </table:table-cell>
          <table:table-cell office:value-type="date" office:date-value="2020-11-16T15:41:34" table:style-name="ce22">
            <text:p>16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23-53.2017.5.06.0021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27-63.2017.5.06.0015</text:p>
          </table:table-cell>
          <table:table-cell office:value-type="date" office:date-value="2020-11-10T14:00:04" table:style-name="ce22">
            <text:p>1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44-34.2014.5.06.0006</text:p>
          </table:table-cell>
          <table:table-cell office:value-type="date" office:date-value="2020-11-30T16:56:34" table:style-name="ce22">
            <text:p>30/11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2-01T00:00:00" table:number-columns-spanned="1" table:number-rows-spanned="36" table:style-name="ce39">
            <text:p>01/12/2020</text:p>
          </table:table-cell>
          <table:table-cell office:value-type="date" office:date-value="2020-12-31T00:00:00" table:number-columns-spanned="1" table:number-rows-spanned="36" table:style-name="ce39">
            <text:p>31/12/2020</text:p>
          </table:table-cell>
          <table:table-cell office:value-type="string" table:style-name="ce21">
            <text:p>0000088-30.2018.5.06.0191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1-24.2014.5.06.0191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51.2020.5.06.0007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093-85.2014.5.06.0193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28-86.2017.5.06.0016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2-96.2016.5.06.0004</text:p>
          </table:table-cell>
          <table:table-cell office:value-type="date" office:date-value="2020-12-04T15:05:4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39-72.2017.5.06.019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42-56.2019.5.06.0192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61-02.2018.5.06.0191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177-47.2018.5.06.0193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5-53.2018.5.06.0192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37-62.2019.5.06.010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69-28.2018.5.06.0192</text:p>
          </table:table-cell>
          <table:table-cell office:value-type="date" office:date-value="2020-12-03T17:05:52" table:style-name="ce22">
            <text:p>3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73-97.2016.5.06.0010</text:p>
          </table:table-cell>
          <table:table-cell office:value-type="date" office:date-value="2020-12-11T11:03:03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293-35.2013.5.06.0191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1-64.2017.5.06.0193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04-19.2017.5.06.0193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374-08.2019.5.06.0018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35-66.2019.5.06.0002</text:p>
          </table:table-cell>
          <table:table-cell office:value-type="date" office:date-value="2020-12-04T11:00:29" table:style-name="ce22">
            <text:p>4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59-77.2017.5.06.0192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61-47.2017.5.06.0192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570-34.2017.5.06.0022</text:p>
          </table:table-cell>
          <table:table-cell office:value-type="date" office:date-value="2020-12-12T21:52:23" table:style-name="ce22">
            <text:p>1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43-33.2017.5.06.0192</text:p>
          </table:table-cell>
          <table:table-cell office:value-type="date" office:date-value="2020-12-10T11:32:54" table:style-name="ce22">
            <text:p>10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796-24.2016.5.06.0103</text:p>
          </table:table-cell>
          <table:table-cell office:value-type="date" office:date-value="2020-12-18T23:52:17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02-31.2016.5.06.0103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41-44.2018.5.06.017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890-70.2019.5.06.0004</text:p>
          </table:table-cell>
          <table:table-cell office:value-type="date" office:date-value="2020-12-02T18:21:41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58-40.2016.5.06.019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0980-86.2017.5.06.041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060-68.2016.5.06.0191</text:p>
          </table:table-cell>
          <table:table-cell office:value-type="date" office:date-value="2020-12-15T13:55:42" table:style-name="ce22">
            <text:p>15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150-84.2018.5.06.0101</text:p>
          </table:table-cell>
          <table:table-cell office:value-type="date" office:date-value="2020-12-01T14:17:36" table:style-name="ce22">
            <text:p>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332-67.2018.5.06.0102</text:p>
          </table:table-cell>
          <table:table-cell office:value-type="date" office:date-value="2020-12-18T23:52:18" table:style-name="ce22">
            <text:p>18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434-18.2015.5.06.0192</text:p>
          </table:table-cell>
          <table:table-cell office:value-type="date" office:date-value="2020-12-02T11:32:02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584-03.2016.5.06.0341</text:p>
          </table:table-cell>
          <table:table-cell office:value-type="date" office:date-value="2020-12-02T18:32:06" table:style-name="ce22">
            <text:p>2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656-97.2017.5.06.0003</text:p>
          </table:table-cell>
          <table:table-cell office:value-type="date" office:date-value="2020-12-11T01:12:32" table:style-name="ce22">
            <text:p>11/12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21">
            <text:p>0001760-38.2017.5.06.0020</text:p>
          </table:table-cell>
          <table:table-cell office:value-type="date" office:date-value="2020-12-02T18:16:10" table:style-name="ce22">
            <text:p>2/12/20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40">
            <text:p>Subtotal - Recurso Ordinário Trabalhista</text:p>
          </table:table-cell>
          <table:covered-table-cell table:number-columns-repeated="2"/>
          <table:table-cell office:value-type="float" office:value="595" table:style-name="ce23">
            <text:p>595</text:p>
          </table:table-cell>
          <table:table-cell table:style-name="ce24"/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1" table:number-rows-spanned="2" table:style-name="ce32">
            <text:p>Remessa Necessária / Recurso Ordinário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string" table:style-name="ce21">
            <text:p>0000813-23.2017.5.06.0007</text:p>
          </table:table-cell>
          <table:table-cell office:value-type="date" office:date-value="2020-09-09T08:03:09" table:style-name="ce22">
            <text:p>9/9/2020</text:p>
          </table:table-cell>
          <table:table-cell table:number-columns-repeated="16378" table:style-name="ce2"/>
        </table:table-row>
        <table:table-row table:style-name="ro16">
          <table:table-cell table:style-name="ce2"/>
          <table:covered-table-cell/>
          <table:table-cell office:value-type="date" office:date-value="2020-11-01T00:00:00" table:style-name="ce20">
            <text:p>01/11/2020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21">
            <text:p>0000970-47.2018.5.06.0011</text:p>
          </table:table-cell>
          <table:table-cell office:value-type="date" office:date-value="2020-11-23T16:25:04" table:style-name="ce22">
            <text:p>23/11/2020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Subtotal - Remessa Necessária / Recurso Ordinário</text:p>
          </table:table-cell>
          <table:covered-table-cell table:number-columns-repeated="2"/>
          <table:table-cell office:value-type="float" office:value="2" table:style-name="ce23">
            <text:p>2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Total de Processos</text:p>
          </table:table-cell>
          <table:covered-table-cell table:number-columns-repeated="2"/>
          <table:table-cell office:value-type="float" office:value="686" table:style-name="ce25">
            <text:p>686</text:p>
          </table:table-cell>
          <table:table-cell table:style-name="ce27"/>
          <table:table-cell table:number-columns-repeated="1637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787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ERVER</meta:initial-creator>
    <dc:creator>Luiz Eduardo Oliveira</dc:creator>
    <meta:creation-date>2021-01-25T14:33:49Z</meta:creation-date>
    <dc:date>2021-01-25T14:35:11Z</dc:date>
  </office:meta>
</office:document-meta>
</file>