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100000129E61D113B49C51AE7.jpg" manifest:media-type="image/jpeg"/>
  <manifest:file-entry manifest:full-path="Pictures/100000000000045000000640D9B8516D9F7901B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2.806cm" fo:margin-right="3.002cm" fo:margin-top="0.409cm" fo:margin-bottom="0cm" loext:contextual-spacing="false" fo:text-align="center" style:justify-single-word="false" fo:text-indent="0cm" style:auto-text-indent="false" style:writing-mode="lr-tb"/>
    </style:style>
    <style:style style:name="P2" style:family="paragraph" style:parent-style-name="Standard">
      <style:paragraph-properties fo:margin-left="2.574cm" fo:margin-right="2.568cm" fo:margin-top="0.025cm" fo:margin-bottom="0cm" loext:contextual-spacing="false" fo:text-align="center" style:justify-single-word="false" fo:orphans="0" fo:widows="0" fo:text-indent="-0.007cm" style:auto-text-indent="false" style:vertical-align="auto" style:writing-mode="lr-tb"/>
    </style:style>
    <style:style style:name="P3" style:family="paragraph" style:parent-style-name="Standard">
      <style:paragraph-properties fo:margin-left="0.005cm" fo:margin-right="0.005cm" fo:line-height="0.363cm" fo:text-align="center" style:justify-single-word="false" fo:orphans="0" fo:widows="0" fo:text-indent="0cm" style:auto-text-indent="false" style:vertical-align="auto" style:writing-mode="lr-tb"/>
    </style:style>
    <style:style style:name="P4" style:family="paragraph" style:parent-style-name="Standard">
      <style:paragraph-properties fo:margin-left="0.005cm" fo:margin-right="0.004cm" fo:line-height="0.365cm" fo:text-align="center" style:justify-single-word="false" fo:orphans="0" fo:widows="0" fo:text-indent="0cm" style:auto-text-indent="false" style:vertical-align="auto" style:writing-mode="lr-tb"/>
    </style:style>
    <style:style style:name="P5" style:family="paragraph" style:parent-style-name="Standard">
      <style:paragraph-properties fo:margin-left="3.826cm" fo:margin-right="0cm" fo:margin-top="0.245cm" fo:margin-bottom="0cm" loext:contextual-spacing="false" fo:line-height="0.24cm" fo:text-indent="0cm" style:auto-text-indent="false" style:writing-mode="lr-tb"/>
    </style:style>
    <style:style style:name="P6" style:family="paragraph" style:parent-style-name="Standard">
      <style:paragraph-properties fo:margin-left="3.826cm" fo:margin-right="0cm" fo:margin-top="0.116cm" fo:margin-bottom="0cm" loext:contextual-spacing="false" fo:text-indent="0cm" style:auto-text-indent="false" style:writing-mode="lr-tb"/>
    </style:style>
    <style:style style:name="P7" style:family="paragraph" style:parent-style-name="Standard">
      <style:paragraph-properties fo:margin-left="0.623cm" fo:margin-right="4.946cm" fo:margin-top="0.012cm" fo:margin-bottom="0cm" loext:contextual-spacing="false" fo:line-height="108%" fo:text-indent="0cm" style:auto-text-indent="false" fo:break-before="column" style:writing-mode="lr-tb"/>
    </style:style>
    <style:style style:name="P8" style:family="paragraph" style:parent-style-name="Standard">
      <style:paragraph-properties fo:margin-left="2.806cm" fo:margin-right="3.014cm" fo:line-height="0.466cm" fo:text-align="center" style:justify-single-word="false" fo:text-indent="0cm" style:auto-text-indent="false" style:writing-mode="lr-tb"/>
    </style:style>
    <style:style style:name="P9" style:family="paragraph" style:parent-style-name="Standard">
      <style:paragraph-properties fo:margin-left="4.209cm" fo:margin-right="4.404cm" fo:margin-top="0.004cm" fo:margin-bottom="0cm" loext:contextual-spacing="false" fo:text-indent="1.15cm" style:auto-text-indent="false" style:writing-mode="lr-tb"/>
    </style:style>
    <style:style style:name="P10" style:family="paragraph" style:parent-style-name="Text_20_body">
      <style:paragraph-properties fo:margin-left="0cm" fo:margin-right="0cm" fo:line-height="5%" fo:text-align="start" style:justify-single-word="false" fo:orphans="0" fo:widows="0" fo:text-indent="0cm" style:auto-text-indent="false" style:vertical-align="auto" style:writing-mode="lr-tb"/>
      <style:text-properties style:font-name="Times New Roman" fo:font-size="12pt" fo:language="pt" fo:country="PT" style:font-size-asian="12pt" style:language-asian="en" style:country-asian="US" style:font-name-complex="Times New Roman2" style:font-size-complex="12pt" style:language-complex="ar" style:country-complex="SA"/>
    </style:style>
    <style:style style:name="P11" style:family="paragraph" style:parent-style-name="Text_20_body">
      <style:paragraph-properties fo:margin-left="0cm" fo:margin-right="0cm" fo:line-height="5%" fo:text-align="start" style:justify-single-word="false" fo:orphans="0" fo:widows="0" fo:text-indent="0cm" style:auto-text-indent="false" style:vertical-align="auto" style:writing-mode="lr-tb"/>
      <style:text-properties style:font-name="Times New Roman" fo:font-size="10pt" fo:language="pt" fo:country="PT" style:font-size-asian="10pt" style:language-asian="en" style:country-asian="US" style:font-name-complex="Times New Roman2" style:font-size-complex="12pt" style:language-complex="ar" style:country-complex="SA"/>
    </style:style>
    <style:style style:name="P12" style:family="paragraph" style:parent-style-name="Text_20_body" style:master-page-name="Standard">
      <style:paragraph-properties fo:margin-left="0cm" fo:margin-right="0cm" fo:margin-top="0.007cm" fo:margin-bottom="0cm" loext:contextual-spacing="false" fo:text-align="start" style:justify-single-word="false" fo:text-indent="0cm" style:auto-text-indent="false" style:page-number="auto" style:writing-mode="lr-tb"/>
      <style:text-properties style:font-name="Times New Roman" fo:font-size="11pt" fo:language="pt" fo:country="PT" style:font-size-asian="11pt" style:language-asian="en" style:country-asian="US" style:font-name-complex="Times New Roman2" style:font-size-complex="12pt" style:language-complex="ar" style:country-complex="SA"/>
    </style:style>
    <style:style style:name="P13"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ext-properties style:font-name="Times New Roman" fo:font-size="13pt" fo:language="pt" fo:country="PT" fo:font-weight="bold" style:font-size-asian="13pt" style:language-asian="en" style:country-asian="US" style:font-weight-asian="bold" style:font-name-complex="Times New Roman2" style:font-size-complex="12pt" style:language-complex="ar" style:country-complex="SA"/>
    </style:style>
    <style:style style:name="P14"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ext-properties style:font-name="Times New Roman" fo:font-size="13pt" fo:language="pt" fo:country="PT" style:font-size-asian="13pt" style:language-asian="en" style:country-asian="US" style:font-name-complex="Times New Roman2" style:font-size-complex="12pt" style:language-complex="ar" style:country-complex="SA"/>
    </style:style>
    <style:style style:name="P15" style:family="paragraph" style:parent-style-name="Text_20_body">
      <style:paragraph-properties fo:margin-left="0cm" fo:margin-right="0cm" fo:margin-top="0.004cm" fo:margin-bottom="0cm" loext:contextual-spacing="false" fo:text-align="start" style:justify-single-word="false" fo:text-indent="0cm" style:auto-text-indent="false" style:writing-mode="lr-tb"/>
      <style:text-properties style:font-name="Times New Roman" fo:font-size="17pt" fo:language="pt" fo:country="PT" style:font-size-asian="17pt" style:language-asian="en" style:country-asian="US" style:font-name-complex="Times New Roman2" style:font-size-complex="12pt" style:language-complex="ar" style:country-complex="SA"/>
    </style:style>
    <style:style style:name="P16" style:family="paragraph" style:parent-style-name="Text_20_body" style:master-page-name="Converted1">
      <style:paragraph-properties fo:margin-left="0cm" fo:margin-right="0cm" fo:margin-top="0.005cm" fo:margin-bottom="0cm" loext:contextual-spacing="false" fo:text-align="start" style:justify-single-word="false" fo:text-indent="0cm" style:auto-text-indent="false" style:page-number="auto" style:writing-mode="lr-tb"/>
      <style:text-properties style:font-name="Times New Roman" fo:font-size="7pt" fo:language="pt" fo:country="PT" style:font-size-asian="7pt" style:language-asian="en" style:country-asian="US" style:font-name-complex="Times New Roman2" style:font-size-complex="12pt" style:language-complex="ar" style:country-complex="SA"/>
    </style:style>
    <style:style style:name="P17" style:family="paragraph" style:parent-style-name="Text_20_body" style:master-page-name="Converted2">
      <style:paragraph-properties fo:margin-left="0cm" fo:margin-right="0cm" fo:margin-top="0.005cm" fo:margin-bottom="0cm" loext:contextual-spacing="false" fo:text-align="start" style:justify-single-word="false" fo:text-indent="0cm" style:auto-text-indent="false" style:page-number="auto" style:writing-mode="lr-tb"/>
      <style:text-properties style:font-name="Times New Roman" fo:font-size="7pt" fo:language="pt" fo:country="PT" style:font-size-asian="7pt" style:language-asian="en" style:country-asian="US" style:font-name-complex="Times New Roman2" style:font-size-complex="12pt" style:language-complex="ar" style:country-complex="SA"/>
    </style:style>
    <style:style style:name="P18" style:family="paragraph" style:parent-style-name="Text_20_body" style:master-page-name="Converted3">
      <style:paragraph-properties fo:margin-left="0cm" fo:margin-right="0cm" fo:margin-top="0.005cm" fo:margin-bottom="0cm" loext:contextual-spacing="false" fo:text-align="start" style:justify-single-word="false" fo:text-indent="0cm" style:auto-text-indent="false" style:page-number="auto" style:writing-mode="lr-tb"/>
      <style:text-properties style:font-name="Times New Roman" fo:font-size="7pt" fo:language="pt" fo:country="PT" style:font-size-asian="7pt" style:language-asian="en" style:country-asian="US" style:font-name-complex="Times New Roman2" style:font-size-complex="12pt" style:language-complex="ar" style:country-complex="SA"/>
    </style:style>
    <style:style style:name="P19" style:family="paragraph" style:parent-style-name="Text_20_body">
      <style:paragraph-properties fo:margin-left="0cm" fo:margin-right="0.404cm" fo:margin-top="0.383cm" fo:margin-bottom="0cm" loext:contextual-spacing="false" fo:text-indent="-0.018cm" style:auto-text-indent="false" style:writing-mode="lr-tb"/>
    </style:style>
    <style:style style:name="P20" style:family="paragraph" style:parent-style-name="Text_20_body">
      <style:paragraph-properties fo:margin-left="0cm" fo:margin-right="0.411cm" fo:text-indent="-0.018cm" style:auto-text-indent="false" style:writing-mode="lr-tb"/>
    </style:style>
    <style:style style:name="P21" style:family="paragraph" style:parent-style-name="Text_20_body">
      <style:paragraph-properties fo:margin-left="0cm" fo:margin-right="0.411cm" fo:text-indent="0cm" style:auto-text-indent="false" style:writing-mode="lr-tb"/>
    </style:style>
    <style:style style:name="P22" style:family="paragraph" style:parent-style-name="Text_20_body">
      <style:paragraph-properties fo:margin-left="0cm" fo:margin-right="0.411cm" fo:margin-top="0.208cm" fo:margin-bottom="0cm" loext:contextual-spacing="false" fo:text-indent="0cm" style:auto-text-indent="false" style:writing-mode="lr-tb"/>
    </style:style>
    <style:style style:name="P23" style:family="paragraph" style:parent-style-name="Text_20_body">
      <style:paragraph-properties fo:margin-left="0cm" fo:margin-right="0.448cm" fo:text-indent="0cm" style:auto-text-indent="false" style:writing-mode="lr-tb"/>
    </style:style>
    <style:style style:name="P24" style:family="paragraph" style:parent-style-name="Text_20_body">
      <style:paragraph-properties fo:margin-left="0cm" fo:margin-right="0.416cm" fo:text-indent="0cm" style:auto-text-indent="false" style:writing-mode="lr-tb"/>
    </style:style>
    <style:style style:name="P25" style:family="paragraph" style:parent-style-name="Text_20_body">
      <style:paragraph-properties fo:margin-left="0cm" fo:margin-right="0.201cm" fo:margin-top="0.206cm" fo:margin-bottom="0cm" loext:contextual-spacing="false" fo:text-indent="0cm" style:auto-text-indent="false" style:writing-mode="lr-tb"/>
    </style:style>
    <style:style style:name="P26" style:family="paragraph" style:parent-style-name="Text_20_body">
      <style:paragraph-properties fo:margin-left="0cm" fo:margin-right="0.406cm" fo:margin-top="0.213cm" fo:margin-bottom="0cm" loext:contextual-spacing="false" fo:text-indent="0cm" style:auto-text-indent="false" style:writing-mode="lr-tb"/>
    </style:style>
    <style:style style:name="P27" style:family="paragraph" style:parent-style-name="Text_20_body">
      <style:paragraph-properties fo:margin-left="0cm" fo:margin-right="0.406cm" fo:text-indent="0cm" style:auto-text-indent="false" style:writing-mode="lr-tb"/>
    </style:style>
    <style:style style:name="P28" style:family="paragraph" style:parent-style-name="Text_20_body">
      <style:paragraph-properties fo:margin-left="0cm" fo:margin-right="0.415cm" fo:text-indent="0cm" style:auto-text-indent="false" style:writing-mode="lr-tb"/>
    </style:style>
    <style:style style:name="P29" style:family="paragraph" style:parent-style-name="Text_20_body">
      <style:paragraph-properties fo:margin-left="0cm" fo:margin-right="0.415cm" fo:margin-top="0.206cm" fo:margin-bottom="0cm" loext:contextual-spacing="false" fo:text-indent="0cm" style:auto-text-indent="false" style:writing-mode="lr-tb"/>
    </style:style>
    <style:style style:name="P30" style:family="paragraph" style:parent-style-name="Text_20_body">
      <style:paragraph-properties fo:margin-left="0cm" fo:margin-right="0.409cm" fo:text-indent="0cm" style:auto-text-indent="false" style:writing-mode="lr-tb"/>
    </style:style>
    <style:style style:name="P31" style:family="paragraph" style:parent-style-name="Text_20_body">
      <style:paragraph-properties fo:margin-left="0cm" fo:margin-right="0.404cm" fo:margin-top="0.213cm" fo:margin-bottom="0cm" loext:contextual-spacing="false" fo:text-indent="0cm" style:auto-text-indent="false" style:writing-mode="lr-tb"/>
    </style:style>
    <style:style style:name="P32" style:family="paragraph" style:parent-style-name="Text_20_body">
      <style:paragraph-properties fo:margin-left="0cm" fo:margin-right="0.404cm" fo:margin-top="0.215cm" fo:margin-bottom="0cm" loext:contextual-spacing="false" fo:text-indent="0cm" style:auto-text-indent="false" style:writing-mode="lr-tb"/>
    </style:style>
    <style:style style:name="P33" style:family="paragraph" style:parent-style-name="Text_20_body">
      <style:paragraph-properties fo:margin-left="0cm" fo:margin-right="0.404cm" fo:margin-top="0.159cm" fo:margin-bottom="0cm" loext:contextual-spacing="false" fo:text-indent="0cm" style:auto-text-indent="false" style:writing-mode="lr-tb"/>
    </style:style>
    <style:style style:name="P34" style:family="paragraph" style:parent-style-name="Text_20_body">
      <style:paragraph-properties fo:margin-left="0cm" fo:margin-right="0.397cm" fo:margin-top="0.159cm" fo:margin-bottom="0cm" loext:contextual-spacing="false" fo:text-indent="0cm" style:auto-text-indent="false" style:writing-mode="lr-tb"/>
    </style:style>
    <style:style style:name="P35" style:family="paragraph" style:parent-style-name="Text_20_body">
      <style:paragraph-properties fo:margin-left="0cm" fo:margin-right="0.407cm" fo:margin-top="0.213cm" fo:margin-bottom="0cm" loext:contextual-spacing="false" fo:text-indent="0cm" style:auto-text-indent="false" style:writing-mode="lr-tb"/>
    </style:style>
    <style:style style:name="P36" style:family="paragraph" style:parent-style-name="Text_20_body">
      <style:paragraph-properties fo:margin-left="0cm" fo:margin-right="0.407cm" fo:text-indent="0cm" style:auto-text-indent="false" style:writing-mode="lr-tb"/>
    </style:style>
    <style:style style:name="P37" style:family="paragraph" style:parent-style-name="Text_20_body">
      <style:paragraph-properties fo:margin-left="5.288cm" fo:margin-right="0cm" fo:margin-top="0.388cm" fo:margin-bottom="0cm" loext:contextual-spacing="false" fo:text-align="start" style:justify-single-word="false" fo:text-indent="0cm" style:auto-text-indent="false" style:writing-mode="lr-tb"/>
    </style:style>
    <style:style style:name="P38" style:family="paragraph" style:parent-style-name="List_20_Paragraph" style:list-style-name="WWNum2">
      <style:paragraph-properties fo:margin-left="0cm" fo:margin-right="0.409cm" fo:text-indent="0cm" style:auto-text-indent="false" style:writing-mode="lr-tb">
        <style:tab-stops>
          <style:tab-stop style:position="0.84cm"/>
        </style:tab-stops>
      </style:paragraph-properties>
    </style:style>
    <style:style style:name="P39" style:family="paragraph" style:parent-style-name="List_20_Paragraph" style:list-style-name="WWNum1">
      <style:paragraph-properties fo:margin-left="0cm" fo:margin-right="0.409cm" fo:margin-top="0.206cm" fo:margin-bottom="0cm" loext:contextual-spacing="false" fo:text-indent="0cm" style:auto-text-indent="false" style:writing-mode="lr-tb">
        <style:tab-stops>
          <style:tab-stop style:position="1.462cm"/>
        </style:tab-stops>
      </style:paragraph-properties>
    </style:style>
    <style:style style:name="P40" style:family="paragraph" style:parent-style-name="List_20_Paragraph" style:list-style-name="WWNum2">
      <style:paragraph-properties fo:margin-left="0cm" fo:margin-right="0.404cm" fo:text-indent="0cm" style:auto-text-indent="false" style:writing-mode="lr-tb">
        <style:tab-stops>
          <style:tab-stop style:position="0.84cm"/>
        </style:tab-stops>
      </style:paragraph-properties>
    </style:style>
    <style:style style:name="P41" style:family="paragraph" style:parent-style-name="List_20_Paragraph" style:list-style-name="WWNum2">
      <style:paragraph-properties fo:margin-left="0cm" fo:margin-right="0.404cm" fo:margin-top="0.217cm" fo:margin-bottom="0cm" loext:contextual-spacing="false" fo:text-indent="0cm" style:auto-text-indent="false" style:writing-mode="lr-tb">
        <style:tab-stops>
          <style:tab-stop style:position="0.84cm"/>
        </style:tab-stops>
      </style:paragraph-properties>
    </style:style>
    <style:style style:name="P42" style:family="paragraph" style:parent-style-name="List_20_Paragraph" style:list-style-name="WWNum1">
      <style:paragraph-properties fo:margin-left="0cm" fo:margin-right="0.406cm" fo:text-indent="0cm" style:auto-text-indent="false" style:writing-mode="lr-tb">
        <style:tab-stops>
          <style:tab-stop style:position="1.462cm"/>
        </style:tab-stops>
      </style:paragraph-properties>
    </style:style>
    <style:style style:name="P43" style:family="paragraph" style:parent-style-name="List_20_Paragraph" style:list-style-name="WWNum1">
      <style:paragraph-properties fo:margin-left="0cm" fo:margin-right="0.416cm" fo:text-indent="0cm" style:auto-text-indent="false" style:writing-mode="lr-tb">
        <style:tab-stops>
          <style:tab-stop style:position="1.462cm"/>
        </style:tab-stops>
      </style:paragraph-properties>
    </style:style>
    <style:style style:name="P44" style:family="paragraph" style:parent-style-name="List_20_Paragraph" style:list-style-name="WWNum1">
      <style:paragraph-properties fo:margin-left="0cm" fo:margin-right="0.418cm" fo:margin-top="0.155cm" fo:margin-bottom="0cm" loext:contextual-spacing="false" fo:line-height="100%" fo:text-indent="0cm" style:auto-text-indent="false" style:writing-mode="lr-tb">
        <style:tab-stops>
          <style:tab-stop style:position="1.462cm"/>
        </style:tab-stops>
      </style:paragraph-properties>
    </style:style>
    <style:style style:name="P45" style:family="paragraph" style:parent-style-name="Heading_20_1">
      <style:paragraph-properties fo:margin-left="0cm" fo:margin-right="0.411cm" fo:margin-top="0.159cm" fo:margin-bottom="0cm" loext:contextual-spacing="false" fo:text-indent="0cm" style:auto-text-indent="false" style:writing-mode="lr-tb"/>
    </style:style>
    <style:style style:name="P46" style:family="paragraph" style:parent-style-name="Heading_20_1">
      <style:paragraph-properties fo:margin-left="0.208cm" fo:margin-right="0cm" fo:text-indent="0cm" style:auto-text-indent="false" style:writing-mode="lr-tb"/>
    </style:style>
    <style:style style:name="P47" style:family="paragraph" style:parent-style-name="Heading_20_1">
      <style:paragraph-properties fo:margin-left="0.208cm" fo:margin-right="0cm" fo:margin-top="0.159cm" fo:margin-bottom="0cm" loext:contextual-spacing="false" fo:text-indent="0cm" style:auto-text-indent="false" style:writing-mode="lr-tb"/>
    </style:style>
    <style:style style:name="P48" style:family="paragraph" style:parent-style-name="Heading_20_1">
      <style:paragraph-properties fo:margin-left="0.208cm" fo:margin-right="0cm" fo:margin-top="0.377cm" fo:margin-bottom="0cm" loext:contextual-spacing="false" fo:text-indent="0cm" style:auto-text-indent="false" style:writing-mode="lr-tb"/>
    </style:style>
    <style:style style:name="P49" style:family="paragraph" style:parent-style-name="Heading_20_1" style:list-style-name="WWNum2">
      <style:paragraph-properties fo:margin-top="0.379cm" fo:margin-bottom="0cm" loext:contextual-spacing="false" style:writing-mode="lr-tb">
        <style:tab-stops>
          <style:tab-stop style:position="0.84cm"/>
        </style:tab-stops>
      </style:paragraph-properties>
    </style:style>
    <style:style style:name="P50" style:family="paragraph" style:parent-style-name="Heading_20_1" style:list-style-name="WWNum2">
      <style:paragraph-properties fo:margin-top="0cm" fo:margin-bottom="0cm" loext:contextual-spacing="false" style:writing-mode="lr-tb">
        <style:tab-stops>
          <style:tab-stop style:position="0.84cm"/>
        </style:tab-stops>
      </style:paragraph-properties>
    </style:style>
    <style:style style:name="P51" style:family="paragraph" style:parent-style-name="Heading_20_1">
      <style:paragraph-properties fo:margin-left="0.212cm" fo:margin-right="0cm" fo:text-indent="0cm" style:auto-text-indent="false" style:writing-mode="lr-tb"/>
    </style:style>
    <style:style style:name="P52" style:family="paragraph">
      <loext:graphic-properties draw:fill-color="#ffd8d8"/>
    </style:style>
    <style:style style:name="T1" style:family="text">
      <style:text-properties style:font-name="Times New Roman" fo:font-size="12pt" fo:language="pt" fo:country="PT" fo:font-weight="bold" style:font-size-asian="12pt" style:language-asian="en" style:country-asian="US" style:font-weight-asian="bold" style:font-name-complex="Times New Roman2" style:font-size-complex="12pt" style:language-complex="ar" style:country-complex="SA" style:font-weight-complex="bold"/>
    </style:style>
    <style:style style:name="T2" style:family="text">
      <style:text-properties style:font-name="Times New Roman" fo:font-size="12pt" fo:language="pt" fo:country="PT" fo:font-weight="bold" style:font-size-asian="12pt" style:language-asian="en" style:country-asian="US" style:font-weight-asian="bold" style:font-name-complex="Times New Roman2" style:font-size-complex="11pt" style:language-complex="ar" style:country-complex="SA"/>
    </style:style>
    <style:style style:name="T3" style:family="text">
      <style:text-properties style:font-name="Times New Roman" fo:font-size="12pt" fo:language="pt" fo:country="PT" style:font-size-asian="12pt" style:language-asian="en" style:country-asian="US" style:font-name-complex="Times New Roman2" style:font-size-complex="12pt" style:language-complex="ar" style:country-complex="SA"/>
    </style:style>
    <style:style style:name="T4" style:family="text">
      <style:text-properties style:font-name="Times New Roman" fo:font-size="12pt" fo:language="pt" fo:country="PT" style:font-size-asian="12pt" style:language-asian="en" style:country-asian="US" style:font-name-complex="Times New Roman2" style:font-size-complex="11pt" style:language-complex="ar" style:country-complex="SA"/>
    </style:style>
    <style:style style:name="T5" style:family="text">
      <style:text-properties style:font-name="Times New Roman" fo:font-size="12pt" fo:letter-spacing="0.002cm" fo:language="pt" fo:country="PT" fo:font-weight="bold" style:font-size-asian="12pt" style:language-asian="en" style:country-asian="US" style:font-weight-asian="bold" style:font-name-complex="Times New Roman2" style:font-size-complex="12pt" style:language-complex="ar" style:country-complex="SA" style:font-weight-complex="bold"/>
    </style:style>
    <style:style style:name="T6" style:family="text">
      <style:text-properties style:font-name="Times New Roman" fo:font-size="12pt" fo:letter-spacing="0.002cm" fo:language="pt" fo:country="PT" style:font-size-asian="12pt" style:language-asian="en" style:country-asian="US" style:font-name-complex="Times New Roman2" style:font-size-complex="12pt" style:language-complex="ar" style:country-complex="SA"/>
    </style:style>
    <style:style style:name="T7" style:family="text">
      <style:text-properties style:font-name="Times New Roman" fo:font-size="12pt" fo:letter-spacing="0.002cm" fo:language="pt" fo:country="PT" style:font-size-asian="12pt" style:language-asian="en" style:country-asian="US" style:font-name-complex="Times New Roman2" style:font-size-complex="11pt" style:language-complex="ar" style:country-complex="SA"/>
    </style:style>
    <style:style style:name="T8" style:family="text">
      <style:text-properties style:font-name="Times New Roman" fo:font-size="12pt" fo:letter-spacing="-0.101cm" fo:language="pt" fo:country="PT" style:font-size-asian="12pt" style:language-asian="en" style:country-asian="US" style:font-name-complex="Times New Roman2" style:font-size-complex="12pt" style:language-complex="ar" style:country-complex="SA"/>
    </style:style>
    <style:style style:name="T9" style:family="text">
      <style:text-properties style:font-name="Times New Roman" fo:font-size="12pt" fo:letter-spacing="-0.101cm" fo:language="pt" fo:country="PT" style:font-size-asian="12pt" style:language-asian="en" style:country-asian="US" style:font-name-complex="Times New Roman2" style:font-size-complex="11pt" style:language-complex="ar" style:country-complex="SA"/>
    </style:style>
    <style:style style:name="T10" style:family="text">
      <style:text-properties style:font-name="Times New Roman" fo:font-size="12pt" fo:letter-spacing="0.019cm" fo:language="pt" fo:country="PT" style:font-size-asian="12pt" style:language-asian="en" style:country-asian="US" style:font-name-complex="Times New Roman2" style:font-size-complex="12pt" style:language-complex="ar" style:country-complex="SA"/>
    </style:style>
    <style:style style:name="T11" style:family="text">
      <style:text-properties style:font-name="Times New Roman" fo:font-size="12pt" fo:letter-spacing="0.019cm" fo:language="pt" fo:country="PT" style:font-size-asian="12pt" style:language-asian="en" style:country-asian="US" style:font-name-complex="Times New Roman2" style:font-size-complex="11pt" style:language-complex="ar" style:country-complex="SA"/>
    </style:style>
    <style:style style:name="T12" style:family="text">
      <style:text-properties style:font-name="Times New Roman" fo:font-size="12pt" fo:letter-spacing="0.011cm" fo:language="pt" fo:country="PT" style:font-size-asian="12pt" style:language-asian="en" style:country-asian="US" style:font-name-complex="Times New Roman2" style:font-size-complex="12pt" style:language-complex="ar" style:country-complex="SA"/>
    </style:style>
    <style:style style:name="T13" style:family="text">
      <style:text-properties style:font-name="Times New Roman" fo:font-size="12pt" fo:letter-spacing="0.014cm" fo:language="pt" fo:country="PT" style:font-size-asian="12pt" style:language-asian="en" style:country-asian="US" style:font-name-complex="Times New Roman2" style:font-size-complex="12pt" style:language-complex="ar" style:country-complex="SA"/>
    </style:style>
    <style:style style:name="T14" style:family="text">
      <style:text-properties style:font-name="Times New Roman" fo:font-size="12pt" fo:letter-spacing="0.012cm" fo:language="pt" fo:country="PT" style:font-size-asian="12pt" style:language-asian="en" style:country-asian="US" style:font-name-complex="Times New Roman2" style:font-size-complex="12pt" style:language-complex="ar" style:country-complex="SA"/>
    </style:style>
    <style:style style:name="T15" style:family="text">
      <style:text-properties style:font-name="Times New Roman" fo:font-size="12pt" fo:letter-spacing="0.012cm" fo:language="pt" fo:country="PT" style:font-size-asian="12pt" style:language-asian="en" style:country-asian="US" style:font-name-complex="Times New Roman2" style:font-size-complex="11pt" style:language-complex="ar" style:country-complex="SA"/>
    </style:style>
    <style:style style:name="T16" style:family="text">
      <style:text-properties style:font-name="Times New Roman" fo:font-size="12pt" fo:letter-spacing="0.016cm" fo:language="pt" fo:country="PT" style:font-size-asian="12pt" style:language-asian="en" style:country-asian="US" style:font-name-complex="Times New Roman2" style:font-size-complex="12pt" style:language-complex="ar" style:country-complex="SA"/>
    </style:style>
    <style:style style:name="T17" style:family="text">
      <style:text-properties style:font-name="Times New Roman" fo:font-size="12pt" fo:letter-spacing="0.016cm" fo:language="pt" fo:country="PT" style:font-size-asian="12pt" style:language-asian="en" style:country-asian="US" style:font-name-complex="Times New Roman2" style:font-size-complex="11pt" style:language-complex="ar" style:country-complex="SA"/>
    </style:style>
    <style:style style:name="T18" style:family="text">
      <style:text-properties style:font-name="Times New Roman" fo:font-size="12pt" fo:letter-spacing="-0.102cm" fo:language="pt" fo:country="PT" style:font-size-asian="12pt" style:language-asian="en" style:country-asian="US" style:font-name-complex="Times New Roman2" style:font-size-complex="12pt" style:language-complex="ar" style:country-complex="SA"/>
    </style:style>
    <style:style style:name="T19" style:family="text">
      <style:text-properties style:font-name="Times New Roman" fo:font-size="12pt" fo:letter-spacing="-0.005cm" fo:language="pt" fo:country="PT" style:font-size-asian="12pt" style:language-asian="en" style:country-asian="US" style:font-name-complex="Times New Roman2" style:font-size-complex="12pt" style:language-complex="ar" style:country-complex="SA"/>
    </style:style>
    <style:style style:name="T20" style:family="text">
      <style:text-properties style:font-name="Times New Roman" fo:font-size="12pt" fo:letter-spacing="-0.005cm" fo:language="pt" fo:country="PT" style:font-size-asian="12pt" style:language-asian="en" style:country-asian="US" style:font-name-complex="Times New Roman2" style:font-size-complex="11pt" style:language-complex="ar" style:country-complex="SA"/>
    </style:style>
    <style:style style:name="T21" style:family="text">
      <style:text-properties style:font-name="Times New Roman" fo:font-size="12pt" fo:letter-spacing="-0.005cm" fo:language="pt" fo:country="PT" fo:font-weight="bold" style:font-size-asian="12pt" style:language-asian="en" style:country-asian="US" style:font-weight-asian="bold" style:font-name-complex="Times New Roman2" style:font-size-complex="12pt" style:language-complex="ar" style:country-complex="SA" style:font-weight-complex="bold"/>
    </style:style>
    <style:style style:name="T22" style:family="text">
      <style:text-properties style:font-name="Times New Roman" fo:font-size="12pt" fo:letter-spacing="-0.002cm" fo:language="pt" fo:country="PT" fo:font-weight="bold" style:font-size-asian="12pt" style:language-asian="en" style:country-asian="US" style:font-weight-asian="bold" style:font-name-complex="Times New Roman2" style:font-size-complex="12pt" style:language-complex="ar" style:country-complex="SA" style:font-weight-complex="bold"/>
    </style:style>
    <style:style style:name="T23" style:family="text">
      <style:text-properties style:font-name="Times New Roman" fo:font-size="12pt" fo:letter-spacing="-0.002cm" fo:language="pt" fo:country="PT" style:font-size-asian="12pt" style:language-asian="en" style:country-asian="US" style:font-name-complex="Times New Roman2" style:font-size-complex="12pt" style:language-complex="ar" style:country-complex="SA"/>
    </style:style>
    <style:style style:name="T24" style:family="text">
      <style:text-properties style:font-name="Times New Roman" fo:font-size="12pt" fo:letter-spacing="-0.002cm" fo:language="pt" fo:country="PT" style:font-size-asian="12pt" style:language-asian="en" style:country-asian="US" style:font-name-complex="Times New Roman2" style:font-size-complex="11pt" style:language-complex="ar" style:country-complex="SA"/>
    </style:style>
    <style:style style:name="T25" style:family="text">
      <style:text-properties style:font-name="Times New Roman" fo:font-size="12pt" fo:letter-spacing="-0.007cm" fo:language="pt" fo:country="PT" fo:font-weight="bold" style:font-size-asian="12pt" style:language-asian="en" style:country-asian="US" style:font-weight-asian="bold" style:font-name-complex="Times New Roman2" style:font-size-complex="12pt" style:language-complex="ar" style:country-complex="SA" style:font-weight-complex="bold"/>
    </style:style>
    <style:style style:name="T26" style:family="text">
      <style:text-properties style:font-name="Times New Roman" fo:font-size="12pt" fo:letter-spacing="-0.007cm" fo:language="pt" fo:country="PT" style:font-size-asian="12pt" style:language-asian="en" style:country-asian="US" style:font-name-complex="Times New Roman2" style:font-size-complex="12pt" style:language-complex="ar" style:country-complex="SA"/>
    </style:style>
    <style:style style:name="T27" style:family="text">
      <style:text-properties style:font-name="Times New Roman" fo:font-size="12pt" fo:letter-spacing="-0.004cm" fo:language="pt" fo:country="PT" style:font-size-asian="12pt" style:language-asian="en" style:country-asian="US" style:font-name-complex="Times New Roman2" style:font-size-complex="12pt" style:language-complex="ar" style:country-complex="SA"/>
    </style:style>
    <style:style style:name="T28" style:family="text">
      <style:text-properties style:font-name="Times New Roman" fo:font-size="12pt" fo:letter-spacing="-0.004cm" fo:language="pt" fo:country="PT" fo:font-weight="bold" style:font-size-asian="12pt" style:language-asian="en" style:country-asian="US" style:font-weight-asian="bold" style:font-name-complex="Times New Roman2" style:font-size-complex="12pt" style:language-complex="ar" style:country-complex="SA" style:font-weight-complex="bold"/>
    </style:style>
    <style:style style:name="T29" style:family="text">
      <style:text-properties style:font-name="Times New Roman" fo:font-size="12pt" fo:letter-spacing="0.004cm" fo:language="pt" fo:country="PT" style:font-size-asian="12pt" style:language-asian="en" style:country-asian="US" style:font-name-complex="Times New Roman2" style:font-size-complex="11pt" style:language-complex="ar" style:country-complex="SA"/>
    </style:style>
    <style:style style:name="T30" style:family="text">
      <style:text-properties style:font-name="Times New Roman" fo:font-size="12pt" fo:letter-spacing="0.004cm" fo:language="pt" fo:country="PT" style:font-size-asian="12pt" style:language-asian="en" style:country-asian="US" style:font-name-complex="Times New Roman2" style:font-size-complex="12pt" style:language-complex="ar" style:country-complex="SA"/>
    </style:style>
    <style:style style:name="T31" style:family="text">
      <style:text-properties style:font-name="Times New Roman" fo:font-size="12pt" fo:letter-spacing="0.106cm" fo:language="pt" fo:country="PT" style:font-size-asian="12pt" style:language-asian="en" style:country-asian="US" style:font-name-complex="Times New Roman2" style:font-size-complex="11pt" style:language-complex="ar" style:country-complex="SA"/>
    </style:style>
    <style:style style:name="T32" style:family="text">
      <style:text-properties style:font-name="Times New Roman" fo:font-size="12pt" fo:letter-spacing="0.106cm" fo:language="pt" fo:country="PT" style:font-size-asian="12pt" style:language-asian="en" style:country-asian="US" style:font-name-complex="Times New Roman2" style:font-size-complex="12pt" style:language-complex="ar" style:country-complex="SA"/>
    </style:style>
    <style:style style:name="T33" style:family="text">
      <style:text-properties style:font-name="Times New Roman" fo:font-size="12pt" fo:letter-spacing="0.018cm" fo:language="pt" fo:country="PT" style:font-size-asian="12pt" style:language-asian="en" style:country-asian="US" style:font-name-complex="Times New Roman2" style:font-size-complex="12pt" style:language-complex="ar" style:country-complex="SA"/>
    </style:style>
    <style:style style:name="T34" style:family="text">
      <style:text-properties style:font-name="Times New Roman" fo:font-size="12pt" fo:letter-spacing="0.023cm" fo:language="pt" fo:country="PT" style:font-size-asian="12pt" style:language-asian="en" style:country-asian="US" style:font-name-complex="Times New Roman2" style:font-size-complex="12pt" style:language-complex="ar" style:country-complex="SA"/>
    </style:style>
    <style:style style:name="T35" style:family="text">
      <style:text-properties style:font-name="Times New Roman" fo:font-size="12pt" fo:letter-spacing="0.108cm" fo:language="pt" fo:country="PT" style:font-size-asian="12pt" style:language-asian="en" style:country-asian="US" style:font-name-complex="Times New Roman2" style:font-size-complex="12pt" style:language-complex="ar" style:country-complex="SA"/>
    </style:style>
    <style:style style:name="T36" style:family="text">
      <style:text-properties style:font-name="Times New Roman" fo:font-size="12pt" fo:letter-spacing="0.044cm" fo:language="pt" fo:country="PT" style:font-size-asian="12pt" style:language-asian="en" style:country-asian="US" style:font-name-complex="Times New Roman2" style:font-size-complex="12pt" style:language-complex="ar" style:country-complex="SA"/>
    </style:style>
    <style:style style:name="T37" style:family="text">
      <style:text-properties style:font-name="Times New Roman" fo:font-size="12pt" fo:letter-spacing="0.046cm" fo:language="pt" fo:country="PT" style:font-size-asian="12pt" style:language-asian="en" style:country-asian="US" style:font-name-complex="Times New Roman2" style:font-size-complex="12pt" style:language-complex="ar" style:country-complex="SA"/>
    </style:style>
    <style:style style:name="T38" style:family="text">
      <style:text-properties style:font-name="Times New Roman" fo:font-size="12pt" fo:letter-spacing="0.042cm" fo:language="pt" fo:country="PT" style:font-size-asian="12pt" style:language-asian="en" style:country-asian="US" style:font-name-complex="Times New Roman2" style:font-size-complex="12pt" style:language-complex="ar" style:country-complex="SA"/>
    </style:style>
    <style:style style:name="T39" style:family="text">
      <style:text-properties style:font-name="Times New Roman" fo:font-size="12pt" fo:letter-spacing="0.021cm" fo:language="pt" fo:country="PT" style:font-size-asian="12pt" style:language-asian="en" style:country-asian="US" style:font-name-complex="Times New Roman2" style:font-size-complex="11pt" style:language-complex="ar" style:country-complex="SA"/>
    </style:style>
    <style:style style:name="T40" style:family="text">
      <style:text-properties style:font-name="Times New Roman" fo:font-size="12pt" fo:letter-spacing="0.048cm" fo:language="pt" fo:country="PT" style:font-size-asian="12pt" style:language-asian="en" style:country-asian="US" style:font-name-complex="Times New Roman2" style:font-size-complex="12pt" style:language-complex="ar" style:country-complex="SA"/>
    </style:style>
    <style:style style:name="T41" style:family="text">
      <style:text-properties style:font-name="Times New Roman" fo:font-size="12pt" fo:letter-spacing="0.049cm" fo:language="pt" fo:country="PT" style:font-size-asian="12pt" style:language-asian="en" style:country-asian="US" style:font-name-complex="Times New Roman2" style:font-size-complex="12pt" style:language-complex="ar" style:country-complex="SA"/>
    </style:style>
    <style:style style:name="T42" style:family="text">
      <style:text-properties style:font-name="Times New Roman" fo:font-size="11.5pt" fo:language="pt" fo:country="PT" fo:font-weight="bold" style:font-size-asian="11.5pt" style:language-asian="en" style:country-asian="US" style:font-weight-asian="bold" style:font-name-complex="Times New Roman2" style:font-size-complex="11pt" style:language-complex="ar" style:country-complex="SA"/>
    </style:style>
    <style:style style:name="T43" style:family="text">
      <style:text-properties style:font-name="Times New Roman" fo:font-size="11.5pt" fo:language="pt" fo:country="PT" style:font-size-asian="11.5pt" style:language-asian="en" style:country-asian="US" style:font-name-complex="Times New Roman2" style:font-size-complex="11pt" style:language-complex="ar" style:country-complex="SA"/>
    </style:style>
    <style:style style:name="T44" style:family="text">
      <style:text-properties style:font-name="Times New Roman" fo:font-size="11.5pt" fo:letter-spacing="-0.005cm" fo:language="pt" fo:country="PT" fo:font-weight="bold" style:font-size-asian="11.5pt" style:language-asian="en" style:country-asian="US" style:font-weight-asian="bold" style:font-name-complex="Times New Roman2" style:font-size-complex="11pt" style:language-complex="ar" style:country-complex="SA"/>
    </style:style>
    <style:style style:name="T45" style:family="text">
      <style:text-properties style:font-name="Times New Roman" fo:font-size="11.5pt" fo:letter-spacing="-0.002cm" fo:language="pt" fo:country="PT" fo:font-weight="bold" style:font-size-asian="11.5pt" style:language-asian="en" style:country-asian="US" style:font-weight-asian="bold" style:font-name-complex="Times New Roman2" style:font-size-complex="11pt" style:language-complex="ar" style:country-complex="SA"/>
    </style:style>
    <style:style style:name="T46" style:family="text">
      <style:text-properties style:font-name="Times New Roman" fo:font-size="11.5pt" fo:letter-spacing="-0.002cm" fo:language="pt" fo:country="PT" style:font-size-asian="11.5pt" style:language-asian="en" style:country-asian="US" style:font-name-complex="Times New Roman2" style:font-size-complex="11pt" style:language-complex="ar" style:country-complex="SA"/>
    </style:style>
    <style:style style:name="T47" style:family="text">
      <style:text-properties style:font-name="Times New Roman" fo:font-size="11.5pt" fo:letter-spacing="-0.004cm" fo:language="pt" fo:country="PT" fo:font-weight="bold" style:font-size-asian="11.5pt" style:language-asian="en" style:country-asian="US" style:font-weight-asian="bold" style:font-name-complex="Times New Roman2" style:font-size-complex="11pt" style:language-complex="ar" style:country-complex="SA"/>
    </style:style>
    <style:style style:name="T48" style:family="text">
      <style:text-properties style:font-name="Times New Roman" fo:font-size="11.5pt" fo:letter-spacing="0.002cm" fo:language="pt" fo:country="PT" fo:font-weight="bold" style:font-size-asian="11.5pt" style:language-asian="en" style:country-asian="US" style:font-weight-asian="bold" style:font-name-complex="Times New Roman2" style:font-size-complex="11pt" style:language-complex="ar" style:country-complex="SA"/>
    </style:style>
    <style:style style:name="T49" style:family="text">
      <style:text-properties style:font-name="Times New Roman" fo:font-size="11.5pt" fo:letter-spacing="0.002cm" fo:language="pt" fo:country="PT" style:font-size-asian="11.5pt" style:language-asian="en" style:country-asian="US" style:font-name-complex="Times New Roman2" style:font-size-complex="11pt" style:language-complex="ar" style:country-complex="SA"/>
    </style:style>
    <style:style style:name="T50" style:family="text">
      <style:text-properties style:font-name="Times New Roman" fo:font-size="11.5pt" fo:letter-spacing="-0.007cm" fo:language="pt" fo:country="PT" style:font-size-asian="11.5pt" style:language-asian="en" style:country-asian="US" style:font-name-complex="Times New Roman2" style:font-size-complex="11pt" style:language-complex="ar" style:country-complex="SA"/>
    </style:style>
    <style:style style:name="T51" style:family="text">
      <style:text-properties fo:font-weight="normal" style:font-weight-asian="normal"/>
    </style:style>
    <style:style style:name="T52" style:family="text">
      <style:text-properties style:font-name="Arial" fo:font-size="9pt" fo:language="pt" fo:country="PT" fo:font-weight="bold" style:font-size-asian="9pt" style:language-asian="en" style:country-asian="US" style:font-weight-asian="bold" style:font-name-complex="Times New Roman2" style:font-size-complex="11pt" style:language-complex="ar" style:country-complex="SA"/>
    </style:style>
    <style:style style:name="T53" style:family="text">
      <style:text-properties style:font-name="Arial" fo:font-size="9pt" fo:language="pt" fo:country="PT" fo:font-weight="bold" style:font-name-asian="Times New Roman2" style:font-size-asian="9pt" style:language-asian="en" style:country-asian="US" style:font-weight-asian="bold" style:font-name-complex="Times New Roman2" style:font-size-complex="11pt" style:language-complex="ar" style:country-complex="SA"/>
    </style:style>
    <style:style style:name="T54" style:family="text">
      <style:text-properties style:font-name="Arial" fo:font-size="9pt" fo:letter-spacing="0.002cm" fo:language="pt" fo:country="PT" fo:font-weight="bold" style:font-size-asian="9pt" style:language-asian="en" style:country-asian="US" style:font-weight-asian="bold" style:font-name-complex="Times New Roman2" style:font-size-complex="11pt" style:language-complex="ar" style:country-complex="SA"/>
    </style:style>
    <style:style style:name="T55" style:family="text">
      <style:text-properties style:font-name="Arial" fo:font-size="9pt" fo:letter-spacing="-0.014cm" fo:language="pt" fo:country="PT" fo:font-weight="bold" style:font-size-asian="9pt" style:language-asian="en" style:country-asian="US" style:font-weight-asian="bold" style:font-name-complex="Times New Roman2" style:font-size-complex="11pt" style:language-complex="ar" style:country-complex="SA"/>
    </style:style>
    <style:style style:name="T56" style:family="text">
      <style:text-properties style:font-name="Arial" fo:font-size="9pt" fo:letter-spacing="-0.012cm" fo:language="pt" fo:country="PT" fo:font-weight="bold" style:font-size-asian="9pt" style:language-asian="en" style:country-asian="US" style:font-weight-asian="bold" style:font-name-complex="Times New Roman2" style:font-size-complex="11pt" style:language-complex="ar" style:country-complex="SA"/>
    </style:style>
    <style:style style:name="T57" style:family="text">
      <style:text-properties style:font-name="Arial" fo:font-size="9pt" fo:letter-spacing="-0.002cm" fo:language="pt" fo:country="PT" fo:font-weight="bold" style:font-size-asian="9pt" style:language-asian="en" style:country-asian="US" style:font-weight-asian="bold" style:font-name-complex="Times New Roman2" style:font-size-complex="11pt" style:language-complex="ar" style:country-complex="SA"/>
    </style:style>
    <style:style style:name="T58" style:family="text">
      <style:text-properties style:font-name="Arial" fo:font-size="9pt" fo:letter-spacing="-0.002cm" fo:language="pt" fo:country="PT" fo:font-weight="bold" style:font-name-asian="Times New Roman2" style:font-size-asian="9pt" style:language-asian="en" style:country-asian="US" style:font-weight-asian="bold" style:font-name-complex="Times New Roman2" style:font-size-complex="11pt" style:language-complex="ar" style:country-complex="SA"/>
    </style:style>
    <style:style style:name="T59" style:family="text">
      <style:text-properties style:font-name="Arial" fo:font-size="9pt" fo:letter-spacing="-0.004cm" fo:language="pt" fo:country="PT" fo:font-weight="bold" style:font-size-asian="9pt" style:language-asian="en" style:country-asian="US" style:font-weight-asian="bold" style:font-name-complex="Times New Roman2" style:font-size-complex="11pt" style:language-complex="ar" style:country-complex="SA"/>
    </style:style>
    <style:style style:name="T60" style:family="text">
      <style:text-properties style:font-name="Arial" fo:font-size="9pt" fo:letter-spacing="-0.005cm" fo:language="pt" fo:country="PT" fo:font-weight="bold" style:font-size-asian="9pt" style:language-asian="en" style:country-asian="US" style:font-weight-asian="bold" style:font-name-complex="Times New Roman2" style:font-size-complex="11pt" style:language-complex="ar" style:country-complex="SA"/>
    </style:style>
    <style:style style:name="T61" style:family="text">
      <style:text-properties style:font-name="Arial" fo:font-size="9pt" fo:letter-spacing="0.007cm" fo:language="pt" fo:country="PT" fo:font-weight="bold" style:font-size-asian="9pt" style:language-asian="en" style:country-asian="US" style:font-weight-asian="bold" style:font-name-complex="Times New Roman2" style:font-size-complex="11pt" style:language-complex="ar" style:country-complex="SA"/>
    </style:style>
    <style:style style:name="T62" style:family="text">
      <style:text-properties fo:language="pt" fo:country="PT"/>
    </style:style>
    <style:style style:name="T63" style:family="text">
      <style:text-properties style:text-position="-18% 100%" style:font-name="Trebuchet MS" fo:font-size="8pt" fo:language="pt" fo:country="PT" style:font-name-asian="Times New Roman2" style:font-size-asian="8pt" style:language-asian="en" style:country-asian="US" style:font-name-complex="Times New Roman2" style:font-size-complex="11pt" style:language-complex="ar" style:country-complex="SA"/>
    </style:style>
    <style:style style:name="T64" style:family="text">
      <style:text-properties style:text-position="-18% 100%" style:font-name="Trebuchet MS" fo:font-size="8pt" fo:letter-spacing="-0.007cm" fo:language="pt" fo:country="PT" style:font-name-asian="Times New Roman2" style:font-size-asian="8pt" style:language-asian="en" style:country-asian="US" style:font-name-complex="Times New Roman2" style:font-size-complex="11pt" style:language-complex="ar" style:country-complex="SA"/>
    </style:style>
    <style:style style:name="T65" style:family="text">
      <style:text-properties style:text-position="-18% 100%" style:font-name="Trebuchet MS" fo:font-size="8pt" fo:letter-spacing="-0.005cm" fo:language="pt" fo:country="PT" style:font-name-asian="Times New Roman2" style:font-size-asian="8pt" style:language-asian="en" style:country-asian="US" style:font-name-complex="Times New Roman2" style:font-size-complex="11pt" style:language-complex="ar" style:country-complex="SA"/>
    </style:style>
    <style:style style:name="T66" style:family="text">
      <style:text-properties style:text-position="-18% 100%" style:font-name="Trebuchet MS" fo:font-size="8pt" fo:letter-spacing="0.102cm" fo:language="pt" fo:country="PT" style:font-name-asian="Times New Roman2" style:font-size-asian="8pt" style:language-asian="en" style:country-asian="US" style:font-name-complex="Times New Roman2" style:font-size-complex="11pt" style:language-complex="ar" style:country-complex="SA"/>
    </style:style>
    <style:style style:name="T67" style:family="text">
      <style:text-properties style:font-name="Trebuchet MS" fo:font-size="5pt" fo:language="pt" fo:country="PT" style:font-name-asian="Times New Roman2" style:font-size-asian="5pt" style:language-asian="en" style:country-asian="US" style:font-name-complex="Times New Roman2" style:font-size-complex="11pt" style:language-complex="ar" style:country-complex="SA"/>
    </style:style>
    <style:style style:name="T68" style:family="text">
      <style:text-properties style:font-name="Trebuchet MS" fo:font-size="5pt" fo:language="pt" fo:country="PT" style:font-name-asian="Times New Roman2" style:font-size-asian="5pt" style:language-asian="en" style:country-asian="US" style:font-name-complex="Times New Roman2" style:font-size-complex="11pt" style:language-complex="ar" style:country-complex="SA" style:text-scale="95%"/>
    </style:style>
    <style:style style:name="T69" style:family="text">
      <style:text-properties style:font-name="Trebuchet MS" fo:font-size="5pt" fo:letter-spacing="-0.002cm" fo:language="pt" fo:country="PT" style:font-name-asian="Times New Roman2" style:font-size-asian="5pt" style:language-asian="en" style:country-asian="US" style:font-name-complex="Times New Roman2" style:font-size-complex="11pt" style:language-complex="ar" style:country-complex="SA"/>
    </style:style>
    <style:style style:name="T70" style:family="text">
      <style:text-properties style:font-name="Trebuchet MS" fo:font-size="5pt" fo:letter-spacing="-0.049cm" fo:language="pt" fo:country="PT" style:font-name-asian="Times New Roman2" style:font-size-asian="5pt" style:language-asian="en" style:country-asian="US" style:font-name-complex="Times New Roman2" style:font-size-complex="11pt" style:language-complex="ar" style:country-complex="SA"/>
    </style:style>
    <style:style style:name="T71" style:family="text">
      <style:text-properties style:font-name="Trebuchet MS" fo:font-size="5pt" fo:letter-spacing="-0.009cm" fo:language="pt" fo:country="PT" style:font-name-asian="Times New Roman2" style:font-size-asian="5pt" style:language-asian="en" style:country-asian="US" style:font-name-complex="Times New Roman2" style:font-size-complex="11pt" style:language-complex="ar" style:country-complex="SA" style:text-scale="95%"/>
    </style:style>
    <style:style style:name="T72" style:family="text">
      <style:text-properties style:font-name="Trebuchet MS" fo:font-size="5pt" fo:letter-spacing="-0.007cm" fo:language="pt" fo:country="PT" style:font-name-asian="Times New Roman2" style:font-size-asian="5pt" style:language-asian="en" style:country-asian="US" style:font-name-complex="Times New Roman2" style:font-size-complex="11pt" style:language-complex="ar" style:country-complex="SA" style:text-scale="95%"/>
    </style:style>
    <style:style style:name="T73" style:family="text">
      <style:text-properties style:font-name="Trebuchet MS" fo:font-size="8pt" fo:language="pt" fo:country="PT" style:font-name-asian="Times New Roman2" style:font-size-asian="8pt" style:language-asian="en" style:country-asian="US" style:font-name-complex="Times New Roman2" style:font-size-complex="11pt" style:language-complex="ar" style:country-complex="SA" style:text-scale="95%"/>
    </style:style>
    <style:style style:name="T74" style:family="text">
      <style:text-properties style:font-name="Trebuchet MS" fo:font-size="8pt" fo:letter-spacing="0.019cm" fo:language="pt" fo:country="PT" style:font-name-asian="Times New Roman2" style:font-size-asian="8pt" style:language-asian="en" style:country-asian="US" style:font-name-complex="Times New Roman2" style:font-size-complex="11pt" style:language-complex="ar" style:country-complex="SA" style:text-scale="95%"/>
    </style:style>
    <style:style style:name="fr1"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28882*" fo:start-indent="0cm" fo:end-indent="0.035cm"/>
          <style:column style:rel-width="36653*" fo:start-indent="0.035cm" fo:end-indent="0cm"/>
        </style:columns>
      </style:section-properties>
    </style:style>
    <style:style style:name="gr1" style:family="graphic">
      <style:graphic-properties draw:stroke="none" svg:stroke-width="0.026cm" svg:stroke-color="#000000" draw:fill-color="#ffd8d8" fo:min-height="0cm" fo:min-width="0cm"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2"/>
        <text:h text:style-name="P45" text:outline-level="1"><text:span text:style-name="T1">À Presidente, ao Tribunal Pleno e aos Gestores do Tribunal Regional do Trabalho da 6ª</text:span><text:span text:style-name="T5"> </text:span><text:span text:style-name="T1">Região (TRT6/PE)</text:span></text:h>
        <text:p text:style-name="P13"/>
        <text:p text:style-name="P1"><text:span text:style-name="T2">CERTIFICADO DE AUDITORIA</text:span></text:p>
        <text:p text:style-name="P13"/>
        <text:p text:style-name="P19"><text:span text:style-name="T3">Examinamos, ao amparo das competências estabelecidas no art. 74, inciso IV, da Constituição</text:span><text:span text:style-name="T8"> </text:span><text:span text:style-name="T3">Federal,</text:span><text:span text:style-name="T10"> </text:span><text:span text:style-name="T3">e</text:span><text:span text:style-name="T12"> </text:span><text:span text:style-name="T3">nos</text:span><text:span text:style-name="T13"> </text:span><text:span text:style-name="T3">termos</text:span><text:span text:style-name="T13"> </text:span><text:span text:style-name="T3">do</text:span><text:span text:style-name="T14"> </text:span><text:span text:style-name="T3">art.</text:span><text:span text:style-name="T13"> </text:span><text:span text:style-name="T3">50,</text:span><text:span text:style-name="T13"> </text:span><text:span text:style-name="T3">inciso</text:span><text:span text:style-name="T13"> </text:span><text:span text:style-name="T3">II</text:span><text:span text:style-name="T12"> </text:span><text:span text:style-name="T3">e</text:span><text:span text:style-name="T13"> </text:span><text:span text:style-name="T3">do</text:span><text:span text:style-name="T13"> </text:span><text:span text:style-name="T3">art.</text:span><text:span text:style-name="T13"> </text:span><text:span text:style-name="T3">9º,</text:span><text:span text:style-name="T13"> </text:span><text:span text:style-name="T3">inciso</text:span><text:span text:style-name="T16"> </text:span><text:span text:style-name="T3">III,</text:span><text:span text:style-name="T13"> </text:span><text:span text:style-name="T3">da</text:span><text:span text:style-name="T12"> </text:span><text:span text:style-name="T3">Lei</text:span><text:span text:style-name="T13"> </text:span><text:span text:style-name="T3">8.443,</text:span><text:span text:style-name="T16"> </text:span><text:span text:style-name="T3">de</text:span><text:span text:style-name="T13"> </text:span><text:span text:style-name="T3">16/07/1992,</text:span><text:span text:style-name="T18"> </text:span><text:span text:style-name="T3">e no art. 13, §2º, da Instrução Normativa - TCU nº 84/2020, as demonstrações contábeis do</text:span><text:span text:style-name="T6"> </text:span><text:span text:style-name="T3">Tribunal Regional do Trabalho da 6ª Região (TRT6) compreendendo o balanço orçamentário</text:span><text:span text:style-name="T6"> </text:span><text:span text:style-name="T3">(BO), o balanço financeiro (BF), o balanço patrimonial (BP), as demonstrações do fluxo de</text:span><text:span text:style-name="T6"> </text:span><text:span text:style-name="T3">caixa (DFC) e as demonstrações das variações patrimoniais (DVP) para o exercício findo em</text:span><text:span text:style-name="T6"> </text:span><text:span text:style-name="T3">31 de dezembro de 2020,</text:span><text:span text:style-name="T6"> </text:span><text:span text:style-name="T3">e as correspondentes notas explicativas, incluindo o resumo das</text:span><text:span text:style-name="T6"> </text:span><text:span text:style-name="T3">principais políticas</text:span><text:span text:style-name="T19"> </text:span><text:span text:style-name="T3">contábeis.</text:span></text:p>
        <text:p text:style-name="P14"/>
        <text:h text:style-name="P46" text:outline-level="1"><text:span text:style-name="T1">Opinião</text:span><text:span text:style-name="T22"> </text:span><text:span text:style-name="T1">com ressalva</text:span><text:span text:style-name="T22"> </text:span><text:span text:style-name="T1">sobre</text:span><text:span text:style-name="T25"> </text:span><text:span text:style-name="T1">as</text:span><text:span text:style-name="T5"> </text:span><text:span text:style-name="T1">demonstrações</text:span><text:span text:style-name="T5"> </text:span><text:span text:style-name="T1">contábeis</text:span></text:h>
        <text:p text:style-name="P20"><text:span text:style-name="T3">Em nossa opinião, exceto pelos assuntos descritos na seção a seguir “Base para opinião com</text:span><text:span text:style-name="T6"> </text:span><text:span text:style-name="T3">ressalva</text:span><text:span text:style-name="T6"> </text:span><text:span text:style-name="T3">sobre</text:span><text:span text:style-name="T6"> </text:span><text:span text:style-name="T3">as</text:span><text:span text:style-name="T6"> </text:span><text:span text:style-name="T3">demonstrações</text:span><text:span text:style-name="T6"> </text:span><text:span text:style-name="T3">contábeis”,</text:span><text:span text:style-name="T6"> </text:span><text:span text:style-name="T3">as</text:span><text:span text:style-name="T6"> </text:span><text:span text:style-name="T3">demonstrações</text:span><text:span text:style-name="T6"> </text:span><text:span text:style-name="T3">contábeis</text:span><text:span text:style-name="T6"> </text:span><text:span text:style-name="T3">acima</text:span><text:span text:style-name="T6"> </text:span><text:span text:style-name="T3">referidas</text:span><text:span text:style-name="T6"> </text:span><text:span text:style-name="T3">apresentam</text:span><text:span text:style-name="T6"> </text:span><text:span text:style-name="T3">adequadamente,</text:span><text:span text:style-name="T6"> </text:span><text:span text:style-name="T3">em</text:span><text:span text:style-name="T6"> </text:span><text:span text:style-name="T3">todos</text:span><text:span text:style-name="T6"> </text:span><text:span text:style-name="T3">os</text:span><text:span text:style-name="T6"> </text:span><text:span text:style-name="T3">aspectos</text:span><text:span text:style-name="T6"> </text:span><text:span text:style-name="T3">relevantes,</text:span><text:span text:style-name="T6"> </text:span><text:span text:style-name="T3">a</text:span><text:span text:style-name="T6"> </text:span><text:span text:style-name="T3">posição</text:span><text:span text:style-name="T6"> </text:span><text:span text:style-name="T3">patrimonial</text:span><text:span text:style-name="T6"> </text:span><text:span text:style-name="T3">e</text:span><text:span text:style-name="T6"> </text:span><text:span text:style-name="T3">financeira da entidade,</text:span><text:span text:style-name="T6"> </text:span><text:span text:style-name="T3">em 31 de dezembro de 2020, de acordo com as práticas contábeis</text:span><text:span text:style-name="T6"> </text:span><text:span text:style-name="T3">adotadas</text:span><text:span text:style-name="T23"> </text:span><text:span text:style-name="T3">no Brasil aplicadas ao setor público.</text:span></text:p>
        <text:p text:style-name="P14"/>
        <text:h text:style-name="P46" text:outline-level="1"><text:span text:style-name="T1">Base</text:span><text:span text:style-name="T22"> </text:span><text:span text:style-name="T1">para opinião com</text:span><text:span text:style-name="T22"> </text:span><text:span text:style-name="T1">ressalva</text:span><text:span text:style-name="T22"> </text:span><text:span text:style-name="T1">sobre</text:span><text:span text:style-name="T21"> </text:span><text:span text:style-name="T1">as demonstrações contábeis</text:span></text:h>
        <text:p text:style-name="P21"><text:span text:style-name="T3">Foram identificadas distorções nas demonstrações contábeis, descritas a seguir, cujos efeitos</text:span><text:span text:style-name="T6"> </text:span><text:span text:style-name="T3">são</text:span><text:span text:style-name="T23"> </text:span><text:span text:style-name="T3">relevantes, tomados individualmente ou em</text:span><text:span text:style-name="T27"> </text:span><text:span text:style-name="T3">conjunto, mas não</text:span><text:span text:style-name="T19"> </text:span><text:span text:style-name="T3">generalizados.</text:span></text:p>
        <text:p text:style-name="P14"/>
        <text:list xml:id="list2932988556" text:style-name="WWNum2">
          <text:list-item>
            <text:h text:style-name="P49" text:outline-level="1"><text:span text:style-name="T1">Distorções</text:span><text:span text:style-name="T22"> </text:span><text:span text:style-name="T1">de</text:span><text:span text:style-name="T22"> </text:span><text:span text:style-name="T1">valor</text:span></text:h>
            <text:list>
              <text:list-item>
                <text:p text:style-name="P38"><text:span text:style-name="T4">R$ 16.565.772,43 do ativo por falta de reconhecimento da reavaliação de alguns imóveis,</text:span><text:span text:style-name="T7"> </text:span><text:span text:style-name="T4">tornando</text:span><text:span text:style-name="T24"> </text:span><text:span text:style-name="T4">subavaliado o</text:span><text:span text:style-name="T29"> </text:span><text:span text:style-name="T4">ativo imobilizado (BP)</text:span><text:span text:style-name="T7"> </text:span><text:span text:style-name="T4">e</text:span><text:span text:style-name="T20"> </text:span><text:span text:style-name="T4">o patrimônio</text:span><text:span text:style-name="T29"> </text:span><text:span text:style-name="T4">líquido (BP);</text:span></text:p>
              </text:list-item>
              <text:list-item>
                <text:p text:style-name="P40"><text:span text:style-name="T4">R$</text:span><text:span text:style-name="T7"> </text:span><text:span text:style-name="T4">7.179.692,76</text:span><text:span text:style-name="T7"> </text:span><text:span text:style-name="T4">do</text:span><text:span text:style-name="T7"> </text:span><text:span text:style-name="T4">ativo</text:span><text:span text:style-name="T7"> </text:span><text:span text:style-name="T4">pelo</text:span><text:span text:style-name="T7"> </text:span><text:span text:style-name="T4">reconhecimento</text:span><text:span text:style-name="T7"> </text:span><text:span text:style-name="T4">em</text:span><text:span text:style-name="T7"> </text:span><text:span text:style-name="T4">duplicidade</text:span><text:span text:style-name="T7"> </text:span><text:span text:style-name="T4">de</text:span><text:span text:style-name="T7"> </text:span><text:span text:style-name="T4">alguns</text:span><text:span text:style-name="T7"> </text:span><text:span text:style-name="T4">imóveis,</text:span><text:span text:style-name="T7"> </text:span><text:span text:style-name="T4">tornando</text:span><text:span text:style-name="T7"> </text:span><text:span text:style-name="T4">superavaliados</text:span><text:span text:style-name="T7"> </text:span><text:span text:style-name="T4">o</text:span><text:span text:style-name="T7"> </text:span><text:span text:style-name="T4">saldo</text:span><text:span text:style-name="T7"> </text:span><text:span text:style-name="T4">da</text:span><text:span text:style-name="T7"> </text:span><text:span text:style-name="T4">referida</text:span><text:span text:style-name="T7"> </text:span><text:span text:style-name="T4">conta</text:span><text:span text:style-name="T7"> </text:span><text:span text:style-name="T4">(BP)</text:span><text:span text:style-name="T7"> </text:span><text:span text:style-name="T4">e</text:span><text:span text:style-name="T7"> </text:span><text:span text:style-name="T4">o</text:span><text:span text:style-name="T7"> </text:span><text:span text:style-name="T4">respectivo</text:span><text:span text:style-name="T31"> </text:span><text:span text:style-name="T4">resultado</text:span><text:span text:style-name="T7"> </text:span><text:span text:style-name="T4">patrimonial (DVP</text:span><text:span text:style-name="T29"> </text:span><text:span text:style-name="T4">e</text:span><text:span text:style-name="T20"> </text:span><text:span text:style-name="T4">BP).</text:span></text:p>
              </text:list-item>
            </text:list>
          </text:list-item>
        </text:list>
        <text:p text:style-name="P15"/>
        <text:list xml:id="list130903985100576" text:continue-numbering="true" text:style-name="WWNum2">
          <text:list-item>
            <text:h text:style-name="P50" text:outline-level="1"><text:span text:style-name="T1">Distorções</text:span><text:span text:style-name="T22"> </text:span><text:span text:style-name="T1">de</text:span><text:span text:style-name="T5"> </text:span><text:span text:style-name="T1">classificação, apresentação</text:span><text:span text:style-name="T22"> </text:span><text:span text:style-name="T1">ou</text:span><text:span text:style-name="T22"> </text:span><text:span text:style-name="T1">divulgação</text:span></text:h>
            <text:list>
              <text:list-item>
                <text:p text:style-name="P41"><text:span text:style-name="T4">R$ 13.677.075,70 de despesas do exercício de 2020 pelo reconhecimento de passivos de</text:span><text:span text:style-name="T7"> </text:span><text:span text:style-name="T4">exercícios</text:span><text:span text:style-name="T7"> </text:span><text:span text:style-name="T4">anteriores</text:span><text:span text:style-name="T7"> </text:span><text:span text:style-name="T4">em</text:span><text:span text:style-name="T7"> </text:span><text:span text:style-name="T4">conta</text:span><text:span text:style-name="T7"> </text:span><text:span text:style-name="T4">contábil</text:span><text:span text:style-name="T7"> </text:span><text:span text:style-name="T4">de</text:span><text:span text:style-name="T7"> </text:span><text:span text:style-name="T4">variação</text:span><text:span text:style-name="T7"> </text:span><text:span text:style-name="T4">patrimonial</text:span><text:span text:style-name="T7"> </text:span><text:span text:style-name="T4">diminutiva</text:span><text:span text:style-name="T7"> </text:span><text:span text:style-name="T4">(VPD),</text:span><text:span text:style-name="T7"> </text:span><text:span text:style-name="T4">tornando</text:span><text:span text:style-name="T24"> </text:span><text:span text:style-name="T4">superavaliados</text:span><text:span text:style-name="T29"> </text:span><text:span text:style-name="T4">os ajustes</text:span><text:span text:style-name="T24"> </text:span><text:span text:style-name="T4">de exercícios anteriores</text:span><text:span text:style-name="T24"> </text:span><text:span text:style-name="T4">e</text:span><text:span text:style-name="T20"> </text:span><text:span text:style-name="T4">o total</text:span><text:span text:style-name="T20"> </text:span><text:span text:style-name="T4">das despesas (DVP).</text:span></text:p>
              </text:list-item>
            </text:list>
          </text:list-item>
        </text:list>
      </text:section>
      <text:p text:style-name="P16"/>
      <text:h text:style-name="P47" text:outline-level="1"><text:span text:style-name="T1">Opinião</text:span><text:span text:style-name="T22"> </text:span><text:span text:style-name="T1">sobre</text:span><text:span text:style-name="T25"> </text:span><text:span text:style-name="T1">a conformidade</text:span><text:span text:style-name="T22"> </text:span><text:span text:style-name="T1">das transações</text:span><text:span text:style-name="T22"> </text:span><text:span text:style-name="T1">subjacente</text:span></text:h>
      <text:p text:style-name="P23"><text:span text:style-name="T3">Em nossa opinião, as transações subjacentes às demonstrações contábeis acima referidas e os</text:span><text:span text:style-name="T6"> </text:span><text:span text:style-name="T3">atos de gestão relevantes dos responsáveis estão em conformidade, em todos os aspectos</text:span><text:span text:style-name="T6"> </text:span><text:span text:style-name="T3">relevantes,</text:span><text:span text:style-name="T6"> </text:span><text:span text:style-name="T3">com</text:span><text:span text:style-name="T6"> </text:span><text:span text:style-name="T3">as</text:span><text:span text:style-name="T6"> </text:span><text:span text:style-name="T3">leis</text:span><text:span text:style-name="T6"> </text:span><text:span text:style-name="T3">e</text:span><text:span text:style-name="T6"> </text:span><text:span text:style-name="T3">regulamentos</text:span><text:span text:style-name="T6"> </text:span><text:span text:style-name="T3">aplicáveis</text:span><text:span text:style-name="T6"> </text:span><text:span text:style-name="T3">e</text:span><text:span text:style-name="T6"> </text:span><text:span text:style-name="T3">com</text:span><text:span text:style-name="T6"> </text:span><text:span text:style-name="T3">os</text:span><text:span text:style-name="T6"> </text:span><text:span text:style-name="T3">princípios</text:span><text:span text:style-name="T6"> </text:span><text:span text:style-name="T3">de</text:span><text:span text:style-name="T32"> </text:span><text:span text:style-name="T3">administração</text:span><text:span text:style-name="T8"> </text:span><text:span text:style-name="T3">pública que</text:span><text:span text:style-name="T19"> </text:span><text:span text:style-name="T3">regem</text:span><text:span text:style-name="T27"> </text:span><text:span text:style-name="T3">a gestão financeira responsável</text:span><text:span text:style-name="T30"> </text:span><text:span text:style-name="T3">e</text:span><text:span text:style-name="T19"> </text:span><text:span text:style-name="T3">a conduta</text:span><text:span text:style-name="T6"> </text:span><text:span text:style-name="T3">de</text:span><text:span text:style-name="T19"> </text:span><text:span text:style-name="T3">agentes</text:span><text:span text:style-name="T19"> </text:span><text:span text:style-name="T3">públicos.</text:span></text:p>
      <text:p text:style-name="P14"/>
      <text:h text:style-name="P51" text:outline-level="1"><text:span text:style-name="T1">Bases para as</text:span><text:span text:style-name="T5"> </text:span><text:span text:style-name="T1">opiniões</text:span></text:h>
      <text:p text:style-name="P24"><text:span text:style-name="T3">Nossa</text:span><text:span text:style-name="T6"> </text:span><text:span text:style-name="T3">auditoria</text:span><text:span text:style-name="T6"> </text:span><text:span text:style-name="T3">foi</text:span><text:span text:style-name="T6"> </text:span><text:span text:style-name="T3">conduzida</text:span><text:span text:style-name="T6"> </text:span><text:span text:style-name="T3">de</text:span><text:span text:style-name="T6"> </text:span><text:span text:style-name="T3">acordo</text:span><text:span text:style-name="T6"> </text:span><text:span text:style-name="T3">com</text:span><text:span text:style-name="T6"> </text:span><text:span text:style-name="T3">as</text:span><text:span text:style-name="T6"> </text:span><text:span text:style-name="T3">normas</text:span><text:span text:style-name="T6"> </text:span><text:span text:style-name="T3">brasileiras</text:span><text:span text:style-name="T6"> </text:span><text:span text:style-name="T3">e</text:span><text:span text:style-name="T6"> </text:span><text:span text:style-name="T3">internacionais</text:span><text:span text:style-name="T6"> </text:span><text:span text:style-name="T3">de</text:span><text:span text:style-name="T6"> </text:span><text:span text:style-name="T3">auditoria aplicáveis ao setor público. Nossas responsabilidades, em conformidade com tais</text:span><text:span text:style-name="T6"> </text:span><text:span text:style-name="T3">normas, estão descritas na seção intitulada “Responsabilidades do auditor pela auditoria das</text:span><text:span text:style-name="T6"> </text:span><text:span text:style-name="T3">demonstrações</text:span><text:span text:style-name="T6"> </text:span><text:span text:style-name="T3">contábeis”.</text:span></text:p>
      <text:p text:style-name="P25"><text:span text:style-name="T3">Somos independentes em relação aos responsáveis pelos atos de gestão e pela elaboração das</text:span><text:span text:style-name="T6"> </text:span><text:span text:style-name="T3">demonstrações</text:span><text:span text:style-name="T6"> </text:span><text:span text:style-name="T3">contábeis,</text:span><text:span text:style-name="T6"> </text:span><text:span text:style-name="T3">de</text:span><text:span text:style-name="T6"> </text:span><text:span text:style-name="T3">modo</text:span><text:span text:style-name="T6"> </text:span><text:span text:style-name="T3">que</text:span><text:span text:style-name="T6"> </text:span><text:span text:style-name="T3">não</text:span><text:span text:style-name="T6"> </text:span><text:span text:style-name="T3">adentramos</text:span><text:span text:style-name="T6"> </text:span><text:span text:style-name="T3">no</text:span><text:span text:style-name="T6"> </text:span><text:span text:style-name="T3">mérito</text:span><text:span text:style-name="T6"> </text:span><text:span text:style-name="T3">administrativo</text:span><text:span text:style-name="T6"> </text:span><text:span text:style-name="T3">nem</text:span><text:span text:style-name="T6"> </text:span><text:span text:style-name="T3">participamos</text:span><text:span text:style-name="T33"> </text:span><text:span text:style-name="T3">do</text:span><text:span text:style-name="T10"> </text:span><text:span text:style-name="T3">curso</text:span><text:span text:style-name="T10"> </text:span><text:span text:style-name="T3">regular</text:span><text:span text:style-name="T14"> </text:span><text:span text:style-name="T3">de</text:span><text:span text:style-name="T33"> </text:span><text:span text:style-name="T3">processos</text:span><text:span text:style-name="T34"> </text:span><text:span text:style-name="T3">administrativos,</text:span><text:span text:style-name="T10"> </text:span><text:span text:style-name="T3">conforme</text:span><text:span text:style-name="T10"> </text:span><text:span text:style-name="T3">preconizado</text:span><text:span text:style-name="T33"> </text:span><text:span text:style-name="T3">nos</text:span><text:span text:style-name="T10"> </text:span><text:span text:style-name="T3">arts.</text:span><text:span text:style-name="T10"> </text:span><text:span text:style-name="T3">5º</text:span><text:span text:style-name="T18"> </text:span><text:span text:style-name="T3">e 20 da Resolução CNJ nº 309/2020. Realizamos nosso trabalho de acordo com os princípios</text:span><text:span text:style-name="T6"> </text:span><text:span text:style-name="T3">éticos relevantes previstos nas Normas Internacionais das Entidades Fiscalizadoras Superiores</text:span><text:span text:style-name="T6"> </text:span><text:span text:style-name="T3">(ISSAI) e nas normas profissionais emitidas pelo Conselho Federal de Contabilidade (CFC), e</text:span><text:span text:style-name="T6"> </text:span><text:span text:style-name="T3">cumprimos</text:span><text:span text:style-name="T23"> </text:span><text:span text:style-name="T3">com as</text:span><text:span text:style-name="T19"> </text:span><text:span text:style-name="T3">demais</text:span><text:span text:style-name="T30"> </text:span><text:span text:style-name="T3">responsabilidades éticas de</text:span><text:span text:style-name="T19"> </text:span><text:span text:style-name="T3">acordo</text:span><text:span text:style-name="T30"> </text:span><text:span text:style-name="T3">com</text:span><text:span text:style-name="T23"> </text:span><text:span text:style-name="T3">essas</text:span><text:span text:style-name="T19"> </text:span><text:span text:style-name="T3">normas.</text:span></text:p>
      <text:p text:style-name="P26"><text:span text:style-name="T3">Acreditamos que a evidência de auditoria obtida é suficiente e apropriada para fundamentar</text:span><text:span text:style-name="T6"> </text:span><text:span text:style-name="T3">nossa opinião com ressalva sobre as demonstrações contábeis acima referidas e nossa opinião</text:span><text:span text:style-name="T6"> </text:span><text:span text:style-name="T3">sobre</text:span><text:span text:style-name="T26"> </text:span><text:span text:style-name="T3">a conformidade das transações</text:span><text:span text:style-name="T19"> </text:span><text:span text:style-name="T3">subjacentes.</text:span></text:p>
      <text:p text:style-name="P14"/>
      <text:h text:style-name="P48" text:outline-level="1"><text:span text:style-name="T1">Outros assuntos</text:span></text:h>
      <text:p text:style-name="P21"><text:span text:style-name="T3">As demonstrações contábeis da entidade para o exercício findo em 31/12/2019 não foram</text:span><text:span text:style-name="T6"> </text:span><text:span text:style-name="T3">auditadas.</text:span><text:span text:style-name="T6"> </text:span><text:span text:style-name="T3">Contudo,</text:span><text:span text:style-name="T6"> </text:span><text:span text:style-name="T3">obtivemos</text:span><text:span text:style-name="T6"> </text:span><text:span text:style-name="T3">evidência</text:span><text:span text:style-name="T6"> </text:span><text:span text:style-name="T3">de</text:span><text:span text:style-name="T6"> </text:span><text:span text:style-name="T3">auditoria</text:span><text:span text:style-name="T6"> </text:span><text:span text:style-name="T3">apropriada</text:span><text:span text:style-name="T6"> </text:span><text:span text:style-name="T3">e</text:span><text:span text:style-name="T6"> </text:span><text:span text:style-name="T3">suficiente</text:span><text:span text:style-name="T6"> </text:span><text:span text:style-name="T3">acerca</text:span><text:span text:style-name="T32"> </text:span><text:span text:style-name="T3">dos</text:span><text:span text:style-name="T8"> </text:span><text:span text:style-name="T3">saldos iniciais e se estes continham distorções que poderiam afetar de forma relevante as</text:span><text:span text:style-name="T6"> </text:span><text:span text:style-name="T3">demonstrações</text:span><text:span text:style-name="T6"> </text:span><text:span text:style-name="T3">contábeis</text:span><text:span text:style-name="T30"> </text:span><text:span text:style-name="T3">de 31/12/2020.</text:span></text:p>
      <text:p text:style-name="P14"/>
      <text:h text:style-name="P46" text:outline-level="1"><text:span text:style-name="T1">Outras</text:span><text:span text:style-name="T28"> </text:span><text:span text:style-name="T1">informações</text:span><text:span text:style-name="T22"> </text:span><text:span text:style-name="T1">que</text:span><text:span text:style-name="T22"> </text:span><text:span text:style-name="T1">apresentam ou</text:span><text:span text:style-name="T22"> </text:span><text:span text:style-name="T1">fazem</text:span><text:span text:style-name="T22"> </text:span><text:span text:style-name="T1">referência</text:span><text:span text:style-name="T28"> </text:span><text:span text:style-name="T1">às</text:span><text:span text:style-name="T22"> </text:span><text:span text:style-name="T1">demonstrações</text:span><text:span text:style-name="T22"> </text:span><text:span text:style-name="T1">contábeis</text:span></text:h>
      <text:p text:style-name="P28"><text:span text:style-name="T3">A administração do TRT6 é responsável por essas outras informações que compreendem o</text:span><text:span text:style-name="T6"> </text:span><text:span text:style-name="T3">Relatório de</text:span><text:span text:style-name="T19"> </text:span><text:span text:style-name="T3">Gestão.</text:span></text:p>
      <text:p text:style-name="P30"><text:span text:style-name="T3">Nossa opinião sobre as demonstrações contábeis e a conformidade das transações subjacentes</text:span><text:span text:style-name="T6"> </text:span><text:span text:style-name="T3">não abrange o Relatório de Gestão, não expressando qualquer forma de conclusão de auditoria</text:span><text:span text:style-name="T8"> </text:span><text:span text:style-name="T3">sobre</text:span><text:span text:style-name="T26"> </text:span><text:span text:style-name="T3">esse</text:span><text:span text:style-name="T30"> </text:span><text:span text:style-name="T3">relatório.</text:span></text:p>
      <text:p text:style-name="P31"><text:span text:style-name="T3">Em conexão com a auditoria das demonstrações contábeis individuais, nossa responsabilidade</text:span><text:span text:style-name="T8"> </text:span><text:span text:style-name="T3">consiste em ler o Relatório de Gestão e, ao fazê-lo, considerar se esse relatório está, de forma</text:span><text:span text:style-name="T6"> </text:span><text:span text:style-name="T3">relevante, inconsistente com as demonstrações contábeis ou com nosso conhecimento obtido</text:span><text:span text:style-name="T6"> </text:span><text:span text:style-name="T3">na auditoria ou, de outra forma, aparenta estar distorcido de forma relevante. Se, com base no</text:span><text:span text:style-name="T6"> </text:span><text:span text:style-name="T3">trabalho</text:span><text:span text:style-name="T6"> </text:span><text:span text:style-name="T3">realizado,</text:span><text:span text:style-name="T6"> </text:span><text:span text:style-name="T3">concluirmos</text:span><text:span text:style-name="T6"> </text:span><text:span text:style-name="T3">que</text:span><text:span text:style-name="T6"> </text:span><text:span text:style-name="T3">há</text:span><text:span text:style-name="T6"> </text:span><text:span text:style-name="T3">distorção</text:span><text:span text:style-name="T6"> </text:span><text:span text:style-name="T3">relevante</text:span><text:span text:style-name="T6"> </text:span><text:span text:style-name="T3">no</text:span><text:span text:style-name="T6"> </text:span><text:span text:style-name="T3">Relatório</text:span><text:span text:style-name="T6"> </text:span><text:span text:style-name="T3">de</text:span><text:span text:style-name="T6"> </text:span><text:span text:style-name="T3">Gestão</text:span><text:span text:style-name="T32"> </text:span><text:span text:style-name="T3">da</text:span><text:span text:style-name="T6"> </text:span><text:span text:style-name="T3">entidade,</text:span><text:span text:style-name="T19"> </text:span><text:span text:style-name="T3">somos requeridos a comunicar</text:span><text:span text:style-name="T23"> </text:span><text:span text:style-name="T3">esse fato.</text:span></text:p>
      <text:p text:style-name="P17"/>
      <text:p text:style-name="P34"><text:span text:style-name="T3">Exceto</text:span><text:span text:style-name="T6"> </text:span><text:span text:style-name="T3">pelos</text:span><text:span text:style-name="T6"> </text:span><text:span text:style-name="T3">assuntos</text:span><text:span text:style-name="T6"> </text:span><text:span text:style-name="T3">descritos</text:span><text:span text:style-name="T6"> </text:span><text:span text:style-name="T3">na</text:span><text:span text:style-name="T6"> </text:span><text:span text:style-name="T3">seção</text:span><text:span text:style-name="T6"> </text:span><text:span text:style-name="T3">“Base</text:span><text:span text:style-name="T6"> </text:span><text:span text:style-name="T3">para</text:span><text:span text:style-name="T6"> </text:span><text:span text:style-name="T3">opinião</text:span><text:span text:style-name="T6"> </text:span><text:span text:style-name="T3">com</text:span><text:span text:style-name="T6"> </text:span><text:span text:style-name="T3">ressalva</text:span><text:span text:style-name="T6"> </text:span><text:span text:style-name="T3">sobre</text:span><text:span text:style-name="T6"> </text:span><text:span text:style-name="T3">as</text:span><text:span text:style-name="T6"> </text:span><text:span text:style-name="T3">demonstrações contábeis”, as demonstrações contábeis apresentam adequadamente, em todos</text:span><text:span text:style-name="T6"> </text:span><text:span text:style-name="T3">os aspectos relevantes, a posição patrimonial, orçamentária e financeira do TRT6 em 31 de</text:span><text:span text:style-name="T6"> </text:span><text:span text:style-name="T3">dezembro</text:span><text:span text:style-name="T6"> </text:span><text:span text:style-name="T3">de</text:span><text:span text:style-name="T6"> </text:span><text:span text:style-name="T3">2020.</text:span><text:span text:style-name="T6"> </text:span><text:span text:style-name="T3">Assim,</text:span><text:span text:style-name="T6"> </text:span><text:span text:style-name="T3">concluímos</text:span><text:span text:style-name="T6"> </text:span><text:span text:style-name="T3">que</text:span><text:span text:style-name="T6"> </text:span><text:span text:style-name="T3">as</text:span><text:span text:style-name="T6"> </text:span><text:span text:style-name="T3">outras</text:span><text:span text:style-name="T6"> </text:span><text:span text:style-name="T3">informações</text:span><text:span text:style-name="T6"> </text:span><text:span text:style-name="T3">que</text:span><text:span text:style-name="T6"> </text:span><text:span text:style-name="T3">compreendem</text:span><text:span text:style-name="T6"> </text:span><text:span text:style-name="T3">o</text:span><text:span text:style-name="T6"> </text:span><text:span text:style-name="T3">Relatório</text:span><text:span text:style-name="T6"> </text:span><text:span text:style-name="T3">de</text:span><text:span text:style-name="T6"> </text:span><text:span text:style-name="T3">Gestão,</text:span><text:span text:style-name="T6"> </text:span><text:span text:style-name="T3">que</text:span><text:span text:style-name="T6"> </text:span><text:span text:style-name="T3">fazem</text:span><text:span text:style-name="T6"> </text:span><text:span text:style-name="T3">referências</text:span><text:span text:style-name="T6"> </text:span><text:span text:style-name="T3">às</text:span><text:span text:style-name="T6"> </text:span><text:span text:style-name="T3">demonstrações</text:span><text:span text:style-name="T6"> </text:span><text:span text:style-name="T3">contábeis,</text:span><text:span text:style-name="T6"> </text:span><text:span text:style-name="T3">não</text:span><text:span text:style-name="T6"> </text:span><text:span text:style-name="T3">apresentam</text:span><text:span text:style-name="T8"> </text:span><text:span text:style-name="T3">distorções</text:span><text:span text:style-name="T6"> </text:span><text:span text:style-name="T3">relevantes,</text:span><text:span text:style-name="T6"> </text:span><text:span text:style-name="T3">pela</text:span><text:span text:style-name="T6"> </text:span><text:span text:style-name="T3">mesma</text:span><text:span text:style-name="T6"> </text:span><text:span text:style-name="T3">razão,</text:span><text:span text:style-name="T6"> </text:span><text:span text:style-name="T3">com</text:span><text:span text:style-name="T6"> </text:span><text:span text:style-name="T3">relação</text:span><text:span text:style-name="T6"> </text:span><text:span text:style-name="T3">aos</text:span><text:span text:style-name="T6"> </text:span><text:span text:style-name="T3">valores</text:span><text:span text:style-name="T6"> </text:span><text:span text:style-name="T3">ou</text:span><text:span text:style-name="T6"> </text:span><text:span text:style-name="T3">outros</text:span><text:span text:style-name="T35"> </text:span><text:span text:style-name="T3">itens</text:span><text:span text:style-name="T8"> </text:span><text:span text:style-name="T3">apresentados.</text:span></text:p>
      <text:p text:style-name="P14"/>
      <text:h text:style-name="P46" text:outline-level="1"><text:span text:style-name="T1">Principais</text:span><text:span text:style-name="T5"> </text:span><text:span text:style-name="T1">assuntos</text:span><text:span text:style-name="T22"> </text:span><text:span text:style-name="T1">de</text:span><text:span text:style-name="T22"> </text:span><text:span text:style-name="T1">auditoria</text:span></text:h>
      <text:p text:style-name="P32"><text:span text:style-name="T3">Principais Assuntos de Auditoria (PAA) são aqueles que, em nosso julgamento profissional,</text:span><text:span text:style-name="T6"> </text:span><text:span text:style-name="T3">foram os mais significativos em nossa auditoria do exercício de 2020. Tais assuntos foram</text:span><text:span text:style-name="T6"> </text:span><text:span text:style-name="T3">tratados no contexto de nossa auditoria das demonstrações contábeis e na formação de nossa</text:span><text:span text:style-name="T6"> </text:span><text:span text:style-name="T3">opinião sobre essas demonstrações e, portanto, não expressamos opinião separada acerca dos</text:span><text:span text:style-name="T6"> </text:span><text:span text:style-name="T3">referidos</text:span><text:span text:style-name="T23"> </text:span><text:span text:style-name="T3">assuntos.</text:span></text:p>
      <text:p text:style-name="P21"><text:span text:style-name="T3">Exceto</text:span><text:span text:style-name="T6"> </text:span><text:span text:style-name="T3">pelos</text:span><text:span text:style-name="T6"> </text:span><text:span text:style-name="T3">assuntos</text:span><text:span text:style-name="T6"> </text:span><text:span text:style-name="T3">descritos</text:span><text:span text:style-name="T6"> </text:span><text:span text:style-name="T3">nas</text:span><text:span text:style-name="T6"> </text:span><text:span text:style-name="T3">seções</text:span><text:span text:style-name="T6"> </text:span><text:span text:style-name="T3">“Base</text:span><text:span text:style-name="T6"> </text:span><text:span text:style-name="T3">para</text:span><text:span text:style-name="T6"> </text:span><text:span text:style-name="T3">opinião</text:span><text:span text:style-name="T6"> </text:span><text:span text:style-name="T3">com</text:span><text:span text:style-name="T6"> </text:span><text:span text:style-name="T3">ressalva</text:span><text:span text:style-name="T6"> </text:span><text:span text:style-name="T3">sobre</text:span><text:span text:style-name="T6"> </text:span><text:span text:style-name="T3">as</text:span><text:span text:style-name="T6"> </text:span><text:span text:style-name="T3">demonstrações</text:span><text:span text:style-name="T6"> </text:span><text:span text:style-name="T3">contábeis”,</text:span><text:span text:style-name="T6"> </text:span><text:span text:style-name="T3">não</text:span><text:span text:style-name="T6"> </text:span><text:span text:style-name="T3">existem</text:span><text:span text:style-name="T6"> </text:span><text:span text:style-name="T3">outros</text:span><text:span text:style-name="T6"> </text:span><text:span text:style-name="T3">principais</text:span><text:span text:style-name="T6"> </text:span><text:span text:style-name="T3">assuntos</text:span><text:span text:style-name="T6"> </text:span><text:span text:style-name="T3">de</text:span><text:span text:style-name="T6"> </text:span><text:span text:style-name="T3">auditoria</text:span><text:span text:style-name="T6"> </text:span><text:span text:style-name="T3">a</text:span><text:span text:style-name="T6"> </text:span><text:span text:style-name="T3">serem</text:span><text:span text:style-name="T6"> </text:span><text:span text:style-name="T3">comunicados</text:span><text:span text:style-name="T23"> </text:span><text:span text:style-name="T3">em nosso certificado.</text:span></text:p>
      <text:p text:style-name="P14"/>
      <text:h text:style-name="P46" text:outline-level="1"><text:span text:style-name="T1">Responsabilidades</text:span><text:span text:style-name="T28"> </text:span><text:span text:style-name="T1">da</text:span><text:span text:style-name="T28"> </text:span><text:span text:style-name="T1">administração</text:span><text:span text:style-name="T28"> </text:span><text:span text:style-name="T1">pelas</text:span><text:span text:style-name="T22"> </text:span><text:span text:style-name="T1">demonstrações</text:span><text:span text:style-name="T28"> </text:span><text:span text:style-name="T1">contábeis</text:span></text:h>
      <text:p text:style-name="P27"><text:span text:style-name="T3">A administração é responsável pela elaboração e adequada apresentação das demonstrações</text:span><text:span text:style-name="T6"> </text:span><text:span text:style-name="T3">contábeis de acordo com as práticas contábeis adotadas no Brasil pelo setor público e pelos</text:span><text:span text:style-name="T6"> </text:span><text:span text:style-name="T3">controles</text:span><text:span text:style-name="T6"> </text:span><text:span text:style-name="T3">internos</text:span><text:span text:style-name="T6"> </text:span><text:span text:style-name="T3">que</text:span><text:span text:style-name="T6"> </text:span><text:span text:style-name="T3">ela</text:span><text:span text:style-name="T6"> </text:span><text:span text:style-name="T3">determinou</text:span><text:span text:style-name="T6"> </text:span><text:span text:style-name="T3">como</text:span><text:span text:style-name="T6"> </text:span><text:span text:style-name="T3">necessários</text:span><text:span text:style-name="T6"> </text:span><text:span text:style-name="T3">para</text:span><text:span text:style-name="T6"> </text:span><text:span text:style-name="T3">permitir</text:span><text:span text:style-name="T6"> </text:span><text:span text:style-name="T3">a</text:span><text:span text:style-name="T6"> </text:span><text:span text:style-name="T3">elaboração</text:span><text:span text:style-name="T6"> </text:span><text:span text:style-name="T3">de</text:span><text:span text:style-name="T6"> </text:span><text:span text:style-name="T3">demonstrações contábeis livres de distorção relevante, independentemente se causada por</text:span><text:span text:style-name="T6"> </text:span><text:span text:style-name="T3">fraude</text:span><text:span text:style-name="T23"> </text:span><text:span text:style-name="T3">ou</text:span><text:span text:style-name="T30"> </text:span><text:span text:style-name="T3">erro.</text:span></text:p>
      <text:p text:style-name="P14"/>
      <text:h text:style-name="P46" text:outline-level="1"><text:span text:style-name="T1">Responsabilidades</text:span><text:span text:style-name="T22"> </text:span><text:span text:style-name="T1">do</text:span><text:span text:style-name="T22"> </text:span><text:span text:style-name="T1">auditor</text:span><text:span text:style-name="T25"> </text:span><text:span text:style-name="T1">pela</text:span><text:span text:style-name="T22"> </text:span><text:span text:style-name="T1">auditoria</text:span><text:span text:style-name="T22"> </text:span><text:span text:style-name="T1">das</text:span><text:span text:style-name="T5"> </text:span><text:span text:style-name="T1">demonstrações</text:span><text:span text:style-name="T22"> </text:span><text:span text:style-name="T1">contábeis</text:span></text:h>
      <text:p text:style-name="P35"><text:span text:style-name="T3">Nossos</text:span><text:span text:style-name="T36"> </text:span><text:span text:style-name="T3">objetivos</text:span><text:span text:style-name="T37"> </text:span><text:span text:style-name="T3">são</text:span><text:span text:style-name="T37"> </text:span><text:span text:style-name="T3">obter</text:span><text:span text:style-name="T37"> </text:span><text:span text:style-name="T3">segurança</text:span><text:span text:style-name="T36"> </text:span><text:span text:style-name="T3">razoável</text:span><text:span text:style-name="T38"> </text:span><text:span text:style-name="T3">de</text:span><text:span text:style-name="T37"> </text:span><text:span text:style-name="T3">que</text:span><text:span text:style-name="T37"> </text:span><text:span text:style-name="T3">as</text:span><text:span text:style-name="T38"> </text:span><text:span text:style-name="T3">demonstrações</text:span><text:span text:style-name="T37"> </text:span><text:span text:style-name="T3">contábeis,</text:span><text:span text:style-name="T37"> </text:span><text:span text:style-name="T3">tomadas</text:span><text:span text:style-name="T18"> </text:span><text:span text:style-name="T3">em conjunto, estão livres de distorção relevante, independentemente se causada por fraude ou</text:span><text:span text:style-name="T6"> </text:span><text:span text:style-name="T3">erro, e emitir certificado de auditoria contendo nossa opinião. Segurança razoável é um alto</text:span><text:span text:style-name="T6"> </text:span><text:span text:style-name="T3">nível de segurança, mas não uma garantia de que a auditoria realizada de acordo com as</text:span><text:span text:style-name="T6"> </text:span><text:span text:style-name="T3">normas brasileiras e internacionais de auditoria no setor público sempre detectam as eventuais</text:span><text:span text:style-name="T8"> </text:span><text:span text:style-name="T3">distorções relevantes existentes. As distorções podem ser decorrentes de fraude ou erro e são</text:span><text:span text:style-name="T6"> </text:span><text:span text:style-name="T3">consideradas relevantes quando, individualmente ou em conjunto, possam influenciar, dentro</text:span><text:span text:style-name="T6"> </text:span><text:span text:style-name="T3">de uma perspectiva razoável, as decisões econômicas dos usuários tomadas com base nas</text:span><text:span text:style-name="T6"> </text:span><text:span text:style-name="T3">referidas</text:span><text:span text:style-name="T23"> </text:span><text:span text:style-name="T3">demonstrações</text:span><text:span text:style-name="T30"> </text:span><text:span text:style-name="T3">contábeis.</text:span></text:p>
      <text:p text:style-name="P29"><text:span text:style-name="T3">Como parte da auditoria realizada de acordo com as normas brasileiras e internacionais de</text:span><text:span text:style-name="T6"> </text:span><text:span text:style-name="T3">auditoria</text:span><text:span text:style-name="T6"> </text:span><text:span text:style-name="T3">aplicáveis</text:span><text:span text:style-name="T6"> </text:span><text:span text:style-name="T3">ao</text:span><text:span text:style-name="T6"> </text:span><text:span text:style-name="T3">setor</text:span><text:span text:style-name="T6"> </text:span><text:span text:style-name="T3">público,</text:span><text:span text:style-name="T6"> </text:span><text:span text:style-name="T3">exercemos</text:span><text:span text:style-name="T6"> </text:span><text:span text:style-name="T3">julgamento</text:span><text:span text:style-name="T6"> </text:span><text:span text:style-name="T3">profissional</text:span><text:span text:style-name="T6"> </text:span><text:span text:style-name="T3">e</text:span><text:span text:style-name="T6"> </text:span><text:span text:style-name="T3">mantemos</text:span><text:span text:style-name="T6"> </text:span><text:span text:style-name="T3">ceticismo</text:span><text:span text:style-name="T6"> </text:span><text:span text:style-name="T3">profissional</text:span><text:span text:style-name="T27"> </text:span><text:span text:style-name="T3">ao</text:span><text:span text:style-name="T30"> </text:span><text:span text:style-name="T3">longo da auditoria. Além disso:</text:span></text:p>
      <text:list xml:id="list765666766" text:style-name="WWNum1">
        <text:list-item>
          <text:p text:style-name="P42"><text:span text:style-name="T4">Identificamos</text:span><text:span text:style-name="T7"> </text:span><text:span text:style-name="T4">e</text:span><text:span text:style-name="T7"> </text:span><text:span text:style-name="T4">avaliamos</text:span><text:span text:style-name="T7"> </text:span><text:span text:style-name="T4">os</text:span><text:span text:style-name="T7"> </text:span><text:span text:style-name="T4">riscos</text:span><text:span text:style-name="T7"> </text:span><text:span text:style-name="T4">de</text:span><text:span text:style-name="T7"> </text:span><text:span text:style-name="T4">distorção</text:span><text:span text:style-name="T7"> </text:span><text:span text:style-name="T4">relevante</text:span><text:span text:style-name="T7"> </text:span><text:span text:style-name="T4">nas</text:span><text:span text:style-name="T7"> </text:span><text:span text:style-name="T4">demonstrações</text:span><text:span text:style-name="T7"> </text:span><text:span text:style-name="T4">contábeis,</text:span><text:span text:style-name="T7"> </text:span><text:span text:style-name="T4">independentemente</text:span><text:span text:style-name="T7"> </text:span><text:span text:style-name="T4">se</text:span><text:span text:style-name="T7"> </text:span><text:span text:style-name="T4">causada</text:span><text:span text:style-name="T7"> </text:span><text:span text:style-name="T4">por</text:span><text:span text:style-name="T7"> </text:span><text:span text:style-name="T4">fraude</text:span><text:span text:style-name="T7"> </text:span><text:span text:style-name="T4">ou</text:span><text:span text:style-name="T7"> </text:span><text:span text:style-name="T4">erro,</text:span><text:span text:style-name="T7"> </text:span><text:span text:style-name="T4">planejamos</text:span><text:span text:style-name="T7"> </text:span><text:span text:style-name="T4">e</text:span><text:span text:style-name="T7"> </text:span><text:span text:style-name="T4">executamos</text:span><text:span text:style-name="T7"> </text:span><text:span text:style-name="T4">procedimentos de auditoria em resposta a tais riscos, bem como obtivemos evidência de</text:span><text:span text:style-name="T7"> </text:span><text:span text:style-name="T4">auditoria apropriada e suficiente para fundamentar nossa opinião. O risco de não detecção de</text:span><text:span text:style-name="T7"> </text:span><text:span text:style-name="T4">distorção</text:span><text:span text:style-name="T17"> </text:span><text:span text:style-name="T4">relevante</text:span><text:span text:style-name="T11"> </text:span><text:span text:style-name="T4">resultante</text:span><text:span text:style-name="T17"> </text:span><text:span text:style-name="T4">de</text:span><text:span text:style-name="T11"> </text:span><text:span text:style-name="T4">fraude</text:span><text:span text:style-name="T39"> </text:span><text:span text:style-name="T4">é</text:span><text:span text:style-name="T15"> </text:span><text:span text:style-name="T4">maior</text:span><text:span text:style-name="T11"> </text:span><text:span text:style-name="T4">do</text:span><text:span text:style-name="T17"> </text:span><text:span text:style-name="T4">que</text:span><text:span text:style-name="T15"> </text:span><text:span text:style-name="T4">o</text:span><text:span text:style-name="T17"> </text:span><text:span text:style-name="T4">proveniente</text:span><text:span text:style-name="T11"> </text:span><text:span text:style-name="T4">de</text:span><text:span text:style-name="T17"> </text:span><text:span text:style-name="T4">erro,</text:span><text:span text:style-name="T17"> </text:span><text:span text:style-name="T4">já</text:span><text:span text:style-name="T17"> </text:span><text:span text:style-name="T4">que</text:span><text:span text:style-name="T17"> </text:span><text:span text:style-name="T4">a</text:span><text:span text:style-name="T17"> </text:span><text:span text:style-name="T4">fraude</text:span></text:p>
        </text:list-item>
      </text:list>
      <text:p text:style-name="P18"/>
      <text:p text:style-name="P33"><text:span text:style-name="T3">pode</text:span><text:span text:style-name="T6"> </text:span><text:span text:style-name="T3">envolver</text:span><text:span text:style-name="T6"> </text:span><text:span text:style-name="T3">o</text:span><text:span text:style-name="T6"> </text:span><text:span text:style-name="T3">ato</text:span><text:span text:style-name="T6"> </text:span><text:span text:style-name="T3">de</text:span><text:span text:style-name="T6"> </text:span><text:span text:style-name="T3">burlar</text:span><text:span text:style-name="T6"> </text:span><text:span text:style-name="T3">os</text:span><text:span text:style-name="T6"> </text:span><text:span text:style-name="T3">controles</text:span><text:span text:style-name="T6"> </text:span><text:span text:style-name="T3">internos,</text:span><text:span text:style-name="T6"> </text:span><text:span text:style-name="T3">conluio,</text:span><text:span text:style-name="T6"> </text:span><text:span text:style-name="T3">falsificação,</text:span><text:span text:style-name="T6"> </text:span><text:span text:style-name="T3">omissão</text:span><text:span text:style-name="T6"> </text:span><text:span text:style-name="T3">ou</text:span><text:span text:style-name="T6"> </text:span><text:span text:style-name="T3">representações</text:span><text:span text:style-name="T26"> </text:span><text:span text:style-name="T3">falsas intencionais.</text:span></text:p>
      <text:list xml:id="list130902203972640" text:continue-numbering="true" text:style-name="WWNum1">
        <text:list-item>
          <text:p text:style-name="P43"><text:span text:style-name="T4">Obtivemos</text:span><text:span text:style-name="T7"> </text:span><text:span text:style-name="T4">entendimento</text:span><text:span text:style-name="T7"> </text:span><text:span text:style-name="T4">dos</text:span><text:span text:style-name="T7"> </text:span><text:span text:style-name="T4">controles</text:span><text:span text:style-name="T7"> </text:span><text:span text:style-name="T4">internos</text:span><text:span text:style-name="T7"> </text:span><text:span text:style-name="T4">relevantes</text:span><text:span text:style-name="T7"> </text:span><text:span text:style-name="T4">para</text:span><text:span text:style-name="T7"> </text:span><text:span text:style-name="T4">a</text:span><text:span text:style-name="T7"> </text:span><text:span text:style-name="T4">auditoria</text:span><text:span text:style-name="T7"> </text:span><text:span text:style-name="T4">para</text:span><text:span text:style-name="T7"> </text:span><text:span text:style-name="T4">planejar</text:span><text:span text:style-name="T7"> </text:span><text:span text:style-name="T4">os</text:span><text:span text:style-name="T7"> </text:span><text:span text:style-name="T4">procedimentos</text:span><text:span text:style-name="T7"> </text:span><text:span text:style-name="T4">de</text:span><text:span text:style-name="T7"> </text:span><text:span text:style-name="T4">auditoria</text:span><text:span text:style-name="T7"> </text:span><text:span text:style-name="T4">apropriados</text:span><text:span text:style-name="T7"> </text:span><text:span text:style-name="T4">nas</text:span><text:span text:style-name="T7"> </text:span><text:span text:style-name="T4">circunstâncias,</text:span><text:span text:style-name="T7"> </text:span><text:span text:style-name="T4">mas</text:span><text:span text:style-name="T7"> </text:span><text:span text:style-name="T4">não</text:span><text:span text:style-name="T7"> </text:span><text:span text:style-name="T4">com</text:span><text:span text:style-name="T31"> </text:span><text:span text:style-name="T4">o</text:span><text:span text:style-name="T7"> </text:span><text:span text:style-name="T4">objetivo</text:span><text:span text:style-name="T24"> </text:span><text:span text:style-name="T4">de expressarmos opinião sobre</text:span><text:span text:style-name="T20"> </text:span><text:span text:style-name="T4">a eficácia</text:span><text:span text:style-name="T7"> </text:span><text:span text:style-name="T4">dos controles internos do</text:span><text:span text:style-name="T29"> </text:span><text:span text:style-name="T4">TRT6.</text:span></text:p>
        </text:list-item>
        <text:list-item>
          <text:p text:style-name="P44"><text:span text:style-name="T4">Avaliamos</text:span><text:span text:style-name="T7"> </text:span><text:span text:style-name="T4">a</text:span><text:span text:style-name="T7"> </text:span><text:span text:style-name="T4">adequação</text:span><text:span text:style-name="T7"> </text:span><text:span text:style-name="T4">das</text:span><text:span text:style-name="T7"> </text:span><text:span text:style-name="T4">políticas</text:span><text:span text:style-name="T7"> </text:span><text:span text:style-name="T4">contábeis</text:span><text:span text:style-name="T7"> </text:span><text:span text:style-name="T4">utilizadas</text:span><text:span text:style-name="T7"> </text:span><text:span text:style-name="T4">e</text:span><text:span text:style-name="T7"> </text:span><text:span text:style-name="T4">a</text:span><text:span text:style-name="T7"> </text:span><text:span text:style-name="T4">razoabilidade</text:span><text:span text:style-name="T7"> </text:span><text:span text:style-name="T4">das</text:span><text:span text:style-name="T7"> </text:span><text:span text:style-name="T4">estimativas</text:span><text:span text:style-name="T24"> </text:span><text:span text:style-name="T4">contábeis e respectivas divulgações feitas pela</text:span><text:span text:style-name="T20"> </text:span><text:span text:style-name="T4">administração.</text:span></text:p>
        </text:list-item>
        <text:list-item>
          <text:p text:style-name="P39"><text:span text:style-name="T4">Avaliamos a apresentação geral, a estrutura e o conteúdo das demonstrações contábeis,</text:span><text:span text:style-name="T9"> </text:span><text:span text:style-name="T4">inclusive as divulgações, e se as demonstrações contábeis representam as correspondentes</text:span><text:span text:style-name="T7"> </text:span><text:span text:style-name="T4">transações</text:span><text:span text:style-name="T24"> </text:span><text:span text:style-name="T4">e</text:span><text:span text:style-name="T24"> </text:span><text:span text:style-name="T4">os eventos</text:span><text:span text:style-name="T24"> </text:span><text:span text:style-name="T4">de maneira</text:span><text:span text:style-name="T7"> </text:span><text:span text:style-name="T4">compatível</text:span><text:span text:style-name="T24"> </text:span><text:span text:style-name="T4">com o</text:span><text:span text:style-name="T24"> </text:span><text:span text:style-name="T4">objetivo de</text:span><text:span text:style-name="T24"> </text:span><text:span text:style-name="T4">apresentação</text:span><text:span text:style-name="T7"> </text:span><text:span text:style-name="T4">adequada.</text:span></text:p>
        </text:list-item>
      </text:list>
      <text:p text:style-name="P36"><text:span text:style-name="T3">Comunicamo-nos</text:span><text:span text:style-name="T40"> </text:span><text:span text:style-name="T3">com</text:span><text:span text:style-name="T40"> </text:span><text:span text:style-name="T3">os</text:span><text:span text:style-name="T41"> </text:span><text:span text:style-name="T3">responsáveis</text:span><text:span text:style-name="T40"> </text:span><text:span text:style-name="T3">pela</text:span><text:span text:style-name="T37"> </text:span><text:span text:style-name="T3">administração</text:span><text:span text:style-name="T40"> </text:span><text:span text:style-name="T3">a</text:span><text:span text:style-name="T40"> </text:span><text:span text:style-name="T3">respeito,</text:span><text:span text:style-name="T41"> </text:span><text:span text:style-name="T3">entre</text:span><text:span text:style-name="T36"> </text:span><text:span text:style-name="T3">outros</text:span><text:span text:style-name="T41"> </text:span><text:span text:style-name="T3">aspectos,</text:span><text:span text:style-name="T18"> </text:span><text:span text:style-name="T3">do alcance planejado, da época da auditoria e das constatações significativas de auditoria,</text:span><text:span text:style-name="T6"> </text:span><text:span text:style-name="T3">inclusive as eventuais deficiências significativas nos controles internos que identificamos</text:span><text:span text:style-name="T6"> </text:span><text:span text:style-name="T3">durante nossos trabalhos.</text:span></text:p>
      <text:p text:style-name="P22"><text:span text:style-name="T3">Fornecemos também aos responsáveis pela administração declaração de que cumprimos com</text:span><text:span text:style-name="T6"> </text:span><text:span text:style-name="T3">as</text:span><text:span text:style-name="T23"> </text:span><text:span text:style-name="T3">exigências</text:span><text:span text:style-name="T30"> </text:span><text:span text:style-name="T3">éticas</text:span><text:span text:style-name="T6"> </text:span><text:span text:style-name="T3">relevantes, incluindo</text:span><text:span text:style-name="T23"> </text:span><text:span text:style-name="T3">os requisitos</text:span><text:span text:style-name="T23"> </text:span><text:span text:style-name="T3">aplicáveis de</text:span><text:span text:style-name="T23"> </text:span><text:span text:style-name="T3">independência.</text:span></text:p>
      <text:p text:style-name="P27"><text:span text:style-name="T3">Dos assuntos que foram objeto de comunicação com os responsáveis pela administração,</text:span><text:span text:style-name="T6"> </text:span><text:span text:style-name="T3">determinamos aqueles que foram considerados como mais significativos na auditoria das</text:span><text:span text:style-name="T6"> </text:span><text:span text:style-name="T3">demonstrações contábeis do exercício de 2020 e que, dessa maneira, constituem os principais</text:span><text:span text:style-name="T6"> </text:span><text:span text:style-name="T3">assuntos</text:span><text:span text:style-name="T23"> </text:span><text:span text:style-name="T3">de auditoria.</text:span></text:p>
      <text:p text:style-name="P14"/>
      <text:p text:style-name="P37"><text:span text:style-name="T3">Recife, 29 de junho de 2021.</text:span></text:p>
      <text:p text:style-name="P5"><draw:custom-shape text:anchor-type="char" draw:z-index="0" draw:style-name="gr1" draw:text-style-name="P52" svg:width="0.825cm" svg:height="0.819cm" svg:x="9.793cm" svg:y="0.206cm"><text:p/><draw:enhanced-geometry svg:viewBox="5552 117 467 464" draw:type="non-primitive" draw:enhanced-path="M 5636 482 L 5595 508 5569 534 5556 556 5552 572 5552 580 5587 580 5590 579 5561 579 5565 562 5580 537 5604 509 5636 482 M 5751 117 L 5742 123 5737 137 5735 153 5735 170 5735 175 5736 187 5738 199 5740 211 5742 224 5745 237 5748 249 5751 262 5738 305 5703 385 5657 475 5606 549 5561 579 5590 579 5592 578 5616 557 5646 519 5681 463 5686 462 5681 462 5715 400 5738 352 5751 316 5760 289 5776 289 5766 261 5769 237 5760 237 5754 216 5751 196 5749 177 5748 165 5748 153 5749 140 5752 128 5758 119 5769 119 5763 117 5751 117 M 6014 461 L 6000 461 5995 465 5995 478 6000 483 6014 483 6016 481 6002 481 5997 477 5997 467 6002 463 6016 463 6014 461 M 6016 463 L 6012 463 6016 467 6016 477 6012 481 6016 481 6018 478 6018 465 6016 463 M 6010 464 L 6002 464 6002 478 6005 478 6005 473 6011 473 6010 473 6009 472 6012 471 6005 471 6005 467 6011 467 6011 466 6010 464 M 6011 473 L 6007 473 6008 474 6009 476 6009 478 6012 478 6011 477 6011 474 6011 473 M 6011 467 L 6008 467 6009 468 6009 471 6007 471 6012 471 6012 469 6011 467 M 5776 289 L 5760 289 5785 340 5812 375 5837 397 5857 411 5815 419 5770 430 5725 445 5681 462 5686 462 5726 449 5775 438 5825 429 5875 423 5911 423 5903 419 5935 418 6009 418 5996 411 5979 407 5882 407 5871 401 5860 394 5849 387 5839 380 5816 356 5795 327 5779 295 5776 289 M 5911 423 L 5875 423 5906 437 5937 447 5965 454 5989 456 6004 456 6012 453 6013 449 5999 449 5980 447 5957 441 5930 431 5911 423 M 6014 445 L 6010 447 6005 449 6013 449 6014 445 M 6009 418 L 5935 418 5973 419 6003 425 6016 440 6017 437 6018 435 6018 432 6013 420 6009 418 M 5939 404 L 5926 404 5912 405 5882 407 5979 407 5971 406 5939 404 M 5774 156 L 5771 170 5769 188 5765 210 5760 237 5769 237 5770 234 5772 208 5773 182 5774 156 M 5769 119 L 5758 119 5765 123 5773 129 5774 147 5776 129 5772 120 5769 119 N"/></draw:custom-shape><text:span text:style-name="T63">MARCIA</text:span><text:span text:style-name="T64"> </text:span><text:span text:style-name="T63">FERNANDA</text:span><text:span text:style-name="T65"> </text:span><text:span text:style-name="T63">DE</text:span><text:span text:style-name="T65"> </text:span><text:span text:style-name="T63">MENEZES</text:span><text:span text:style-name="T66"> </text:span><text:span text:style-name="T67">Assinado</text:span><text:span text:style-name="T69"> </text:span><text:span text:style-name="T67">de</text:span><text:span text:style-name="T69"> </text:span><text:span text:style-name="T67">forma</text:span><text:span text:style-name="T69"> </text:span><text:span text:style-name="T67">digital</text:span><text:span text:style-name="T69"> </text:span><text:span text:style-name="T67">por</text:span><text:span text:style-name="T69"> </text:span><text:span text:style-name="T67">MARCIA</text:span><text:span text:style-name="T69"> </text:span><text:span text:style-name="T67">FERNANDA</text:span></text:p>
      <text:section text:style-name="Sect2" text:name="Seção1">
        <text:p text:style-name="P6"><text:span text:style-name="T73">ALVES</text:span><text:span text:style-name="T74"> </text:span><text:span text:style-name="T73">DE</text:span><text:span text:style-name="T74"> </text:span><text:span text:style-name="T73">ARAUJO:00001155</text:span></text:p>
        <text:p text:style-name="P7"><text:span text:style-name="T67">DE MENEZES ALVES DE ARAUJO:00001155</text:span><text:span text:style-name="T70"> </text:span><text:span text:style-name="T68">Dados:</text:span><text:span text:style-name="T71"> </text:span><text:span text:style-name="T68">2021.06.29</text:span><text:span text:style-name="T72"> </text:span><text:span text:style-name="T68">15:40:48</text:span><text:span text:style-name="T72"> </text:span><text:span text:style-name="T68">-03'00'</text:span></text:p>
      </text:section>
      <text:section text:style-name="Sect1" text:name="Seção2">
        <text:p text:style-name="P8"><text:span text:style-name="T42">MÁRCIA</text:span><text:span text:style-name="T44"> </text:span><text:span text:style-name="T42">FERNANDA</text:span><text:span text:style-name="T45"> </text:span><text:span text:style-name="T42">DE MENEZES</text:span><text:span text:style-name="T47"> </text:span><text:span text:style-name="T42">ALVES</text:span><text:span text:style-name="T47"> </text:span><text:span text:style-name="T42">DE</text:span><text:span text:style-name="T48"> </text:span><text:span text:style-name="T42">ARAÚJO</text:span></text:p>
        <text:p text:style-name="P9"><text:span text:style-name="T43">Diretora da</text:span><text:span text:style-name="T49"> </text:span><text:span text:style-name="T43">Secretaria de</text:span><text:span text:style-name="T46"> </text:span><text:span text:style-name="T43">Auditoria</text:span><text:span text:style-name="T49"> </text:span><text:span text:style-name="T43">Tribunal</text:span><text:span text:style-name="T46"> </text:span><text:span text:style-name="T43">Regional</text:span><text:span text:style-name="T46"> </text:span><text:span text:style-name="T43">do</text:span><text:span text:style-name="T50"> </text:span><text:span text:style-name="T43">Trabalho</text:span><text:span text:style-name="T46"> </text:span><text:span text:style-name="T43">da 6ª</text:span><text:span text:style-name="T49"> </text:span><text:span text:style-name="T43">Região</text:span><text:span text:style-name="T46"> </text:span><text:span text:style-name="T43">-</text:span><text:span text:style-name="T46"> </text:span><text:span text:style-name="T43">P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1pt" fo:language="pt" fo:country="PT" style:font-name-asian="Cambria Math" style:font-family-asian="'Cambria Math'"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08cm" fo:margin-right="0cm" fo:margin-top="0.212cm" fo:margin-bottom="0cm" loext:contextual-spacing="false" fo:text-align="justify" style:justify-single-word="false" fo:orphans="0" fo:widows="0" fo:text-indent="0cm" style:auto-text-indent="false" style:vertical-align="auto"/>
      <style:text-properties fo:font-size="12pt" fo:language="pt" fo:country="PT" style:font-size-asian="12pt" style:language-asian="en" style:country-asian="US" style:font-name-complex="Times New Roman2"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208cm" fo:margin-right="0cm" fo:margin-top="0.383cm" fo:margin-bottom="0cm" loext:contextual-spacing="false" fo:text-align="justify" style:justify-single-word="false" fo:orphans="0" fo:widows="0" fo:text-indent="0cm" style:auto-text-indent="false" style:vertical-align="auto"/>
      <style:text-properties fo:font-size="12pt" fo:language="pt" fo:country="PT" fo:font-weight="bold" style:font-size-asian="12pt" style:language-asian="en" style:country-asian="US" style:font-weight-asian="bold" style:font-name-complex="Times New Roman2" style:font-family-complex="'Times New Roman'" style:font-family-generic-complex="system" style:font-pitch-complex="variable" style:font-size-complex="12pt" style:language-complex="ar" style:country-complex="SA" style:font-weight-complex="bold"/>
    </style:style>
    <style:style style:name="DocumentMap" style:family="paragraph" style:default-outline-level="">
      <style:paragraph-properties fo:margin-left="0cm" fo:margin-right="0cm" fo:text-align="start" style:justify-single-word="false" fo:orphans="0" fo:widows="0" fo:text-indent="0cm" style:auto-text-indent="false" style:vertical-align="auto" style:writing-mode="lr-tb"/>
      <style:text-properties style:font-name="Calibri" fo:font-family="Calibri" style:font-family-generic="roman" style:font-pitch="variable" fo:font-size="11pt" fo:language="en" fo:country="US" style:font-name-asian="Cambria Math" style:font-family-asian="'Cambria Math'"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Normal" style:display-name="Table Normal" style:family="paragraph" style:default-outline-level="">
      <style:paragraph-properties fo:margin-left="0cm" fo:margin-right="0cm" fo:text-align="start" style:justify-single-word="false" fo:orphans="0" fo:widows="0" fo:text-indent="0cm" style:auto-text-indent="false" style:vertical-align="auto" style:writing-mode="lr-tb"/>
      <style:text-properties style:font-name="Calibri" fo:font-family="Calibri" style:font-family-generic="roman" style:font-pitch="variable" fo:font-size="11pt" fo:language="en" fo:country="US" style:font-name-asian="Cambria Math" style:font-family-asian="'Cambria Math'"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cm" fo:margin-right="0cm" fo:margin-top="0.212cm" fo:margin-bottom="0cm" loext:contextual-spacing="false" fo:text-align="justify" style:justify-single-word="false" fo:orphans="0" fo:widows="0" fo:text-indent="-0.631cm" style:auto-text-indent="false" style:vertical-align="auto"/>
      <style:text-properties fo:font-size="11pt" fo:language="pt" fo:country="PT"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Paragraph" style:display-name="Table Paragraph"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fo:font-size="11pt" fo:language="pt" fo:country="PT"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Head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1.254cm" fo:margin-left="1.2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1.254cm" fo:margin-left="1.905cm"/>
        </style:list-level-properties>
      </text:list-level-style-bullet>
      <text:list-level-style-bullet text:level="3" style:num-suffix="•" text:bullet-char="•">
        <style:list-level-properties text:list-level-position-and-space-mode="label-alignment">
          <style:list-level-label-alignment text:label-followed-by="listtab" fo:text-indent="-1.254cm" fo:margin-left="2.54cm"/>
        </style:list-level-properties>
      </text:list-level-style-bullet>
      <text:list-level-style-bullet text:level="4" style:num-suffix="•" text:bullet-char="•">
        <style:list-level-properties text:list-level-position-and-space-mode="label-alignment">
          <style:list-level-label-alignment text:label-followed-by="listtab" fo:text-indent="-1.254cm" fo:margin-left="3.175cm"/>
        </style:list-level-properties>
      </text:list-level-style-bullet>
      <text:list-level-style-bullet text:level="5" style:num-suffix="•" text:bullet-char="•">
        <style:list-level-properties text:list-level-position-and-space-mode="label-alignment">
          <style:list-level-label-alignment text:label-followed-by="listtab" fo:text-indent="-1.254cm" fo:margin-left="3.81cm"/>
        </style:list-level-properties>
      </text:list-level-style-bullet>
      <text:list-level-style-bullet text:level="6" style:num-suffix="•" text:bullet-char="•">
        <style:list-level-properties text:list-level-position-and-space-mode="label-alignment">
          <style:list-level-label-alignment text:label-followed-by="listtab" fo:text-indent="-1.254cm" fo:margin-left="4.445cm"/>
        </style:list-level-properties>
      </text:list-level-style-bullet>
      <text:list-level-style-bullet text:level="7" style:num-suffix="•" text:bullet-char="•">
        <style:list-level-properties text:list-level-position-and-space-mode="label-alignment">
          <style:list-level-label-alignment text:label-followed-by="listtab" fo:text-indent="-1.254cm" fo:margin-left="5.08cm"/>
        </style:list-level-properties>
      </text:list-level-style-bullet>
      <text:list-level-style-bullet text:level="8" style:num-suffix="•" text:bullet-char="•">
        <style:list-level-properties text:list-level-position-and-space-mode="label-alignment">
          <style:list-level-label-alignment text:label-followed-by="listtab" fo:text-indent="-1.254cm" fo:margin-left="5.715cm"/>
        </style:list-level-properties>
      </text:list-level-style-bullet>
      <text:list-level-style-bullet text:level="9" style:num-suffix="•" text:bullet-char="•">
        <style:list-level-properties text:list-level-position-and-space-mode="label-alignment">
          <style:list-level-label-alignment text:label-followed-by="listtab" fo:text-indent="-1.254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631cm" fo:margin-left="1.2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631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1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1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1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1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1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1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1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orphans="0" fo:widows="0" fo:text-indent="0cm" style:auto-text-indent="false" style:vertical-align="auto" style:writing-mode="lr-tb"/>
      <style:text-properties style:font-name="Times New Roman" fo:font-size="12pt" fo:language="pt" fo:country="PT" style:font-size-asian="12pt" style:language-asian="en" style:country-asian="US" style:font-name-complex="Times New Roman2" style:font-size-complex="12pt" style:language-complex="ar" style:country-complex="SA"/>
    </style:style>
    <style:style style:name="MP2" style:family="paragraph" style:parent-style-name="Text_20_body">
      <style:paragraph-properties fo:margin-left="0cm" fo:margin-right="0cm" fo:line-height="5%" fo:text-align="start" style:justify-single-word="false" fo:orphans="0" fo:widows="0" fo:text-indent="0cm" style:auto-text-indent="false" style:vertical-align="auto" style:writing-mode="lr-tb"/>
      <style:text-properties style:font-name="Times New Roman" fo:font-size="10pt" fo:language="pt" fo:country="PT" style:font-size-asian="10pt" style:language-asian="en" style:country-asian="US" style:font-name-complex="Times New Roman2" style:font-size-complex="12pt" style:language-complex="ar" style:country-complex="SA"/>
    </style:style>
    <style:style style:name="MP3" style:family="paragraph" style:parent-style-name="Standard">
      <style:paragraph-properties fo:margin-left="2.574cm" fo:margin-right="2.568cm" fo:margin-top="0.025cm" fo:margin-bottom="0cm" loext:contextual-spacing="false" fo:text-align="center" style:justify-single-word="false" fo:orphans="0" fo:widows="0" fo:text-indent="-0.007cm" style:auto-text-indent="false" style:vertical-align="auto" style:writing-mode="lr-tb"/>
    </style:style>
    <style:style style:name="MP4" style:family="paragraph" style:parent-style-name="Standard">
      <style:paragraph-properties fo:margin-left="0.005cm" fo:margin-right="0.005cm" fo:line-height="0.363cm" fo:text-align="center" style:justify-single-word="false" fo:orphans="0" fo:widows="0" fo:text-indent="0cm" style:auto-text-indent="false" style:vertical-align="auto" style:writing-mode="lr-tb"/>
    </style:style>
    <style:style style:name="MP5" style:family="paragraph" style:parent-style-name="Standard">
      <style:paragraph-properties fo:margin-left="0.005cm" fo:margin-right="0.004cm" fo:line-height="0.365cm" fo:text-align="center" style:justify-single-word="false" fo:orphans="0" fo:widows="0" fo:text-indent="0cm" style:auto-text-indent="false" style:vertical-align="auto" style:writing-mode="lr-tb"/>
    </style:style>
    <style:style style:name="MT1" style:family="text">
      <style:text-properties style:font-name="Arial" fo:font-size="9pt" fo:language="pt" fo:country="PT" fo:font-weight="bold" style:font-size-asian="9pt" style:language-asian="en" style:country-asian="US" style:font-weight-asian="bold" style:font-name-complex="Times New Roman2" style:font-size-complex="11pt" style:language-complex="ar" style:country-complex="SA"/>
    </style:style>
    <style:style style:name="MT2" style:family="text">
      <style:text-properties style:font-name="Arial" fo:font-size="9pt" fo:letter-spacing="0.002cm" fo:language="pt" fo:country="PT" fo:font-weight="bold" style:font-size-asian="9pt" style:language-asian="en" style:country-asian="US" style:font-weight-asian="bold" style:font-name-complex="Times New Roman2" style:font-size-complex="11pt" style:language-complex="ar" style:country-complex="SA"/>
    </style:style>
    <style:style style:name="MT3" style:family="text">
      <style:text-properties style:font-name="Arial" fo:font-size="9pt" fo:letter-spacing="-0.014cm" fo:language="pt" fo:country="PT" fo:font-weight="bold" style:font-size-asian="9pt" style:language-asian="en" style:country-asian="US" style:font-weight-asian="bold" style:font-name-complex="Times New Roman2" style:font-size-complex="11pt" style:language-complex="ar" style:country-complex="SA"/>
    </style:style>
    <style:style style:name="MT4" style:family="text">
      <style:text-properties style:font-name="Arial" fo:font-size="9pt" fo:letter-spacing="-0.012cm" fo:language="pt" fo:country="PT" fo:font-weight="bold" style:font-size-asian="9pt" style:language-asian="en" style:country-asian="US" style:font-weight-asian="bold" style:font-name-complex="Times New Roman2" style:font-size-complex="11pt" style:language-complex="ar" style:country-complex="SA"/>
    </style:style>
    <style:style style:name="MT5" style:family="text">
      <style:text-properties style:font-name="Arial" fo:font-size="9pt" fo:letter-spacing="-0.002cm" fo:language="pt" fo:country="PT" fo:font-weight="bold" style:font-size-asian="9pt" style:language-asian="en" style:country-asian="US" style:font-weight-asian="bold" style:font-name-complex="Times New Roman2" style:font-size-complex="11pt" style:language-complex="ar" style:country-complex="SA"/>
    </style:style>
    <style:style style:name="MT6" style:family="text">
      <style:text-properties style:font-name="Arial" fo:font-size="9pt" fo:letter-spacing="-0.004cm" fo:language="pt" fo:country="PT" fo:font-weight="bold" style:font-size-asian="9pt" style:language-asian="en" style:country-asian="US" style:font-weight-asian="bold" style:font-name-complex="Times New Roman2" style:font-size-complex="11pt" style:language-complex="ar" style:country-complex="SA"/>
    </style:style>
    <style:style style:name="MT7" style:family="text">
      <style:text-properties style:font-name="Arial" fo:font-size="9pt" fo:letter-spacing="-0.005cm" fo:language="pt" fo:country="PT" fo:font-weight="bold" style:font-size-asian="9pt" style:language-asian="en" style:country-asian="US" style:font-weight-asian="bold" style:font-name-complex="Times New Roman2" style:font-size-complex="11pt" style:language-complex="ar" style:country-complex="SA"/>
    </style:style>
    <style:style style:name="MT8" style:family="text">
      <style:text-properties style:font-name="Arial" fo:font-size="9pt" fo:letter-spacing="0.007cm" fo:language="pt" fo:country="PT" fo:font-weight="bold" style:font-size-asian="9pt" style:language-asian="en" style:country-asian="US" style:font-weight-asian="bold" style:font-name-complex="Times New Roman2" style:font-size-complex="11pt" style:language-complex="ar" style:country-complex="SA"/>
    </style:style>
    <style:style style:name="MT9" style:family="text">
      <style:text-properties style:font-name="Arial" fo:font-size="9pt" fo:language="pt" fo:country="PT" fo:font-weight="bold" style:font-name-asian="Times New Roman2" style:font-size-asian="9pt" style:language-asian="en" style:country-asian="US" style:font-weight-asian="bold" style:font-name-complex="Times New Roman2" style:font-size-complex="11pt" style:language-complex="ar" style:country-complex="SA"/>
    </style:style>
    <style:style style:name="MT10" style:family="text">
      <style:text-properties style:font-name="Arial" fo:font-size="9pt" fo:letter-spacing="-0.002cm" fo:language="pt" fo:country="PT" fo:font-weight="bold" style:font-name-asian="Times New Roman2" style:font-size-asian="9pt" style:language-asian="en" style:country-asian="US" style:font-weight-asian="bold" style:font-name-complex="Times New Roman2" style:font-size-complex="11pt" style:language-complex="ar" style:country-complex="SA"/>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page-layout style:name="Mpm1">
      <style:page-layout-properties fo:page-width="21.001cm" fo:page-height="29.7cm" style:num-format="1" style:print-orientation="portrait" fo:margin-top="0.995cm" fo:margin-bottom="0.494cm" fo:margin-left="2.293cm" fo:margin-right="2.0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262cm" fo:margin-left="0cm" fo:margin-right="0cm" fo:margin-bottom="4.161cm" style:dynamic-spacing="true"/>
      </style:header-style>
      <style:footer-style/>
    </style:page-layout>
    <style:page-layout style:name="Mpm2">
      <style:page-layout-properties fo:page-width="21.001cm" fo:page-height="29.7cm" style:num-format="1" style:print-orientation="portrait" fo:margin-top="5.256cm" fo:margin-bottom="0.494cm" fo:margin-left="2.293cm" fo:margin-right="2.0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95cm" fo:margin-bottom="0.494cm" fo:margin-left="2.293cm" fo:margin-right="2.081cm" style:writing-mode="lr-tb" style:layout-grid-color="#c0c0c0" style:layout-grid-lines="2395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262cm" fo:margin-left="0cm" fo:margin-right="0cm" fo:margin-bottom="4.161cm" style:dynamic-spacing="true"/>
      </style:header-style>
      <style:footer-style/>
    </style:page-layout>
    <style:page-layout style:name="Mpm4">
      <style:page-layout-properties fo:page-width="21.001cm" fo:page-height="29.7cm" style:num-format="1" style:print-orientation="portrait" fo:margin-top="0.995cm" fo:margin-bottom="0cm" fo:margin-left="2.293cm" fo:margin-right="2.081cm" style:writing-mode="lr-tb" style:layout-grid-color="#c0c0c0" style:layout-grid-lines="24444"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262cm" fo:margin-left="0cm" fo:margin-right="0cm" fo:margin-bottom="4.161cm" style:dynamic-spacing="true"/>
      </style:header-style>
      <style:footer-style/>
    </style:page-layout>
  </office:automatic-styles>
  <office:master-styles>
    <style:master-page style:name="Standard" style:page-layout-name="Mpm1">
      <style:header>
        <text:p text:style-name="MP1"><draw:frame draw:style-name="Mfr1" draw:name="Figura1" text:anchor-type="char" svg:x="9.211cm" svg:y="0.995cm" svg:width="2.528cm" svg:height="2.833cm" draw:z-index="2"><draw:image xlink:href="Pictures/100000000000011100000129E61D113B49C51AE7.jpg" xlink:type="simple" xlink:show="embed" xlink:actuate="onLoad" loext:mime-type="image/jpeg"/></draw:frame><draw:frame draw:style-name="Mfr1" draw:name="Figura2" text:anchor-type="char" svg:x="15.621cm" svg:y="1.104cm" svg:width="1.499cm" svg:height="2.168cm" draw:z-index="3"><draw:image xlink:href="Pictures/100000000000045000000640D9B8516D9F7901B4.jpg" xlink:type="simple" xlink:show="embed" xlink:actuate="onLoad" loext:mime-type="image/jpeg"/></draw:frame><draw:frame draw:style-name="Mfr1" draw:name="Figura3" text:anchor-type="char" svg:x="17.26cm" svg:y="1.134cm" svg:width="1.503cm" svg:height="2.163cm" draw:z-index="4"><draw:image xlink:href="Pictures/100000000000045000000640D9B8516D9F7901B4.jpg" xlink:type="simple" xlink:show="embed" xlink:actuate="onLoad" loext:mime-type="image/jpeg"/></draw:frame></text:p>
        <text:p text:style-name="MP2"><draw:frame draw:style-name="Mfr2" text:anchor-type="char" svg:x="6.031cm" svg:y="3.801cm" svg:width="8.941cm" svg:height="1.519cm" draw:z-index="1"><draw:text-box><text:p text:style-name="MP3"><text:span text:style-name="MT1">PODER JUDICIÁRIO</text:span><text:span text:style-name="MT2"> </text:span><text:span text:style-name="MT1">JUSTIÇA</text:span><text:span text:style-name="MT3"> </text:span><text:span text:style-name="MT1">DO</text:span><text:span text:style-name="MT4"> </text:span><text:span text:style-name="MT1">TRABALHO</text:span></text:p><text:p text:style-name="MP4"><text:span text:style-name="MT1">TRIBUNAL</text:span><text:span text:style-name="MT5"> </text:span><text:span text:style-name="MT1">REGIONAL DO</text:span><text:span text:style-name="MT5"> </text:span><text:span text:style-name="MT1">TRABALHO</text:span><text:span text:style-name="MT6"> </text:span><text:span text:style-name="MT1">DA</text:span><text:span text:style-name="MT7"> </text:span><text:span text:style-name="MT1">6ª</text:span><text:span text:style-name="MT2"> </text:span><text:span text:style-name="MT1">REGIÃO</text:span><text:span text:style-name="MT7"> </text:span><text:span text:style-name="MT1">–</text:span><text:span text:style-name="MT8"> </text:span><text:span text:style-name="MT1">PE</text:span></text:p><text:p text:style-name="MP5"><text:span text:style-name="MT9">Secretaria</text:span><text:span text:style-name="MT10"> </text:span><text:span text:style-name="MT9">de Auditoria</text:span></text:p></draw:text-box></draw:frame></text:p>
      </style:header>
    </style:master-page>
    <style:master-page style:name="First_20_Page" style:display-name="First Page" style:page-layout-name="Mpm2" style:next-style-name="Standard"/>
    <style:master-page style:name="Converted1" style:page-layout-name="Mpm3">
      <style:header>
        <text:p text:style-name="MP1"><draw:frame draw:style-name="Mfr1" text:anchor-type="char" svg:x="9.211cm" svg:y="0.995cm" svg:width="2.528cm" svg:height="2.833cm" draw:z-index="6"><draw:image xlink:href="Pictures/100000000000011100000129E61D113B49C51AE7.jpg" xlink:type="simple" xlink:show="embed" xlink:actuate="onLoad" loext:mime-type="image/jpeg"/></draw:frame><draw:frame draw:style-name="Mfr1" text:anchor-type="char" svg:x="15.621cm" svg:y="1.104cm" svg:width="1.499cm" svg:height="2.168cm" draw:z-index="7"><draw:image xlink:href="Pictures/100000000000045000000640D9B8516D9F7901B4.jpg" xlink:type="simple" xlink:show="embed" xlink:actuate="onLoad" loext:mime-type="image/jpeg"/></draw:frame><draw:frame draw:style-name="Mfr1" text:anchor-type="char" svg:x="17.26cm" svg:y="1.134cm" svg:width="1.503cm" svg:height="2.163cm" draw:z-index="8"><draw:image xlink:href="Pictures/100000000000045000000640D9B8516D9F7901B4.jpg" xlink:type="simple" xlink:show="embed" xlink:actuate="onLoad" loext:mime-type="image/jpeg"/></draw:frame></text:p>
        <text:p text:style-name="MP2"><draw:frame draw:style-name="Mfr2" text:anchor-type="char" svg:x="6.031cm" svg:y="3.801cm" svg:width="8.941cm" svg:height="1.519cm" draw:z-index="5"><draw:text-box><text:p text:style-name="MP3"><text:span text:style-name="MT1">PODER JUDICIÁRIO</text:span><text:span text:style-name="MT2"> </text:span><text:span text:style-name="MT1">JUSTIÇA</text:span><text:span text:style-name="MT3"> </text:span><text:span text:style-name="MT1">DO</text:span><text:span text:style-name="MT4"> </text:span><text:span text:style-name="MT1">TRABALHO</text:span></text:p><text:p text:style-name="MP4"><text:span text:style-name="MT1">TRIBUNAL</text:span><text:span text:style-name="MT5"> </text:span><text:span text:style-name="MT1">REGIONAL DO</text:span><text:span text:style-name="MT5"> </text:span><text:span text:style-name="MT1">TRABALHO</text:span><text:span text:style-name="MT6"> </text:span><text:span text:style-name="MT1">DA</text:span><text:span text:style-name="MT7"> </text:span><text:span text:style-name="MT1">6ª</text:span><text:span text:style-name="MT2"> </text:span><text:span text:style-name="MT1">REGIÃO</text:span><text:span text:style-name="MT7"> </text:span><text:span text:style-name="MT1">–</text:span><text:span text:style-name="MT8"> </text:span><text:span text:style-name="MT1">PE</text:span></text:p><text:p text:style-name="MP5"><text:span text:style-name="MT9">Secretaria</text:span><text:span text:style-name="MT10"> </text:span><text:span text:style-name="MT9">de Auditoria</text:span></text:p></draw:text-box></draw:frame></text:p>
      </style:header>
    </style:master-page>
    <style:master-page style:name="Converted2" style:page-layout-name="Mpm4">
      <style:header>
        <text:p text:style-name="MP1"><draw:frame draw:style-name="Mfr1" text:anchor-type="char" svg:x="9.211cm" svg:y="0.995cm" svg:width="2.528cm" svg:height="2.833cm" draw:z-index="10"><draw:image xlink:href="Pictures/100000000000011100000129E61D113B49C51AE7.jpg" xlink:type="simple" xlink:show="embed" xlink:actuate="onLoad" loext:mime-type="image/jpeg"/></draw:frame><draw:frame draw:style-name="Mfr1" text:anchor-type="char" svg:x="15.621cm" svg:y="1.104cm" svg:width="1.499cm" svg:height="2.168cm" draw:z-index="11"><draw:image xlink:href="Pictures/100000000000045000000640D9B8516D9F7901B4.jpg" xlink:type="simple" xlink:show="embed" xlink:actuate="onLoad" loext:mime-type="image/jpeg"/></draw:frame><draw:frame draw:style-name="Mfr1" text:anchor-type="char" svg:x="17.26cm" svg:y="1.134cm" svg:width="1.503cm" svg:height="2.163cm" draw:z-index="12"><draw:image xlink:href="Pictures/100000000000045000000640D9B8516D9F7901B4.jpg" xlink:type="simple" xlink:show="embed" xlink:actuate="onLoad" loext:mime-type="image/jpeg"/></draw:frame></text:p>
        <text:p text:style-name="MP2"><draw:frame draw:style-name="Mfr2" text:anchor-type="char" svg:x="6.031cm" svg:y="3.801cm" svg:width="8.941cm" svg:height="1.519cm" draw:z-index="9"><draw:text-box><text:p text:style-name="MP3"><text:span text:style-name="MT1">PODER JUDICIÁRIO</text:span><text:span text:style-name="MT2"> </text:span><text:span text:style-name="MT1">JUSTIÇA</text:span><text:span text:style-name="MT3"> </text:span><text:span text:style-name="MT1">DO</text:span><text:span text:style-name="MT4"> </text:span><text:span text:style-name="MT1">TRABALHO</text:span></text:p><text:p text:style-name="MP4"><text:span text:style-name="MT1">TRIBUNAL</text:span><text:span text:style-name="MT5"> </text:span><text:span text:style-name="MT1">REGIONAL DO</text:span><text:span text:style-name="MT5"> </text:span><text:span text:style-name="MT1">TRABALHO</text:span><text:span text:style-name="MT6"> </text:span><text:span text:style-name="MT1">DA</text:span><text:span text:style-name="MT7"> </text:span><text:span text:style-name="MT1">6ª</text:span><text:span text:style-name="MT2"> </text:span><text:span text:style-name="MT1">REGIÃO</text:span><text:span text:style-name="MT7"> </text:span><text:span text:style-name="MT1">–</text:span><text:span text:style-name="MT8"> </text:span><text:span text:style-name="MT1">PE</text:span></text:p><text:p text:style-name="MP5"><text:span text:style-name="MT9">Secretaria</text:span><text:span text:style-name="MT10"> </text:span><text:span text:style-name="MT9">de Auditoria</text:span></text:p></draw:text-box></draw:frame></text:p>
      </style:header>
    </style:master-page>
    <style:master-page style:name="Converted3" style:page-layout-name="Mpm3">
      <style:header>
        <text:p text:style-name="MP1"><draw:frame draw:style-name="Mfr1" text:anchor-type="char" svg:x="9.211cm" svg:y="0.995cm" svg:width="2.528cm" svg:height="2.833cm" draw:z-index="14"><draw:image xlink:href="Pictures/100000000000011100000129E61D113B49C51AE7.jpg" xlink:type="simple" xlink:show="embed" xlink:actuate="onLoad" loext:mime-type="image/jpeg"/></draw:frame><draw:frame draw:style-name="Mfr1" text:anchor-type="char" svg:x="15.621cm" svg:y="1.104cm" svg:width="1.499cm" svg:height="2.168cm" draw:z-index="15"><draw:image xlink:href="Pictures/100000000000045000000640D9B8516D9F7901B4.jpg" xlink:type="simple" xlink:show="embed" xlink:actuate="onLoad" loext:mime-type="image/jpeg"/></draw:frame><draw:frame draw:style-name="Mfr1" text:anchor-type="char" svg:x="17.26cm" svg:y="1.134cm" svg:width="1.503cm" svg:height="2.163cm" draw:z-index="16"><draw:image xlink:href="Pictures/100000000000045000000640D9B8516D9F7901B4.jpg" xlink:type="simple" xlink:show="embed" xlink:actuate="onLoad" loext:mime-type="image/jpeg"/></draw:frame></text:p>
        <text:p text:style-name="MP2"><draw:frame draw:style-name="Mfr2" text:anchor-type="char" svg:x="6.031cm" svg:y="3.801cm" svg:width="8.941cm" svg:height="1.519cm" draw:z-index="13"><draw:text-box><text:p text:style-name="MP3"><text:span text:style-name="MT1">PODER JUDICIÁRIO</text:span><text:span text:style-name="MT2"> </text:span><text:span text:style-name="MT1">JUSTIÇA</text:span><text:span text:style-name="MT3"> </text:span><text:span text:style-name="MT1">DO</text:span><text:span text:style-name="MT4"> </text:span><text:span text:style-name="MT1">TRABALHO</text:span></text:p><text:p text:style-name="MP4"><text:span text:style-name="MT1">TRIBUNAL</text:span><text:span text:style-name="MT5"> </text:span><text:span text:style-name="MT1">REGIONAL DO</text:span><text:span text:style-name="MT5"> </text:span><text:span text:style-name="MT1">TRABALHO</text:span><text:span text:style-name="MT6"> </text:span><text:span text:style-name="MT1">DA</text:span><text:span text:style-name="MT7"> </text:span><text:span text:style-name="MT1">6ª</text:span><text:span text:style-name="MT2"> </text:span><text:span text:style-name="MT1">REGIÃO</text:span><text:span text:style-name="MT7"> </text:span><text:span text:style-name="MT1">–</text:span><text:span text:style-name="MT8"> </text:span><text:span text:style-name="MT1">PE</text:span></text:p><text:p text:style-name="MP5"><text:span text:style-name="MT9">Secretaria</text:span><text:span text:style-name="MT10"> </text:span><text:span text:style-name="MT9">de Auditoria</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lvio Ramos da Silva</meta:initial-creator>
    <meta:creation-date>2021-06-30T13:01:00</meta:creation-date>
    <dc:date>2021-06-30T13:01:00</dc:date>
    <meta:editing-cycles>2</meta:editing-cycles>
    <meta:editing-duration>PT1S</meta:editing-duration>
    <meta:document-statistic meta:table-count="0" meta:image-count="12" meta:object-count="0" meta:page-count="4" meta:paragraph-count="59" meta:word-count="1462" meta:character-count="10286" meta:non-whitespace-character-count="8888"/>
    <meta:generator>LibreOffice/6.0.0.3$Windows_X86_64 LibreOffice_project/64a0f66915f38c6217de274f0aa8e15618924765</meta:generator>
    <meta:user-defined meta:name="Created" meta:value-type="date"/>
    <meta:user-defined meta:name="Creator">PDFium</meta:user-defined>
    <meta:user-defined meta:name="LastSaved" meta:value-type="date"/>
    <meta:user-defined meta:name="Operator">Silvio Ramos da Silva</meta:user-defined>
  </office:meta>
</office:document-meta>
</file>