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10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6pt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0.06pt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99pt solid #000000" fo:background-color="#c0c0c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06pt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0.99pt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99pt solid #000000" fo:background-color="#c0c0c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1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99pt solid #000000" fo:background-color="#969696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0.99pt solid #000000" fo:background-color="#99cc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99pt solid #000000" fo:background-color="#969696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99pt solid #000000" fo:background-color="#99ccff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000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02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99pt solid #000000" fo:background-color="#96969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11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11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115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115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115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4" table:condition="of:cell-content-is-in-list([.$GV$5:.$GV$100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49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49"/>
          <table:table-cell table:number-columns-repeated="1019"/>
        </table:table-row>
        <table:table-row table:style-name="ro1">
          <table:table-cell table:style-name="ce3" office:value-type="string">
            <text:p>Data da última atualização: 31/08/2018</text:p>
          </table:table-cell>
          <table:table-cell table:style-name="ce2" table:number-columns-repeated="3"/>
          <table:table-cell table:style-name="ce49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AGOSTO/2018</text:p>
          </table:table-cell>
          <table:covered-table-cell table:style-name="ce2"/>
          <table:table-cell table:style-name="ce2" table:number-columns-repeated="2"/>
          <table:table-cell table:style-name="ce49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360 dos quais 273 estão lotados na 1ª instância e 87 na 2ª instância, sendo 19 na Área Administrativa. </text:span></text:p>
          </table:table-cell>
          <table:covered-table-cell table:number-columns-repeated="3" table:style-name="ce34"/>
          <table:table-cell table:style-name="ce49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49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35" office:value-type="string">
            <text:p>Empresa</text:p>
          </table:table-cell>
          <table:table-cell table:style-name="ce35" office:value-type="string">
            <text:p>CNPJ</text:p>
          </table:table-cell>
          <table:table-cell table:style-name="ce35" office:value-type="string">
            <text:p>Cargo</text:p>
          </table:table-cell>
          <table:table-cell table:style-name="ce35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Leonardo Raimundo da Silva dos Anjos</text:p>
          </table:table-cell>
          <table:table-cell table:style-name="ce36" office:value-type="string">
            <text:p>Soll-Obras, Serviços e Locações Ltda</text:p>
          </table:table-cell>
          <table:table-cell table:style-name="ce36" office:value-type="string">
            <text:p>00.323.090/0001-51</text:p>
          </table:table-cell>
          <table:table-cell table:style-name="ce43" office:value-type="string">
            <text:p>Garçom</text:p>
          </table:table-cell>
          <table:table-cell table:style-name="ce4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37" table:number-columns-repeated="2"/>
          <table:table-cell table:style-name="ce44" table:number-columns-repeated="2"/>
          <table:table-cell table:number-columns-repeated="1019"/>
        </table:table-row>
        <table:table-row table:style-name="ro1">
          <table:table-cell table:style-name="ce7" office:value-type="string">
            <text:p>Cleibson da Silva Santana</text:p>
          </table:table-cell>
          <table:table-cell table:style-name="ce36" office:value-type="string">
            <text:p>Soll-Obras, Serviços e Locações Ltda</text:p>
          </table:table-cell>
          <table:table-cell table:style-name="ce36" office:value-type="string">
            <text:p>00.323.090/0001-51</text:p>
          </table:table-cell>
          <table:table-cell table:style-name="ce45" office:value-type="string">
            <text:p>Mensageiro</text:p>
          </table:table-cell>
          <table:table-cell table:style-name="ce3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janilson Oliveira da Costa</text:p>
          </table:table-cell>
          <table:table-cell table:style-name="ce36" office:value-type="string">
            <text:p>Soll-Obras, Serviços e Locações Ltda</text:p>
          </table:table-cell>
          <table:table-cell table:style-name="ce36" office:value-type="string">
            <text:p>00.323.090/0001-51</text:p>
          </table:table-cell>
          <table:table-cell table:style-name="ce45" office:value-type="string">
            <text:p>Mensageiro</text:p>
          </table:table-cell>
          <table:table-cell table:style-name="ce3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Deodoro Bonifácio da Silva</text:p>
          </table:table-cell>
          <table:table-cell table:style-name="ce36" office:value-type="string">
            <text:p>Soll-Obras, Serviços e Locações Ltda</text:p>
          </table:table-cell>
          <table:table-cell table:style-name="ce36" office:value-type="string">
            <text:p>00.323.090/0001-51</text:p>
          </table:table-cell>
          <table:table-cell table:style-name="ce45" office:value-type="string">
            <text:p>Mensageiro</text:p>
          </table:table-cell>
          <table:table-cell table:style-name="ce3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Gabriel Ericson Alexandre de Barros</text:p>
          </table:table-cell>
          <table:table-cell table:style-name="ce36" office:value-type="string">
            <text:p>Soll-Obras, Serviços e Locações Ltda</text:p>
          </table:table-cell>
          <table:table-cell table:style-name="ce36" office:value-type="string">
            <text:p>00.323.090/0001-51</text:p>
          </table:table-cell>
          <table:table-cell table:style-name="ce45" office:value-type="string">
            <text:p>Mensageiro</text:p>
          </table:table-cell>
          <table:table-cell table:style-name="ce3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mar Francisco de Fontes</text:p>
          </table:table-cell>
          <table:table-cell table:style-name="ce36" office:value-type="string">
            <text:p>Soll-Obras, Serviços e Locações Ltda</text:p>
          </table:table-cell>
          <table:table-cell table:style-name="ce36" office:value-type="string">
            <text:p>00.323.090/0001-51</text:p>
          </table:table-cell>
          <table:table-cell table:style-name="ce45" office:value-type="string">
            <text:p>Mensageiro</text:p>
          </table:table-cell>
          <table:table-cell table:style-name="ce3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Rodrigo Correia de Barros</text:p>
          </table:table-cell>
          <table:table-cell table:style-name="ce36" office:value-type="string">
            <text:p>Soll-Obras, Serviços e Locações Ltda</text:p>
          </table:table-cell>
          <table:table-cell table:style-name="ce36" office:value-type="string">
            <text:p>00.323.090/0001-51</text:p>
          </table:table-cell>
          <table:table-cell table:style-name="ce45" office:value-type="string">
            <text:p>Mensageiro</text:p>
          </table:table-cell>
          <table:table-cell table:style-name="ce3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37" table:number-columns-repeated="4"/>
          <table:table-cell table:number-columns-repeated="1019"/>
        </table:table-row>
        <table:table-row table:style-name="ro1">
          <table:table-cell table:style-name="ce7" office:value-type="string">
            <text:p>Amauri Jose da Silva</text:p>
          </table:table-cell>
          <table:table-cell table:style-name="ce36" office:value-type="string">
            <text:p>Rp Nasto Serviços de Mão de Obra Eirelli-ME</text:p>
          </table:table-cell>
          <table:table-cell table:style-name="ce36" office:value-type="string">
            <text:p>10.306.902/0001-04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duardo Antonio da Silva</text:p>
          </table:table-cell>
          <table:table-cell table:style-name="ce36" office:value-type="string">
            <text:p>Rp Nasto Serviços de Mão de Obra Eirelli-ME</text:p>
          </table:table-cell>
          <table:table-cell table:style-name="ce36" office:value-type="string">
            <text:p>10.306.902/0001-03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Erivaldo Brito e Silva</text:p>
          </table:table-cell>
          <table:table-cell table:style-name="ce36" office:value-type="string">
            <text:p>Rp Nasto Serviços de Mão de Obra Eirelli-ME</text:p>
          </table:table-cell>
          <table:table-cell table:style-name="ce36" office:value-type="string">
            <text:p>10.306.902/0001-02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Jose Ataide da Silva</text:p>
          </table:table-cell>
          <table:table-cell table:style-name="ce36" office:value-type="string">
            <text:p>Rp Nasto Serviços de Mão de Obra Eirelli-ME</text:p>
          </table:table-cell>
          <table:table-cell table:style-name="ce36" office:value-type="string">
            <text:p>10.306.902/0001-01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Marcos Luiz de Oliveira</text:p>
          </table:table-cell>
          <table:table-cell table:style-name="ce36" office:value-type="string">
            <text:p>Rp Nasto Serviços de Mão de Obra Eirelli-ME</text:p>
          </table:table-cell>
          <table:table-cell table:style-name="ce36" office:value-type="string">
            <text:p>10.306.902/000100</text:p>
          </table:table-cell>
          <table:table-cell table:style-name="ce36" office:value-type="string">
            <text:p>Servente</text:p>
          </table:table-cell>
          <table:table-cell table:style-name="ce36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37" table:number-columns-repeated="4"/>
          <table:table-cell table:number-columns-repeated="1019"/>
        </table:table-row>
        <table:table-row table:style-name="ro1">
          <table:table-cell table:style-name="ce10" office:value-type="string">
            <text:p>Alexandre Silva do Nascimento</text:p>
          </table:table-cell>
          <table:table-cell table:style-name="ce36" office:value-type="string">
            <text:p>GuardSecure Segurança Empresarial Ltda</text:p>
          </table:table-cell>
          <table:table-cell table:style-name="ce36" office:value-type="string">
            <text:p>42.035.097./0002-07</text:p>
          </table:table-cell>
          <table:table-cell table:style-name="ce36" office:value-type="string">
            <text:p>Segurança</text:p>
          </table:table-cell>
          <table:table-cell table:style-name="ce50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Aline Luna da Silva</text:p>
          </table:table-cell>
          <table:table-cell table:style-name="ce36" office:value-type="string">
            <text:p>GuardSecure Segurança Empresarial Ltda</text:p>
          </table:table-cell>
          <table:table-cell table:style-name="ce36" office:value-type="string">
            <text:p>42.035.097./0002-07</text:p>
          </table:table-cell>
          <table:table-cell table:style-name="ce36" office:value-type="string">
            <text:p>Segurança</text:p>
          </table:table-cell>
          <table:table-cell table:style-name="ce3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Anderson Felipe dos Santos</text:p>
          </table:table-cell>
          <table:table-cell table:style-name="ce36" office:value-type="string">
            <text:p>GuardSecure Segurança Empresarial Ltda</text:p>
          </table:table-cell>
          <table:table-cell table:style-name="ce36" office:value-type="string">
            <text:p>42.035.097./0002-07</text:p>
          </table:table-cell>
          <table:table-cell table:style-name="ce36" office:value-type="string">
            <text:p>Segurança</text:p>
          </table:table-cell>
          <table:table-cell table:style-name="ce51" table:content-validation-name="val2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Carlos Luis de Lima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52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ibely Oliveira de Freitas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38" office:value-type="string">
            <text:p>Segurança</text:p>
          </table:table-cell>
          <table:table-cell table:style-name="ce52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laudemir Antônio da Cunha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38" office:value-type="string">
            <text:p>Segurança</text:p>
          </table:table-cell>
          <table:table-cell table:style-name="ce38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aniel Minervino de Lima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38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son Heleno Duarte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38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merson do Nascimento Costa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52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Flavio Luiz Goncalves Leite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52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Hellismartin Vieira Lourenço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52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Isaac Barbosa de Araújo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46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é Felipe Matoso de Souza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53" table:content-validation-name="val2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é Paulo Martins da Silva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52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élia Francisca dos Santos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46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ias Ferreira de Melo <text:s/>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52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elo José da Silva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46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ário Nelson Barbosa de Lima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46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Ricardo Praxedes da Silva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53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obson Oliveira de Barros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52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Romulo Fernando da Silva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53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Rui Bezerra da Silva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53" table:content-validation-name="val2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bson Oliveira de Barros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53" table:content-validation-name="val2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ergio dos Santos Freitas</text:p>
          </table:table-cell>
          <table:table-cell table:style-name="ce38" office:value-type="string">
            <text:p>GuardSecure Segurança Empresarial Ltda</text:p>
          </table:table-cell>
          <table:table-cell table:style-name="ce38" office:value-type="string">
            <text:p>42.035.097./0002-07</text:p>
          </table:table-cell>
          <table:table-cell table:style-name="ce46" office:value-type="string">
            <text:p>Segurança</text:p>
          </table:table-cell>
          <table:table-cell table:style-name="ce46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float" office:value="24">
            <text:p>24</text:p>
          </table:table-cell>
          <table:table-cell table:style-name="ce39" table:number-columns-repeated="3"/>
          <table:table-cell table:style-name="ce54" table:content-validation-name="val2"/>
          <table:table-cell table:number-columns-repeated="1019"/>
        </table:table-row>
        <table:table-row table:style-name="ro1">
          <table:table-cell table:style-name="ce17" office:value-type="string">
            <text:p>Adelio Agostinho Nascimento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1" office:value-type="string">
            <text:p>Vitória (Vara)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driana Jose Martins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1" office:value-type="string">
            <text:p>Forum Olin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driano Barbosa dos Santos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Vitória (Arq. Geral)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mara Costa dos Santos 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1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Paula Viana dos Anjos 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Valéria Ferreira de Albuquerque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ndrea Maria da Silva Santos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ndreia Carla de Santan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urea Queiroz 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arlos Alexandre da Silva 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ícera Maria de Souza Alves 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16ª Beberibe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Claudia Michele Santos da Silva</text:p>
          </table:table-cell>
          <table:table-cell table:style-name="ce40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David Gilson dos Santos Silv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Dionizio Carvalho de Barros Filho 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Djanira Carneiro Messias Net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Doralice Maria Cavalcanti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inaldo Severino da Silv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nilda Maciel Barreto da Silv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1" office:value-type="string">
            <text:p>Forum Olind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liane Luna dos Santos</text:p>
          </table:table-cell>
          <table:table-cell table:style-name="ce40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Vitória (Vara)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lielma Batista Pereira 2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lizabete Maria da Silv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nilma Farias da Silva 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Vitória (Vara)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ridinalva Francisca do Carmo 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Fernanda Silva de Araújo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Francisca Maria Gomes</text:p>
          </table:table-cell>
          <table:table-cell table:style-name="ce40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Franciscarla Pinheiro Vieira da Cunh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1" office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Gelson de Freitas Silv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Genival Pedro de Lim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Geny Filomena de Melo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Gilberto Cordeiro de Souza 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ilvan Francisco da Silva</text:p>
          </table:table-cell>
          <table:table-cell table:style-name="ce40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Gizele Andrade do Carmo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Gizeli Silva Chaves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ane Cleide Figueiroa de Siqueir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1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aqueline dos Santos Soares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efferson Simplicio Silv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essé José Barbos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elma Lima dos Santos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1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é Josemar Marques da Silva </text:p>
          </table:table-cell>
          <table:table-cell table:style-name="ce40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Orlando Barbosa Pereir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fa Maria do Nascimento Silva 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enildo Correia e Silva </text:p>
          </table:table-cell>
          <table:table-cell table:style-name="ce40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1" office:value-type="string">
            <text:p>Serra Talhada 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ilene Lopes da Silv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1" office:value-type="string">
            <text:p>1ª a 3ª Caruaru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ivan Porfirio de Santana</text:p>
          </table:table-cell>
          <table:table-cell table:style-name="ce40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ivania Maria da Silv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Kiane Alves de Siqueira 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eonardo Raimundo da Silva dos Anjos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celia Alves de Souza Mendonça 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3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Lucivania de Sant'Anna</text:p>
          </table:table-cell>
          <table:table-cell table:style-name="ce40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Escada 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uiz Carlos Gomes de Souz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Vitória (Arq. Geral)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iza Cristina de Souza Pires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zay da Silva 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3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laquias Felipe da Costa Neto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cos Antonio da Silv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cus Vinicius da Silva Souz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Aparecida de Siqueira </text:p>
          </table:table-cell>
          <table:table-cell table:style-name="ce40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3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Aparecida Freitas da Silv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Cicera Nunes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da Conceição da Silva 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3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da Conceição de Oliveira </text:p>
          </table:table-cell>
          <table:table-cell table:style-name="ce40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3" office:value-type="string">
            <text:p>Surubim 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da Conceição Domingos da Silv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da Conceição Ferreira de Oliveir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1ª e 2ª Paulista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das Graças dos Santos Oliveira</text:p>
          </table:table-cell>
          <table:table-cell table:style-name="ce40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José Monteiro do Nascimento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Josefa Gomes da Silv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a Leniria Pereira da Silva</text:p>
          </table:table-cell>
          <table:table-cell table:style-name="ce40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Luzia de Santan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a Regina da Silv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3" office:value-type="string">
            <text:p>Forum Olin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ijane Amorim de Almeid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nalva da Silva Oliveira</text:p>
          </table:table-cell>
          <table:table-cell table:style-name="ce40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luce Souza de Moraes 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izael de Souza Neves 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3" office:value-type="string">
            <text:p>Vitória (Vara)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afaela Oliveira da Silva 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Sertânia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aiane Fernanda de Freitas</text:p>
          </table:table-cell>
          <table:table-cell table:style-name="ce40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3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eginaldo Luiz Batista de Santan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ejane Elena Neves de Barros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3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ita Antonia dos Santos</text:p>
          </table:table-cell>
          <table:table-cell table:style-name="ce40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ta de Cássia da Silv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3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osicleide Felix da Silv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osineide Maria de Lira Silv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andra Maria de Lim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3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Sergio Murilo Pacheco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3" office:value-type="string">
            <text:p>Belo Jardim 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Severino Pedro de Lima Filho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Silene Rocha da Silva 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Silvana Maria Barbos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3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ilvania Olegário de Andrade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Sineide Silvestre Ferreira 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3" office:value-type="string">
            <text:p>Nazaré da Mata 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uzane Nascimento do Prado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Teonia Maria da Silva Oliveir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demir Gomes da Silva 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3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demira Santos Lins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3" office:value-type="string">
            <text:p>Escada 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Valeria Vanda de França Leal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38" table:content-validation-name="val3" office:value-type="string">
            <text:p>Vitória (Arq. Geral)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Veronice Poliana dos Santos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Washington da Silva Dias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Zenaide Maria Santos da Silva 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Aux Serv Gerais</text:p>
          </table:table-cell>
          <table:table-cell table:style-name="ce5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float" office:value="95">
            <text:p>95</text:p>
          </table:table-cell>
          <table:table-cell table:style-name="ce39" table:number-columns-repeated="4"/>
          <table:table-cell table:number-columns-repeated="1019"/>
        </table:table-row>
        <table:table-row table:style-name="ro1">
          <table:table-cell table:style-name="ce26" office:value-type="string">
            <text:p>Adelson Francisco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demilton Gomes Mot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52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driano José de Oliveira Eloi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Agnaldo Tubias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Escad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lbérico Antonio de Lima Neto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ldreni Dias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leide de Souz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lissandro Amaro de Lim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lmir José Nascimento Santan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1ª e 2ª Paulist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na Cristina Rocha Rossiter de Melo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ntônio José do Nascimento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Nazaré da Mata 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tônio Luiz de Santana Filho 2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5ª Jaboatã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ntonio Tavares Pragana Filho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2ª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rmando Ramos de Santana Filho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2ª e 3ª Jaboatã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rnaldo Edimundo Oliveir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Porteiro</text:p>
          </table:table-cell>
          <table:table-cell table:style-name="ce52" table:content-validation-name="val4" office:value-type="string">
            <text:p>Serra Talhad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zerral José da Silva Júnior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Benivaldo Martins de Sá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Porteiro</text:p>
          </table:table-cell>
          <table:table-cell table:style-name="ce52" table:content-validation-name="val4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arlos Antônio Maciel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arlos Cesar de Macedo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52" table:content-validation-name="val4" office:value-type="string">
            <text:p>3ª Caruaru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hristian Pedro Augusto da Silv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ícero João Barboz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ícero José do Nascimento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lóvis Luiz Freire de Souz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ristiano dos Santos Pinto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ristóvão Lopes de Araújo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aniel Marcos da Silva Sacramento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deilson José Barros Neto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dilson Benedito do Nascimento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dmario dos Reis Rigor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3ª Olind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dnaldo Cezar Barbos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dson Francisco do Nascimento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3ª Ipojuc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duardo Atenor dos Santos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52" table:content-validation-name="val4" office:value-type="string">
            <text:p>2ª Ipojuc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duardo Oliveira Pinheiro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duardo Vitor dos Santos Junior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Elias Antônio da Silv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52" table:content-validation-name="val4" office:value-type="string">
            <text:p>Belo Jardim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lias José de Freitas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52" table:content-validation-name="val4" office:value-type="string">
            <text:p>Nazaré da Mat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mmanuel Roberto da Silva Lucen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52" table:content-validation-name="val4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rasmo Freire dos Santos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Porteiro</text:p>
          </table:table-cell>
          <table:table-cell table:style-name="ce38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valdo Firmino de Lacerd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1ª e 2ª Paulist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veraldo Edson dos Santos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veraldo Trindade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1ª e 2ª Caruaru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verton Laureiro de Lima Maciel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ábio de Oliveira Francisco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ábio José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1ª a 3ª Caruaru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eorge Filipe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16ª Encruzilhad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eraldo da Rocha Vieira Filho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52" table:content-validation-name="val4" office:value-type="string">
            <text:p>3ª Ipojuc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ilmar Antonio do Nascimento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lecio Ramos Mendonç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leidson Bispo dos Santos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Harrison William Coelho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5ª Jaboatã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Hilda Pessoa da Silva Fari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Coord. de Material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Hugo Leonardo Nascimento dos Santos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Porteiro</text:p>
          </table:table-cell>
          <table:table-cell table:style-name="ce52" table:content-validation-name="val4" office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Iderley Leal Barbos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Ivandir Severino Ferreir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Ivanildo Secundino dos Santos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2ª Goia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ailson Gomes da Silv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1ª Jaboatã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efferson José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/>
          <table:table-cell table:number-columns-repeated="1019"/>
        </table:table-row>
        <table:table-row table:style-name="ro1">
          <table:table-cell table:style-name="ce26" office:value-type="string">
            <text:p>Jefferson Pereira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Vitóri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efferson Roberto da Silv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essica Mikaele Souza da Cruz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ão Anacleto José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Florest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ciel Pedro da Silva Junior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Alexandrino da Silv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Cândido Pereir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Carlos da Silva Ramalho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Serra Talhad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Eduardo da Cost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Eliovan Batista Pereir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Emanuel Silva Nogueir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Ferreira de Souza Neto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Flavio dos Santos Lacerd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Sertâni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Mário Nunes da Paz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Ipojuc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Paulo da Silv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1ª e 2ª Caruaru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Pedro de Amorim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Vitóri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Roberto dos Santos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Vitóri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Romero dos Santos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Rosa dos Santos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Garanhuns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Wellington Leandro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Nazaré da Mat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ivaldo Rodrigues de Freitas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1ª e 2ª Caruaru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uélio de Sena Dias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Araripin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yce Evelyn da Silva Cost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ucelino Osman de Almeida Sobral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Sertâni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ucelio Galdino dos Santos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1ª e 2ª Caruaru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ulio Patricio de Queiroz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Suden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uraci da Silva Ramos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3ª Petroli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urandir Antonio Macedo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urandir Francisco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16ª Encruzilhad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audiceia Gama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eandro Ursulino de Lima <text:s/>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eonardo Luiz Gomes dos Santos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evi Manoel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indomar José da Silv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Belo Jardim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ciano Luiz Ferreir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2ª Goia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crecio Rodrigues de Oliveir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iz Carlos dos Santos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Cab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iz Fernando de Araujo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iz Henrique da Silv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Escad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iz Henrique de Souza Dantas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nuel Felix de Freitas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Suden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nuel Ramos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io Cesar Barros Veloso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ilton D'Emery Neto (2)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oises Hercilio Mendes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1ª a 3ª Ipojuc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onica Suely Gomes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52" table:content-validation-name="val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Osias José dos Santos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16ª Encruzilhad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Paloma Caroline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Paulo César Vieira de Araújo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Paulo dos Santos Barbos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Paulo Honorato de Santan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16ª Encruzilhad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Paulo Jose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São Lourenç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Paulo Roberto da Silva Santan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Paulo Silva Siqueir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Sertâni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Petrônio Gonçalves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1ª e 2ª Paulist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Pierre Gomes dos Santos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Paulista - Edf. Nobr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aimundo Nonato Alves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Salgueir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icardo Maris Aguiar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Vigia</text:p>
          </table:table-cell>
          <table:table-cell table:style-name="ce38" table:content-validation-name="val4" office:value-type="string">
            <text:p>Barreiros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icardo Rodrigo Pereira Leite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icardo Rouden Firmino da Silv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Vitóri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ogerio Gomes de Oliveir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3ª Ipojuc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onaldo Gomes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ubens Fidelix de Melo Filho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Catende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andra Maria de Moura Albuquerque da Cost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andro José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Serra Talhad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aulo Henrique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Igarassu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ebastiao Marinho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érgio Ferreira Pontes 2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érgio Ricardo Lir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1ª Jaboatã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everino Ramos dos Santos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ilvio de Castro Maia Junior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Pesqueir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onia Maria da Silv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Suden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Tacio Raphael Silva dos Santos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Carpin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Ubirata Martins dos Santos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Vagner Fernandes de Franc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1ª e 2ª Olind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Valcharles Teodosio de Lim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Palmares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Valmir Sá Ferreira de Albuquerque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Limoeir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Vanderlon Severino da Silva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Ribeirã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Vitorio Virgilio Ribeiro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Goiana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Walmir do Nascimento Monteiro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20ª Boa Viagem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Walter Danze dos Santos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1ª a 4ª Jaboatão 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Weberto Santos Barbosa </text:p>
          </table:table-cell>
          <table:table-cell table:style-name="ce38" office:value-type="string">
            <text:p>Soservi Sociedade de Serviços Gerais Ltda</text:p>
          </table:table-cell>
          <table:table-cell table:style-name="ce38" office:value-type="string">
            <text:p>09.863.853/0001-21</text:p>
          </table:table-cell>
          <table:table-cell table:style-name="ce38" office:value-type="string">
            <text:p>Aux. Portaria</text:p>
          </table:table-cell>
          <table:table-cell table:style-name="ce38" table:content-validation-name="val4" office:value-type="string">
            <text:p>1ª Jaboatão </text:p>
          </table:table-cell>
          <table:table-cell table:number-columns-repeated="1019"/>
        </table:table-row>
        <table:table-row table:style-name="ro1">
          <table:table-cell table:style-name="ce29" office:value-type="float" office:value="139">
            <text:p>139</text:p>
          </table:table-cell>
          <table:table-cell table:style-name="ce39" table:number-columns-repeated="4"/>
          <table:table-cell table:number-columns-repeated="1019"/>
        </table:table-row>
        <table:table-row table:style-name="ro1">
          <table:table-cell table:style-name="ce26" office:value-type="string">
            <text:p>Aline de Lima Rufino Freitas</text:p>
          </table:table-cell>
          <table:table-cell table:style-name="ce38" office:value-type="string">
            <text:p>SUVAG - Centro Suvag de Pernambuco </text:p>
          </table:table-cell>
          <table:table-cell table:style-name="ce19" office:value-type="string">
            <text:p>11.254.166/0001-50</text:p>
          </table:table-cell>
          <table:table-cell table:style-name="ce38" office:value-type="string">
            <text:p>Digitalizador</text:p>
          </table:table-cell>
          <table:table-cell table:style-name="ce38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ássia Fernanda Cysneiros Mendes de Lima</text:p>
          </table:table-cell>
          <table:table-cell table:style-name="ce38" office:value-type="string">
            <text:p>SUVAG - Centro Suvag de Pernambuco </text:p>
          </table:table-cell>
          <table:table-cell table:style-name="ce19" office:value-type="string">
            <text:p>11.254.166/0001-50</text:p>
          </table:table-cell>
          <table:table-cell table:style-name="ce38" office:value-type="string">
            <text:p>Digitalizador</text:p>
          </table:table-cell>
          <table:table-cell table:style-name="ce38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rederico Aguiar de Freitas</text:p>
          </table:table-cell>
          <table:table-cell table:style-name="ce38" office:value-type="string">
            <text:p>SUVAG - Centro Suvag de Pernambuco </text:p>
          </table:table-cell>
          <table:table-cell table:style-name="ce19" office:value-type="string">
            <text:p>11.254.166/0001-50</text:p>
          </table:table-cell>
          <table:table-cell table:style-name="ce38" office:value-type="string">
            <text:p>Digitalizador</text:p>
          </table:table-cell>
          <table:table-cell table:style-name="ce38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Ilka Napoleão Medeiros</text:p>
          </table:table-cell>
          <table:table-cell table:style-name="ce38" office:value-type="string">
            <text:p>SUVAG - Centro Suvag de Pernambuco </text:p>
          </table:table-cell>
          <table:table-cell table:style-name="ce19" office:value-type="string">
            <text:p>11.254.166/0001-50</text:p>
          </table:table-cell>
          <table:table-cell table:style-name="ce38" office:value-type="string">
            <text:p>Digitalizador</text:p>
          </table:table-cell>
          <table:table-cell table:style-name="ce38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e Gabriel Izidorio de Oliveira</text:p>
          </table:table-cell>
          <table:table-cell table:style-name="ce38" office:value-type="string">
            <text:p>SUVAG - Centro Suvag de Pernambuco </text:p>
          </table:table-cell>
          <table:table-cell table:style-name="ce19" office:value-type="string">
            <text:p>11.254.166/0001-50</text:p>
          </table:table-cell>
          <table:table-cell table:style-name="ce38" office:value-type="string">
            <text:p>Digitalizador</text:p>
          </table:table-cell>
          <table:table-cell table:style-name="ce38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Karina Maria Batista Guimarães</text:p>
          </table:table-cell>
          <table:table-cell table:style-name="ce38" office:value-type="string">
            <text:p>SUVAG - Centro Suvag de Pernambuco </text:p>
          </table:table-cell>
          <table:table-cell table:style-name="ce19" office:value-type="string">
            <text:p>11.254.166/0001-50</text:p>
          </table:table-cell>
          <table:table-cell table:style-name="ce38" office:value-type="string">
            <text:p>Supervisor</text:p>
          </table:table-cell>
          <table:table-cell table:style-name="ce38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ana de Lima Soares</text:p>
          </table:table-cell>
          <table:table-cell table:style-name="ce38" office:value-type="string">
            <text:p>SUVAG - Centro Suvag de Pernambuco </text:p>
          </table:table-cell>
          <table:table-cell table:style-name="ce19" office:value-type="string">
            <text:p>11.254.166/0001-50</text:p>
          </table:table-cell>
          <table:table-cell table:style-name="ce38" office:value-type="string">
            <text:p>Digitalizador</text:p>
          </table:table-cell>
          <table:table-cell table:style-name="ce38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ciano Valadares e Silva</text:p>
          </table:table-cell>
          <table:table-cell table:style-name="ce38" office:value-type="string">
            <text:p>SUVAG - Centro Suvag de Pernambuco </text:p>
          </table:table-cell>
          <table:table-cell table:style-name="ce19" office:value-type="string">
            <text:p>11.254.166/0001-50</text:p>
          </table:table-cell>
          <table:table-cell table:style-name="ce38" office:value-type="string">
            <text:p>Digitalizador</text:p>
          </table:table-cell>
          <table:table-cell table:style-name="ce38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noel Nunes da Silva</text:p>
          </table:table-cell>
          <table:table-cell table:style-name="ce38" office:value-type="string">
            <text:p>SUVAG - Centro Suvag de Pernambuco </text:p>
          </table:table-cell>
          <table:table-cell table:style-name="ce19" office:value-type="string">
            <text:p>11.254.166/0001-50</text:p>
          </table:table-cell>
          <table:table-cell table:style-name="ce38" office:value-type="string">
            <text:p>Digitalizador</text:p>
          </table:table-cell>
          <table:table-cell table:style-name="ce38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Patricia Candida de Oliveira Soares</text:p>
          </table:table-cell>
          <table:table-cell table:style-name="ce38" office:value-type="string">
            <text:p>SUVAG - Centro Suvag de Pernambuco </text:p>
          </table:table-cell>
          <table:table-cell table:style-name="ce19" office:value-type="string">
            <text:p>11.254.166/0001-50</text:p>
          </table:table-cell>
          <table:table-cell table:style-name="ce38" office:value-type="string">
            <text:p>Digitalizador</text:p>
          </table:table-cell>
          <table:table-cell table:style-name="ce38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Pery Tavares Ribeiro</text:p>
          </table:table-cell>
          <table:table-cell table:style-name="ce38" office:value-type="string">
            <text:p>SUVAG - Centro Suvag de Pernambuco </text:p>
          </table:table-cell>
          <table:table-cell table:style-name="ce19" office:value-type="string">
            <text:p>11.254.166/0001-50</text:p>
          </table:table-cell>
          <table:table-cell table:style-name="ce38" office:value-type="string">
            <text:p>Digitalizador</text:p>
          </table:table-cell>
          <table:table-cell table:style-name="ce38" office:value-type="string">
            <text:p>Set. Recursos</text:p>
          </table:table-cell>
          <table:table-cell table:number-columns-repeated="1019"/>
        </table:table-row>
        <table:table-row table:style-name="ro1">
          <table:table-cell table:style-name="ce16" office:value-type="float" office:value="11">
            <text:p>11</text:p>
          </table:table-cell>
          <table:table-cell table:style-name="ce39" table:number-columns-repeated="2"/>
          <table:table-cell table:style-name="ce47"/>
          <table:table-cell table:style-name="ce39"/>
          <table:table-cell table:number-columns-repeated="1019"/>
        </table:table-row>
        <table:table-row table:style-name="ro1">
          <table:table-cell table:style-name="ce26" office:value-type="string">
            <text:p>Flavia de Almeida Lim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Telefonista</text:p>
          </table:table-cell>
          <table:table-cell table:style-name="ce3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rancisca Maria Rodrigues de Souza</text:p>
          </table:table-cell>
          <table:table-cell table:style-name="ce38" office:value-type="string">
            <text:p>Soll-Obras, Serviços e Locações Ltda</text:p>
          </table:table-cell>
          <table:table-cell table:style-name="ce38" office:value-type="string">
            <text:p>00.323.090/0001-51</text:p>
          </table:table-cell>
          <table:table-cell table:style-name="ce38" office:value-type="string">
            <text:p>Telefonista</text:p>
          </table:table-cell>
          <table:table-cell table:style-name="ce3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float" office:value="2">
            <text:p>2</text:p>
          </table:table-cell>
          <table:table-cell table:style-name="ce39" table:number-columns-repeated="4"/>
          <table:table-cell table:number-columns-repeated="1019"/>
        </table:table-row>
        <table:table-row table:style-name="ro1">
          <table:table-cell table:style-name="ce12" office:value-type="string">
            <text:p>Arthur Guilherme Virginio da Silva</text:p>
          </table:table-cell>
          <table:table-cell table:style-name="ce38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38" office:value-type="string">
            <text:p>Motorista</text:p>
          </table:table-cell>
          <table:table-cell table:style-name="ce3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arlos de Lima Gadelha</text:p>
          </table:table-cell>
          <table:table-cell table:style-name="ce38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38" office:value-type="string">
            <text:p>Motorista</text:p>
          </table:table-cell>
          <table:table-cell table:style-name="ce3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arlos Eduardo Nascimento da Silva</text:p>
          </table:table-cell>
          <table:table-cell table:style-name="ce38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38" office:value-type="string">
            <text:p>Motorista</text:p>
          </table:table-cell>
          <table:table-cell table:style-name="ce3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lécio de Lima Ferreira</text:p>
          </table:table-cell>
          <table:table-cell table:style-name="ce38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38" office:value-type="string">
            <text:p>Motorista</text:p>
          </table:table-cell>
          <table:table-cell table:style-name="ce3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Eufrasio Augusto da Silva Neto</text:p>
          </table:table-cell>
          <table:table-cell table:style-name="ce38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38" office:value-type="string">
            <text:p>Motorista</text:p>
          </table:table-cell>
          <table:table-cell table:style-name="ce3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Kleber Marques de Almeida Oliveira</text:p>
          </table:table-cell>
          <table:table-cell table:style-name="ce38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38" office:value-type="string">
            <text:p>Motorista</text:p>
          </table:table-cell>
          <table:table-cell table:style-name="ce3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Hugo Leonardo Rodrigues Bezerra</text:p>
          </table:table-cell>
          <table:table-cell table:style-name="ce38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38" office:value-type="string">
            <text:p>Motorista</text:p>
          </table:table-cell>
          <table:table-cell table:style-name="ce3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os Carlos de Souza</text:p>
          </table:table-cell>
          <table:table-cell table:style-name="ce38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38" office:value-type="string">
            <text:p>Motorista</text:p>
          </table:table-cell>
          <table:table-cell table:style-name="ce3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Nikson Miranda de Souza</text:p>
          </table:table-cell>
          <table:table-cell table:style-name="ce38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38" office:value-type="string">
            <text:p>Motorista</text:p>
          </table:table-cell>
          <table:table-cell table:style-name="ce3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Paulo Roberto do Nascimento</text:p>
          </table:table-cell>
          <table:table-cell table:style-name="ce38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38" office:value-type="string">
            <text:p>Motorista</text:p>
          </table:table-cell>
          <table:table-cell table:style-name="ce3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aildo de Oliveira da Silva</text:p>
          </table:table-cell>
          <table:table-cell table:style-name="ce38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38" office:value-type="string">
            <text:p>Motorista</text:p>
          </table:table-cell>
          <table:table-cell table:style-name="ce3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everino Alves da Silva</text:p>
          </table:table-cell>
          <table:table-cell table:style-name="ce38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38" office:value-type="string">
            <text:p>Motorista</text:p>
          </table:table-cell>
          <table:table-cell table:style-name="ce38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26" office:value-type="string">
            <text:p>Wellington Paz da Silva</text:p>
          </table:table-cell>
          <table:table-cell table:style-name="ce38" office:value-type="string">
            <text:p>Continua Sistemas de Serviços Ltda - EPP</text:p>
          </table:table-cell>
          <table:table-cell table:style-name="ce19" office:value-type="string">
            <text:p>18.206.476/0001-49</text:p>
          </table:table-cell>
          <table:table-cell table:style-name="ce38" office:value-type="string">
            <text:p>Motorista</text:p>
          </table:table-cell>
          <table:table-cell table:style-name="ce38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6" office:value-type="float" office:value="12">
            <text:p>12</text:p>
          </table:table-cell>
          <table:table-cell table:style-name="ce39" table:number-columns-repeated="4"/>
          <table:table-cell table:number-columns-repeated="1019"/>
        </table:table-row>
        <table:table-row table:style-name="ro1">
          <table:table-cell table:style-name="ce26" office:value-type="string">
            <text:p>Alexandre Berto de Oliveira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Téc.Sup.2º nível</text:p>
          </table:table-cell>
          <table:table-cell table:style-name="ce38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nderson Silas Pereira Lima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Atend.Sup.1º nível</text:p>
          </table:table-cell>
          <table:table-cell table:style-name="ce3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Augusto Luiz de Oliveira Silva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Atend.Sup.1º nível</text:p>
          </table:table-cell>
          <table:table-cell table:style-name="ce3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Bruno Cesar de Sena Serrano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Téc.Sup.2º nível</text:p>
          </table:table-cell>
          <table:table-cell table:style-name="ce38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arlos Henrique Carvalho Ferreira da Silva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Téc.Sup.2º nível</text:p>
          </table:table-cell>
          <table:table-cell table:style-name="ce38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harles Jose Carlixto dos Santos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Téc.Sup.2º nível</text:p>
          </table:table-cell>
          <table:table-cell table:style-name="ce38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hermerson Marinho de Carvalho 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Téc.Sup.2º nível</text:p>
          </table:table-cell>
          <table:table-cell table:style-name="ce38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ivanio Fernandes Siqueira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Téc.Sup.2º nível</text:p>
          </table:table-cell>
          <table:table-cell table:style-name="ce38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awidson Pereira Gaiao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Téc.Sup.2º nível</text:p>
          </table:table-cell>
          <table:table-cell table:style-name="ce3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eivid Jose Gouveia Barbosa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Téc.Sup.2º nível</text:p>
          </table:table-cell>
          <table:table-cell table:style-name="ce38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dson Franco Junior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Téc.Sup.2º nível</text:p>
          </table:table-cell>
          <table:table-cell table:style-name="ce3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duardo Cavalcante de Souza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Téc.Sup.2º nível</text:p>
          </table:table-cell>
          <table:table-cell table:style-name="ce3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abian Cardoso de Lima Filho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Téc.Sup.2º nível</text:p>
          </table:table-cell>
          <table:table-cell table:style-name="ce38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abio Pedro Freire Marcelino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Téc.Sup.2º nível</text:p>
          </table:table-cell>
          <table:table-cell table:style-name="ce38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elipe de Lima Trindade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Téc.Sup.2º nível</text:p>
          </table:table-cell>
          <table:table-cell table:style-name="ce38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eison Marcio Gomes de Lira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Suporte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Hercules Carlos Nascimento Júnior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Téc.Sup.2º nível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ackson Firmino da Silva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Sup.Cent.Serv.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ayr Antônio da Silva Filho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Téc.Sup.2º nível</text:p>
          </table:table-cell>
          <table:table-cell table:style-name="ce38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ciano Gonçalves Gama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Atend.Sup.1º nível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celo Henrique da Rocha Costa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Atend.Sup.1º nível</text:p>
          </table:table-cell>
          <table:table-cell table:style-name="ce3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Marco Aurelio Gonçales da Rocha Leite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Gerente de Serviços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afael Moraes da Silva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Atend.Sup.1º nível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Thiago Soares Ferreira da Silva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Téc.Sup.2º nível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Victor Glauco Beringuel Fernandes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Atend.Sup.1º nível</text:p>
          </table:table-cell>
          <table:table-cell table:style-name="ce38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Yuri Ramonn França Ramalho</text:p>
          </table:table-cell>
          <table:table-cell table:style-name="ce38" office:value-type="string">
            <text:p>Lanlink Serviços de Informática S/A</text:p>
          </table:table-cell>
          <table:table-cell table:style-name="ce19" office:value-type="string">
            <text:p>19.877.300/0001-81</text:p>
          </table:table-cell>
          <table:table-cell table:style-name="ce38" office:value-type="string">
            <text:p>Téc.Sup.2º nível</text:p>
          </table:table-cell>
          <table:table-cell table:style-name="ce38" office:value-type="string">
            <text:p>1ª Instância</text:p>
          </table:table-cell>
          <table:table-cell table:number-columns-repeated="1019"/>
        </table:table-row>
        <table:table-row table:style-name="ro1">
          <table:table-cell table:style-name="ce32" office:value-type="float" office:value="26">
            <text:p>26</text:p>
          </table:table-cell>
          <table:table-cell table:style-name="ce41" table:number-columns-repeated="2"/>
          <table:table-cell table:style-name="ce48" table:number-columns-repeated="2"/>
          <table:table-cell table:number-columns-repeated="1019"/>
        </table:table-row>
        <table:table-row table:style-name="ro1">
          <table:table-cell table:style-name="ce26" office:value-type="string">
            <text:p>Adriano Paulo da Silva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Serralheiro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ntonio Caetano de Menezes Filho (pedreiro)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Pedreiro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Antonio Jose Ribeiro Junior (pintor)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Pintor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Cristovao Justino da Silva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Eletricista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avi Meile Jose da Silva (serralheiro)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Serralheiro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dla Maria de Freitas Lobo (aux. Administrativo)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Aux. Administrativo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dmario Lopes de Santana (marceneiro)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Marceneiro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dmilson Barbosa da Silva (pintor)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Pintor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dnaldo Francisco da Silva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Pintor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Erick Ricardo Soares (téc refrigeração)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Téc. Refrigeração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abio Alves de Souza (serralheiro)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Serralheiro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ermano Moraes dos Santos Silva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Eletricista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iovany Marques Torres (marceneiro)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Marceneiro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Gleybson Ferreira Guerra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Marceneiro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Heder de Souza Conceição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Bombeiro Hidraulico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Icaro de Lima Silva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Irandy Alves Ribeiro (pintor)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Pintor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Isaura Juiana Freitas Lobo Vianna (eng civil)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Eng. Civil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Izaquiel Barbosa da Silva (artifice)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Artífice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amesson Oliveira da Silva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Eletricista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ão Soares da Silva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Pedreiro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é da Silva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Pedreiro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e Luiz da Silva (artifice)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Artífice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enildo Antero Fidelis (bombeiro hidraulico)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Bombeiro Hidraulico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Kelly Mafra Cavalcante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Téc. Eletrotécnica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Kledson Luiz da Silva França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Marceneiro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ciano de Araujo Amancio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Pintor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ciano Gomes Valentim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Eletricista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iz Carlos da Silva (téc edificações)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Téc. Edificações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Mario Gama da Silva (bombeiro hidráulico)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Bombeiro Hidraulico</text:p>
          </table:table-cell>
          <table:table-cell table:style-name="ce38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Orlando Francisco de Araújo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Artífice</text:p>
          </table:table-cell>
          <table:table-cell table:style-name="ce38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Pedro Antonio de Lima Filho (pintor)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Pintor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icardo Jose Pereira Filho (marceneiro)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Marceneiro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ivaldo de Lima Gaiao (pedreiro)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Pedreiro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ebastiao Marcelino da Silva Filho (artifice)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Artífice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everino Joaquim da Silva (eletricista)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Eletricista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everino Ferreira dos Santos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Bombeiro Hidraulico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Vagner Erick dos Santos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Marceneiro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Wellington Santos de Lima</text:p>
          </table:table-cell>
          <table:table-cell table:style-name="ce38" office:value-type="string">
            <text:p>Santa Fé Construções Ltda.</text:p>
          </table:table-cell>
          <table:table-cell table:style-name="ce19" office:value-type="string">
            <text:p>11.949.783/0001-70</text:p>
          </table:table-cell>
          <table:table-cell table:style-name="ce38" office:value-type="string">
            <text:p>Pedreiro</text:p>
          </table:table-cell>
          <table:table-cell table:style-name="ce38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float" office:value="39">
            <text:p>39</text:p>
          </table:table-cell>
          <table:table-cell table:style-name="ce41" table:number-columns-repeated="2"/>
          <table:table-cell table:style-name="ce48" table:number-columns-repeated="2"/>
          <table:table-cell table:number-columns-repeated="1019"/>
        </table:table-row>
        <table:table-row table:style-name="ro1">
          <table:table-cell table:style-name="ce33" office:value-type="string">
            <text:p>TOTAL</text:p>
          </table:table-cell>
          <table:table-cell table:style-name="ce42" table:formula="of:=[.A380]+[.A340]+[.A313]+[.A299]+[.A296]+[.A284]+[.A144]+[.A48]+[.A23]+[.A17]+[.A10]" office:value-type="float" office:value="360">
            <text:p>360</text:p>
          </table:table-cell>
          <table:table-cell table:number-columns-repeated="1022"/>
        </table:table-row>
        <table:table-row table:style-name="ro1" table:number-rows-repeated="10481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number:fill-character> </number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fill-character> </number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number:fill-character> </number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fill-character> </number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number:fill-character> </number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1">00/00/0000</text:date>, <text:time style:data-style-name="N2" text:time-value="0000-00-00T15:16:02.8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18-08-31T16:27:01.97</dc:date>
    <meta:generator>LibreOffice/4.0.1.2$Windows_x86 LibreOffice_project/84102822e3d61eb989ddd325abf1ac077904985</meta:generator>
    <meta:editing-duration>PT1H5M25S</meta:editing-duration>
    <meta:editing-cycles>8</meta:editing-cycles>
    <meta:document-statistic meta:table-count="1" meta:cell-count="1827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