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ext-properties fo:color="#ff6600"/>
    </style:style>
    <style:style style:name="ce65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 12/09/2019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ulho/2019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0 dos quais 229 estão lotados na 1ª instância e 53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endes Sales Filh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4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exina Ferreira Vieira Rossite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nderson Jose de Santana do Nascimen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61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lia Francisca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Praxed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berto Santos Barbos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2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2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3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r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5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rtífic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>
            <text:p>36</text:p>
          </table:table-cell>
          <table:table-cell table:style-name="ce45" table:number-columns-repeated="2"/>
          <table:table-cell table:style-name="ce53"/>
          <table:table-cell table:style-name="ce63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12/09/2019</text:date>, <text:time>13:5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09-12T13:55:47.62</dc:date>
    <meta:generator>OpenOffice/4.1.5$Win32 OpenOffice.org_project/415m1$Build-9789</meta:generator>
    <meta:editing-duration>P1DT10H43M33S</meta:editing-duration>
    <meta:editing-cycles>74</meta:editing-cycles>
    <dc:creator>Orlando Mesquita</dc:creator>
    <meta:document-statistic meta:table-count="1" meta:cell-count="1706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