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10/12//2019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outubro/2019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29 estão lotados na 1ª instância e 51 na 2ª instância, sendo 37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>
            <text:p>Marcos Gomes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exina Ferreira Vieira Rossite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lia Francisca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Praxed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lson Ferreira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chele Maria Figueired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5">
            <text:p>3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10:4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0-01-13T10:40:41.08</dc:date>
    <meta:generator>OpenOffice/4.1.5$Win32 OpenOffice.org_project/415m1$Build-9789</meta:generator>
    <meta:editing-duration>P1DT17H18M43S</meta:editing-duration>
    <meta:editing-cycles>83</meta:editing-cycles>
    <dc:creator>Orlando Mesquita</dc:creator>
    <meta:document-statistic meta:table-count="1" meta:cell-count="169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