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8.68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035cm solid #000000" fo:background-color="#96969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3333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035cm solid #000000" fo:background-color="#99cc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8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8002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3" style:family="table-cell" style:parent-style-name="Default" style:data-style-name="N8115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8115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8115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4" table:condition="of:cell-content-is-in-list([.$GV$5:.$GV$100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51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51"/>
          <table:table-cell table:number-columns-repeated="1019"/>
        </table:table-row>
        <table:table-row table:style-name="ro1">
          <table:table-cell table:style-name="ce3" office:value-type="string">
            <text:p>Data da última atualização: 10/03/2019</text:p>
          </table:table-cell>
          <table:table-cell table:style-name="ce2" table:number-columns-repeated="3"/>
          <table:table-cell table:style-name="ce51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FEVEREIRO/2019</text:p>
          </table:table-cell>
          <table:covered-table-cell table:style-name="ce2"/>
          <table:table-cell table:style-name="ce2" table:number-columns-repeated="2"/>
          <table:table-cell table:style-name="ce51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347 dos quais 258 estão lotados na 1ª instância e 72 na 2ª instância, sendo 17 na Área Administrativa. </text:span></text:p>
          </table:table-cell>
          <table:covered-table-cell table:number-columns-repeated="3" table:style-name="ce36"/>
          <table:table-cell table:style-name="ce51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51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37" office:value-type="string">
            <text:p>Empresa</text:p>
          </table:table-cell>
          <table:table-cell table:style-name="ce37" office:value-type="string">
            <text:p>CNPJ</text:p>
          </table:table-cell>
          <table:table-cell table:style-name="ce37" office:value-type="string">
            <text:p>Cargo</text:p>
          </table:table-cell>
          <table:table-cell table:style-name="ce37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eonardo Raimundo da Silva dos Anjos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45" office:value-type="string">
            <text:p>Garçom</text:p>
          </table:table-cell>
          <table:table-cell table:style-name="ce4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39" table:number-columns-repeated="2"/>
          <table:table-cell table:style-name="ce46" table:number-columns-repeated="2"/>
          <table:table-cell table:number-columns-repeated="1019"/>
        </table:table-row>
        <table:table-row table:style-name="ro1">
          <table:table-cell table:style-name="ce7" office:value-type="string">
            <text:p>Cleibson da Silva Santan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47" office:value-type="string">
            <text:p>Mensageiro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janilson Oliveira da Cost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47" office:value-type="string">
            <text:p>Mensageiro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odoro Bonifácio da Silv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47" office:value-type="string">
            <text:p>Mensageiro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Gabriel Ericson Alexandre de Barros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47" office:value-type="string">
            <text:p>Mensageiro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emar Francisco de Fontes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47" office:value-type="string">
            <text:p>Mensageiro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odrigo Correia de Barros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47" office:value-type="string">
            <text:p>Mensageiro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39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Amauri Jose da Silva</text:p>
          </table:table-cell>
          <table:table-cell table:style-name="ce38" office:value-type="string">
            <text:p>Rp Nasto Serviços de Mão de Obra Eirelli-ME</text:p>
          </table:table-cell>
          <table:table-cell table:style-name="ce38" office:value-type="string">
            <text:p>10.306.902/0001-04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uardo Antonio da Silva</text:p>
          </table:table-cell>
          <table:table-cell table:style-name="ce38" office:value-type="string">
            <text:p>Rp Nasto Serviços de Mão de Obra Eirelli-ME</text:p>
          </table:table-cell>
          <table:table-cell table:style-name="ce38" office:value-type="string">
            <text:p>10.306.902/0001-03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rivaldo Brito e Silva</text:p>
          </table:table-cell>
          <table:table-cell table:style-name="ce38" office:value-type="string">
            <text:p>Rp Nasto Serviços de Mão de Obra Eirelli-ME</text:p>
          </table:table-cell>
          <table:table-cell table:style-name="ce38" office:value-type="string">
            <text:p>10.306.902/0001-02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e Ataide da Silva</text:p>
          </table:table-cell>
          <table:table-cell table:style-name="ce38" office:value-type="string">
            <text:p>Rp Nasto Serviços de Mão de Obra Eirelli-ME</text:p>
          </table:table-cell>
          <table:table-cell table:style-name="ce38" office:value-type="string">
            <text:p>10.306.902/0001-01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Marcos Luiz de Oliveira</text:p>
          </table:table-cell>
          <table:table-cell table:style-name="ce38" office:value-type="string">
            <text:p>Rp Nasto Serviços de Mão de Obra Eirelli-ME</text:p>
          </table:table-cell>
          <table:table-cell table:style-name="ce38" office:value-type="string">
            <text:p>10.306.902/000100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39" table:number-columns-repeated="4"/>
          <table:table-cell table:number-columns-repeated="1019"/>
        </table:table-row>
        <table:table-row table:style-name="ro1">
          <table:table-cell table:style-name="ce10" office:value-type="string">
            <text:p>Alexandre Silva do Nascimento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38" office:value-type="string">
            <text:p>Segurança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Aline Luna da Silva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38" office:value-type="string">
            <text:p>Segurança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Anderson Felipe dos Santos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38" office:value-type="string">
            <text:p>Segurança</text:p>
          </table:table-cell>
          <table:table-cell table:style-name="ce53" table:content-validation-name="val1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Carlos Sérgio dos Santos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38" office:value-type="string">
            <text:p>Segurança</text:p>
          </table:table-cell>
          <table:table-cell table:style-name="ce38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Carlos Luis de Lima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laudemir Antônio da Cunha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0" office:value-type="string">
            <text:p>Segurança</text:p>
          </table:table-cell>
          <table:table-cell table:style-name="ce4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ilma Gomes Cabral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0" office:value-type="string">
            <text:p>Segurança</text:p>
          </table:table-cell>
          <table:table-cell table:style-name="ce4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aniel Minervino de Lima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4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merson do Nascimento Costa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Flavio Luiz Goncalves Leite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Hellismartin Vieira Lourenço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48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Isaque Ambrosio dos Santos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Isaac Barbosa de Araújo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53" table:content-validation-name="val1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é Alves da Silva Neto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4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é Paulo Martins da Silva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48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élia Francisca dos Santos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48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ias Ferreira de Melo <text:s/>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Lenilson Luiz Venâncio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4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cos Gomes da Silva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4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Marcelo José da Silva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48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ário Nelson Barbosa de Lima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Ricardo Praxedes da Silva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53" table:content-validation-name="val1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Robson Oliveira de Barros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53" table:content-validation-name="val1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Romulo Fernando da Silva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48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Rui Bezerra da Silva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48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ergio dos Santos Freitas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float" office:value="26">
            <text:p>26</text:p>
          </table:table-cell>
          <table:table-cell table:style-name="ce41" table:number-columns-repeated="3"/>
          <table:table-cell table:style-name="ce54" table:content-validation-name="val1"/>
          <table:table-cell table:number-columns-repeated="1019"/>
        </table:table-row>
        <table:table-row table:style-name="ro1">
          <table:table-cell table:style-name="ce18" office:value-type="string">
            <text:p>Adelio Agostinho Nascimento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demilson Araújo do Nascimento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driana Coelho Ferreir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driana Jose Martin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driano Barbosa dos Santo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mara Costa dos Santos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na Carla Silva de Lacerd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na Lucia da Silva Pesso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na Paula Viana dos Anjos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Jaboatão</text:p>
          </table:table-cell>
          <table:table-cell table:number-columns-repeated="1019"/>
        </table:table-row>
        <table:table-row table:style-name="ro1">
          <table:table-cell office:value-type="string">
            <text:p>Ana Valeria Ferreira de Albuquerque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ndrea Maria da Silva Santo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dreia Carla de Santan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Carlos Alberto Barbosa de Araújo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Carlos Alexandre da Silva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Cicera Maria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Cícera Maria de Souza Alves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Termo Judicial Flores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Claudia Michele Santos da Silva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David Gilson dos Santos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Doralice Maria Cavalcanti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dinaldo Severino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dnilda Maciel Barreto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lane Cristina Alves da Silva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Eliane Luna dos Santos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elma Batista Pereir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Cab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zabete Maria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nilma Farias da Silva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ridinalva Francisca do Carmo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Fernanda Silva de Araújo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Francisca Maria Gomes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lson de Freitas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nival Pedro de Lim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ny Filomena de Melo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ilberto Cordeiro de Souza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Gilvan Francisco da Silva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izeli Silva Chave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acilene Regis Beltrâo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Jane Cleide Figueiroa de Siqueir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<text:s/>Vara Escada 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aqueline dos Santos Soare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essé José Barbos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elma Lima dos Santo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rge Batista Silva da Cruz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é Josemar Marques da Silva 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efa Maria do Nascimento Silva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<text:s/>Vara Carpi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enilda Maria da Silva Santo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enildo Correia e Silva 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Josilene Lopes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ussara Juliane Mendes da Silva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Kiane Alves de Siqueira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Lea Cristina Alves de Albuquerque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3" office:value-type="string">
            <text:p>Barreiros 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Lucelia Alves de Souza Mendonça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Lucicleide Freitas Galdino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Lucivania de Sant'Anna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Luiz Carlos Gomes de Souz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Luiza Cristina de Souza Pire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40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Luzay da Silva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rcelo Antonio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rcos Antonio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rcos Pereira de Brito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ia Aparecida de Siqueira 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office:value-type="string">
            <text:p>Termo Judicial Sertani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ia Aparecida Freitas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ria Cicera Nune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ria da Conceição da Silva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ia da Conceição de Oliveira 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ia da Conceição Domingos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ia das Graças dos Santos Oliveira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ia José Monteiro do Nascimento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ria Josefa Gomes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40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ia Leniria Pereira da Silva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ia Luzia de Santan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rijane Amorim de Almeid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inalva da Silva Oliveira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luce Souza de Moraes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uricio Dyckson Alves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izael de Souza Neves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Reginaldo Luiz Batista de Santan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Rejane Elena Neves de Barro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Rita Antonia dos Santos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Rita de Cássia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Rogerio Silva de Melo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Rosicleide Felix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40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Rosineide Maria de Lir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Rubenal Augusto Damião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Severino Pedro de Lima Filho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Sheyla Maria da Conceição Rabelo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Silene Rocha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ilvana Maria Barbos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ilvania Olegário de Andrade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Sineide Silvestre Ferreira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Tatiana Alves de Santana Vasconcelo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Teonia Maria da Silva Oliveir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Valdemir Gomes da Silva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Cab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Valdemira Santos Lin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Valeria Vanda de França Leal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Veronice Poliana dos Santo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Afogados/Informatic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Washington da Silva Dia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Zenaide Maria Santos da Silva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float" office:value="96">
            <text:p>96</text:p>
          </table:table-cell>
          <table:table-cell table:style-name="ce41" table:number-columns-repeated="4"/>
          <table:table-cell table:number-columns-repeated="1019"/>
        </table:table-row>
        <table:table-row table:style-name="ro1">
          <table:table-cell table:style-name="ce27" office:value-type="string">
            <text:p>Adelson Francisco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Agnaldo Tubias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Escada 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bérico Antonio de Lima Neto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dir Luan Soares de Santana Mour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dreni Dias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issandro Amaro de Lim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mir José Nascimento Santan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a Cristina Rocha Rossiter de Mel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5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ônio José do Nascimento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tônio Luiz de Santana Filh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onio Tavares Pragana Filh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rmando Ramos de Santana Filh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rnaldo Edimundo Oliveir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zerral José da Silva Júnior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5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Benivaldo Martins de Sá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Termo Judicial Flore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arlos Antônio Maciel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arlos Cesar de Maced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hristian Pedro Augusto da Silv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ícero João Barboz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ícero José do Nasciment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lóvis Luiz Freire de Souz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ristiano dos Santos Pinto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ristóvão Lopes de Araújo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aniel Marcos da Silva Sacrament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eilson José Barros Net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ilson Benedito do Nascimento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mario dos Reis Rigor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naldo Cezar Barbos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son Francisco do Nasciment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Atenor dos Santo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Oliveira Pinheir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Vitor dos Santos Junior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Afogados/Informatica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Elias Antônio da Silv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lias José de Freita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lizangela Maria Ferreir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5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mmanuel Roberto da Silva Lucen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rasmo Freire dos Santo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aldo Firmino de Lacerd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eraldo Edson dos Santo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eraldo Trindade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erton Laureiro de Lima Maciel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ábio José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orge Filipe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raldo da Rocha Vieira Filh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bson Ghuterry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lmar Antonio do Nasciment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ecio Ramos Mendonç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5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eidson Bispo dos Santos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Harrison William Coelho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5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Hugo Leonardo Nascimento dos Santos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derley Leal Barbos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Termo Judicial Flore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vandir Severino Ferreir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vanildo Secundino dos Santo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ilson Gomes da Silv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ilton Jose de Azeved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efferson Jose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efferson Pereira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ão Anacleto José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Termo Judicial Flore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ciel Pedro da Silva Junior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Alexandrino da Silv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Car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Cândido Pereir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Carlos da Silva Ramalho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Eduardo da Cost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Car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Eliovan Batista Pereir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Ferreira de Souza Net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Flavio dos Santos Lacerd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office:value-type="string">
            <text:p>Termo Judicial Sertan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Mário Nunes da Paz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Paulo da Silv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Pedro de Amorim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 Ribamar de Souza Mel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Roberto dos Santo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Romero dos Santos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Rosa dos Santos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Wellington Leandr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nildo Mauricio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iede Leoncio Gome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ivaldo Rodrigues de Freita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uélio de Sena Dias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yce Evelyn da Silva Cost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celino Osman de Almeida Sobral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office:value-type="string">
            <text:p>Termo Judicial Sertan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celio Galdino dos Santo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lio Patricio de Queiroz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randir Francisco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audemir Gomes de Souz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5" table:content-validation-name="val3" office:value-type="string">
            <text:p>TRT Sede</text:p>
          </table:table-cell>
          <table:table-cell table:style-name="ce56" table:number-columns-repeated="1019"/>
        </table:table-row>
        <table:table-row table:style-name="ro1">
          <table:table-cell table:style-name="ce27" office:value-type="string">
            <text:p>Leandro Ursulino de Lima <text:s/>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eonardo Luiz Gomes dos Santo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evi Manoel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indomar José da Silv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Gomes Brit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Luiz Ferreir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Carlos dos Santo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Fernando de Arauj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Henrique da Silv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Escada 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Henrique de Souza Danta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Memorial Justiç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nuel Felix de Freitas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nuel Ramos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o Cesar Barros Veloso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lton D'Emery Net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onica Suely Gomes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5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Osias José dos Santos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loma Caroline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40" table:content-validation-name="val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César Vieira de Araújo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dos Santos Barbos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Honorato de Santan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Jose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Roberto da Silva Santan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Car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Silva Siqueir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office:value-type="string">
            <text:p>Termo Judicial Sertan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etrônio Gonçalves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ierre Gomes dos Santo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aimundo Nonato Alves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Maris Aguiar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Rouden Firmino da Silv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gerio Gomes de Oliveir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naldo Batista de Souz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naldo Gomes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ubens Fidelix de Melo Filh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andra Maria de Moura Albuquerque da Cost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40" table:content-validation-name="val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andro José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aulo Henrique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bastiao Marinho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rgio Aquino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érgio Ferreira Ponte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érgio Ricardo Lir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Jose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Escada 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Ramos dos Santos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ilvio de Castro Maia Junior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onia Maria da Silv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uelene Dione Souza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acio Raphael Silva dos Santo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Car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halia Elvino de Vasconcelo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gner Fernandes de Franc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charles Teodosio de Lim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mir Sá Ferreira de Albuquerque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nderlon Severino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itorio Virgilio Ribeiro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almir do Nascimento Monteir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eberto Santos Barbos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ellington Jose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Afogados/Informatica</text:p>
          </table:table-cell>
          <table:table-cell table:number-columns-repeated="1019"/>
        </table:table-row>
        <table:table-row table:style-name="ro1">
          <table:table-cell table:style-name="ce30" office:value-type="float" office:value="138">
            <text:p>138</text:p>
          </table:table-cell>
          <table:table-cell table:style-name="ce41" table:number-columns-repeated="4"/>
          <table:table-cell table:number-columns-repeated="1019"/>
        </table:table-row>
        <table:table-row table:style-name="ro1" table:visibility="collapse">
          <table:table-cell table:style-name="ce27" office:value-type="string">
            <text:p>Aline de Lima Rufino Freitas</text:p>
          </table:table-cell>
          <table:table-cell table:style-name="ce40" office:value-type="string">
            <text:p>SUVAG - Centro Suvag de Pernambuco </text:p>
          </table:table-cell>
          <table:table-cell table:style-name="ce20" office:value-type="string">
            <text:p>11.254.166/0001-50</text:p>
          </table:table-cell>
          <table:table-cell table:style-name="ce40" office:value-type="string">
            <text:p>Digitalizador</text:p>
          </table:table-cell>
          <table:table-cell table:style-name="ce40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André Luiz Lemos de Souza</text:p>
          </table:table-cell>
          <table:table-cell table:style-name="ce40" office:value-type="string">
            <text:p>SUVAG - Centro Suvag de Pernambuco </text:p>
          </table:table-cell>
          <table:table-cell table:style-name="ce20" office:value-type="string">
            <text:p>11.254.166/0001-50</text:p>
          </table:table-cell>
          <table:table-cell table:style-name="ce40" office:value-type="string">
            <text:p>Digitalizador</text:p>
          </table:table-cell>
          <table:table-cell table:style-name="ce40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Cássia Fernanda Cysneiros Mendes de Lima</text:p>
          </table:table-cell>
          <table:table-cell table:style-name="ce40" office:value-type="string">
            <text:p>SUVAG - Centro Suvag de Pernambuco </text:p>
          </table:table-cell>
          <table:table-cell table:style-name="ce20" office:value-type="string">
            <text:p>11.254.166/0001-50</text:p>
          </table:table-cell>
          <table:table-cell table:style-name="ce40" office:value-type="string">
            <text:p>Digitalizador</text:p>
          </table:table-cell>
          <table:table-cell table:style-name="ce40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Frederico Aguiar de Freitas</text:p>
          </table:table-cell>
          <table:table-cell table:style-name="ce40" office:value-type="string">
            <text:p>SUVAG - Centro Suvag de Pernambuco </text:p>
          </table:table-cell>
          <table:table-cell table:style-name="ce20" office:value-type="string">
            <text:p>11.254.166/0001-50</text:p>
          </table:table-cell>
          <table:table-cell table:style-name="ce40" office:value-type="string">
            <text:p>Digitalizador</text:p>
          </table:table-cell>
          <table:table-cell table:style-name="ce40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Juliana Dorenlas da Silva Araujo</text:p>
          </table:table-cell>
          <table:table-cell table:style-name="ce40" office:value-type="string">
            <text:p>SUVAG - Centro Suvag de Pernambuco </text:p>
          </table:table-cell>
          <table:table-cell table:style-name="ce20" office:value-type="string">
            <text:p>11.254.166/0001-50</text:p>
          </table:table-cell>
          <table:table-cell table:style-name="ce40" office:value-type="string">
            <text:p>Digitalizador</text:p>
          </table:table-cell>
          <table:table-cell table:style-name="ce40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Josiane Carla de Araújo</text:p>
          </table:table-cell>
          <table:table-cell table:style-name="ce40" office:value-type="string">
            <text:p>SUVAG - Centro Suvag de Pernambuco </text:p>
          </table:table-cell>
          <table:table-cell table:style-name="ce20" office:value-type="string">
            <text:p>11.254.166/0001-50</text:p>
          </table:table-cell>
          <table:table-cell table:style-name="ce40" office:value-type="string">
            <text:p>Digitalizador</text:p>
          </table:table-cell>
          <table:table-cell table:style-name="ce40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Karina Maria Batista Guimarães</text:p>
          </table:table-cell>
          <table:table-cell table:style-name="ce40" office:value-type="string">
            <text:p>SUVAG - Centro Suvag de Pernambuco </text:p>
          </table:table-cell>
          <table:table-cell table:style-name="ce20" office:value-type="string">
            <text:p>11.254.166/0001-50</text:p>
          </table:table-cell>
          <table:table-cell table:style-name="ce40" office:value-type="string">
            <text:p>Supervisor</text:p>
          </table:table-cell>
          <table:table-cell table:style-name="ce40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Luana de Lima Soares</text:p>
          </table:table-cell>
          <table:table-cell table:style-name="ce40" office:value-type="string">
            <text:p>SUVAG - Centro Suvag de Pernambuco </text:p>
          </table:table-cell>
          <table:table-cell table:style-name="ce20" office:value-type="string">
            <text:p>11.254.166/0001-50</text:p>
          </table:table-cell>
          <table:table-cell table:style-name="ce40" office:value-type="string">
            <text:p>Digitalizador</text:p>
          </table:table-cell>
          <table:table-cell table:style-name="ce40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Luciano Valadares e Silva</text:p>
          </table:table-cell>
          <table:table-cell table:style-name="ce40" office:value-type="string">
            <text:p>SUVAG - Centro Suvag de Pernambuco </text:p>
          </table:table-cell>
          <table:table-cell table:style-name="ce20" office:value-type="string">
            <text:p>11.254.166/0001-50</text:p>
          </table:table-cell>
          <table:table-cell table:style-name="ce40" office:value-type="string">
            <text:p>Digitalizador</text:p>
          </table:table-cell>
          <table:table-cell table:style-name="ce40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Patricia Candida de Oliveira Soares</text:p>
          </table:table-cell>
          <table:table-cell table:style-name="ce40" office:value-type="string">
            <text:p>SUVAG - Centro Suvag de Pernambuco </text:p>
          </table:table-cell>
          <table:table-cell table:style-name="ce20" office:value-type="string">
            <text:p>11.254.166/0001-50</text:p>
          </table:table-cell>
          <table:table-cell table:style-name="ce40" office:value-type="string">
            <text:p>Digitalizador</text:p>
          </table:table-cell>
          <table:table-cell table:style-name="ce40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Pery Tavares Ribeiro</text:p>
          </table:table-cell>
          <table:table-cell table:style-name="ce40" office:value-type="string">
            <text:p>SUVAG - Centro Suvag de Pernambuco </text:p>
          </table:table-cell>
          <table:table-cell table:style-name="ce20" office:value-type="string">
            <text:p>11.254.166/0001-50</text:p>
          </table:table-cell>
          <table:table-cell table:style-name="ce40" office:value-type="string">
            <text:p>Digitalizador</text:p>
          </table:table-cell>
          <table:table-cell table:style-name="ce40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17" office:value-type="float" office:value="11">
            <text:p>11</text:p>
          </table:table-cell>
          <table:table-cell table:style-name="ce41" table:number-columns-repeated="2"/>
          <table:table-cell table:style-name="ce49"/>
          <table:table-cell table:style-name="ce41"/>
          <table:table-cell table:number-columns-repeated="1019"/>
        </table:table-row>
        <table:table-row table:style-name="ro1">
          <table:table-cell table:style-name="ce27" office:value-type="string">
            <text:p>Flavia de Almeida Lim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Telefon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rancisca Maria Rodrigues de Souz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Telefon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41" table:number-columns-repeated="4"/>
          <table:table-cell table:number-columns-repeated="1019"/>
        </table:table-row>
        <table:table-row table:style-name="ro1">
          <table:table-cell table:style-name="ce12" office:value-type="string">
            <text:p>Arthur Guilherme Virginio da Silva</text:p>
          </table:table-cell>
          <table:table-cell table:style-name="ce40" office:value-type="string">
            <text:p>Continua Sistemas de Serviços Ltda - EPP</text:p>
          </table:table-cell>
          <table:table-cell table:style-name="ce20" office:value-type="string">
            <text:p>18.206.476/0001-49</text:p>
          </table:table-cell>
          <table:table-cell table:style-name="ce40" office:value-type="string">
            <text:p>Motor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Carlos Alberto de Souza</text:p>
          </table:table-cell>
          <table:table-cell table:style-name="ce40" office:value-type="string">
            <text:p>Continua Sistemas de Serviços Ltda – EPP</text:p>
          </table:table-cell>
          <table:table-cell table:style-name="ce20" office:value-type="string">
            <text:p>18.206.476/0001-49</text:p>
          </table:table-cell>
          <table:table-cell table:style-name="ce40" office:value-type="string">
            <text:p>Motor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arlos de Lima Gadelha</text:p>
          </table:table-cell>
          <table:table-cell table:style-name="ce40" office:value-type="string">
            <text:p>Continua Sistemas de Serviços Ltda - EPP</text:p>
          </table:table-cell>
          <table:table-cell table:style-name="ce20" office:value-type="string">
            <text:p>18.206.476/0001-49</text:p>
          </table:table-cell>
          <table:table-cell table:style-name="ce40" office:value-type="string">
            <text:p>Motor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arlos Eduardo Nascimento da Silva</text:p>
          </table:table-cell>
          <table:table-cell table:style-name="ce40" office:value-type="string">
            <text:p>Continua Sistemas de Serviços Ltda - EPP</text:p>
          </table:table-cell>
          <table:table-cell table:style-name="ce20" office:value-type="string">
            <text:p>18.206.476/0001-49</text:p>
          </table:table-cell>
          <table:table-cell table:style-name="ce40" office:value-type="string">
            <text:p>Motor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lécio de Lima Ferreira</text:p>
          </table:table-cell>
          <table:table-cell table:style-name="ce40" office:value-type="string">
            <text:p>Continua Sistemas de Serviços Ltda - EPP</text:p>
          </table:table-cell>
          <table:table-cell table:style-name="ce20" office:value-type="string">
            <text:p>18.206.476/0001-49</text:p>
          </table:table-cell>
          <table:table-cell table:style-name="ce40" office:value-type="string">
            <text:p>Motor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Eufrasio Augusto da Silva Neto</text:p>
          </table:table-cell>
          <table:table-cell table:style-name="ce40" office:value-type="string">
            <text:p>Continua Sistemas de Serviços Ltda - EPP</text:p>
          </table:table-cell>
          <table:table-cell table:style-name="ce20" office:value-type="string">
            <text:p>18.206.476/0001-49</text:p>
          </table:table-cell>
          <table:table-cell table:style-name="ce40" office:value-type="string">
            <text:p>Motor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Kleber Marques de Almeida Oliveira</text:p>
          </table:table-cell>
          <table:table-cell table:style-name="ce40" office:value-type="string">
            <text:p>Continua Sistemas de Serviços Ltda - EPP</text:p>
          </table:table-cell>
          <table:table-cell table:style-name="ce20" office:value-type="string">
            <text:p>18.206.476/0001-49</text:p>
          </table:table-cell>
          <table:table-cell table:style-name="ce40" office:value-type="string">
            <text:p>Motor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Hugo Leonardo Rodrigues Bezerra</text:p>
          </table:table-cell>
          <table:table-cell table:style-name="ce40" office:value-type="string">
            <text:p>Continua Sistemas de Serviços Ltda - EPP</text:p>
          </table:table-cell>
          <table:table-cell table:style-name="ce20" office:value-type="string">
            <text:p>18.206.476/0001-49</text:p>
          </table:table-cell>
          <table:table-cell table:style-name="ce40" office:value-type="string">
            <text:p>Motor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cos Carlos de Souza</text:p>
          </table:table-cell>
          <table:table-cell table:style-name="ce40" office:value-type="string">
            <text:p>Continua Sistemas de Serviços Ltda - EPP</text:p>
          </table:table-cell>
          <table:table-cell table:style-name="ce20" office:value-type="string">
            <text:p>18.206.476/0001-49</text:p>
          </table:table-cell>
          <table:table-cell table:style-name="ce40" office:value-type="string">
            <text:p>Supervisor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Paulo Roberto do Nascimento</text:p>
          </table:table-cell>
          <table:table-cell table:style-name="ce40" office:value-type="string">
            <text:p>Continua Sistemas de Serviços Ltda - EPP</text:p>
          </table:table-cell>
          <table:table-cell table:style-name="ce20" office:value-type="string">
            <text:p>18.206.476/0001-49</text:p>
          </table:table-cell>
          <table:table-cell table:style-name="ce40" office:value-type="string">
            <text:p>Motor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aildo de Oliveira da Silva</text:p>
          </table:table-cell>
          <table:table-cell table:style-name="ce40" office:value-type="string">
            <text:p>Continua Sistemas de Serviços Ltda - EPP</text:p>
          </table:table-cell>
          <table:table-cell table:style-name="ce20" office:value-type="string">
            <text:p>18.206.476/0001-49</text:p>
          </table:table-cell>
          <table:table-cell table:style-name="ce40" office:value-type="string">
            <text:p>Motor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everino Alves da Silva</text:p>
          </table:table-cell>
          <table:table-cell table:style-name="ce40" office:value-type="string">
            <text:p>Continua Sistemas de Serviços Ltda - EPP</text:p>
          </table:table-cell>
          <table:table-cell table:style-name="ce20" office:value-type="string">
            <text:p>18.206.476/0001-49</text:p>
          </table:table-cell>
          <table:table-cell table:style-name="ce40" office:value-type="string">
            <text:p>Motor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Wellington Paz da Silva</text:p>
          </table:table-cell>
          <table:table-cell table:style-name="ce40" office:value-type="string">
            <text:p>Continua Sistemas de Serviços Ltda - EPP</text:p>
          </table:table-cell>
          <table:table-cell table:style-name="ce20" office:value-type="string">
            <text:p>18.206.476/0001-49</text:p>
          </table:table-cell>
          <table:table-cell table:style-name="ce40" office:value-type="string">
            <text:p>Motor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7" office:value-type="float" office:value="12">
            <text:p>12</text:p>
          </table:table-cell>
          <table:table-cell table:style-name="ce41" table:number-columns-repeated="4"/>
          <table:table-cell table:number-columns-repeated="1019"/>
        </table:table-row>
        <table:table-row table:style-name="ro1" table:visibility="collapse">
          <table:table-cell table:style-name="ce27" office:value-type="string">
            <text:p>Alexandre Berto de Oliveir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derson Silas Pereira Lim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Atend.Sup.1º nível</text:p>
          </table:table-cell>
          <table:table-cell table:style-name="ce4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Augusto Luiz de Oliveira Silv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Bruno Cesar de Sena Serrano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harles Jose Carlixto dos Santos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hermerson Marinho de Carvalho 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ivanio Fernandes Siqueir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1ª Instância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Dawidson Pereira Gaiao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eivid Jose Gouveia Barbos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son Franco Junior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Cavalcante de Souz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abian Cardoso de Lima Filho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abio Pedro Freire Marcelino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elipe de Lima Trindade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Atend.Sup.1º nível</text:p>
          </table:table-cell>
          <table:table-cell table:style-name="ce4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ison Marcio Gomes de Lir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Gerente de Serviços</text:p>
          </table:table-cell>
          <table:table-cell table:style-name="ce4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auco Brito Gouvei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Supervisor Tecnico</text:p>
          </table:table-cell>
          <table:table-cell table:style-name="ce4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ustavo Henrique <text:s/>da Silva Feitos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Hercules Carlos Nascimento Júnior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ckson Firmino da Silv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Sup.Cent.Serv.</text:p>
          </table:table-cell>
          <table:table-cell table:style-name="ce4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yr Antônio da Silva Filho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Klinger Queiroz Catund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Atend.Sup.1º nível</text:p>
          </table:table-cell>
          <table:table-cell table:style-name="ce4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Gonçalves Gam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Atend.Sup.1º nível</text:p>
          </table:table-cell>
          <table:table-cell table:style-name="ce4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celo Henrique da Rocha Cost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Atend.Sup.1º nível</text:p>
          </table:table-cell>
          <table:table-cell table:style-name="ce4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Marco Aurelio Gonçales da Rocha Leite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Gerente de Serviços</text:p>
          </table:table-cell>
          <table:table-cell table:style-name="ce4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hiago Soares Ferreira da Silv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ictor Glauco Beringuel Fernandes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Atend.Sup.1º nível</text:p>
          </table:table-cell>
          <table:table-cell table:style-name="ce4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Yuri Ramonn Franca Ramalho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33" office:value-type="float" office:value="25">
            <text:p>25</text:p>
          </table:table-cell>
          <table:table-cell table:style-name="ce43" table:number-columns-repeated="2"/>
          <table:table-cell table:style-name="ce50" table:number-columns-repeated="2"/>
          <table:table-cell table:number-columns-repeated="1019"/>
        </table:table-row>
        <table:table-row table:style-name="ro1">
          <table:table-cell table:style-name="ce27" office:value-type="string">
            <text:p>Adriano Paulo da Silv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Serralheir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onio Caetano de Menezes Filho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Pedreir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onio Jose Ribeiro Junior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Pintor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ristovao Justino da Silv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Eletricista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avi Meile Jose da Silv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Serralheir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la Maria de Freitas Lobo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Aux. Administrativ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mario Lopes de Santan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Marceneir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milson Barbosa da Silv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Pintor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naldo Francisco da Silv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Pintor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rick Ricardo Soares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Téc. Refrigeraçã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abio Alves de Souza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Serralheir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rmano Moraes dos Santos Silv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Eletricista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ovany Marques Torres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Marceneir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eybson Ferreira Guerr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Marceneir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Heder de Souza Conceição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Bombeiro Hidraulic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caro de Lima Silv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Servente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randy Alves Ribeiro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Pintor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saura Juiana Freitas Lobo Vianna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Eng. Civil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zaquiel Barbosa da Silva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Artífice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messon Oliveira da Silv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Eletricista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ão Soares da Silv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Pedreir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da Silv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Pedreir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 Luiz da Silva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Artífice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nildo Antero Fidelis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Bombeiro Hidraulic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Kelly Mafra Cavalcante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Téc. Eletrotécnica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de Araujo Amancio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Pintor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Carlos da Silva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Téc. Edificações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Mario Gama da Silv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Bombeiro Hidraulico</text:p>
          </table:table-cell>
          <table:table-cell table:style-name="ce40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Orlando Francisco de Araújo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Artífice</text:p>
          </table:table-cell>
          <table:table-cell table:style-name="ce40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edro Antonio de Lima Filho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Pintor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José Pereira Filho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254.166/0001-50</text:p>
          </table:table-cell>
          <table:table-cell table:style-name="ce40" office:value-type="string">
            <text:p>Marceneiro</text:p>
          </table:table-cell>
          <table:table-cell table:style-name="ce40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valdo de Lima Gaiao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Pedreir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bastiao Marcelino da Silva Filho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Artífice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Ferreira dos Santos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Bombeiro Hidraulic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iago Ferreira da Silv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254.166/0001-50</text:p>
          </table:table-cell>
          <table:table-cell table:style-name="ce40" office:value-type="string">
            <text:p>Eletricista</text:p>
          </table:table-cell>
          <table:table-cell table:style-name="ce40" office:value-type="string">
            <text:p>Polo 1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Severino Ferreira dos Santos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Bombeiro Hidraulic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Vagner Erick dos Santos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Marceneir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ellington Santos de Lim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Pedreir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float" office:value="36">
            <text:p>36</text:p>
          </table:table-cell>
          <table:table-cell table:style-name="ce43" table:number-columns-repeated="2"/>
          <table:table-cell table:style-name="ce50" table:number-columns-repeated="2"/>
          <table:table-cell table:number-columns-repeated="1019"/>
        </table:table-row>
        <table:table-row table:style-name="ro1">
          <table:table-cell table:style-name="ce35" office:value-type="string">
            <text:p>TOTAL</text:p>
          </table:table-cell>
          <table:table-cell table:style-name="ce44" office:value-type="float" office:value="347">
            <text:p>347</text:p>
          </table:table-cell>
          <table:table-cell table:number-columns-repeated="1022"/>
        </table:table-row>
        <table:table-row table:style-name="ro1" table:number-rows-repeated="1048179">
          <table:table-cell table:number-columns-repeated="1024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pt" number:country="BR">
      <number:minutes number:style="long"/>
      <number:text>:</number:text>
      <number:seconds number:style="long"/>
    </number:time-style>
    <number:time-style style:name="N8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pt" number:country="BR">
      <number:minutes number:style="long"/>
      <number:text>:</number:text>
      <number:seconds number:style="long" number:decimal-places="1"/>
    </number:time-style>
    <number:number-style style:name="N813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4">14/03/2019</text:date>, <text:time>10:23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meta:print-date>2016-04-27T14:14:02</meta:print-date>
    <meta:creation-date>2010-02-19T18:35:36</meta:creation-date>
    <dc:date>2019-03-14T10:23:35.11</dc:date>
    <meta:generator>OpenOffice/4.1.5$Win32 OpenOffice.org_project/415m1$Build-9789</meta:generator>
    <meta:editing-duration>PT12H56M38S</meta:editing-duration>
    <meta:editing-cycles>31</meta:editing-cycles>
    <dc:creator>Orlando Mesquita</dc:creator>
    <meta:document-statistic meta:table-count="1" meta:cell-count="1838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