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1/2020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aneiro/2020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9 estão lotados na 1ª instância e 51 na 2ª instância, sendo 37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lson Ferreira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chele Maria Figueired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5">
            <text:p>3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/03/2020</text:date>, <text:time>09:2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03-11T09:29:27.16</dc:date>
    <meta:generator>OpenOffice/4.1.5$Win32 OpenOffice.org_project/415m1$Build-9789</meta:generator>
    <meta:editing-duration>P1DT17H24M16S</meta:editing-duration>
    <meta:editing-cycles>87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