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8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8115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8115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8115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1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51"/>
          <table:table-cell table:number-columns-repeated="1019"/>
        </table:table-row>
        <table:table-row table:style-name="ro1">
          <table:table-cell table:style-name="ce3" office:value-type="string">
            <text:p>Data da última atualização: 30/11/2018</text:p>
          </table:table-cell>
          <table:table-cell table:style-name="ce2" table:number-columns-repeated="3"/>
          <table:table-cell table:style-name="ce51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JANEIRO/2019</text:p>
          </table:table-cell>
          <table:covered-table-cell table:style-name="ce2"/>
          <table:table-cell table:style-name="ce2" table:number-columns-repeated="2"/>
          <table:table-cell table:style-name="ce51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58 dos quais 258 estão lotados na 1ª instância e 83 na 2ª instância, sendo 17 na Área Administrativa. </text:span></text:p>
          </table:table-cell>
          <table:covered-table-cell table:number-columns-repeated="3" table:style-name="ce36"/>
          <table:table-cell table:style-name="ce5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1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7" office:value-type="string">
            <text:p>Empresa</text:p>
          </table:table-cell>
          <table:table-cell table:style-name="ce37" office:value-type="string">
            <text:p>CNPJ</text:p>
          </table:table-cell>
          <table:table-cell table:style-name="ce37" office:value-type="string">
            <text:p>Cargo</text:p>
          </table:table-cell>
          <table:table-cell table:style-name="ce37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5" office:value-type="string">
            <text:p>Garçom</text:p>
          </table:table-cell>
          <table:table-cell table:style-name="ce4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9" table:number-columns-repeated="2"/>
          <table:table-cell table:style-name="ce46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Cleibson da Silva Santan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mar Francisco de Fonte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4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3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2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1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Marcos Luiz de Oliveir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00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10" office:value-type="string">
            <text:p>Alexandre Silva do Nascimento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line Luna da Silv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nderson Felipe dos Santo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arlos Sérgio dos Santo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3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Luis de Lim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0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ilma Gomes Cabral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0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lavio Luiz Goncalves Leite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ellismartin Vieira Lourenç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que Ambrosio dos Santo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Alves da Silva Net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Paulo Martins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lia Francisca dos Santo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enilson Luiz Venânci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Gomes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Marcelo José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ário Nelson Barbosa de Lim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icardo Praxedes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obson Oliveira de Barro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omulo Fernando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ui Bezerra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41" table:number-columns-repeated="3"/>
          <table:table-cell table:style-name="ce54" table:content-validation-name="val1"/>
          <table:table-cell table:number-columns-repeated="1019"/>
        </table:table-row>
        <table:table-row table:style-name="ro1">
          <table:table-cell table:style-name="ce18" office:value-type="string">
            <text:p>Adelio Agostinho Nascimen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emilson Araújo do Nascimen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Coelho Ferr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a Jose Martin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driano Barbosa dos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mara Costa dos Santo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Carla Silva de Lacerd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Lucia da Silva Pesso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Paula Viana dos Anjo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office:value-type="string">
            <text:p>Ana Valeria Ferreira de Albuquerque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drea Maria da Silva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ia Carla de Santan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arlos Alberto Barbosa de Araúj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arlos Alexandre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icera Mari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ícera Maria de Souza Alve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laudia Michele Santos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vid Gilson dos Santos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Doralice Maria Cavalcanti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inaldo Severin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nilda Maciel Barret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ane Cristina Alves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liane Luna dos Santos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elma Batista Per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bete Mari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nilma Farias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idinalva Francisca do Carmo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Fernanda Silva de Araúj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Francisca Maria Gomes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lson de Freitas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ival Pedro de Lim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y Filomena de Mel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lberto Cordeiro de Souz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Gilvan Francisco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zeli Silva Chav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cilene Regis Beltrâ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ane Cleide Figueiroa de Siqu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aqueline dos Santos Soar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essé José Barbos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elma Lima dos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rge Batista Silva da Cruz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Josemar Marques da Silv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fa Maria do Nascimento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nilda Maria da Silva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enildo Correia e Silv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osilene Lope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ussara Juliane Mendes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Kiane Alves de Siqueir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ea Cristina Alves de Albuquerque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celia Alves de Souza Mendonç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cicleide Freitas Galdin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ucivania de Sant'Ann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uiz Carlos Gomes de Souz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iza Cristina de Souza Pir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4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zay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elo Antoni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Antoni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Pereira de Bri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Aparecida de Siqueir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Aparecida Freita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Cicera Nun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da Conceição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da Conceição de Oliveir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da Conceição Domingo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das Graças dos Santos Oliveir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José Monteiro do Nascimen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Josefa Gome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4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Leniria Pereira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Luzia de Santan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jane Amorim de Almeid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nalva da Silva Oliveir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luce Souza de Morae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uricio Dyckson Alve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izael de Souza Neve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eginaldo Luiz Batista de Santan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ejane Elena Neves de Barr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ita Antonia dos Santos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ita de Cássi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ogerio Silva de Mel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osicleide Felix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4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osineide Maria de Lir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ubenal Augusto Damiã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everino Pedro de Lima Filh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heyla Maria da Conceição Rabel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ene Roch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a Maria Barbos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Olegário de Andrade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neide Silvestre Ferreir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Tatiana Alves de Santana Vasconcel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Teonia Maria da Silva Oliv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demir Gomes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demira Santos Lin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Valeria Vanda de França Leal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eronice Poliana dos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Washington da Silva Dia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enaide Maria Santos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41" table:number-columns-repeated="4"/>
          <table:table-cell table:number-columns-repeated="1019"/>
        </table:table-row>
        <table:table-row table:style-name="ro1">
          <table:table-cell table:style-name="ce27" office:value-type="string">
            <text:p>Adelson Francisc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gnaldo Tubia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bérico Antonio de Lima Ne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ir Luan Soares de Santana Mou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reni Dia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issandro Amaro de Lim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mir José Nascimento Santan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ristina Rocha Rossiter de Mel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ônio José do Nascimen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Tavares Pragan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rnaldo Edimundo Olive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zerral José da Silva Júni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enivaldo Martins de Sá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ntônio Maciel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Cesar de Maced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ristian Pedro August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ão Barboz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sé do Nasci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lóvis Luiz Freire de Souz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iano dos Santos Pin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óvão Lopes de Araúj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 Marcos da Silva Sacra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eilson José Barros Ne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lson Benedito do Nascimen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dos Reis Rig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Cezar Barbos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isco do Nasci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Atenor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Oliveira Pinheir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Vitor dos Santos Juni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Elias Antôni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as José de Freita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zangela Maria Fer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mmanuel Roberto da Silva Lucen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mo Freire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aldo Firmino de Lacerd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Edson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Trindad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ton Laureiro de Lima Maciel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ábio José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orge Filip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aldo da Rocha Vieir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bson Ghuterry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mar Antonio do Nasci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cio Ramos Mendonç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idson Bispo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arrison William Coelh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ugo Leonardo Nascimento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derley Leal Barbos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dir Severino Fer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ildo Secundino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son Gomes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ton Jose de Azeved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Pereira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Anacleto José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ciel Pedro da Silva Juni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Alexandrin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ândido Pere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arlos da Silva Ramalh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duardo da Cost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liovan Batista Pe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erreira de Souza Ne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lavio dos Santos Lacerd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Mário Nunes da Paz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aul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edro de Amorim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Ribamar de Souza Mel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berto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mero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sa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Wellington Leandr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Maurici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ede Leoncio Gome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valdo Rodrigues de Freita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uélio de Sena Dia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yce Evelyn da Silva Cost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no Osman de Almeida Sobral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o Galdino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o Patricio de Queiroz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randir Francisc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audemir Gomes de Souz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style-name="ce56" table:number-columns-repeated="1019"/>
        </table:table-row>
        <table:table-row table:style-name="ro1">
          <table:table-cell table:style-name="ce27" office:value-type="string">
            <text:p>Leandro Ursulino de Lima <text:s/>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onardo Luiz Gomes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vi Manoel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indomar José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Bri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Luiz Fer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Fernando de Arauj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e Souza Danta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Memorial Justiç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Felix de Freita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Ramo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o Cesar Barros Velos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lton D'Emery Ne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onica Suely Gom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Osias José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loma Carolin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4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César Vieira de Araúj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dos Santos Barbos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Honorato de Santan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Roberto da Silva Santan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Silva Sique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trônio Gonçalv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ierre Gomes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aimundo Nonato Alv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Maris Aguia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Rouden Firmin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gerio Gomes de Oliv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Batista de Souz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Gom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bens Fidelix de Melo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a Maria de Moura Albuquerque da Cost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4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o José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ulo Henriqu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inh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rgio Aquin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Ferreira Ponte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Ricardo L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Ramos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io de Castro Maia Junior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onia Maria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uelene Dione Souza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cio Raphael Silva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alia Elvino de Vasconcel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gner Fernandes de Franc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charles Teodosio de Lim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mir Sá Ferreira de Albuquerque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nderlon Severin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torio Virgilio Ribeir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lmir do Nascimento Monteir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berto Santos Barbos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30" office:value-type="float" office:value="138">
            <text:p>138</text:p>
          </table:table-cell>
          <table:table-cell table:style-name="ce41" table:number-columns-repeated="4"/>
          <table:table-cell table:number-columns-repeated="1019"/>
        </table:table-row>
        <table:table-row table:style-name="ro1">
          <table:table-cell table:style-name="ce27" office:value-type="string">
            <text:p>Aline de Lima Rufino Freita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dré Luiz Lemos de Souza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ássia Fernanda Cysneiros Mendes de Lima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ederico Aguiar de Freita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ana Dorenlas da Silva Araujo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ane Carla de Araújo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rina Maria Batista Guimarãe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Supervis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ana de Lima Soare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Valadares e Silva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tricia Candida de Oliveira Soare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ry Tavares Ribeiro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41" table:number-columns-repeated="2"/>
          <table:table-cell table:style-name="ce49"/>
          <table:table-cell table:style-name="ce41"/>
          <table:table-cell table:number-columns-repeated="1019"/>
        </table:table-row>
        <table:table-row table:style-name="ro1">
          <table:table-cell table:style-name="ce27" office:value-type="string">
            <text:p>Flavia de Almeida Lim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Telefon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cisca Maria Rodrigues de Souz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Telefon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41" table:number-columns-repeated="4"/>
          <table:table-cell table:number-columns-repeated="1019"/>
        </table:table-row>
        <table:table-row table:style-name="ro1">
          <table:table-cell table:style-name="ce12" office:value-type="string">
            <text:p>Arthur Guilherme Virginio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Alberto de Souza</text:p>
          </table:table-cell>
          <table:table-cell table:style-name="ce40" office:value-type="string">
            <text:p>Continua Sistemas de Serviços Ltda –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Eduardo Nascimento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Eufrasio Augusto da Silva Neto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Kleber Marques de Almeida Oliveir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Supervisor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verino Alves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Wellington Paz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41" table:number-columns-repeated="4"/>
          <table:table-cell table:number-columns-repeated="1019"/>
        </table:table-row>
        <table:table-row table:style-name="ro1" table:visibility="collapse">
          <table:table-cell table:style-name="ce27" office:value-type="string">
            <text:p>Alexandre Berto de Oliveir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derson Silas Pereira Lim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ugusto Luiz de Oliveira Silv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Cesar de Sena Serran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arles Jose Carlixto dos Santos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ermerson Marinho de Carvalho 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vanio Fernandes Siqueir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Dawidson Pereira Gaia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eivid Jose Gouveia Barbos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o Junior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Cavalcante de Souz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an Cardoso de Lima Filh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Pedro Freire Marcelin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lipe de Lima Trindade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ison Marcio Gomes de Lir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Gerente de Serviços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auco Brito Gouvei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Supervisor Tecnico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ustavo Henrique <text:s/>da Silva Feitos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ercules Carlos Nascimento Júnior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ckson Firmino da Silv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Sup.Cent.Serv.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yr Antônio da Silva Filh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linger Queiroz Catund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nçalves Gam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elo Henrique da Rocha Cost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o Aurelio Gonçales da Rocha Leite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Gerente de Serviços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iago Soares Ferreira da Silv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ctor Glauco Beringuel Fernandes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Yuri Ramonn Franca Ramalh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3" office:value-type="float" office:value="25">
            <text:p>25</text:p>
          </table:table-cell>
          <table:table-cell table:style-name="ce43" table:number-columns-repeated="2"/>
          <table:table-cell table:style-name="ce50" table:number-columns-repeated="2"/>
          <table:table-cell table:number-columns-repeated="1019"/>
        </table:table-row>
        <table:table-row table:style-name="ro1">
          <table:table-cell table:style-name="ce27" office:value-type="string">
            <text:p>Adriano Paulo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ralh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Caetano de Menezes Filh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Jose Ribeiro Junior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ovao Justino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vi Meile Jose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ralh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la Maria de Freitas Lob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ux. Administrativ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Lopes de Santan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ilson Barbos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Francisco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ick Ricardo Soares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Téc. Refrigeraçã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Alves de Souz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ralh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mano Moraes dos Santos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ovany Marques Torres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ybson Ferreira Guerr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eder de Souza Conceiçã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caro de Lim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vent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randy Alves Ribeir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saura Juiana Freitas Lobo Viann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ng. Civil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zaquiel Barbosa da Silv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messon Oliveir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Soares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Luiz da Silv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Antero Fidelis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elly Mafra Cavalcante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Téc. Eletrotécnic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de Araujo Amanci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a Silv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Téc. Edificações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Mario Gam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Orlando Francisco de Araúj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dro Antonio de Lima Filh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José Pereira Filh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valdo de Lima Gaia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celino da Silva Filh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Ferreira dos Santos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iago Ferreir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Severino Ferreira dos Santos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Vagner Erick dos Santos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Santos de Lim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float" office:value="36">
            <text:p>36</text:p>
          </table:table-cell>
          <table:table-cell table:style-name="ce43" table:number-columns-repeated="2"/>
          <table:table-cell table:style-name="ce50" table:number-columns-repeated="2"/>
          <table:table-cell table:number-columns-repeated="1019"/>
        </table:table-row>
        <table:table-row table:style-name="ro1">
          <table:table-cell table:style-name="ce35" office:value-type="string">
            <text:p>TOTAL</text:p>
          </table:table-cell>
          <table:table-cell table:style-name="ce44" table:formula="of:=[.A382]+[.A343]+[.A315]+[.A301]+[.A298]+[.A286]+[.A147]+[.A50]+[.A23]+[.A17]+[.A10]" office:value-type="float" office:value="358">
            <text:p>358</text:p>
          </table:table-cell>
          <table:table-cell table:number-columns-repeated="1022"/>
        </table:table-row>
        <table:table-row table:style-name="ro1" table:number-rows-repeated="1048179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19/02/2019</text:date>, <text:time>12:36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9-02-19T12:36:49.30</dc:date>
    <meta:generator>OpenOffice/4.1.5$Win32 OpenOffice.org_project/415m1$Build-9789</meta:generator>
    <meta:editing-duration>PT12H54M46S</meta:editing-duration>
    <meta:editing-cycles>30</meta:editing-cycles>
    <dc:creator>Orlando Mesquita</dc:creator>
    <meta:document-statistic meta:table-count="1" meta:cell-count="1838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