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02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3" office:value-type="string">
            <text:p>Data da última atualização: 31/07/2018</text:p>
          </table:table-cell>
          <table:table-cell table:style-name="ce2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LHO/2018</text:p>
          </table:table-cell>
          <table:covered-table-cell table:style-name="ce2"/>
          <table:table-cell table:style-name="ce2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60 dos quais 273 estão lotados na 1ª instância e 87 na 2ª instância, sendo 19 na Área Administrativa. </text:span></text:p>
          </table:table-cell>
          <table:covered-table-cell table:number-columns-repeated="3" table:style-name="ce29"/>
          <table:table-cell table:style-name="ce4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0" office:value-type="string">
            <text:p>Empresa</text:p>
          </table:table-cell>
          <table:table-cell table:style-name="ce30" office:value-type="string">
            <text:p>CNPJ</text:p>
          </table:table-cell>
          <table:table-cell table:style-name="ce30" office:value-type="string">
            <text:p>Cargo</text:p>
          </table:table-cell>
          <table:table-cell table:style-name="ce3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6" office:value-type="string">
            <text:p>Garçom</text:p>
          </table:table-cell>
          <table:table-cell table:style-name="ce3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2" table:number-columns-repeated="2"/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8" office:value-type="string">
            <text:p>Mensageiro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8" office:value-type="string">
            <text:p>Mensageiro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8" office:value-type="string">
            <text:p>Mensageiro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8" office:value-type="string">
            <text:p>Mensageiro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8" office:value-type="string">
            <text:p>Mensageiro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ollace Araujo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8" office:value-type="string">
            <text:p>Mensageiro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1" office:value-type="string">
            <text:p>Diplomata Terceirização Em Geral Ltda ME</text:p>
          </table:table-cell>
          <table:table-cell table:style-name="ce31" office:value-type="string">
            <text:p>04.803.820/0001-72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1" office:value-type="string">
            <text:p>Diplomata Terceirização Em Geral Ltda ME</text:p>
          </table:table-cell>
          <table:table-cell table:style-name="ce31" office:value-type="string">
            <text:p>04.803.820/0001-72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1" office:value-type="string">
            <text:p>Diplomata Terceirização Em Geral Ltda ME</text:p>
          </table:table-cell>
          <table:table-cell table:style-name="ce31" office:value-type="string">
            <text:p>04.803.820/0001-72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aziel Nascimento de Souza</text:p>
          </table:table-cell>
          <table:table-cell table:style-name="ce31" office:value-type="string">
            <text:p>Diplomata Terceirização Em Geral Ltda ME</text:p>
          </table:table-cell>
          <table:table-cell table:style-name="ce31" office:value-type="string">
            <text:p>04.803.820/0001-72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ose Ataide da Silva</text:p>
          </table:table-cell>
          <table:table-cell table:style-name="ce31" office:value-type="string">
            <text:p>Diplomata Terceirização Em Geral Ltda ME</text:p>
          </table:table-cell>
          <table:table-cell table:style-name="ce31" office:value-type="string">
            <text:p>04.803.820/0001-72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1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1" office:value-type="string">
            <text:p>Segurança</text:p>
          </table:table-cell>
          <table:table-cell table:style-name="ce3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derson Felipe dos Santos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1" office:value-type="string">
            <text:p>Segurança</text:p>
          </table:table-cell>
          <table:table-cell table:style-name="ce4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ibely Oliveira de Freitas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1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audemir Antônio da Cunh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1" office:value-type="string">
            <text:p>Segurança</text:p>
          </table:table-cell>
          <table:table-cell table:style-name="ce3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niel Minervino de Lim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dson Heleno Duarte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merson do Nascimento Cost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Flavio Luiz Goncalves Leite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ellismartin Vieira Lourenço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saac Barbosa de Araújo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Felipe Matoso de Souz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Paulo Martins da Silv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lia Francisca dos Santos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ias Ferreira de Melo <text:s/>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elo José da Silv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ário Nelson Barbosa de Lim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cardo Praxedes da Silv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bson Oliveira de Barros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mulo Fernando da Silv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ui Bezerra da Silva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obson Oliveira de Barros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4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rgio dos Santos Freitas</text:p>
          </table:table-cell>
          <table:table-cell table:style-name="ce31" office:value-type="string">
            <text:p>GuardSecure Segurança Empresarial Ltda</text:p>
          </table:table-cell>
          <table:table-cell table:style-name="ce31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32" table:number-columns-repeated="3"/>
          <table:table-cell table:style-name="ce44" table:content-validation-name="val2"/>
          <table:table-cell table:number-columns-repeated="1019"/>
        </table:table-row>
        <table:table-row table:style-name="ro1">
          <table:table-cell table:style-name="ce15" office:value-type="string">
            <text:p>Adelio Agostinho Nasciment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driana Jose Martin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driano Barbosa dos Sant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mara Costa dos Santos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Paula Viana dos Anjos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Valéria Ferreira de Albuquerque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ndrea Maria da Silva Sant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ia Carla de Santan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urea Queiroz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Alexandre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ícera Maria de Souza Alves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ia Michele Santos da Silva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vid Gilson dos Santos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onizio Carvalho de Barros Filho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janira Carneiro Messias Net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oralice Maria Cavalcanti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inaldo Severino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nilda Maciel Barreto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liane Luna dos Santos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elma Batista Pereira 2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bete Maria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nilma Farias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idinalva Francisca do Carmo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ernanda Silva de Araúj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Francisca Maria Gomes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rla Pinheiro Vieira da Cunh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lson de Freitas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ival Pedro de Lim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y Filomena de Mel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berto Cordeiro de Souz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ilvan Francisco da Silva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e Andrade do Carm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i Silva Chave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ne Cleide Figueiroa de Siqueir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aqueline dos Santos Soare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fferson Simplicio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ssé José Barbos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elma Lima dos Sant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é Josemar Marques da Silva 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Orlando Barbosa Pereir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efa Maria do Nascimento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enildo Correia e Silva 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lene Lopes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ivan Porfirio de Santana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nia Maria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Kiane Alves de Siqueir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eonardo Raimundo da Silva dos Anj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celia Alves de Souza Mendonç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Lucivania de Sant'Anna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Carlos Gomes de Souz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iza Cristina de Souza Pire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zay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laquias Felipe da Costa Net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Antonio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us Vinicius da Silva Souz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Aparecida de Siqueira 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Freitas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Cicera Nune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 Conceição de Oliveira 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omingos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Ferreira de Oliveir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s Graças dos Santos Oliveira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José Monteiro do Nasciment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Josefa Gomes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Leniria Pereira da Silva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uzia de Santan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Regina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jane Amorim de Almeid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nalva da Silva Oliveira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luce Souza de Moraes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izael de Souza Neves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faela Oliveira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iane Fernanda de Freitas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eginaldo Luiz Batista de Santan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ejane Elena Neves de Barr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ta Antonia dos Santos</text:p>
          </table:table-cell>
          <table:table-cell table:style-name="ce33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de Cássia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sicleide Felix d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sineide Maria de Lira Silv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Lim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ergio Murilo Pachec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Pedro de Lima Filh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ilene Rocha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ana Maria Barbos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ania Olegário de Andrade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uzane Nascimento do Prado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eonia Maria da Silva Oliveir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 Gomes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a Santos Lin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aleria Vanda de França Leal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31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eronice Poliana dos Santo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Washington da Silva Dias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 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Aux Serv Gerais</text:p>
          </table:table-cell>
          <table:table-cell table:style-name="ce4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delson Francisco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emilton Gomes Mot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4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riano José de Oliveira Eloi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gnaldo Tubia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bérico Antonio de Lima Net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dreni Dia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ide de Souz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issandro Amaro de Lim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mir José Nascimento Santan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a Cristina Rocha Rossiter de Mel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ônio José do Nasciment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tônio Luiz de Santana Filho 2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Tavares Pragana Filh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rmando Ramos de Santana Filh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rnaldo Edimundo Oliveir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Porteiro</text:p>
          </table:table-cell>
          <table:table-cell table:style-name="ce42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erral José da Silva Júnior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enivaldo Martins de Sá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Porteiro</text:p>
          </table:table-cell>
          <table:table-cell table:style-name="ce42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Antônio Maciel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Cesar de Maced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42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ristian Pedro Augusto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ão Barboz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sé do Nasciment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óvis Luiz Freire de Souz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iano dos Santos Pint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óvão Lopes de Araúj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niel Marcos da Silva Sacrament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eilson José Barros Net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ilson Benedito do Nasciment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dos Reis Rigor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Cezar Barbos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isco do Nasciment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tenor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42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Oliveira Pinheir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Vitor dos Santos Junior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Antônio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42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lias José de Freita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42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mmanuel Roberto da Silva Lucen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42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asmo Freire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Porteiro</text:p>
          </table:table-cell>
          <table:table-cell table:style-name="ce3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aldo Firmino de Lacerd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Edson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Trindade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ton Laureiro de Lima Maciel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de Oliveira Francisc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José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orge Filipe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aldo da Rocha Vieira Filh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42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lmar Antonio do Nasciment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cio Ramos Mendonç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idson Bispo dos Santo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arrison William Coelho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ilda Pessoa da Silva Fari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Nascimento dos Santo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Porteiro</text:p>
          </table:table-cell>
          <table:table-cell table:style-name="ce42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derley Leal Barbos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dir Severino Ferreir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ildo Secundino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ilson Gomes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José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/>
          <table:table-cell table:number-columns-repeated="1019"/>
        </table:table-row>
        <table:table-row table:style-name="ro1">
          <table:table-cell table:style-name="ce7" office:value-type="string">
            <text:p>Jefferson Pereira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Roberto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ssica Mikaele Souza da Cruz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Anacleto José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ciel Pedro da Silva Junior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Alexandrino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ândido Pereir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arlos da Silva Ramalh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duardo da Cost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liovan Batista Pereir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manuel Silva Nogueir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erreira de Souza Net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lavio dos Santos Lacerd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Mário Nunes da Paz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aulo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edro de Amorim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berto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mero dos Santo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sa dos Santo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Wellington Leandr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ivaldo Rodrigues de Freita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uélio de Sena Dia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yce Evelyn da Silva Cost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no Osman de Almeida Sobral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o Galdino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io Patricio de Queiroz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ci da Silva Ram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Antonio Maced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Francisco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audiceia Gama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andro Ursulino de Lima <text:s/>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Luiz Gomes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vi Manoel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indomar José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Luiz Ferreir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recio Rodrigues de Oliveir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Fernando de Arauj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e Souza Danta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Felix de Freita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Ramo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io Cesar Barros Veloso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ton D'Emery Neto (2)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ises Hercilio Mende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nica Suely Gome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42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sias José dos Santo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loma Caroline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César Vieira de Araúj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dos Santos Barbos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Honorato de Santan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Jose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a Silva Santan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Silva Siqueir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trônio Gonçalve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ierre Gomes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o Nonato Alve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Maris Aguiar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Vigia</text:p>
          </table:table-cell>
          <table:table-cell table:style-name="ce31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drigo Pereira Leite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uden Firmino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gerio Gomes de Oliveir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naldo Gomes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ubens Fidelix de Melo Filh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a Maria de Moura Albuquerque da Cost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o José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ulo Henrique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inho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Ferreira Pontes 2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Ricardo Lir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Ramos dos Santos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io de Castro Maia Junior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nia Maria da Silv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acio Raphael Silva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birata Martins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Fernandes de Franc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charles Teodosio de Lim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mir Sá Ferreira de Albuquerque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nderlon Severino da Silva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torio Virgilio Ribeiro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mir do Nascimento Monteiro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ter Danze dos Santos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berto Santos Barbosa </text:p>
          </table:table-cell>
          <table:table-cell table:style-name="ce31" office:value-type="string">
            <text:p>Soservi Sociedade de Serviços Gerais Ltda</text:p>
          </table:table-cell>
          <table:table-cell table:style-name="ce31" office:value-type="string">
            <text:p>09.863.853/0001-21</text:p>
          </table:table-cell>
          <table:table-cell table:style-name="ce31" office:value-type="string">
            <text:p>Aux. Portaria</text:p>
          </table:table-cell>
          <table:table-cell table:style-name="ce3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ine de Lima Rufino Freitas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ássia Fernanda Cysneiros Mendes de Lima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ederico Aguiar de Freitas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lka Napoleão Medeiros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Gabriel Izidorio de Oliveira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arina Maria Batista Guimarães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Supervis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ana de Lima Soares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Valadares e Silva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oel Nunes da Silva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tricia Candida de Oliveira Soares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ry Tavares Ribeiro</text:p>
          </table:table-cell>
          <table:table-cell table:style-name="ce31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1" office:value-type="string">
            <text:p>Digitalizador</text:p>
          </table:table-cell>
          <table:table-cell table:style-name="ce31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32" table:number-columns-repeated="2"/>
          <table:table-cell table:style-name="ce39"/>
          <table:table-cell table:style-name="ce32"/>
          <table:table-cell table:number-columns-repeated="1019"/>
        </table:table-row>
        <table:table-row table:style-name="ro1">
          <table:table-cell table:style-name="ce7" office:value-type="string">
            <text:p>Flavia de Almeida Lim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Telefon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ancisca Maria Rodrigues de Souza</text:p>
          </table:table-cell>
          <table:table-cell table:style-name="ce31" office:value-type="string">
            <text:p>Soll-Obras, Serviços e Locações Ltda</text:p>
          </table:table-cell>
          <table:table-cell table:style-name="ce31" office:value-type="string">
            <text:p>00.323.090/0001-51</text:p>
          </table:table-cell>
          <table:table-cell table:style-name="ce31" office:value-type="string">
            <text:p>Telefon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12" office:value-type="string">
            <text:p>Arthur Guilherme Virginio da Silv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de Lima Gadelh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Eduardo Nascimento da Silv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écio de Lima Ferreir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ufrasio Augusto da Silva Neto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Kleber Marques de Almeida Oliveir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ugo Leonardo Rodrigues Bezerr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os Carlos de Souz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Nikson Miranda de Souz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Paulo Roberto do Nascimento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aildo de Oliveira da Silv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verino Alves da Silv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7" office:value-type="string">
            <text:p>Wellington Paz da Silva</text:p>
          </table:table-cell>
          <table:table-cell table:style-name="ce31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1" office:value-type="string">
            <text:p>Motorista</text:p>
          </table:table-cell>
          <table:table-cell table:style-name="ce3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32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exandre Berto de Oliveir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derson Silas Pereira Lim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Atend.Sup.1º nível</text:p>
          </table:table-cell>
          <table:table-cell table:style-name="ce3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ugusto Luiz de Oliveira Silv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Atend.Sup.1º nível</text:p>
          </table:table-cell>
          <table:table-cell table:style-name="ce3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uno Cesar de Sena Serrano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Henrique Carvalho Ferreira da Silv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arles Jose Carlixto dos Santos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ermerson Marinho de Carvalho 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ivanio Fernandes Siqueir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widson Pereira Gaiao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ivid Jose Gouveia Barbos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o Junior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Cavalcante de Souz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an Cardoso de Lima Filho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Pedro Freire Marcelino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lipe de Lima Trindade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ison Marcio Gomes de Lir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Suporte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ercules Carlos Nascimento Júnior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ckson Firmino da Silv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Sup.Cent.Serv.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yr Antônio da Silva Filho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nçalves Gam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Atend.Sup.1º nível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elo Henrique da Rocha Cost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Atend.Sup.1º nível</text:p>
          </table:table-cell>
          <table:table-cell table:style-name="ce3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co Aurelio Gonçales da Rocha Leite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Gerente de Serviços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 Moraes da Silv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Atend.Sup.1º nível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iago Soares Ferreira da Silva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tor Glauco Beringuel Fernandes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Atend.Sup.1º nível</text:p>
          </table:table-cell>
          <table:table-cell table:style-name="ce3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Yuri Ramonn França Ramalho</text:p>
          </table:table-cell>
          <table:table-cell table:style-name="ce31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1" office:value-type="string">
            <text:p>Téc.Sup.2º nível</text:p>
          </table:table-cell>
          <table:table-cell table:style-name="ce31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float" office:value="26">
            <text:p>26</text:p>
          </table:table-cell>
          <table:table-cell table:style-name="ce34" table:number-columns-repeated="2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driano Paulo da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Serralh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Caetano de Menezes Filho (pedreir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edr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Jose Ribeiro Junior (pintor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intor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ovao Justino da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 Meile Jose da Silva (serralheir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Serralh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la Maria de Freitas Lobo (aux. Administrativ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Aux. Administrativ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Lopes de Santana (marceneir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Marcen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ilson Barbosa da Silva (pintor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intor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Francisco da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intor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ck Ricardo Soares (téc refrigeraçã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Téc. Refrigeraçã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Alves de Souza (serralheir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Serralh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mano Moraes dos Santos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ovany Marques Torres (marceneir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Marcen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ybson Ferreira Guerr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Marcen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eder de Souza Conceição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Bombeiro Hidraulic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caro de Lima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randy Alves Ribeiro (pintor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intor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saura Juiana Freitas Lobo Vianna (eng civil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Eng. Civil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zaquiel Barbosa da Silva (artifice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Artífice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messon Oliveira da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Soares da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edr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da Silv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edr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Luiz da Silva (artifice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Artífice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nildo Antero Fidelis (bombeiro hidraulic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Bombeiro Hidraulic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elly Mafra Cavalcante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Téc. Eletrotécnica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ledson Luiz da Silva Franç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Marcen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de Araujo Amancio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intor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mes Valentim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a Silva (téc edificações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Téc. Edificações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o Gama da Silva (bombeiro hidráulic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Bombeiro Hidraulico</text:p>
          </table:table-cell>
          <table:table-cell table:style-name="ce3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Orlando Francisco de Araújo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Artífice</text:p>
          </table:table-cell>
          <table:table-cell table:style-name="ce3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dro Antonio de Lima Filho (pintor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intor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Jose Pereira Filho (marceneir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Marcen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valdo de Lima Gaiao (pedreiro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edr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celino da Silva Filho (artifice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Artífice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Joaquim da Silva (eletricista)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Eletricista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Ferreira dos Santos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Bombeiro Hidraulic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Erick dos Santos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Marcen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Santos de Lima</text:p>
          </table:table-cell>
          <table:table-cell table:style-name="ce31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1" office:value-type="string">
            <text:p>Pedreiro</text:p>
          </table:table-cell>
          <table:table-cell table:style-name="ce3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float" office:value="39">
            <text:p>39</text:p>
          </table:table-cell>
          <table:table-cell table:style-name="ce34" table:number-columns-repeated="2"/>
          <table:table-cell table:style-name="ce40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TOTAL</text:p>
          </table:table-cell>
          <table:table-cell table:style-name="ce35" table:formula="of:=[.A380]+[.A340]+[.A313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/00/0000</text:date>, <text:time style:data-style-name="N2" text:time-value="0000-00-00T10:14:48.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08-17T10:29:54.08</dc:date>
    <meta:generator>LibreOffice/4.0.1.2$Windows_x86 LibreOffice_project/84102822e3d61eb989ddd325abf1ac077904985</meta:generator>
    <meta:editing-duration>PT42S</meta:editing-duration>
    <meta:editing-cycles>5</meta:editing-cycles>
    <meta:document-statistic meta:table-count="1" meta:cell-count="182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