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99cc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02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115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15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115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4" table:condition="of:cell-content-is-in-list([.$GV$5:.$GV$100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40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3" office:value-type="string">
            <text:p>Data da última atualização: 30/06/2018</text:p>
          </table:table-cell>
          <table:table-cell table:style-name="ce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JUNHO/2018</text:p>
          </table:table-cell>
          <table:covered-table-cell table:style-name="ce2"/>
          <table:table-cell table:style-name="ce2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60 dos quais 273 estão lotados na 1ª instância e 87 na 2ª instância, sendo 19 na Área Administrativa. </text:span></text:p>
          </table:table-cell>
          <table:covered-table-cell table:number-columns-repeated="3" table:style-name="ce28"/>
          <table:table-cell table:style-name="ce40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40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29" office:value-type="string">
            <text:p>Empresa</text:p>
          </table:table-cell>
          <table:table-cell table:style-name="ce29" office:value-type="string">
            <text:p>CNPJ</text:p>
          </table:table-cell>
          <table:table-cell table:style-name="ce29" office:value-type="string">
            <text:p>Cargo</text:p>
          </table:table-cell>
          <table:table-cell table:style-name="ce29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5" office:value-type="string">
            <text:p>Garçom</text:p>
          </table:table-cell>
          <table:table-cell table:style-name="ce3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31" table:number-columns-repeated="2"/>
          <table:table-cell table:style-name="ce36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Cleibson da Silva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mar Francisco de Font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ollace Araujo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Jaaziel Nascimento de Souz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Jose Ataide da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11" office:value-type="string">
            <text:p>Alexandre Silva do Nascimento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line Luna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nderson Felipe dos Sant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Luis de Lim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ibely Oliveira de Freita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laudemir Antônio da Cunh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Daniel Minervino de Lim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Edson Heleno Duarte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Emerson do Nascimento Cost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Flavio Luiz Goncalves Leite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Hellismartin Vieira Lourenço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Isaac Barbosa de Araújo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é Felipe Matoso de Souz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é Paulo Martins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élia Francisca dos Sant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ias Ferreira de Melo <text:s/>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Marcelo José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Mário Nelson Barbosa de Lim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icardo Praxedes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obson Oliveira de Barr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mulo Fernando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ui Bezerra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Robson Oliveira de Barr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Sergio dos Santos Freita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31" table:number-columns-repeated="3"/>
          <table:table-cell table:style-name="ce43" table:content-validation-name="val2"/>
          <table:table-cell table:number-columns-repeated="1019"/>
        </table:table-row>
        <table:table-row table:style-name="ro1">
          <table:table-cell table:style-name="ce15" office:value-type="string">
            <text:p>Adelio Agostinho Nasciment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driana Jose Martin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driano Barbosa dos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mara Costa dos Santo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a Paula Viana dos Anjo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a Valéria Ferreira de Albuquerque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Andrea Maria da Silva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dreia Carla de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urea Queiroz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arlos Alexandre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ícera Maria de Souza Alve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6ª Beberib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laudia Michele Santos da Silv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avid Gilson dos Santos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ionizio Carvalho de Barros Filho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janira Carneiro Messias Net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oralice Maria Cavalcanti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dinaldo Severin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dnilda Maciel Barret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Eliane Luna dos Santo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elma Batista Pereira 2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zabete Mari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nilma Farias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ridinalva Francisca do Carmo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Fernanda Silva de Araúj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Francisca Maria Gome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Franciscarla Pinheiro Vieira da Cunh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lson de Freitas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nival Pedro de Lim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ny Filomena de Mel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ilberto Cordeiro de Souz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Gilvan Francisco da Silv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zele Andrade do Carm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zeli Silva Chav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ane Cleide Figueiroa de Siqu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aqueline dos Santos Soar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efferson Simplicio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essé José Barbos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elma Lima dos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José Josemar Marques da Silv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é Orlando Barbosa Per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sefa Maria do Nascimento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Josenildo Correia e Silv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lene Lope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1ª a 3ª Caruaru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Josivan Porfirio de Santan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vania Mari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Kiane Alves de Siqueir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eonardo Raimundo da Silva dos Anj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ucelia Alves de Souza Mendonç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Lucivania de Sant'Ann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Luiz Carlos Gomes de Souz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uiza Cristina de Souza Pir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uzay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laquias Felipe da Costa Net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os Antoni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us Vinicius da Silva Souz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Aparecida de Siqueir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Aparecida Freita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Cicera Nun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da Conceição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da Conceição de Oliveir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Surubim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da Conceição Domingo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da Conceição Ferreira de Oliv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das Graças dos Santos Oliveir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José Monteiro do Nasciment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Josefa Gome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Leniria Pereira da Silv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Luzia de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Regin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jane Amorim de Almeid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nalva da Silva Oliveir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luce Souza de Morae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izael de Souza Neve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afaela Oliveira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aiane Fernanda de Freita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eginaldo Luiz Batista de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ejane Elena Neves de Barr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ita Antonia dos Santo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ita de Cássi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osicleide Felix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osineide Maria de Lir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andra Maria de Lim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Sergio Murilo Pachec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everino Pedro de Lima Filh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Silene Rocha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ilvana Maria Barbos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ilvania Olegário de Andrade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neide Silvestre Ferreir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Suzane Nascimento do Prad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Teonia Maria da Silva Oliv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Valdemir Gomes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Valdemira Santos Lin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Valeria Vanda de França Leal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eronice Poliana dos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Washington da Silva Dia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Zenaide Maria Santos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95">
            <text:p>95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delson Francisc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demilton Gomes Mot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driano José de Oliveira Eloi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gnaldo Tubia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bérico Antonio de Lima Ne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dreni Dia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ide de Souz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issandro Amaro de Lim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mir José Nascimento Santan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a Cristina Rocha Rossiter de Mel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ônio José do Nascimen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ntônio Luiz de Santana Filho 2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5ª Jaboat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onio Tavares Pragana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rmando Ramos de Santana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2ª e 3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rnaldo Edimundo Olive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41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zerral José da Silva Júni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enivaldo Martins de Sá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41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Antônio Maciel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Cesar de Maced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3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hristian Pedro August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ícero João Barboz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ícero José do Nasci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lóvis Luiz Freire de Souz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ristiano dos Santos Pin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ristóvão Lopes de Araúj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niel Marcos da Silva Sacra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eilson José Barros Ne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ilson Benedito do Nascimen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mario dos Reis Rig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3ª Olin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naldo Cezar Barbos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son Francisco do Nasci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tenor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2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Oliveira Pinheir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Vitor dos Santos Juni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ias Antôni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lias José de Freita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mmanuel Roberto da Silva Lucen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asmo Freire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aldo Firmino de Lacerd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eraldo Edson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eraldo Trindad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erton Laureiro de Lima Maciel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ábio de Oliveira Francisc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ábio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3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orge Filip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raldo da Rocha Vieira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ilmar Antonio do Nasci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lecio Ramos Mendonç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leidson Bispo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arrison William Coelh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5ª Jaboat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ilda Pessoa da Silva Fari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ugo Leonardo Nascimento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41" table:content-validation-name="val4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derley Leal Barbos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vandir Severino Ferr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vanildo Secundino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ilson Gomes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efferson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/>
          <table:table-cell table:number-columns-repeated="1019"/>
        </table:table-row>
        <table:table-row table:style-name="ro1">
          <table:table-cell table:style-name="ce7" office:value-type="string">
            <text:p>Jefferson Pereira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efferson Robert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essica Mikaele Souza da Cruz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ão Anacleto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ciel Pedro da Silva Juni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Alexandrin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Cândido Pere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Carlos da Silva Ramalh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Eduardo da Cost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Eliovan Batista Per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Emanuel Silva Nogu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Ferreira de Souza Ne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Flavio dos Santos Lacerd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Mário Nunes da Paz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Paul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Pedro de Amorim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Roberto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Romero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Rosa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Wellington Leandr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ivaldo Rodrigues de Freita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uélio de Sena Dia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yce Evelyn da Silva Cost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celino Osman de Almeida Sobral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celio Galdino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io Patricio de Queiroz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raci da Silva Ram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3ª 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randir Antonio Maced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randir Francisc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audiceia Gama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andro Ursulino de Lima <text:s/>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Luiz Gome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vi Manoel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indomar José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Luiz Ferr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recio Rodrigues de Oliv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Carlo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Fernando de Arauj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Henrique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Henrique de Souza Danta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nuel Felix de Freita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nuel Ramo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io Cesar Barros Velos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ilton D'Emery Neto (2)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oises Hercilio Mend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onica Suely Gom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sias José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loma Carolin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César Vieira de Araúj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dos Santos Barbos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Honorato de Santan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Jos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Roberto da Silva Santan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Silva Sique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etrônio Gonçalv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ierre Gome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ulista - Edf. Nobr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imundo Nonato Alv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Maris Aguia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Rodrigo Pereira Leite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Rouden Firmin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gerio Gomes de Oliv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naldo Gom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ubens Fidelix de Melo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andra Maria de Moura Albuquerque da Cost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andro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aulo Henriqu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bastiao Marinh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érgio Ferreira Pontes 2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érgio Ricardo L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Ramos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ilvio de Castro Maia Junior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nia Maria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acio Raphael Silva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Ubirata Martin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gner Fernandes de Franc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lcharles Teodosio de Lim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lmir Sá Ferreira de Albuquerque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nderlon Severin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itorio Virgilio Ribeir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almir do Nascimento Monteir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alter Danze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eberto Santos Barbos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24" office:value-type="float" office:value="139">
            <text:p>139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line de Lima Rufino Freita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ássia Fernanda Cysneiros Mendes de Lim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rederico Aguiar de Freita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lka Napoleão Medeiro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Gabriel Izidorio de Oliveir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Karina Maria Batista Guimarãe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Supervis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ana de Lima Soare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Valadares e Silv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noel Nunes da Silv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tricia Candida de Oliveira Soare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ery Tavares Ribeiro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31" table:number-columns-repeated="2"/>
          <table:table-cell table:style-name="ce38"/>
          <table:table-cell table:style-name="ce31"/>
          <table:table-cell table:number-columns-repeated="1019"/>
        </table:table-row>
        <table:table-row table:style-name="ro1">
          <table:table-cell table:style-name="ce7" office:value-type="string">
            <text:p>Flavia de Almeida Lim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Telefon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rancisca Maria Rodrigues de Souz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Telefon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23" office:value-type="string">
            <text:p>Arthur Guilherme Virginio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de Lima Gadelh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Eduardo Nascimento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lécio de Lima Ferreir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ufrasio Augusto da Silva Neto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ugo Leonardo Rodrigues Bezerr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cos Carlos de Souz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ikson Miranda de Souz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Roberto do Nascimento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ildo de Oliveira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Alves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ellington Paz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lexandre Berto de Oliveir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derson Silas Pereira Lim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ugusto Luiz de Oliveir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runo Cesar de Sena Serran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Henrique Carvalho Ferreira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harles Jose Carlixto dos Santos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hermerson Marinho de Carvalho 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ivanio Fernandes Siqueir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widson Pereira Gaia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ivid Jose Gouveia Barbos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son Franco Junior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Cavalcante de Souz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abian Cardoso de Lima Filh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abio Pedro Freire Marcelin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lipe de Lima Trindade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ison Marcio Gomes de Lir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Supor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Hercules Carlos Nascimento Júnior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ckson Firmino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Sup.Cent.Serv.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yr Antônio da Silva Filh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Gonçalves Gam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celo Henrique da Rocha Cost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co Aurelio Gonçales da Rocha Leite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Gerente de Serviços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fael Moraes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hiago Soares Ferreira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ictor Glauco Beringuel Fernandes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Yuri Ramonn França Ramalh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float" office:value="26">
            <text:p>26</text:p>
          </table:table-cell>
          <table:table-cell table:style-name="ce33" table:number-columns-repeated="2"/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Adriano Paulo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ralh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onio Caetano de Menezes Filho (pedr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onio Jose Ribeiro Junior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ristovao Justino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vi Meile Jose da Silva (serralh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ralh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la Maria de Freitas Lobo (aux. Administrativ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ux. Administrativ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mario Lopes de Santana (marcen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milson Barbosa da Silva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naldo Francisco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ck Ricardo Soares (téc refrigeraçã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Téc. Refrigeraçã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abio Alves de Souza (serralh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ralh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rmano Moraes dos Santos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iovany Marques Torres (marcen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leybson Ferreira Guerr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eder de Souza Conceição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caro de Lim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randy Alves Ribeiro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saura Juiana Freitas Lobo Vianna (eng civil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ng. Civil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zaquiel Barbosa da Silva (artifice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messon Oliveira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ão Soares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Luiz da Silva (artifice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nildo Antero Fidelis (bombeiro hidraulic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Kelly Mafra Cavalcante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Téc. Eletrotécnic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Kledson Luiz da Silva Franç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de Araujo Amancio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Gomes Valentim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Carlos da Silva (téc edificações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Téc. Edificações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o Gama da Silva (bombeiro hidráulic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Orlando Francisco de Araújo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edro Antonio de Lima Filho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Jose Pereira Filho (marcen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valdo de Lima Gaiao (pedr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bastiao Marcelino da Silva Filho (artifice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Joaquim da Silva (eletricista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Ferreira dos Santos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gner Erick dos Santos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ellington Santos de Lim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float" office:value="39">
            <text:p>39</text:p>
          </table:table-cell>
          <table:table-cell table:style-name="ce33" table:number-columns-repeated="2"/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27" office:value-type="string">
            <text:p>TOTAL</text:p>
          </table:table-cell>
          <table:table-cell table:style-name="ce34" table:formula="of:=[.A379]+[.A339]+[.A312]+[.A299]+[.A296]+[.A284]+[.A144]+[.A48]+[.A23]+[.A17]+[.A10]" office:value-type="float" office:value="360">
            <text:p>360</text:p>
          </table:table-cell>
          <table:table-cell table:number-columns-repeated="1022"/>
        </table:table-row>
        <table:table-row table:style-name="ro1" table:number-rows-repeated="10481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/00/0000</text:date>, <text:time style:data-style-name="N2" text:time-value="0000-00-00T16:18:39.7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18-07-10T16:19:52.38</dc:date>
    <meta:generator>LibreOffice/4.0.1.2$Windows_x86 LibreOffice_project/84102822e3d61eb989ddd325abf1ac077904985</meta:generator>
    <meta:editing-duration>P0D</meta:editing-duration>
    <meta:editing-cycles>3</meta:editing-cycles>
    <meta:document-statistic meta:table-count="1" meta:cell-count="1822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