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8002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6600"/>
    </style:style>
    <style:style style:name="ce64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3" office:value-type="string">
            <text:p>Data da última atualização: 10/07/2019</text:p>
          </table:table-cell>
          <table:table-cell table:style-name="ce2" table:number-columns-repeated="3"/>
          <table:table-cell table:style-name="ce5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unho/2019</text:p>
          </table:table-cell>
          <table:covered-table-cell table:style-name="ce2"/>
          <table:table-cell table:style-name="ce2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27 estão lotados na 1ª instância e 52 na 2ª instância, sendo 38 na Área Administrativa. </text:span></text:p>
          </table:table-cell>
          <table:covered-table-cell table:number-columns-repeated="3" table:style-name="ce37"/>
          <table:table-cell table:style-name="ce5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8" office:value-type="string">
            <text:p>Empresa</text:p>
          </table:table-cell>
          <table:table-cell table:style-name="ce38" office:value-type="string">
            <text:p>CNPJ</text:p>
          </table:table-cell>
          <table:table-cell table:style-name="ce38" office:value-type="string">
            <text:p>Cargo</text:p>
          </table:table-cell>
          <table:table-cell table:style-name="ce38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48" office:value-type="string">
            <text:p>Garçom</text:p>
          </table:table-cell>
          <table:table-cell table:style-name="ce4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40" table:number-columns-repeated="2"/>
          <table:table-cell table:style-name="ce49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9" office:value-type="string">
            <text:p>Soll-Obras, Serviços e Locações Ltda</text:p>
          </table:table-cell>
          <table:table-cell table:style-name="ce39" office:value-type="string">
            <text:p>00.323.090/0001-51</text:p>
          </table:table-cell>
          <table:table-cell table:style-name="ce50" office:value-type="string">
            <text:p>Mensageiro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4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3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2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-01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Marcos Luiz de Oliveira</text:p>
          </table:table-cell>
          <table:table-cell table:style-name="ce39" office:value-type="string">
            <text:p>Rp Nasto Serviços de Mão de Obra Eirelli-ME</text:p>
          </table:table-cell>
          <table:table-cell table:style-name="ce39" office:value-type="string">
            <text:p>10.306.902/000100</text:p>
          </table:table-cell>
          <table:table-cell table:style-name="ce39" office:value-type="string">
            <text:p>Servente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0" table:number-columns-repeated="4"/>
          <table:table-cell table:number-columns-repeated="1019"/>
        </table:table-row>
        <table:table-row table:style-name="ro1">
          <table:table-cell table:style-name="ce11" office:value-type="string">
            <text:p>Alexandre Silva do Nascimento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line Luna da Silva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5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Sérgio dos Santos</text:p>
          </table:table-cell>
          <table:table-cell table:style-name="ce39" office:value-type="string">
            <text:p>GuardSecure Segurança Empresarial Ltda</text:p>
          </table:table-cell>
          <table:table-cell table:style-name="ce39" office:value-type="string">
            <text:p>42.035.097./0002-07</text:p>
          </table:table-cell>
          <table:table-cell table:style-name="ce39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41" office:value-type="string">
            <text:p>Segurança</text:p>
          </table:table-cell>
          <table:table-cell table:style-name="ce4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endes Sales Filh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ilma Gomes Cabral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Imbirib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Alves da Silva Neto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Marcelo José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0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41" office:value-type="string">
            <text:p>GuardSecure Segurança Empresarial Ltda</text:p>
          </table:table-cell>
          <table:table-cell table:style-name="ce41" office:value-type="string">
            <text:p>42.035.097./0002-07</text:p>
          </table:table-cell>
          <table:table-cell table:style-name="ce51" office:value-type="string">
            <text:p>Segurança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emilson Araúj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driana Coelho Ferr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cides Oliveira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arla Silva de Lacerd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Lucia da Silva Pesso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Valeria Ferreira de Albuquerqu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ia Carl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icera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vid Gilson dos Santo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<text:s/>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ane Cristina Alv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elma Batista Pereir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bete Mar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nilma Faria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idinalva Francisca do Carm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lson de Freita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ival Pedro de Lim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ny Filomen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rmana Maria Barbo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lberto Cordeiro de Souz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zeli Silva Chav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cilene Regis Beltrâ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ne Cleide Figueiroa de Siqu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ão Bartolomeu Costa Cabr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rge Batista Silva da Cruz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Edson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ilene Lop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ssara Juliane Mend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cleide Freitas Galdino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 Carlos Gomes de Souz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6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uzia de Santan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Antonio da Silva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luce Souza de Mora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io Dyckson Alves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43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ita de Cássi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benal Augusto Damiã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everino Pedro de Lima Filho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heyla Maria da Conceição Rabelo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ene Rocha da Silv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a Maria Barbos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Olegário de Andrade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ania Silv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neide Silvestre Ferreir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atiana Alves de Santana Vasconcel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Teonia Maria da Silva Oliveira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eronice Poliana dos Santo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enaide Maria Santos da Silva </text:p>
          </table:table-cell>
          <table:table-cell table:style-name="ce41" office:value-type="string">
            <text:p>Soll-Obras, Serviços e Locações Ltda</text:p>
          </table:table-cell>
          <table:table-cell table:style-name="ce41" office:value-type="string">
            <text:p>00.323.090/0001-51</text:p>
          </table:table-cell>
          <table:table-cell table:style-name="ce41" office:value-type="string">
            <text:p>Aux Serv Gerais</text:p>
          </table:table-cell>
          <table:table-cell table:style-name="ce5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42" table:number-columns-repeated="3"/>
          <table:table-cell table:style-name="ce57" table:content-validation-name="val1"/>
          <table:table-cell table:number-columns-repeated="1019"/>
        </table:table-row>
        <table:table-row table:style-name="ro1">
          <table:table-cell table:style-name="ce27" office:value-type="string">
            <text:p>Adelson Francisc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style-name="ce63" table:number-columns-repeated="1019"/>
        </table:table-row>
        <table:table-row table:style-name="ro1">
          <table:table-cell table:style-name="ce29" office:value-type="string">
            <text:p>Agnaldo Tub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bérico Antonio de Lima Ne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dreni Dia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issandro Amar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mir José Nascimento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ristina Rocha Rossiter de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ônio José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Tavares Prag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rnaldo Edimundo Oliv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zerral José da Silva Jú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enivaldo Martins de Sá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Rafael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ntônio Maciel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Cesar de Maced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ristian Pedro August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ão Barbo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ícero José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lóvis Luiz Freire de Souz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iano dos Santos Pi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ristóvão Lopes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niel Marcos da Silva Sacra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lson Benedito do Nasciment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Cezar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Atenor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Oliveira Pinh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Vitor dos Santos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Elias Antôni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as José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izangela Maria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mmanuel Roberto da Silva Luce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asmo Freire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aldo Firmino de Lacerd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Edson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aldo Trindad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verton Loureiro de Lima Maciel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orge Filip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aldo da Rocha Vieira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bson Ghuterry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mar Antonio do Nascimen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cio Ramos Mendonç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idson Bisp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arrison William Coel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ugo Leonardo Nasciment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derley Leal Barbos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dir Severino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vanildo Secun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ilson Gomes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fferson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Anaclet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ciel Pedro da Silva Junio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Alexandr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ândido Per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Carlos da Silva Ramalh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duardo da Cost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Eliovan Batista Pe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erreira de Souza Ne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Flavio dos Santos Lacerd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Mário Nunes da Paz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aul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Pedro de Amorim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Ribamar de Souza Mel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bert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mero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Rosa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Wellington Leand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Maurici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ede Leoncio Gom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ivaldo Rodrigues de Frei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uélio de Sena Di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yce Evelyn da Silv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no Osman de Almeida Sobral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celio Galdino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lio Patricio de Queiroz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uraci da Silva Ram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audiceia Gama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andro Ursulino de Lima <text:s/>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onardo Luiz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evi Manoel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indomar José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Brit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Luiz Ferr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Henrique de Souza Danta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nuel Felix de Freita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uro Carneiro Leão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o Cesar Barros Velos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onica Suely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Osias José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loma Carolin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César Vieira de Araúj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Honorato de Santan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Roberto da Silva Santan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aulo Silva Sique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trônio Gonç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aimundo Nonato Alv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Maris Aguiar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Rouden Firmino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gerio Gomes de Oliveir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Batista de Souz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naldo Gomes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ubens Fidelix de Melo Filh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a Maria de Moura Albuquerque da Cost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ndro José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ulo Henriqu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inh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Ferreira Ponte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érgio Ricardo Lir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se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Ramos dos Santos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lvio de Castro Maia Junior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onia Maria da Silv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alia Elvino de Vasconcel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gner Fernandes de Franc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charles Teodosio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mir Sá Ferreira de Albuquerque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nderlon Severino da Silv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torio Virgilio Ribeiro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lmir do Nascimento Monteiro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berto Santos Barbosa 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Gomes dos Santos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56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float" office:value="138">
            <text:p>138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line de Lima Rufino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André Luiz Lemos de Souz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ássia Fernanda Cysneiros Mendes de Lim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Frederico Aguiar de Freita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uliana Dorenlas da Silva Arau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Josiane Carla de Araújo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Supervis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Karina Maria Batista Guimarã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ana de Lim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Luciano Valadares e Silva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atricia Candida de Oliveira Soares</text:p>
          </table:table-cell>
          <table:table-cell table:style-name="ce44" office:value-type="string">
            <text:p>SUVAG - Centro Suvag de Pernambuco </text:p>
          </table:table-cell>
          <table:table-cell table:style-name="ce47" office:value-type="string">
            <text:p>11.254.166/0001-50</text:p>
          </table:table-cell>
          <table:table-cell table:style-name="ce44" office:value-type="string">
            <text:p>Digitalizador</text:p>
          </table:table-cell>
          <table:table-cell table:style-name="ce61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Pery Tavares Ribeiro</text:p>
          </table:table-cell>
          <table:table-cell table:style-name="ce44" table:number-columns-repeated="2"/>
          <table:table-cell table:style-name="ce52"/>
          <table:table-cell table:style-name="ce61"/>
          <table:table-cell table:number-columns-repeated="1019"/>
        </table:table-row>
        <table:table-row table:style-name="ro1">
          <table:table-cell table:style-name="ce27" office:value-type="string">
            <text:p>Wellycleiton Charles Santos de Lima</text:p>
          </table:table-cell>
          <table:table-cell table:style-name="ce41" office:value-type="string">
            <text:p>Soservi Sociedade de Serviços Gerais Ltda</text:p>
          </table:table-cell>
          <table:table-cell table:style-name="ce41" office:value-type="string">
            <text:p>09.863.853/0001-21</text:p>
          </table:table-cell>
          <table:table-cell table:style-name="ce41" office:value-type="string">
            <text:p>Aux. Portaria</text:p>
          </table:table-cell>
          <table:table-cell table:style-name="ce6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6" office:value-type="float" office:value="125">
            <text:p>125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Flavia de Almeida Lim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cisca Maria Rodrigues de Souza</text:p>
          </table:table-cell>
          <table:table-cell table:style-name="ce44" office:value-type="string">
            <text:p>Soll-Obras, Serviços e Locações Ltda</text:p>
          </table:table-cell>
          <table:table-cell table:style-name="ce44" office:value-type="string">
            <text:p>00.323.090/0001-51</text:p>
          </table:table-cell>
          <table:table-cell table:style-name="ce44" office:value-type="string">
            <text:p>Telefon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2">
          <table:table-cell table:style-name="ce31" office:value-type="string">
            <text:p>Arthur Guilherme Virginio da Silva</text:p>
          </table:table-cell>
          <table:table-cell table:style-name="ce41" office:value-type="string">
            <text:p>Continua Sistemas de Serviços Ltda –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Carlos Alberto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Eufrasio Augusto da Silva Ne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Kleber Marques de Almeida Olivei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Supervisor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3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Alves da Silva</text:p>
          </table:table-cell>
          <table:table-cell table:style-name="ce41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41" office:value-type="string">
            <text:p>Motorista</text:p>
          </table:table-cell>
          <table:table-cell table:style-name="ce39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float" office:value="11">
            <text:p>11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2" table:number-columns-repeated="3"/>
          <table:table-cell table:style-name="ce40"/>
          <table:table-cell table:number-columns-repeated="1019"/>
        </table:table-row>
        <table:table-row table:style-name="ro1">
          <table:table-cell table:style-name="ce27" office:value-type="string">
            <text:p>Anderson Silas Pereira Li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Augusto Luiz de Oliveir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Bruno Cesar de Sena Serra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arles Jose Carlixto dos Santo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hermerson Marinho de Carvalho 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vanio Fernandes Sique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eivid Jose Gouveia Barb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son Franco Ju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uardo Cavalcante de Souz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an Cardoso de Lim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Pedro Freire Marcelin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lipe de Lima Trindade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ison Marcio Gomes de Lir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auco Brito Gouvei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ustavo Henrique <text:s/>da Silva Feitos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Téc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Hercules Carlos Nascimento Júnior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ckson Firmino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Gestão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yr Antônio da Silva Fi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linger Queiroz Catund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nçalves Gam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elo Henrique da Rocha Cost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Moraes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hiago Soares Ferreira da Silva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ictor Glauco Beringuel Fernandes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1º nível</text:p>
          </table:table-cell>
          <table:table-cell table:style-name="ce39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Yuri Ramonn Franca Ramalho</text:p>
          </table:table-cell>
          <table:table-cell table:style-name="ce41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41" office:value-type="string">
            <text:p>Atend.Sup.2º nível</text:p>
          </table:table-cell>
          <table:table-cell table:style-name="ce39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4" office:value-type="float" office:value="25">
            <text:p>25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27" office:value-type="string">
            <text:p>Adriano Paul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Caetano de Menezes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tonio Jose Ribeiro Junior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Davi Meile Jose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ario Lopes de Santan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milson Barbos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aldo Francisco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rick Ricardo Soa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. Refrigeraçã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abio Alves de Souz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ralh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ermano Moraes dos Santos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ovany Marques Torre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leybson Ferreira Guerr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Heder de Souza Conceiçã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car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randy Alves Ribeir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rankberg Nascimento de Lim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genheiro Civil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Izaquiel Barbosa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mersson Oliveir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Soares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é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Técnico em Som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Luiz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nildo Antero Fidelis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elly Mafra Cavalcante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uxiliar administrativ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ano Gomes Vallentim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style-name="ce64" table:number-columns-repeated="1019"/>
        </table:table-row>
        <table:table-row table:style-name="ro1">
          <table:table-cell table:style-name="ce27" office:value-type="string">
            <text:p>Luciano de Araujo Amanci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 Carlos da Silva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ncarregado adm.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Mario Gama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Orlando Francisco de Araúj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Servent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Pedro Antonio de Lim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Pintor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cardo José Pereira Filh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ivaldo de Lima Gaia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bastiao Marcelino da Silva Filho 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Artífice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Ferreira dos Santos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office:value-type="string">
            <text:p>Severino Joaquim da Silv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rciana Regia Wanderlei Felino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ncarregado Eletrotécnic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27" office:value-type="string">
            <text:p>Tiago Ferreira da Silva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Bombeiro Hidraulic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35" office:value-type="string">
            <text:p>Severino Ferreira dos Santos</text:p>
          </table:table-cell>
          <table:table-cell table:style-name="ce41"/>
          <table:table-cell table:style-name="ce19" office:value-type="string">
            <text:p>11.949.783/0001-70</text:p>
          </table:table-cell>
          <table:table-cell table:style-name="ce41" office:value-type="string">
            <text:p>Marcen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everino Joaquim Barbos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254.166/0001-50</text:p>
          </table:table-cell>
          <table:table-cell table:style-name="ce41" office:value-type="string">
            <text:p>Eletricista</text:p>
          </table:table-cell>
          <table:table-cell table:style-name="ce3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ellington Santos de Lima</text:p>
          </table:table-cell>
          <table:table-cell table:style-name="ce41" office:value-type="string">
            <text:p>Energiza Engenharia Eireli- EPP</text:p>
          </table:table-cell>
          <table:table-cell table:style-name="ce19" office:value-type="string">
            <text:p>11.949.783/0001-70</text:p>
          </table:table-cell>
          <table:table-cell table:style-name="ce41" office:value-type="string">
            <text:p>Pedreiro</text:p>
          </table:table-cell>
          <table:table-cell table:style-name="ce3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float" office:value="36">
            <text:p>36</text:p>
          </table:table-cell>
          <table:table-cell table:style-name="ce45" table:number-columns-repeated="2"/>
          <table:table-cell table:style-name="ce53"/>
          <table:table-cell table:style-name="ce62"/>
          <table:table-cell table:number-columns-repeated="1019"/>
        </table:table-row>
        <table:table-row table:style-name="ro1">
          <table:table-cell table:style-name="ce36" office:value-type="string">
            <text:p>TOTAL</text:p>
          </table:table-cell>
          <table:table-cell table:style-name="ce46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1048178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10:0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9-07-10T10:09:45.33</dc:date>
    <meta:generator>OpenOffice/4.1.5$Win32 OpenOffice.org_project/415m1$Build-9789</meta:generator>
    <meta:editing-duration>P1DT7H42M58S</meta:editing-duration>
    <meta:editing-cycles>69</meta:editing-cycles>
    <dc:creator>Orlando Mesquita</dc:creator>
    <meta:document-statistic meta:table-count="1" meta:cell-count="169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