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03/2018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<text:span text:style-name="T1"> </text:span><text:span text:style-name="T2">MARÇO</text:span><text:span text:style-name="T3">/2018</text:span>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4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0000-00-00T10:59:05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4-06T11:01:56.89</dc:date>
    <meta:generator>LibreOffice/4.0.1.2$Windows_x86 LibreOffice_project/84102822e3d61eb989ddd325abf1ac077904985</meta:generator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