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5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5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5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1/2020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aneiro/2020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29 estão lotados na 1ª instância e 51 na 2ª instância, sendo 37 na Área Administrativa. </text:span></text:p>
          </table:table-cell>
          <table:covered-table-cell table:style-name="ce37"/>
          <table:covered-table-cell table:style-name="ce37"/>
          <table:covered-table-cell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exina Ferreira Vieira Rossite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lia Francisca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Praxed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ldo Faustin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lson Ferreira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chele Maria Figueired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5">
            <text:p>3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651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pt" number:country="BR">
      <number:minutes number:style="long"/>
      <number:text>:</number:text>
      <number:seconds number:style="long"/>
    </number:time-style>
    <number:time-style style:name="N5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pt" number:country="BR">
      <number:minutes number:style="long"/>
      <number:text>:</number:text>
      <number:seconds number:style="long" number:decimal-places="1"/>
    </number:time-style>
    <number:number-style style:name="N5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13/04/2020</text:date>, <text:time>09:4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berto pereira filho</meta:initial-creator>
    <meta:print-date>2016-04-27T14:14:02</meta:print-date>
    <meta:creation-date>2010-02-19T18:35:36</meta:creation-date>
    <dc:date>2020-03-27T14:25:41.87</dc:date>
    <meta:generator>BrOffice.org/3.2$Win32 OpenOffice.org_project/320m18$Build-9502</meta:generator>
    <meta:editing-duration>PT41H28M45S</meta:editing-duration>
    <meta:editing-cycles>88</meta:editing-cycles>
    <dc:creator>FRANCISCO ORLANDO  MESQUITA</dc:creator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