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8115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8115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811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1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1"/>
          <table:table-cell table:number-columns-repeated="1019"/>
        </table:table-row>
        <table:table-row table:style-name="ro1">
          <table:table-cell table:style-name="ce3" office:value-type="string">
            <text:p>Data da última atualização: 30/11/2018</text:p>
          </table:table-cell>
          <table:table-cell table:style-name="ce2" table:number-columns-repeated="3"/>
          <table:table-cell table:style-name="ce51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NOVEMBRO/2018</text:p>
          </table:table-cell>
          <table:covered-table-cell table:style-name="ce2"/>
          <table:table-cell table:style-name="ce2"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58 dos quais 258 estão lotados na 1ª instância e 83 na 2ª instância, sendo 17 na Área Administrativa. </text:span></text:p>
          </table:table-cell>
          <table:covered-table-cell table:number-columns-repeated="3" table:style-name="ce36"/>
          <table:table-cell table:style-name="ce51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1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7" office:value-type="string">
            <text:p>Empresa</text:p>
          </table:table-cell>
          <table:table-cell table:style-name="ce37" office:value-type="string">
            <text:p>CNPJ</text:p>
          </table:table-cell>
          <table:table-cell table:style-name="ce37" office:value-type="string">
            <text:p>Cargo</text:p>
          </table:table-cell>
          <table:table-cell table:style-name="ce37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5" office:value-type="string">
            <text:p>Garçom</text:p>
          </table:table-cell>
          <table:table-cell table:style-name="ce4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9" table:number-columns-repeated="2"/>
          <table:table-cell table:style-name="ce4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47" office:value-type="string">
            <text:p>Mensageiro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4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3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2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-01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Marcos Luiz de Oliveira</text:p>
          </table:table-cell>
          <table:table-cell table:style-name="ce38" office:value-type="string">
            <text:p>Rp Nasto Serviços de Mão de Obra Eirelli-ME</text:p>
          </table:table-cell>
          <table:table-cell table:style-name="ce38" office:value-type="string">
            <text:p>10.306.902/000100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10" office:value-type="string">
            <text:p>Alexandre Silva do Nascimento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line Luna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derson Felipe dos Sant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arlos Sérgio dos Sant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0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0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lavio Luiz Goncalves Leite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ellismartin Vieira Lourenç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que Ambrosio dos Sant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Alves da Silva Net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Paulo Martin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enilson Luiz Venâncio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Gome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ário Nelson Barbosa de Lim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cardo Praxedes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bson Oliveira de Barro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3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mulo Fernando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ui Bezerra da Silva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4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0" office:value-type="string">
            <text:p>GuardSecure Segurança Empresarial Ltda</text:p>
          </table:table-cell>
          <table:table-cell table:style-name="ce40" office:value-type="string">
            <text:p>42.035.097./0002-07</text:p>
          </table:table-cell>
          <table:table-cell table:style-name="ce48" office:value-type="string">
            <text:p>Seguranç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float" office:value="26">
            <text:p>26</text:p>
          </table:table-cell>
          <table:table-cell table:style-name="ce41" table:number-columns-repeated="3"/>
          <table:table-cell table:style-name="ce54" table:content-validation-name="val1"/>
          <table:table-cell table:number-columns-repeated="1019"/>
        </table:table-row>
        <table:table-row table:style-name="ro1">
          <table:table-cell table:style-name="ce18" office:value-type="string">
            <text:p>Adelio Agostinh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emilson Araújo d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Coelho Ferr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a Jose Martin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driano Barbos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mara Costa dos Santo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Carla Silva de Lacerd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Lucia da Silva Pesso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Paula Viana dos Anjo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office:value-type="string">
            <text:p>Ana Valeria Ferreira de Albuquerqu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drea Maria da Silva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arlos Alberto Barbosa de Araúj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arlos Alexandre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icera Mar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ícera Maria de Souza Alv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laudia Michele Santo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Doralice Maria Cavalcanti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inaldo Severin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nilda Maciel Barret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ane Cristina Alve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liane Luna dos Santo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Fernanda Silva de Araúj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rancisca Maria Gome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Gilvan Francisco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ane Cleide Figueiroa de Siqu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aqueline dos Santos Soar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essé José Barbos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elma Lim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rge Batista Silva da Cruz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Josemar Marques da Silv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fa Maria do Nascimento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nilda Maria da Silva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enildo Correia e Silv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osilene Lop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ussara Juliane Mendes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Kiane Alves de Siqueir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a Cristina Alves de Albuquerqu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elia Alves de Souza Mendonç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icleide Freitas Galdin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civania de Sant'Ann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iz Carlos Gomes de Souz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iza Cristina de Souza Pir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zay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elo Antoni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Antoni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Pereira de Bri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de Siqueir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Aparecida Freita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Cicera Nune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da Conceição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e Oliveira 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a Conceição Domingo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s Graças dos Santos Oliveir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José Monteiro do Nasciment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a Josefa Gom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eniria Pereira da Silv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Luzi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ijane Amorim de Almeid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nalva da Silva Oliveira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luce Souza de Mora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uricio Dyckson Alves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izael de Souza Neves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eginaldo Luiz Batista de Santan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ejane Elena Neves de Barr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Antonia dos Santos</text:p>
          </table:table-cell>
          <table:table-cell table:style-name="ce42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ita de Cássi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ogerio Silva de Mel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osicleide Felix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4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osineide Maria de Lir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ubenal Augusto Damiã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everino Pedro de Lima Filho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heyla Maria da Conceição Rabelo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Tatiana Alves de Santana Vasconcel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r Gome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ra Santos Lin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Valeria Vanda de França Leal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Washington da Silva Dias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Aux Serv Gerais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float" office:value="96">
            <text:p>96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ir Luan Soares de Santana Mou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eilson José Barros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dos Reis Rig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isco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aureiro de Lima Maciel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ábi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ton Jose de Azeved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Pereira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yce Evelyn da Silva Cost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ndir Francisc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emir Gomes de Souz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style-name="ce56"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Fernando de Arauj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Memorial Justiç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Ramo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lton D'Emery Net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5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4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dos Santos Barbos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ierre Gomes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4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rgio Aquin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uelene Dione Souza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cio Raphael Silva dos Sant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berto Santos Barbosa 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Jose da Silva</text:p>
          </table:table-cell>
          <table:table-cell table:style-name="ce40" office:value-type="string">
            <text:p>Soservi Sociedade de Serviços Gerais Ltda</text:p>
          </table:table-cell>
          <table:table-cell table:style-name="ce40" office:value-type="string">
            <text:p>09.863.853/0001-21</text:p>
          </table:table-cell>
          <table:table-cell table:style-name="ce40" office:value-type="string">
            <text:p>Aux. Portaria</text:p>
          </table:table-cell>
          <table:table-cell table:style-name="ce52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30" office:value-type="float" office:value="138">
            <text:p>138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27" office:value-type="string">
            <text:p>Aline de Lima Rufino Freita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dré Luiz Lemos de Souz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ássia Fernanda Cysneiros Mendes de Lim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ederico Aguiar de Freita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ana Dorenlas da Silva Arauj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ane Carla de Araúj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rina Maria Batista Guimarã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Supervis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ana de Lima Soar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Valadares e Silva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tricia Candida de Oliveira Soares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ry Tavares Ribeiro</text:p>
          </table:table-cell>
          <table:table-cell table:style-name="ce40" office:value-type="string">
            <text:p>SUVAG - Centro Suvag de Pernambuco 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Digitalizador</text:p>
          </table:table-cell>
          <table:table-cell table:style-name="ce4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17" office:value-type="float" office:value="11">
            <text:p>11</text:p>
          </table:table-cell>
          <table:table-cell table:style-name="ce41" table:number-columns-repeated="2"/>
          <table:table-cell table:style-name="ce49"/>
          <table:table-cell table:style-name="ce41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Telefon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0" office:value-type="string">
            <text:p>Soll-Obras, Serviços e Locações Ltda</text:p>
          </table:table-cell>
          <table:table-cell table:style-name="ce40" office:value-type="string">
            <text:p>00.323.090/0001-51</text:p>
          </table:table-cell>
          <table:table-cell table:style-name="ce40" office:value-type="string">
            <text:p>Telefon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41" table:number-columns-repeated="4"/>
          <table:table-cell table:number-columns-repeated="1019"/>
        </table:table-row>
        <table:table-row table:style-name="ro1">
          <table:table-cell table:style-name="ce12" office:value-type="string">
            <text:p>Arthur Guilherme Virginio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Alberto de Souza</text:p>
          </table:table-cell>
          <table:table-cell table:style-name="ce40" office:value-type="string">
            <text:p>Continua Sistemas de Serviços Ltda –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Eduardo Nascimento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Eufrasio Augusto da Silva Neto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Kleber Marques de Almeida Olivei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Supervisor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Alves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Wellington Paz da Silva</text:p>
          </table:table-cell>
          <table:table-cell table:style-name="ce40" office:value-type="string">
            <text:p>Continua Sistemas de Serviços Ltda - EPP</text:p>
          </table:table-cell>
          <table:table-cell table:style-name="ce20" office:value-type="string">
            <text:p>18.206.476/0001-49</text:p>
          </table:table-cell>
          <table:table-cell table:style-name="ce40" office:value-type="string">
            <text:p>Motorista</text:p>
          </table:table-cell>
          <table:table-cell table:style-name="ce4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float" office:value="12">
            <text:p>12</text:p>
          </table:table-cell>
          <table:table-cell table:style-name="ce41" table:number-columns-repeated="4"/>
          <table:table-cell table:number-columns-repeated="1019"/>
        </table:table-row>
        <table:table-row table:style-name="ro1" table:visibility="collapse">
          <table:table-cell table:style-name="ce27" office:value-type="string">
            <text:p>Alexandre Berto de Olive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Dawidson Pereira Gaia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Gerente de Serviços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Supervisor Tecnico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Sup.Cent.Serv.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 Aurelio Gonçales da Rocha Leite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Gerente de Serviços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Atend.Sup.1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0" office:value-type="string">
            <text:p>Lanlink Serviços de Informática S/A</text:p>
          </table:table-cell>
          <table:table-cell table:style-name="ce20" office:value-type="string">
            <text:p>19.877.300/0001-81</text:p>
          </table:table-cell>
          <table:table-cell table:style-name="ce40" office:value-type="string">
            <text:p>Téc.Sup.2º nível</text:p>
          </table:table-cell>
          <table:table-cell table:style-name="ce4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3" office:value-type="float" office:value="25">
            <text:p>25</text:p>
          </table:table-cell>
          <table:table-cell table:style-name="ce43" table:number-columns-repeated="2"/>
          <table:table-cell table:style-name="ce50" table:number-columns-repeated="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ovao Justin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la Maria de Freitas Lob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ux. Administrativ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Refrigeraçã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ralh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Servent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saura Juiana Freitas Lobo Viann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ng. Civil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sson Oliveir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lly Mafra Cavalcante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Eletrotécnica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Téc. Edificações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rlando Francisco de Araúj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intor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Artífice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iago Ferreira da Silv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254.166/0001-50</text:p>
          </table:table-cell>
          <table:table-cell table:style-name="ce40" office:value-type="string">
            <text:p>Eletricista</text:p>
          </table:table-cell>
          <table:table-cell table:style-name="ce40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Severino Ferreira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Bombeiro Hidraulic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Vagner Erick dos Santos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Marcen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0" office:value-type="string">
            <text:p>Santa Fé Construções Ltda.</text:p>
          </table:table-cell>
          <table:table-cell table:style-name="ce20" office:value-type="string">
            <text:p>11.949.783/0001-70</text:p>
          </table:table-cell>
          <table:table-cell table:style-name="ce40" office:value-type="string">
            <text:p>Pedreiro</text:p>
          </table:table-cell>
          <table:table-cell table:style-name="ce4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float" office:value="36">
            <text:p>36</text:p>
          </table:table-cell>
          <table:table-cell table:style-name="ce43" table:number-columns-repeated="2"/>
          <table:table-cell table:style-name="ce50" table:number-columns-repeated="2"/>
          <table:table-cell table:number-columns-repeated="1019"/>
        </table:table-row>
        <table:table-row table:style-name="ro1">
          <table:table-cell table:style-name="ce35" office:value-type="string">
            <text:p>TOTAL</text:p>
          </table:table-cell>
          <table:table-cell table:style-name="ce44" table:formula="of:=[.A382]+[.A343]+[.A315]+[.A301]+[.A298]+[.A286]+[.A147]+[.A50]+[.A23]+[.A17]+[.A10]" office:value-type="float" office:value="358">
            <text:p>358</text:p>
          </table:table-cell>
          <table:table-cell table:number-columns-repeated="1022"/>
        </table:table-row>
        <table:table-row table:style-name="ro1" table:number-rows-repeated="1048179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19/12/2018</text:date>, <text:time>10:1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12-19T10:19:24.07</dc:date>
    <meta:generator>OpenOffice/4.1.5$Win32 OpenOffice.org_project/415m1$Build-9789</meta:generator>
    <meta:editing-duration>PT12H53M53S</meta:editing-duration>
    <meta:editing-cycles>29</meta:editing-cycles>
    <meta:document-statistic meta:table-count="1" meta:cell-count="1838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