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1/10/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setembr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chele Maria Figueired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8">
            <text:p>318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09:1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12-11T09:11:38.91</dc:date>
    <meta:generator>OpenOffice/4.1.5$Win32 OpenOffice.org_project/415m1$Build-9789</meta:generator>
    <meta:editing-duration>P1DT16H5M2S</meta:editing-duration>
    <meta:editing-cycles>81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