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1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16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16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16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última atualização: 31/10/2018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OUTUBRO/2018</text:p>
          </table:table-cell>
          <table:covered-table-cell table:style-name="ce2"/>
          <table:table-cell table:style-name="ce2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34"/>
          <table:table-cell table:style-name="ce4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5" office:value-type="string" calcext:value-type="string">
            <text:p>Empresa</text:p>
          </table:table-cell>
          <table:table-cell table:style-name="ce35" office:value-type="string" calcext:value-type="string">
            <text:p>CNPJ</text:p>
          </table:table-cell>
          <table:table-cell table:style-name="ce35" office:value-type="string" calcext:value-type="string">
            <text:p>Carg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3" office:value-type="string" calcext:value-type="string">
            <text:p>Garçom</text:p>
          </table:table-cell>
          <table:table-cell table:style-name="ce4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7" table:number-columns-repeated="2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Cleibson da Silva Santana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mar Francisco de Fontes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6" office:value-type="string" calcext:value-type="string">
            <text:p>Soll-Obras, Serviços e Locações Ltda</text:p>
          </table:table-cell>
          <table:table-cell table:style-name="ce36" office:value-type="string" calcext:value-type="string">
            <text:p>00.323.090/0001-51</text:p>
          </table:table-cell>
          <table:table-cell table:style-name="ce45" office:value-type="string" calcext:value-type="string">
            <text:p>Mensageiro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6" office:value-type="string" calcext:value-type="string">
            <text:p>Rp Nasto Serviços de Mão de Obra Eirelli-ME</text:p>
          </table:table-cell>
          <table:table-cell table:style-name="ce36" office:value-type="string" calcext:value-type="string">
            <text:p>10.306.902/0001-04</text:p>
          </table:table-cell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6" office:value-type="string" calcext:value-type="string">
            <text:p>Rp Nasto Serviços de Mão de Obra Eirelli-ME</text:p>
          </table:table-cell>
          <table:table-cell table:style-name="ce36" office:value-type="string" calcext:value-type="string">
            <text:p>10.306.902/0001-03</text:p>
          </table:table-cell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6" office:value-type="string" calcext:value-type="string">
            <text:p>Rp Nasto Serviços de Mão de Obra Eirelli-ME</text:p>
          </table:table-cell>
          <table:table-cell table:style-name="ce36" office:value-type="string" calcext:value-type="string">
            <text:p>10.306.902/0001-02</text:p>
          </table:table-cell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6" office:value-type="string" calcext:value-type="string">
            <text:p>Rp Nasto Serviços de Mão de Obra Eirelli-ME</text:p>
          </table:table-cell>
          <table:table-cell table:style-name="ce36" office:value-type="string" calcext:value-type="string">
            <text:p>10.306.902/0001-01</text:p>
          </table:table-cell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Luiz de Oliveira</text:p>
          </table:table-cell>
          <table:table-cell table:style-name="ce36" office:value-type="string" calcext:value-type="string">
            <text:p>Rp Nasto Serviços de Mão de Obra Eirelli-ME</text:p>
          </table:table-cell>
          <table:table-cell table:style-name="ce36" office:value-type="string" calcext:value-type="string">
            <text:p>10.306.902/000100</text:p>
          </table:table-cell>
          <table:table-cell table:style-name="ce36" office:value-type="string" calcext:value-type="string">
            <text:p>Servente</text:p>
          </table:table-cell>
          <table:table-cell table:style-name="ce3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Alexandre Silva do Nascimento</text:p>
          </table:table-cell>
          <table:table-cell table:style-name="ce36" office:value-type="string" calcext:value-type="string">
            <text:p>GuardSecure Segurança Empresarial Ltda</text:p>
          </table:table-cell>
          <table:table-cell table:style-name="ce36" office:value-type="string" calcext:value-type="string">
            <text:p>42.035.097./0002-07</text:p>
          </table:table-cell>
          <table:table-cell table:style-name="ce36" office:value-type="string" calcext:value-type="string">
            <text:p>Segurança</text:p>
          </table:table-cell>
          <table:table-cell table:style-name="ce50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ine Luna da Silva</text:p>
          </table:table-cell>
          <table:table-cell table:style-name="ce36" office:value-type="string" calcext:value-type="string">
            <text:p>GuardSecure Segurança Empresarial Ltda</text:p>
          </table:table-cell>
          <table:table-cell table:style-name="ce36" office:value-type="string" calcext:value-type="string">
            <text:p>42.035.097./0002-07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erson Felipe dos Santos</text:p>
          </table:table-cell>
          <table:table-cell table:style-name="ce36" office:value-type="string" calcext:value-type="string">
            <text:p>GuardSecure Segurança Empresarial Ltda</text:p>
          </table:table-cell>
          <table:table-cell table:style-name="ce36" office:value-type="string" calcext:value-type="string">
            <text:p>42.035.097./0002-07</text:p>
          </table:table-cell>
          <table:table-cell table:style-name="ce36" office:value-type="string" calcext:value-type="string">
            <text:p>Segurança</text:p>
          </table:table-cell>
          <table:table-cell table:style-name="ce51" table:content-validation-name="val2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Luis de Lim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ibely Oliveira de Freitas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38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38" office:value-type="string" calcext:value-type="string">
            <text:p>Segurança</text:p>
          </table:table-cell>
          <table:table-cell table:style-name="ce38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38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dson Heleno Duarte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38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lavio Luiz Goncalves Leite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ellismartin Vieira Lourenço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Felipe Matoso de Souz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3" table:content-validation-name="val2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Paulo Martins da Silv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elo José da Silv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ário Nelson Barbosa de Lim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Ricardo Praxedes da Silv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3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son Oliveira de Barros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Romulo Fernando da Silv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3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3" table:content-validation-name="val2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obson Oliveira de Barros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53" table:content-validation-name="val2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38" office:value-type="string" calcext:value-type="string">
            <text:p>GuardSecure Segurança Empresarial Ltda</text:p>
          </table:table-cell>
          <table:table-cell table:style-name="ce38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39" table:number-columns-repeated="3"/>
          <table:table-cell table:style-name="ce54" table:content-validation-name="val2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Valéria Ferreira de Albuquerque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dreia Carla de Santan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urea Queiroz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ícera Maria de Souza Alves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avid Gilson dos Santos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ionizio Carvalho de Barros Filho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janira Carneiro Messias Net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oralice Maria Cavalcanti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Barreto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lielma Batista Pereira 2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lizabete Maria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nilma Farias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ridinalva Francisca do Carmo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Fernanda Silva de Araúj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rancisca Maria Gomes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ranciscarla Pinheiro Vieira da Cunh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elson de Freitas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Cabo 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enival Pedro de Lim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eny Filomena de Mel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Gilberto Cordeiro de Souz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izele Andrade do Carm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izeli Silva Chave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ne Cleide Figueiroa de Siqueir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fferson Simplicio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é Orlando Barbosa Pereir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1" office:value-type="string" calcext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ilene Lopes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ivan Porfirio de Santan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ivania Maria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eonardo Raimundo da Silva dos Anj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iz Carlos Gomes de Souz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laquias Felipe da Costa Net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us Vinicius da Silva Souz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Aparecida Freitas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da Conceição Domingos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Ferreira de Oliveir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José Monteiro do Nasciment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Luzia de Santan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Regina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nalva da Silva Oliveira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luce Souza de Moraes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faela Oliveira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aiane Fernanda de Freitas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eginaldo Luiz Batista de Santan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0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ita de Cássia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Silv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andra Maria de Lim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Sergio Murilo Pachec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everino Pedro de Lima Filh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Silene Rocha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ia Olegário de Andrade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neide Silvestre Ferreir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Suzane Nascimento do Prado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eonia Maria da Silva Oliveir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38" table:content-validation-name="val3" office:value-type="string" calcext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Zenaide Maria Santos da Silva 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Aux Serv Gerais</text:p>
          </table:table-cell>
          <table:table-cell table:style-name="ce5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5" calcext:value-type="float">
            <text:p>9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Adelson Francisc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demilton Gomes Mot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driano José de Oliveira Eloi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bo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Agnaldo Tubia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bérico Antonio de Lima Net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dreni Dia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eide de Souz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issandro Amaro de Lim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lmir José Nascimento Santan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a Cristina Rocha Rossiter de Mel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ônio José do Nasciment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 2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Tavares Pragana Filh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rnaldo Edimundo Oliveir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Porteiro</text:p>
          </table:table-cell>
          <table:table-cell table:style-name="ce52" table:content-validation-name="val4" office:value-type="string" calcext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zerral José da Silva Júnior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enivaldo Martins de Sá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Porteiro</text:p>
          </table:table-cell>
          <table:table-cell table:style-name="ce52" table:content-validation-name="val4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rlos Antônio Maciel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rlos Cesar de Maced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hristian Pedro August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ícero João Barboz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ícero José do Nascimen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lóvis Luiz Freire de Souz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ristiano dos Santos Pint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ristóvão Lopes de Araúj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niel Marcos da Silva Sacramen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eilson José Barros Ne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ilson Benedito do Nasciment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mario dos Reis Rigor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naldo Cezar Barbos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son Francisco do Nascimen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uardo Atenor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uardo Oliveira Pinheir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uardo Vitor dos Santos Junior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Elias Antôni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lias José de Freita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mmanuel Roberto da Silva Lucen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rasmo Freire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Porteiro</text:p>
          </table:table-cell>
          <table:table-cell table:style-name="ce38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valdo Firmino de Lacerd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veraldo Edson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veraldo Trindade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verton Laureiro de Lima Maciel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ábio de Oliveira Francisc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ábio José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eorge Filipe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eraldo da Rocha Vieira Filh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52" table:content-validation-name="val4" office:value-type="string" calcext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ilmar Antonio do Nascimen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lecio Ramos Mendonç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leidson Bispo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arrison William Coelh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ilda Pessoa da Silva Fari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ugo Leonardo Nascimento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Porteiro</text:p>
          </table:table-cell>
          <table:table-cell table:style-name="ce52" table:content-validation-name="val4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derley Leal Barbos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vandir Severino Ferr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vanildo Secundino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ilson Gomes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efferson José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/>
          <table:table-cell table:number-columns-repeated="1019"/>
        </table:table-row>
        <table:table-row table:style-name="ro1">
          <table:table-cell table:style-name="ce26" office:value-type="string" calcext:value-type="string">
            <text:p>Jefferson Pereira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efferson Robert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essica Mikaele Souza da Cruz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ão Anacleto José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ciel Pedro da Silva Junior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Alexandrin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Cândido Pereir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Carlos da Silva Ramalh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Eduardo da Cost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Eliovan Batista Per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Emanuel Silva Nogu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Ferreira de Souza Net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Flavio dos Santos Lacerd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Mário Nunes da Paz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Paul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Pedro de Amorim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Roberto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Romero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Rosa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Wellington Leandr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ivaldo Rodrigues de Freita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uélio de Sena Dia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yce Evelyn da Silva Cost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celino Osman de Almeida Sobral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celio Galdino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lio Patricio de Queiroz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raci da Silva Ram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randir Antonio Maced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urandir Francisc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audiceia Gama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eandro Ursulino de Lima <text:s/>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eonardo Luiz Gomes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evi Manoel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indomar José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iano Luiz Ferr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recio Rodrigues de Oliv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Carlos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Fernando de Arauj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Henrique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Henrique de Souza Danta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nuel Felix de Freita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nuel Ramo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o Cesar Barros Velos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ilton D'Emery Neto (2)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oises Hercilio Mende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onica Suely Gome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52" table:content-validation-name="val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Osias José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loma Caroline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César Vieira de Araúj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dos Santos Barbos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Honorato de Santan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Jose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Roberto da Silva Santan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ulo Silva Siqueir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etrônio Gonçalve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ierre Gomes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imundo Nonato Alve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cardo Maris Aguiar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Vigia</text:p>
          </table:table-cell>
          <table:table-cell table:style-name="ce38" table:content-validation-name="val4" office:value-type="string" calcext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cardo Rodrigo Pereira Leite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cardo Rouden Firmino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gerio Gomes de Oliveir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naldo Gomes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ubens Fidelix de Melo Filh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ndra Maria de Moura Albuquerque da Cost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ndro José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aulo Henrique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bastiao Marinh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érgio Ferreira Pontes 2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érgio Ricardo Lir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Ramos dos Santos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io de Castro Maia Junior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onia Maria da Silv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Tacio Raphael Silva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Ubirata Martins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gner Fernandes de Franc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lcharles Teodosio de Lim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lmir Sá Ferreira de Albuquerque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nderlon Severino da Silva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torio Virgilio Ribeiro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Walmir do Nascimento Monteiro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Walter Danze dos Santos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Weberto Santos Barbosa </text:p>
          </table:table-cell>
          <table:table-cell table:style-name="ce38" office:value-type="string" calcext:value-type="string">
            <text:p>Soservi Sociedade de Serviços Gerais Ltda</text:p>
          </table:table-cell>
          <table:table-cell table:style-name="ce38" office:value-type="string" calcext:value-type="string">
            <text:p>09.863.853/0001-21</text:p>
          </table:table-cell>
          <table:table-cell table:style-name="ce38" office:value-type="string" calcext:value-type="string">
            <text:p>Aux. Portaria</text:p>
          </table:table-cell>
          <table:table-cell table:style-name="ce38" table:content-validation-name="val4" office:value-type="string" calcext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9" office:value-type="float" office:value="139" calcext:value-type="float">
            <text:p>139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Aline de Lima Rufino Freita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ássia Fernanda Cysneiros Mendes de Lima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ederico Aguiar de Freita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lka Napoleão Medeiro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e Gabriel Izidorio de Oliveira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arina Maria Batista Guimarãe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Supervis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ana de Lima Soare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iano Valadares e Silva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noel Nunes da Silva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atricia Candida de Oliveira Soares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ery Tavares Ribeiro</text:p>
          </table:table-cell>
          <table:table-cell table:style-name="ce38" office:value-type="string" calcext:value-type="string">
            <text:p>SUVAG - Centro Suvag de Pernambuco </text:p>
          </table:table-cell>
          <table:table-cell table:style-name="ce19" office:value-type="string" calcext:value-type="string">
            <text:p>11.254.166/0001-50</text:p>
          </table:table-cell>
          <table:table-cell table:style-name="ce38" office:value-type="string" calcext:value-type="string">
            <text:p>Digitalizador</text:p>
          </table:table-cell>
          <table:table-cell table:style-name="ce38" office:value-type="string" calcext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39" table:number-columns-repeated="2"/>
          <table:table-cell table:style-name="ce47"/>
          <table:table-cell table:style-name="ce39"/>
          <table:table-cell table:number-columns-repeated="1019"/>
        </table:table-row>
        <table:table-row table:style-name="ro1">
          <table:table-cell table:style-name="ce26" office:value-type="string" calcext:value-type="string">
            <text:p>Flavia de Almeida Lim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Telefon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ancisca Maria Rodrigues de Souza</text:p>
          </table:table-cell>
          <table:table-cell table:style-name="ce38" office:value-type="string" calcext:value-type="string">
            <text:p>Soll-Obras, Serviços e Locações Ltda</text:p>
          </table:table-cell>
          <table:table-cell table:style-name="ce38" office:value-type="string" calcext:value-type="string">
            <text:p>00.323.090/0001-51</text:p>
          </table:table-cell>
          <table:table-cell table:style-name="ce38" office:value-type="string" calcext:value-type="string">
            <text:p>Telefon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Arthur Guilherme Virginio da Silv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Eduardo Nascimento da Silv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ufrasio Augusto da Silva Neto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ber Marques de Almeida Oliveir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Nikson Miranda de Souz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verino Alves da Silv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6" office:value-type="string" calcext:value-type="string">
            <text:p>Wellington Paz da Silva</text:p>
          </table:table-cell>
          <table:table-cell table:style-name="ce38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Alexandre Berto de Oliveir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derson Silas Pereira Lim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Augusto Luiz de Oliveira Silv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runo Cesar de Sena Serran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arlos Henrique Carvalho Ferreira da Silv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harles Jose Carlixto dos Santos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hermerson Marinho de Carvalho 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ivanio Fernandes Siqueir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widson Pereira Gaia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eivid Jose Gouveia Barbos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son Franco Junior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uardo Cavalcante de Souz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abian Cardoso de Lima Filh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abio Pedro Freire Marcelin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elipe de Lima Trindade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eison Marcio Gomes de Lir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Suporte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Hercules Carlos Nascimento Júnior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ckson Firmino da Silv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Sup.Cent.Serv.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yr Antônio da Silva Filh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iano Gonçalves Gam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celo Henrique da Rocha Cost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Marco Aurelio Gonçales da Rocha Leite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Gerente de Serviços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afael Moraes da Silv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Thiago Soares Ferreira da Silva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ctor Glauco Beringuel Fernandes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Atend.Sup.1º nível</text:p>
          </table:table-cell>
          <table:table-cell table:style-name="ce38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Yuri Ramonn França Ramalho</text:p>
          </table:table-cell>
          <table:table-cell table:style-name="ce38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38" office:value-type="string" calcext:value-type="string">
            <text:p>Téc.Sup.2º nível</text:p>
          </table:table-cell>
          <table:table-cell table:style-name="ce38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26" calcext:value-type="float">
            <text:p>26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26" office:value-type="string" calcext:value-type="string">
            <text:p>Adriano Paulo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Serralh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Caetano de Menezes Filho (pedr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edr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tonio Jose Ribeiro Junior (pintor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ristovao Justino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letricist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avi Meile Jose da Silva (serralh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Serralh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la Maria de Freitas Lobo (aux. Administrativ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Aux. Administrativ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mario Lopes de Santana (marcen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milson Barbosa da Silva (pintor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dnaldo Francisco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Erick Ricardo Soares (téc refrigeraçã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Téc. Refrigeraçã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abio Alves de Souza (serralh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Serralh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ermano Moraes dos Santos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letricist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iovany Marques Torres (marcen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Gleybson Ferreira Guerr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Heder de Souza Conceição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Bombeiro Hidraulic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caro de Lim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Servente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randy Alves Ribeiro (pintor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saura Juiana Freitas Lobo Vianna (eng civil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ng. Civil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Izaquiel Barbosa da Silva (artifice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messon Oliveira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letricist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ão Soares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edr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é da Silv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edr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e Luiz da Silva (artifice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enildo Antero Fidelis (bombeiro hidraulic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Bombeiro Hidraulic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elly Mafra Cavalcante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Téc. Eletrotécnic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Kledson Luiz da Silva Franç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iano de Araujo Amancio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ciano Gomes Valentim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letricist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Carlos da Silva (téc edificações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Téc. Edificações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Mario Gama da Silva (bombeiro hidráulic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Bombeiro Hidraulico</text:p>
          </table:table-cell>
          <table:table-cell table:style-name="ce38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Orlando Francisco de Araújo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Pedro Antonio de Lima Filho (pintor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intor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cardo Jose Pereira Filho (marcen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valdo de Lima Gaiao (pedreiro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edr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bastiao Marcelino da Silva Filho (artifice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Joaquim da Silva (eletricista)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Eletricista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Ferreira dos Santos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Bombeiro Hidraulic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agner Erick dos Santos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Marcen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Wellington Santos de Lima</text:p>
          </table:table-cell>
          <table:table-cell table:style-name="ce38" office:value-type="string" calcext:value-type="string">
            <text:p>Santa Fé Construções Ltda.</text:p>
          </table:table-cell>
          <table:table-cell table:style-name="ce19" office:value-type="string" calcext:value-type="string">
            <text:p>11.949.783/0001-70</text:p>
          </table:table-cell>
          <table:table-cell table:style-name="ce38" office:value-type="string" calcext:value-type="string">
            <text:p>Pedreiro</text:p>
          </table:table-cell>
          <table:table-cell table:style-name="ce38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9" calcext:value-type="float">
            <text:p>39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2" table:formula="of:=[.A380]+[.A340]+[.A313]+[.A299]+[.A296]+[.A284]+[.A144]+[.A48]+[.A23]+[.A17]+[.A10]" office:value-type="float" office:value="360" calcext:value-type="float">
            <text:p>360</text:p>
          </table:table-cell>
          <table:table-cell table:number-columns-repeated="1022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89mm" fo:margin-bottom="24.89mm" fo:margin-left="20.07mm" fo:margin-right="20.0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13:31:21.9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11-06T13:32:59.437000000</dc:date>
    <meta:generator>LibreOffice/5.0.5.2$Windows_x86 LibreOffice_project/55b006a02d247b5f7215fc6ea0fde844b30035b3</meta:generator>
    <meta:editing-duration>PT1H7M2S</meta:editing-duration>
    <meta:editing-cycles>11</meta:editing-cycles>
    <meta:document-statistic meta:table-count="1" meta:cell-count="18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