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use-window-font-color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Data da última atualização:11/10//2019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agosto/2019</text:p>
          </table:table-cell>
          <table:covered-table-cell table:style-name="ce2"/>
          <table:table-cell table:style-name="ce2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0 dos quais 229 estão lotados na 1ª instância e 53 na 2ª instância, sendo 38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8" office:value-type="string">
            <text:p>Empresa</text:p>
          </table:table-cell>
          <table:table-cell table:style-name="ce38" office:value-type="string">
            <text:p>CNPJ</text:p>
          </table:table-cell>
          <table:table-cell table:style-name="ce38" office:value-type="string">
            <text:p>Cargo</text:p>
          </table:table-cell>
          <table:table-cell table:style-name="ce38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48" office:value-type="string">
            <text:p>Garçom</text:p>
          </table:table-cell>
          <table:table-cell table:style-name="ce4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4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3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2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1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cos Luiz de Oliveir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00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Sérgio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41" office:value-type="string">
            <text:p>Segurança</text:p>
          </table:table-cell>
          <table:table-cell table:style-name="ce4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endes Sales Filh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Alves da Silva Net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lia Francisca dos Santo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emilson Araúj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riana Coelho Ferr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arla Silva de Lacerd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Lucia da Silva Pesso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icera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rmana Maria Barbo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ne Cleide Figueiroa de Siqu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ão Bartolomeu Costa Cabr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ssara Juliane Mend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 Carlos Gomes de Sou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uzi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luce Souza de Mora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io Dyckson Alv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de Cáss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benal Augusto Damiã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Pedro de Lima Filh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heyla Maria da Conceição Rabel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Silv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atiana Alves de Santana Vasconcel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exina Ferreira Vieira Rossite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Rafael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oureiro de Lima Maciel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lia Francisca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ci da Silva Ram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iceia Gama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uro Carneiro Leão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Praxed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lson Ferreira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>
            <text:p>138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line de Lima Rufino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ndré Luiz Lemos de Souz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ássia Fernanda Cysneiros Mendes de Lim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Frederico Aguiar de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uliana Dorenlas da Silva Arau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osiane Carla de Araú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Supervis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Karina Maria Batista Guimarã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ana de Lim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ciano Valadares e Silv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atricia Candida de Oliveir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>
            <text:p>Wellycleiton Charles Santos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8">
            <text:p>128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>
            <text:p>Arthur Guilherme Virginio da Silva</text:p>
          </table:table-cell>
          <table:table-cell table:style-name="ce41" office:value-type="string">
            <text:p>Continua Sistemas de Serviços Ltda –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Carlos Alberto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Eufrasio Augusto da Silva Ne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Kleber Marques de Almeida Oliv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Supervisor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>
            <text:p>11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Moraes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. Refrigeraçã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kberg Nasciment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genheiro Civil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rsson Oliveir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nico em Som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elly Mafra Cavalcante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uxiliar administrativ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Vallentim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carregado adm.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Orlando Francisco de Araúj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rtífic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office:value-type="string">
            <text:p>Severino Joaquim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rciana Regia Wanderlei Felin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ncarregado Eletrotécnic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Tiago Ferreira da Silva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>
            <text:p>Severino Ferreira dos Santos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aquim Barbos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>
            <text:p>36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>
            <text:p>TOTAL</text:p>
          </table:table-cell>
          <table:table-cell table:style-name="ce46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11/11/2019</text:date>, <text:time>08:54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9-11-11T08:54:48.29</dc:date>
    <meta:generator>OpenOffice/4.1.5$Win32 OpenOffice.org_project/415m1$Build-9789</meta:generator>
    <meta:editing-duration>P1DT10H50M43S</meta:editing-duration>
    <meta:editing-cycles>75</meta:editing-cycles>
    <dc:creator>Orlando Mesquita</dc:creator>
    <meta:document-statistic meta:table-count="1" meta:cell-count="1706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