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1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15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15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9"/>
          <table:table-cell table:number-columns-repeated="1019"/>
        </table:table-row>
        <table:table-row table:style-name="ro1">
          <table:table-cell table:style-name="ce3" office:value-type="string">
            <text:p>Data da última atualização: 30/09/2018</text:p>
          </table:table-cell>
          <table:table-cell table:style-name="ce2" table:number-columns-repeated="3"/>
          <table:table-cell table:style-name="ce4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SETEMBRO/2018</text:p>
          </table:table-cell>
          <table:covered-table-cell table:style-name="ce2"/>
          <table:table-cell table:style-name="ce2" table:number-columns-repeated="2"/>
          <table:table-cell table:style-name="ce4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60 dos quais 273 estão lotados na 1ª instância e 87 na 2ª instância, sendo 19 na Área Administrativa. </text:span></text:p>
          </table:table-cell>
          <table:covered-table-cell table:number-columns-repeated="3" table:style-name="ce34"/>
          <table:table-cell table:style-name="ce4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5" office:value-type="string">
            <text:p>Empresa</text:p>
          </table:table-cell>
          <table:table-cell table:style-name="ce35" office:value-type="string">
            <text:p>CNPJ</text:p>
          </table:table-cell>
          <table:table-cell table:style-name="ce35" office:value-type="string">
            <text:p>Cargo</text:p>
          </table:table-cell>
          <table:table-cell table:style-name="ce35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3" office:value-type="string">
            <text:p>Garçom</text:p>
          </table:table-cell>
          <table:table-cell table:style-name="ce4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7" table:number-columns-repeated="2"/>
          <table:table-cell table:style-name="ce44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7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-04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-03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-02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-01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Marcos Luiz de Oliveir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00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7" table:number-columns-repeated="4"/>
          <table:table-cell table:number-columns-repeated="1019"/>
        </table:table-row>
        <table:table-row table:style-name="ro1">
          <table:table-cell table:style-name="ce10" office:value-type="string">
            <text:p>Alexandre Silva do Nascimento</text:p>
          </table:table-cell>
          <table:table-cell table:style-name="ce36" office:value-type="string">
            <text:p>GuardSecure Segurança Empresarial Ltda</text:p>
          </table:table-cell>
          <table:table-cell table:style-name="ce36" office:value-type="string">
            <text:p>42.035.097./0002-07</text:p>
          </table:table-cell>
          <table:table-cell table:style-name="ce36" office:value-type="string">
            <text:p>Segurança</text:p>
          </table:table-cell>
          <table:table-cell table:style-name="ce50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line Luna da Silva</text:p>
          </table:table-cell>
          <table:table-cell table:style-name="ce36" office:value-type="string">
            <text:p>GuardSecure Segurança Empresarial Ltda</text:p>
          </table:table-cell>
          <table:table-cell table:style-name="ce36" office:value-type="string">
            <text:p>42.035.097./0002-07</text:p>
          </table:table-cell>
          <table:table-cell table:style-name="ce36" office:value-type="string">
            <text:p>Segurança</text:p>
          </table:table-cell>
          <table:table-cell table:style-name="ce3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derson Felipe dos Santos</text:p>
          </table:table-cell>
          <table:table-cell table:style-name="ce36" office:value-type="string">
            <text:p>GuardSecure Segurança Empresarial Ltda</text:p>
          </table:table-cell>
          <table:table-cell table:style-name="ce36" office:value-type="string">
            <text:p>42.035.097./0002-07</text:p>
          </table:table-cell>
          <table:table-cell table:style-name="ce36" office:value-type="string">
            <text:p>Segurança</text:p>
          </table:table-cell>
          <table:table-cell table:style-name="ce51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bely Oliveira de Freita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son Heleno Duarte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lavio Luiz Goncalves Leite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ellismartin Vieira Lourenço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Felipe Matoso de Souz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Paulo Martins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elo José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ário Nelson Barbosa de Lim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icardo Praxedes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bson Oliveira de Barr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mulo Fernando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bson Oliveira de Barr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39" table:number-columns-repeated="3"/>
          <table:table-cell table:style-name="ce54" table:content-validation-name="val2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Valéria Ferreira de Albuquerque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dreia Carla de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urea Queiroz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a Maria de Souza Alve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vid Gilson dos Santos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onizio Carvalho de Barros Filho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janira Carneiro Messias Net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oralice Maria Cavalcanti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Barret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elma Batista Pereira 2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zabete Maria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nilma Farias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ridinalva Francisca do Carmo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ernanda Silva de Araúj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 Maria Gomes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ranciscarla Pinheiro Vieira da Cunh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lson de Freitas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nival Pedro de Lim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ny Filomena de Mel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berto Cordeiro de Souz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zele Andrade do Carm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zeli Silva Chav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ne Cleide Figueiroa de Siqueir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Simplicio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Orlando Barbosa Pereir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lene Lopes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ivan Porfirio de Santan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nia Maria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Raimundo da Silva dos Anj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Carlos Gomes de Souz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laquias Felipe da Costa Net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us Vinicius da Silva Souz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Freitas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omingos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Ferreira de Oliveir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José Monteiro do Nasciment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uzia de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Regina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nalva da Silva Oliveir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luce Souza de Morae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a Oliveira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aiane Fernanda de Freitas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eginaldo Luiz Batista de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de Cássia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Lim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rgio Murilo Pachec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Pedro de Lima Filh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Silene Rocha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vana Maria Barbos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ia Olegário de Andrade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neide Silvestre Ferreir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uzane Nascimento do Prad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eonia Maria da Silva Oliveir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eronice Poliana dos Sant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Zenaide Maria Santos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5">
            <text:p>95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>
            <text:p>Adelson Francisc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emilton Gomes Mot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o José de Oliveira Eloi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gnaldo Tubia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bérico Antonio de Lima Net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dreni Dia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eide de Souz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issandro Amaro de Lim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mir José Nascimento Santan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a Cristina Rocha Rossiter de Mel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ônio José do Nasciment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 2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Tavares Pragana Filh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rnaldo Edimundo Oliveir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Porteiro</text:p>
          </table:table-cell>
          <table:table-cell table:style-name="ce52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zerral José da Silva Júnio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Benivaldo Martins de Sá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Porteiro</text:p>
          </table:table-cell>
          <table:table-cell table:style-name="ce52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arlos Antônio Maciel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arlos Cesar de Maced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ristian Pedro August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ícero João Barboz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ícero José do Nascimen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lóvis Luiz Freire de Souz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iano dos Santos Pint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óvão Lopes de Araúj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 Marcos da Silva Sacramen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eilson José Barros Ne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ilson Benedito do Nasciment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ario dos Reis Rigo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naldo Cezar Barbos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son Francisco do Nascimen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Atenor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Oliveira Pinheir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Vitor dos Santos Junio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as Antôni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lias José de Freita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mmanuel Roberto da Silva Lucen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asmo Freire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Porteiro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aldo Firmino de Lacerd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aldo Edson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aldo Trindad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ton Laureiro de Lima Maciel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ábio de Oliveira Francisc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ábio José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orge Filip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aldo da Rocha Vieira Filh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lmar Antonio do Nascimen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cio Ramos Mendonç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idson Bispo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arrison William Coelh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ilda Pessoa da Silva Fari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ugo Leonardo Nascimento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Porteiro</text:p>
          </table:table-cell>
          <table:table-cell table:style-name="ce52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derley Leal Barbos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vandir Severino Ferr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vanildo Secundino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ilson Gomes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efferson José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/>
          <table:table-cell table:number-columns-repeated="1019"/>
        </table:table-row>
        <table:table-row table:style-name="ro1">
          <table:table-cell table:style-name="ce26" office:value-type="string">
            <text:p>Jefferson Pereira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efferson Robert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essica Mikaele Souza da Cruz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ão Anacleto José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ciel Pedro da Silva Junio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Alexandrin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Cândido Pereir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Carlos da Silva Ramalh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Eduardo da Cost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Eliovan Batista Per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Emanuel Silva Nogu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Ferreira de Souza Ne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Flavio dos Santos Lacerd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Mário Nunes da Paz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Paul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Pedro de Amorim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berto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mero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sa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Wellington Leandr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valdo Rodrigues de Freita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uélio de Sena Dia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yce Evelyn da Silva Cost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celino Osman de Almeida Sobral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celio Galdino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lio Patricio de Queiroz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raci da Silva Ram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randir Antonio Maced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randir Francisc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audiceia Gama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eandro Ursulino de Lima <text:s/>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eonardo Luiz Gomes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evi Manoel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indomar José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Luiz Ferr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recio Rodrigues de Oliv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Fernando de Arauj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Henrique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Henrique de Souza Danta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nuel Felix de Freita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nuel Ramo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o Cesar Barros Velos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ilton D'Emery Neto (2)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oises Hercilio Mend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onica Suely Gom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Osias José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loma Carolin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César Vieira de Araúj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dos Santos Barbos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Honorato de Santan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Jos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Roberto da Silva Santan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Silva Siqueir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trônio Gonçalv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ierre Gomes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aimundo Nonato Alv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Maris Aguia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Rodrigo Pereira Leite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Rouden Firmin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Gomes de Oliv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naldo Gom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s Fidelix de Melo Filh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ndra Maria de Moura Albuquerque da Cost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ndro José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ulo Henriqu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bastiao Marinh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érgio Ferreira Pontes 2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érgio Ricardo Lir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Ramos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io de Castro Maia Junior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onia Maria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Tacio Raphael Silva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Ubirata Martins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gner Fernandes de Franc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lcharles Teodosio de Lim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lmir Sá Ferreira de Albuquerque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nderlon Severin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itorio Virgilio Ribeir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almir do Nascimento Monteir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alter Danze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eberto Santos Barbos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9" office:value-type="float" office:value="139">
            <text:p>139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>
            <text:p>Aline de Lima Rufino Freita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ássia Fernanda Cysneiros Mendes de Lima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ederico Aguiar de Freita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lka Napoleão Medeiro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 Gabriel Izidorio de Oliveira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arina Maria Batista Guimarãe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Supervis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ana de Lima Soare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Valadares e Silva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noel Nunes da Silva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tricia Candida de Oliveira Soare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ry Tavares Ribeiro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39" table:number-columns-repeated="2"/>
          <table:table-cell table:style-name="ce47"/>
          <table:table-cell table:style-name="ce39"/>
          <table:table-cell table:number-columns-repeated="1019"/>
        </table:table-row>
        <table:table-row table:style-name="ro1">
          <table:table-cell table:style-name="ce26" office:value-type="string">
            <text:p>Flavia de Almeida Lim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Telefon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Rodrigues de Souz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Telefon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12" office:value-type="string">
            <text:p>Arthur Guilherme Virginio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Eduardo Nascimento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Eufrasio Augusto da Silva Neto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ber Marques de Almeida Oliveir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Nikson Miranda de Souz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Alves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26" office:value-type="string">
            <text:p>Wellington Paz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>
            <text:p>Alexandre Berto de Oliveir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derson Silas Pereira Lim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ugusto Luiz de Oliveir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Bruno Cesar de Sena Serran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arlos Henrique Carvalho Ferreira d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arles Jose Carlixto dos Santos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ermerson Marinho de Carvalho 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ivanio Fernandes Siqueir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widson Pereira Gaia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eivid Jose Gouveia Barbos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son Franco Junior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Cavalcante de Souz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an Cardoso de Lima Filh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o Pedro Freire Marcelin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lipe de Lima Trindade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ison Marcio Gomes de Lir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Supor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Hercules Carlos Nascimento Júnior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ckson Firmino d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Sup.Cent.Serv.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yr Antônio da Silva Filh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Gonçalves Gam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celo Henrique da Rocha Cost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Marco Aurelio Gonçales da Rocha Leite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Gerente de Serviços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afael Moraes d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Thiago Soares Ferreira d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ictor Glauco Beringuel Fernandes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Yuri Ramonn França Ramalh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41" table:number-columns-repeated="2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26" office:value-type="string">
            <text:p>Adriano Paulo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Serralh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Caetano de Menezes Filho (pedr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Jose Ribeiro Junior (pintor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ovao Justino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vi Meile Jose da Silva (serralh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Serralh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la Maria de Freitas Lobo (aux. Administrativ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ux. Administrativ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ario Lopes de Santana (marcen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ilson Barbosa da Silva (pintor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naldo Francisco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ick Ricardo Soares (téc refrigeraçã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Téc. Refrigeraçã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o Alves de Souza (serralh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Serralh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mano Moraes dos Santos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ovany Marques Torres (marcen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ybson Ferreira Guerr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eder de Souza Conceição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Bombeiro Hidraulic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caro de Lim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randy Alves Ribeiro (pintor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saura Juiana Freitas Lobo Vianna (eng civil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ng. Civil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zaquiel Barbosa da Silva (artifice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rtífice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messon Oliveira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ão Soares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 Luiz da Silva (artifice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rtífice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nildo Antero Fidelis (bombeiro hidraulic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Bombeiro Hidraulic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elly Mafra Cavalcante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Téc. Eletrotécnic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ledson Luiz da Silva Franç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de Araujo Amancio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Gomes Valentim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da Silva (téc edificações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Téc. Edificações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o Gama da Silva (bombeiro hidráulic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Bombeiro Hidraulico</text:p>
          </table:table-cell>
          <table:table-cell table:style-name="ce3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Orlando Francisco de Araújo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rtífice</text:p>
          </table:table-cell>
          <table:table-cell table:style-name="ce3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dro Antonio de Lima Filho (pintor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Jose Pereira Filho (marcen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valdo de Lima Gaiao (pedr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bastiao Marcelino da Silva Filho (artifice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rtífice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Joaquim da Silva (eletricista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Ferreira dos Santos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Bombeiro Hidraulic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gner Erick dos Santos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ellington Santos de Lim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41" table:number-columns-repeated="2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33" office:value-type="string">
            <text:p>TOTAL</text:p>
          </table:table-cell>
          <table:table-cell table:style-name="ce42" table:formula="of:=[.A380]+[.A340]+[.A313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0000-00-00T15:04:35.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10-19T15:05:32.52</dc:date>
    <meta:generator>LibreOffice/4.0.1.2$Windows_x86 LibreOffice_project/84102822e3d61eb989ddd325abf1ac077904985</meta:generator>
    <meta:editing-duration>PT1H5M25S</meta:editing-duration>
    <meta:editing-cycles>10</meta:editing-cycles>
    <meta:document-statistic meta:table-count="1" meta:cell-count="182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