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fo:color="#ff6600"/>
    </style:style>
    <style:style style:name="ce65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1/10/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endes Sales Filh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4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nderson Jose de Santana do Nasci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61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5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1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10-11T11:19:12.64</dc:date>
    <meta:generator>OpenOffice/4.1.5$Win32 OpenOffice.org_project/415m1$Build-9789</meta:generator>
    <meta:editing-duration>P1DT10H43M33S</meta:editing-duration>
    <meta:editing-cycles>74</meta:editing-cycles>
    <dc:creator>Orlando Mesquita</dc:creator>
    <meta:document-statistic meta:table-count="1" meta:cell-count="170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