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0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fo:color="#ff6600"/>
    </style:style>
    <style:style style:name="ce76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1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61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junho/2020</text:p>
          </table:table-cell>
          <table:covered-table-cell table:style-name="ce61"/>
          <table:table-cell table:style-name="ce61"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number-columns-repeated="3" table:style-name="ce42"/>
          <table:table-cell table:style-name="ce65"/>
          <table:table-cell table:number-columns-repeated="1019"/>
        </table:table-row>
        <table:table-row table:style-name="ro1">
          <table:table-cell table:style-name="ce61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43" office:value-type="string" calcext:value-type="string">
            <text:p>Empresa</text:p>
          </table:table-cell>
          <table:table-cell table:style-name="ce43" office:value-type="string" calcext:value-type="string">
            <text:p>CNPJ</text:p>
          </table:table-cell>
          <table:table-cell table:style-name="ce43" office:value-type="string" calcext:value-type="string">
            <text:p>Cargo</text:p>
          </table:table-cell>
          <table:table-cell table:style-name="ce43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essandra de Oliveira Catão</text:p>
          </table:table-cell>
          <table:table-cell table:style-name="ce44" office:value-type="string" calcext:value-type="string">
            <text:p>Audicare Consultoria Auditoria e Gestão em Saúde Ltda.</text:p>
          </table:table-cell>
          <table:table-cell table:style-name="ce55" office:value-type="string" calcext:value-type="string">
            <text:p>05.285.983/0001-73</text:p>
          </table:table-cell>
          <table:table-cell table:style-name="ce58" office:value-type="string" calcext:value-type="string">
            <text:p>Médica</text:p>
          </table:table-cell>
          <table:table-cell table:style-name="ce58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44" office:value-type="string" calcext:value-type="string">
            <text:p>Audicare Consultoria Auditoria e Gestão em Saúde Ltda.</text:p>
          </table:table-cell>
          <table:table-cell table:style-name="ce55" office:value-type="string" calcext:value-type="string">
            <text:p>05.285.983/0001-73</text:p>
          </table:table-cell>
          <table:table-cell table:style-name="ce58" office:value-type="string" calcext:value-type="string">
            <text:p>Enfermeira</text:p>
          </table:table-cell>
          <table:table-cell table:style-name="ce58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 calcext:value-type="string">
            <text:p>Gilson Amorim Gomes</text:p>
          </table:table-cell>
          <table:table-cell table:style-name="ce44" office:value-type="string" calcext:value-type="string">
            <text:p>Audicare Consultoria Auditoria e Gestão em Saúde Ltda.</text:p>
          </table:table-cell>
          <table:table-cell table:style-name="ce55" office:value-type="string" calcext:value-type="string">
            <text:p>05.285.983/0001-73</text:p>
          </table:table-cell>
          <table:table-cell table:style-name="ce58" office:value-type="string" calcext:value-type="string">
            <text:p>Faturista</text:p>
          </table:table-cell>
          <table:table-cell table:style-name="ce58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44" office:value-type="string" calcext:value-type="string">
            <text:p>Audicare Consultoria Auditoria e Gestão em Saúde Ltda.</text:p>
          </table:table-cell>
          <table:table-cell table:style-name="ce55" office:value-type="string" calcext:value-type="string">
            <text:p>05.285.983/0001-73</text:p>
          </table:table-cell>
          <table:table-cell table:style-name="ce58" office:value-type="string" calcext:value-type="string">
            <text:p>Médico</text:p>
          </table:table-cell>
          <table:table-cell table:style-name="ce58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 calcext:value-type="string">
            <text:p>Leonardo Raimundo da Silva dos Anjos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60" office:value-type="string" calcext:value-type="string">
            <text:p>Garçom</text:p>
          </table:table-cell>
          <table:table-cell table:style-name="ce60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10"/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 calcext:value-type="string">
            <text:p>Dejanilson Oliveira da Costa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134" office:value-type="string" calcext:value-type="string">
            <text:p>Mensageiro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odoro Bonifácio da Silva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134" office:value-type="string" calcext:value-type="string">
            <text:p>Mensageiro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Ericson Alexandre de Barros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134" office:value-type="string" calcext:value-type="string">
            <text:p>Mensageiro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drigo Correia de Barros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134" office:value-type="string" calcext:value-type="string">
            <text:p>Mensageiro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>
            <text:p>Amauri Jose da Silv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Antonio da Silv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valdo Brito e Silv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 Ataide da Silv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Luiz de Oliveir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14" office:value-type="string" calcext:value-type="string">
            <text:p>Alexandre Silva do Nascimento</text:p>
          </table:table-cell>
          <table:table-cell table:style-name="ce46" office:value-type="string" calcext:value-type="string">
            <text:p>GuardSecure Segurança Empresarial Ltda</text:p>
          </table:table-cell>
          <table:table-cell table:style-name="ce46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6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ine Luna da Silva</text:p>
          </table:table-cell>
          <table:table-cell table:style-name="ce46" office:value-type="string" calcext:value-type="string">
            <text:p>GuardSecure Segurança Empresarial Ltda</text:p>
          </table:table-cell>
          <table:table-cell table:style-name="ce46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6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rlos Sérgio dos Santos</text:p>
          </table:table-cell>
          <table:table-cell table:style-name="ce46" office:value-type="string" calcext:value-type="string">
            <text:p>GuardSecure Segurança Empresarial Ltda</text:p>
          </table:table-cell>
          <table:table-cell table:style-name="ce46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laudemir Antônio da Cunh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49" office:value-type="string" calcext:value-type="string">
            <text:p>Segurança</text:p>
          </table:table-cell>
          <table:table-cell table:style-name="ce49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aniel Minervino de Lim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ilma Gomes Cabral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merson do Nascimento Cost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Isaac Barbosa de Araújo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sias Ferreira de Melo <text:s/>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José da Silv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134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os Gomes da Silv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ui Bezerra da Silv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Sergio dos Santos Freitas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Varas Recife</text:p>
          </table:table-cell>
          <table:table-cell table:style-name="ce74" table:number-columns-repeated="101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21" office:value-type="string" calcext:value-type="string">
            <text:p>Adelio Agostinho Nasciment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demilson Araújo do Nasciment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driana Coelho Ferreir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driana Jose Martin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driano Barbos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lcides Oliveira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mara Costa dos Santos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na Carla Silva de Lacerd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na Lucia da Silva Pesso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na Paula Viana dos Anjos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Valeria Ferreira de Albuquerque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a Maria da Silva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ndreia Carla de Santan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rlos Alexandre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icera Mari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laudia Michele Santo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David Gilson dos Santos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oralice Maria Cavalcanti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dinaldo Severino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dnilda Maciel <text:s/>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lane Cristina Alves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ane Lun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lielma Batista Pereir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lizabete Mari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nilma Farias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ridinalva Francisca do Carmo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ernanda Silva de Araújo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2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rancisca Maria Gomes Monteiro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2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lson de Freitas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nival Pedro de Lim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ny Filomena de Mel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rmana Maria Barboz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70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berto Cordeiro de Souza 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lvan Francisco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zeli Silva Chave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2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Jacilene Regis Beltrâ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ane Cleide Figueiroa de Siqueir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queline dos Santos Soares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essé José Barbos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ão Bartolomeu Costa Cabral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elma Lim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rge Batista Silva da Cruz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e Edson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osé Josemar Marques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efa Maria do Nascimento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osenildo Correia e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ilene Lopes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ussara Juliane Mende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Kiane Alves de Sique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celia Alves de Souza Mendonç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cicleide Freitas Galdino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2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Lucivania de Sant'Ann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iz Carlos Gomes de Souz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a Cristina de Souza Pire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zay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os Antonio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Aparecida de Sique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Aparecida Freita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Cicera Nune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da Conceição da Silva 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da Conceição de Olive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das Graças dos Santos Oliveir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José Monteiro do Nasciment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efa Gomes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Leniria Pereir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Luzia de Santan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jane Amorim de Almeid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celo Antonio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luce Souza de Moraes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uricio Dyckson Alve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izael de Souza Neves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ejane Elena Neves de Barros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ita Antoni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ita de Cássi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ogerio Silva de Mel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sicleide Felix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osineide Maria de L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ubenal Augusto Damiã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everino Pedro de Lima Filh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heyla Maria da Conceição Rabelo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lene Roch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ilvana Maria Barbos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ania Olegário de Andrade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ania Silv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ineide Silvestre Ferre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atiana Alves de Santana Vasconcel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Teonia Maria da Silva Oliveir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aldemir Gomes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aldemira Santos Lin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Valeria Vanda de França Leal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Veronice Polian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Washington da Silva Dia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Zenaide Maria Santos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2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 calcext:value-type="float">
            <text:p>9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30" office:value-type="string" calcext:value-type="string">
            <text:p>Adelson Francisc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style-name="ce75" table:number-columns-repeated="1019"/>
        </table:table-row>
        <table:table-row table:style-name="ro1">
          <table:table-cell table:style-name="ce33" office:value-type="string" calcext:value-type="string">
            <text:p>Agnaldo Tubia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bérico Antonio de Lima Net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exina Ferreira Vieira Rossite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dreni Dia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issandro Amaro de Lim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mir José Nascimento Santan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Cristina Rocha Rossiter de Mel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ônio José do Nasciment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tônio Luiz de Santana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onio Tavares Pragana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rmando Ramos de Santana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rnaldo Edimundo Oliveir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enivaldo Martins de Sá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runo Rafael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rlos Antônio Maciel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rlos Cesar de Maced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ristian Pedro August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ícero João Barboz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ícero José do Nascimen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lóvis Luiz Freire de Souz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istiano dos Santos Pint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istóvão Lopes de Araúj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aniel Marcos da Silva Sacramen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ilson Benedito do Nasciment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naldo Cezar Barbos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Atenor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Oliveira Pinheir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Vitor dos Santos Junio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valdo Francisc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Elias Antôni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as José de Freita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zangela Maria Ferr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mmanuel Roberto da Silva Lucen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asmo Freire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aldo Firmino de Lacerd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aldo Edson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aldo Trindad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ton Loureiro de Lima Maciel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orge Filip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raldo da Rocha Vieira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bson Ghuterry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lmar Antonio do Nascimen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cio Ramos Mendonç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idson Bispo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arrison William Coelh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ugo Leonardo Nascimento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derley Leal Barbos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andir Severino Ferr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anildo Secundino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ilson Gomes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efferson Jos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ão Anacleto José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ciel Pedro da Silva Junio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Alexandrin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Cândido Pereir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Carlos da Silva Ramalh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Eduardo da Cost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Eliovan Batista Per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Ferreira de Souza Ne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71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Flavio dos Santos Lacerd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Mário Nunes da Paz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Paul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Pedro de Amorim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berto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mero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sa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lia Francisca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Wellington Leandr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nildo Maurici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ede Leoncio Gome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valdo Rodrigues de Freita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uélio de Sena Dia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celino Osman de Almeida Sobral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celio Galdino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71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lio Patricio de Queiroz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raci da Silva Ram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audiceia Gama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andro Ursulino de Lima <text:s/>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onardo Luiz Gomes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vi Manoel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indomar José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Gomes Bri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Luiz Ferr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Henrique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Henrique de Souza Danta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nuel Felix de Freita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uro Carneiro Leão de Oliv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o Cesar Barros Velos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theus Romero Barbosa Olive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onica Suely Gome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Osias José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loma Carolin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César Vieira de Araúj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Honorato de Santan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Jos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Roberto da Silva Santan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Silva Siqueir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etrônio Gonçalve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aimundo Nonato Alve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Maris Aguia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Rouden Firmin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ldo Faustin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gerio Gomes de Oliv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naldo Batista de Souz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naldo Gome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ubens Fidelix de Melo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a Maria de Moura Albuquerque da Cost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o José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ulo Henriqu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bastiao Marinh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érgio Ferreira Ponte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Alves da Souz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érgio Ricardo Lir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Jos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Ramos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io de Castro Maia Junior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onia Maria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halia Elvino de Vasconcel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gner Fernandes de Franc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charles Teodosio de Lim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demilson Ferreira de Amorim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mir Sá Ferreira de Albuquerque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nderlon Severin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itorio Virgilio Ribeir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almir do Nascimento Monteir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llington Gomes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 calcext:value-type="float">
            <text:p>138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Aline de Lima Rufino Freita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André Luiz Lemos de Souza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Cássia Fernanda Cysneiros Mendes de Lima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Frederico Aguiar de Freita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Juliana Dorenlas da Silva Araujo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Josiane Carla de Araújo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Supervis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Karina Maria Batista Guimarãe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Luana de Lima Soare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Luciano Valadares e Silva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Patricia Candida de Oliveira Soare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Pery Tavares Ribeiro</text:p>
          </table:table-cell>
          <table:table-cell table:style-name="ce52" table:number-columns-repeated="2"/>
          <table:table-cell table:style-name="ce63"/>
          <table:table-cell table:style-name="ce55"/>
          <table:table-cell table:number-columns-repeated="1019"/>
        </table:table-row>
        <table:table-row table:style-name="ro1">
          <table:table-cell table:style-name="ce30" office:value-type="string" calcext:value-type="string">
            <text:p>Wellycleiton Charles Santos de Lim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5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 calcext:value-type="float">
            <text:p>128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 calcext:value-type="string">
            <text:p>Flavia de Almeida Lima</text:p>
          </table:table-cell>
          <table:table-cell table:style-name="ce52" office:value-type="string" calcext:value-type="string">
            <text:p>Soll-Obras, Serviços e Locações Ltda</text:p>
          </table:table-cell>
          <table:table-cell table:style-name="ce52" office:value-type="string" calcext:value-type="string">
            <text:p>00.323.090/0001-51</text:p>
          </table:table-cell>
          <table:table-cell table:style-name="ce52" office:value-type="string" calcext:value-type="string">
            <text:p>Telefonista</text:p>
          </table:table-cell>
          <table:table-cell table:style-name="ce5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rancisca Maria Rodrigues de Souza</text:p>
          </table:table-cell>
          <table:table-cell table:style-name="ce52" office:value-type="string" calcext:value-type="string">
            <text:p>Soll-Obras, Serviços e Locações Ltda</text:p>
          </table:table-cell>
          <table:table-cell table:style-name="ce52" office:value-type="string" calcext:value-type="string">
            <text:p>00.323.090/0001-51</text:p>
          </table:table-cell>
          <table:table-cell table:style-name="ce52" office:value-type="string" calcext:value-type="string">
            <text:p>Telefonista</text:p>
          </table:table-cell>
          <table:table-cell table:style-name="ce5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2">
          <table:table-cell table:style-name="ce35" office:value-type="string" calcext:value-type="string">
            <text:p>Arthur Guilherme Virginio da Silva</text:p>
          </table:table-cell>
          <table:table-cell table:style-name="ce49" office:value-type="string" calcext:value-type="string">
            <text:p>Continua Sistemas de Serviços Ltda –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Carlos Alberto de Souz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arlos de Lima Gadelh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lécio de Lima Ferreir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Eufrasio Augusto da Silva Neto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Kleber Marques de Almeida Oliveir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Hugo Leonardo Rodrigues Bezerr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cos Carlos de Souz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Supervisor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Paulo Roberto do Nascimento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ldo de Oliveira da Silv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 calcext:value-type="string">
            <text:p>Severino Alves da Silv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Alves da Silv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 calcext:value-type="float">
            <text:p>11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Téc.Sup.2º nível</text:p>
          </table:table-cell>
          <table:table-cell table:style-name="ce46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11" calcext:value-type="float">
            <text:p>11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 calcext:value-type="string">
            <text:p>Anderson Silas Pereira Lim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Augusto Luiz de Oliveira Silv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runo Cesar de Sena Serran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arles Jose Carlixto dos Santos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ermerson Marinho de Carvalho 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Civanio Fernandes Siqueir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ivanio Fernandes Siqueir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eivid Jose Gouveia Barbos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son Franco Junior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Cavalcante de Souz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an Cardoso de Lima Filh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o Pedro Freire Marcelin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elipe de Lima Trindade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ison Marcio Gomes de Lir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Gestão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auco Brito Gouvei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Gestão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ustavo Henrique <text:s/>da Silva Feitos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Téc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Hercules Carlos Nascimento Júnior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ckson Firmino da Silv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Gestão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yr Antônio da Silva Filh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inger Queiroz Catund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Gonçalves Gam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celo Henrique da Rocha Cost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Rafael Moraes da Silv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hiago Soares Ferreira da Silv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ictor Glauco Beringuel Fernandes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Yuri Ramonn Franca Ramalh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8" office:value-type="float" office:value="25" calcext:value-type="float">
            <text:p>25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30" office:value-type="string" calcext:value-type="string">
            <text:p>Adriano Paulo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ralh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onio Caetano de Menezes Filh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edr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onio Jose Ribeiro Junior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avi Meile Jose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ralh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mario Lopes de Santan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milson Barbosa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naldo Francisco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ick Ricardo Soares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Téc. Refrigeraçã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o Alves de Souza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ralh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rankberg Nascimento de Lim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ngenheiro Civil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rmano Moraes dos Santos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ybson Ferreira Guerr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eder de Souza Conceiçã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caro de Lim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randy Alves Ribeiro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zaquiel Barbosa da Silva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messon Oliveira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ão Soares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edr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Técnico em Som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 Luiz da Silva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nildo Antero Fidelis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edson Luiz da Silva <text:s/>Franç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eferson Francisco Moreir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ólo 1</text:p>
          </table:table-cell>
          <table:table-cell table:style-name="ce76" table:number-columns-repeated="1019"/>
        </table:table-row>
        <table:table-row table:style-name="ro1">
          <table:table-cell table:style-name="ce30" office:value-type="string" calcext:value-type="string">
            <text:p>Luciano de Araujo Amanci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Carlos da Silva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ncarregado adm.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ario Gama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ichele Maria Figueired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Auxiliar administrativ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edro Antonio de Lima Filho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254.166/0001-5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José Pereira Filh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valdo de Lima Gaiao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edr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bastiao Marcelino da Silva Filho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Ferreira dos Santos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everino Joaquim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arciana Regia Wanderlei Felin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254.166/0001-50</text:p>
          </table:table-cell>
          <table:table-cell table:style-name="ce49" office:value-type="string" calcext:value-type="string">
            <text:p>Encarregado Eletrotécnica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Tiago Ferreira da Silva</text:p>
          </table:table-cell>
          <table:table-cell table:style-name="ce49"/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 calcext:value-type="string">
            <text:p>Severino Ferreira dos Santos</text:p>
          </table:table-cell>
          <table:table-cell table:style-name="ce49"/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Joaquim Barbos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254.166/0001-5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llington Santos de Lim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edr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8" office:value-type="float" office:value="36" calcext:value-type="float">
            <text:p>36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41" office:value-type="string" calcext:value-type="string">
            <text:p>TOTAL</text:p>
          </table:table-cell>
          <table:table-cell table:style-name="ce54" office:value-type="float" office:value="321" calcext:value-type="float">
            <text:p>321</text:p>
          </table:table-cell>
          <table:table-cell table:number-columns-repeated="1022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1:20:01.6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1:20:48.054000000</dc:date>
    <meta:generator>LibreOffice/24.2.5.2$Windows_X86_64 LibreOffice_project/bffef4ea93e59bebbeaf7f431bb02b1a39ee8a59</meta:generator>
    <meta:editing-duration>P1DT23H57M25S</meta:editing-duration>
    <meta:editing-cycles>99</meta:editing-cycles>
    <meta:document-statistic meta:table-count="1" meta:cell-count="1710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