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style:use-window-font-color="true"/>
    </style:style>
    <style:style style:name="ce16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1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4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8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8"/>
          <table:table-cell table:number-columns-repeated="1019"/>
        </table:table-row>
        <table:table-row table:style-name="ro1">
          <table:table-cell table:style-name="ce3" office:value-type="string">
            <text:p>Data da última atualização:14/12/2021</text:p>
          </table:table-cell>
          <table:table-cell table:style-name="ce2" table:number-columns-repeated="3"/>
          <table:table-cell table:style-name="ce78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novembro/2021</text:p>
          </table:table-cell>
          <table:covered-table-cell table:style-name="ce2"/>
          <table:table-cell table:style-name="ce2" table:number-columns-repeated="2"/>
          <table:table-cell table:style-name="ce78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5 dos quais 191 estão lotados na 1ª instância e 50 na 2ª instância, sendo 44 na Área Administrativa. </text:span></text:p>
          </table:table-cell>
          <table:covered-table-cell table:number-columns-repeated="3" table:style-name="ce49"/>
          <table:table-cell table:style-name="ce78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8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50" office:value-type="string">
            <text:p>Empresa</text:p>
          </table:table-cell>
          <table:table-cell table:style-name="ce50" office:value-type="string">
            <text:p>CNPJ</text:p>
          </table:table-cell>
          <table:table-cell table:style-name="ce50" office:value-type="string">
            <text:p>Cargo</text:p>
          </table:table-cell>
          <table:table-cell table:style-name="ce5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Médic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Enfermeir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Fatu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Enfermeir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Médico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2"/>
          <table:table-cell table:style-name="ce65"/>
          <table:table-cell table:style-name="ce73" table:number-columns-repeated="2"/>
          <table:table-cell table:style-name="ce87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Supervisor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54"/>
          <table:table-cell table:style-name="ce66"/>
          <table:table-cell table:style-name="ce12" table:number-columns-repeated="1021"/>
        </table:table-row>
        <table:table-row table:style-name="ro1">
          <table:table-cell table:style-name="ce13" office:value-type="string">
            <text:p>Leonardo Raimundo da Silva dos Anjos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4" office:value-type="string">
            <text:p>Garçom</text:p>
          </table:table-cell>
          <table:table-cell table:style-name="ce74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52"/>
          <table:table-cell table:style-name="ce65"/>
          <table:table-cell table:style-name="ce73" table:number-columns-repeated="2"/>
          <table:table-cell table:style-name="ce87" table:number-columns-repeated="1019"/>
        </table:table-row>
        <table:table-row table:style-name="ro1">
          <table:table-cell table:style-name="ce13" office:value-type="string">
            <text:p>Dejanilson Oliveira da Costa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eodoro Bonifácio da Silva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abriel Ericson Alexandre de Barros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56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os Luiz de Oliveir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56" table:number-columns-repeated="4"/>
          <table:table-cell table:number-columns-repeated="1019"/>
        </table:table-row>
        <table:table-row table:style-name="ro1">
          <table:table-cell table:style-name="ce18" office:value-type="string">
            <text:p>Alexandre Silva do Nascimento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7" office:value-type="string">
            <text:p>Segurança</text:p>
          </table:table-cell>
          <table:table-cell table:style-name="ce7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ne Luna da Silv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7" office:value-type="string">
            <text:p>Segurança</text:p>
          </table:table-cell>
          <table:table-cell table:style-name="ce7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Sérgio dos Santos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7" office:value-type="string">
            <text:p>Segurança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laudemir Antônio da Cunh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6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leber <text:s/>Gomes de Araujo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6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inervino de Lim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lma Gomes Cabral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erson do Nascimento Cost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saac Barbosa de Araújo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as Ferreira de Melo <text:s/>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Karina Santos da Silv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José da Silv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75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Gomes da Silv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Orlando Jose Macen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i Bezerra da Silva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dos Santos Freitas</text:p>
          </table:table-cell>
          <table:table-cell table:style-name="ce55" office:value-type="string">
            <text:p>Master Vigilancia Especializada Ltda</text:p>
          </table:table-cell>
          <table:table-cell table:style-name="ce67" office:value-type="string">
            <text:p>77.998.912/0020-91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style-name="ce88" table:number-columns-repeated="1019"/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58" table:number-columns-repeated="3"/>
          <table:table-cell table:style-name="ce81" table:content-validation-name="val1"/>
          <table:table-cell table:number-columns-repeated="1019"/>
        </table:table-row>
        <table:table-row table:style-name="ro1">
          <table:table-cell table:style-name="ce25" office:value-type="string">
            <text:p>Adelio Agostinh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emilson Araúj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riana Coelho Ferreir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riana Jose Martin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driano Barbos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mara Costa dos Santos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arla Silva de Lacerd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Lucia da Silva Pesso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Paula Viana dos Anjos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Valeria Ferreira de Albuquerque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drea Maria da Silva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ndreia Carl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lexandre da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cera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Claudia Michele Santos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David Gilson dos Santos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oralice Maria Cavalcanti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naldo Severino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liane Lu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elma Batista Pereir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zabete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nilma Farias da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ridinalva Francisca do Carmo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lson de Freitas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ival Pedro de Lim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y Filomena de Mel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rmana Maria Barboz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Gilvan Francisco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izeli Silva Chave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Jacilene Regis Beltrâ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ne Cleide Figueiroa de Siqueir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queline dos Santos Soares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ssé José Barbos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Bartolomeu Costa Cabral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elma Lim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é Josemar Marqu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fa Maria do Nascimento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nildo Correia e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ussara Juliane Mendes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iane Alves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elia Alves de Souza Mendonç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vania de Sant'Ann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Gomes de Souz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a Cristina de Souza Pire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zay da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os Antonio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Aparecida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Aparecida Freitas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Cicera Nune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de Oliveir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s Graças dos Santos Oliveir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José Monteir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Leniria Pereira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Luzi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luce Souza de Moraes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icio Dyckson Alves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zael de Souza Neves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ita Antoni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ta de Cássia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Silva de Mel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sicleide Felix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sineide Maria de Lir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al Augusto Damiã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Pedro de Lima Filho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heyla Maria da Conceição Rabelo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Silene Rocha da Silv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a Maria Barbos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Olegário de Andrade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Silv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ineide Silvestre Ferreir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tiana Alves de Santana Vasconcel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Teonia Maria da Silva Oliveira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 Gom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a Santos Lin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eria Vanda de França Leal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eronice Polia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shington da Silva Dias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Zenaide Maria Santos da Silva </text:p>
          </table:table-cell>
          <table:table-cell table:style-name="ce59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6" office:value-type="float" office:value="93">
            <text:p>93</text:p>
          </table:table-cell>
          <table:table-cell table:style-name="ce60"/>
          <table:table-cell table:style-name="ce58" table:number-columns-repeated="2"/>
          <table:table-cell table:style-name="ce81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lexina Ferreira Vieira Rossiter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issandro Amaro de Lim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mir José Nascimento Santan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a Cristina Rocha Rossiter de Mel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José do Nasciment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onio Tavares Pragana Filh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mando Ramos de Santana Filh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naldo Edimundo Oliveir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Bruno Rafael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Cesar de Maced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hristian Pedro Augusto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ão Barboz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iano dos Santos Pint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óvão Lopes de Araúj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niel Marcos da Silva Sacrament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janilson <text:s/>Oliveira da Cost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odoro Bonifaci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ilson Benedito do Nasciment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naldo Cezar Barbos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Vitor dos Santos Junior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valdo Francisc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s José de Freita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ngela Maria Fer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mmanuel Roberto da Silva Lucen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asmo Freire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aldo Firmino de Lacerd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aldo Trindad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ton Loureiro de Lima Maciel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Flavio Luiz Gonçalves Leite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orge Filip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bson Ghuterry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ugo Leonardo Nascimento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derley Leal Barbos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dir Severino Fer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ilson Gomes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efferson Jos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ândido Pereir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arlos da Silva Ramalh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duardo da Cost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liovan Batista Pe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erreira de Souza Net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Mário Nunes da Paz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aulo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edro de Amorim</text:p>
          </table:table-cell>
          <table:table-cell table:style-name="ce61" office:value-type="string">
            <text:p>Continua Sistemas de Serviços Ltda – EPP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 Ricardo Nascimento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berto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 Roberto Vicente Fer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mero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sa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lia Francisca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Wellington Leandr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Maurici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ede Leoncio Gome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ldo Rodrigues de Freita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n Alencar Barbosa Alve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uélio de Sena Dia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no Osman de Almeida Sobral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o Galdino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lio Patricio de Queiroz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audiceia Gama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onardo Luiz Gomes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5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vi Manoel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ano Gomes Brit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nuel Felix de Freita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uro Carneiro Leão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o Cesar Barros Velos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theus Romero Barbosa Olive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Osias José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loma Carolin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César Vieira de Araúj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Roberto da Silva Santan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etrônio Gonçalves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aimundo Nonato Alves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Maris Aguiar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Rouden Firmino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ldo Faustino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gerio Gomes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Batista de Souz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Gomes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bens Fidelix de Melo Filh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a Maria de Moura Albuquerque da Cost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o José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bastiao Marinh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rgio Ricardo L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Alves da Souz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Jos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Ramos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io de Castro Maia Junior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onia Maria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Thalia Elvino de Vasconcel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demilson Ferreira de Amorim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mir Sá Ferreira de Albuquerque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nderlon Severin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almir do Nascimento Monteir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Material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float" office:value="138">
            <text:p>138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line de Lima Rufino Freita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ndré Luiz Lemos de Souza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ássia Fernanda Cysneiros Mendes de Lima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Frederico Aguiar de Freita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uliana Dorenlas da Silva Araujo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osiane Carla de Araújo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Supervis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Karina Maria Batista Guimarãe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ana de Lima Soare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ciano Valadares e Silva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atricia Candida de Oliveira Soare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ery Tavares Ribeiro</text:p>
          </table:table-cell>
          <table:table-cell table:style-name="ce61"/>
          <table:table-cell table:style-name="ce70"/>
          <table:table-cell table:style-name="ce61"/>
          <table:table-cell table:style-name="ce64"/>
          <table:table-cell table:number-columns-repeated="1019"/>
        </table:table-row>
        <table:table-row table:style-name="ro1">
          <table:table-cell table:style-name="ce21" office:value-type="string">
            <text:p>Wellycleiton Charles Santos de Lima</text:p>
          </table:table-cell>
          <table:table-cell table:style-name="ce59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6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6" office:value-type="float" office:value="95">
            <text:p>95</text:p>
          </table:table-cell>
          <table:table-cell table:style-name="ce60"/>
          <table:table-cell table:style-name="ce58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34" office:value-type="string">
            <text:p>Flavia de Almeida Lima</text:p>
          </table:table-cell>
          <table:table-cell table:style-name="ce61" office:value-type="string">
            <text:p>Soll-Obras, Serviços e Locações Ltda</text:p>
          </table:table-cell>
          <table:table-cell table:style-name="ce70" office:value-type="string">
            <text:p>00.323.090/0001-51</text:p>
          </table:table-cell>
          <table:table-cell table:style-name="ce70" office:value-type="string">
            <text:p>Telefon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cisca Maria Rodrigues de Souza</text:p>
          </table:table-cell>
          <table:table-cell table:style-name="ce61" office:value-type="string">
            <text:p>Soll-Obras, Serviços e Locações Ltda</text:p>
          </table:table-cell>
          <table:table-cell table:style-name="ce70" office:value-type="string">
            <text:p>00.323.090/0001-51</text:p>
          </table:table-cell>
          <table:table-cell table:style-name="ce70" office:value-type="string">
            <text:p>Telefon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60"/>
          <table:table-cell table:style-name="ce58" table:number-columns-repeated="2"/>
          <table:table-cell table:style-name="ce56"/>
          <table:table-cell table:number-columns-repeated="1019"/>
        </table:table-row>
        <table:table-row table:style-name="ro2" table:visibility="collapse">
          <table:table-cell table:style-name="ce38" office:value-type="string">
            <text:p>Arthur Guilherme Virginio da Silva</text:p>
          </table:table-cell>
          <table:table-cell table:style-name="ce59" office:value-type="string">
            <text:p>Continua Sistemas de Serviços Ltda –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Carlos Alberto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arlos de Lima Gadelh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lécio de Lima Ferr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Eufrasio Augusto da Silva Ne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Kleber Marques de Almeida Oliv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Hugo Leonardo Rodrigues Bezer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Marcos Carlos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Supervisor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Paulo Roberto do Nascimen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Raildo de Oliveira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2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Téc.Sup.2º nível</text:p>
          </table:table-cell>
          <table:table-cell table:style-name="ce67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60"/>
          <table:table-cell table:style-name="ce58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34" office:value-type="string">
            <text:p>Anderson Silas Pereira Li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Augusto Luiz de Oliveir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Bruno Cesar de Sena Serra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arles Jose Carlixto dos Santo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ermerson Marinho de Carvalho 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ivid Jose Gouveia Barb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son Franco Ju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uardo Cavalcante de Souz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an Cardoso de Lim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Pedro Freire Marceli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elipe de Lima Trindade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ison Marcio Gomes de L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Gestão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auco Brito Gouvei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Gestão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ustavo Henrique <text:s/>da Silva Feit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Téc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Hercules Carlos Nascimento Jú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ckson Firmino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Gestão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yr Antônio da Silv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inger Queiroz Catund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Gonçalves Ga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elo Henrique da Rocha Cost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Rafael Moraes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hiago Soares Ferreira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Yuri Ramonn Franca Rama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5" office:value-type="float" office:value="25">
            <text:p>25</text:p>
          </table:table-cell>
          <table:table-cell table:style-name="ce62"/>
          <table:table-cell table:style-name="ce71"/>
          <table:table-cell table:style-name="ce77"/>
          <table:table-cell table:style-name="ce86"/>
          <table:table-cell table:number-columns-repeated="1019"/>
        </table:table-row>
        <table:table-row table:style-name="ro1">
          <table:table-cell table:style-name="ce34" office:value-type="string">
            <text:p>Adriano Paul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ralh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ntonio Caetano de Menezes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edr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Murilo de Souz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avi Meile Jose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ralh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yvson F. Marques Nune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Auxiliar administrativ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ario Lopes de Santan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ilson Barbos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Alberto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ick Ricardo Soare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Téc. Refrigeraçã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Alves de Souz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ralh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kberg Nasciment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ngenheiro Civil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abriel Aguiar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rmano Moraes dos Santos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ilson Oliveria de Mel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eybson Ferreira Guer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car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randy Alves Ribeir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messon Oliveir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eferson Francisco Morei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ão Soares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edr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é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Técnico em Som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Luiz da Silv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nildo Antero Fideli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edson Luiz da Silva <text:s/>Franç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de Araujo Amanci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Mario Gam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ichele Maria Figueired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ncarregado adm.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Pedro Antonio de Lim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Felician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icardo José Pereira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Normandino Jose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edr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bastiao Marcelino da Silv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Ferreira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6" office:value-type="string">
            <text:p>Severino Joaquim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Joaquim Barbos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Tiago Ferreira da Silva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7" office:value-type="string">
            <text:p>Severino Ferreira dos Santos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arciana Regia Wanderlei Felin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Encarregado Eletrotécnica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5" office:value-type="float" office:value="36">
            <text:p>36</text:p>
          </table:table-cell>
          <table:table-cell table:style-name="ce62"/>
          <table:table-cell table:style-name="ce71"/>
          <table:table-cell table:style-name="ce77"/>
          <table:table-cell table:style-name="ce86"/>
          <table:table-cell table:number-columns-repeated="1019"/>
        </table:table-row>
        <table:table-row table:style-name="ro1">
          <table:table-cell table:style-name="ce48" office:value-type="float" office:value="285">
            <text:p>285</text:p>
          </table:table-cell>
          <table:table-cell table:style-name="ce63"/>
          <table:table-cell table:number-columns-repeated="1022"/>
        </table:table-row>
        <table:table-row table:style-name="ro1" table:number-rows-repeated="5">
          <table:table-cell/>
          <table:table-cell table:style-name="ce57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303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/01/2022</text:date>, <text:time>09:04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1-12-14T16:12:20.07</dc:date>
    <meta:generator>OpenOffice/4.1.5$Win32 OpenOffice.org_project/415m1$Build-9789</meta:generator>
    <meta:editing-duration>P2DT23H10M4S</meta:editing-duration>
    <meta:editing-cycles>129</meta:editing-cycles>
    <dc:creator>Orlando Mesquita</dc:creator>
    <meta:document-statistic meta:table-count="1" meta:cell-count="163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