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0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4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4:.$GV$31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4:.$GV$67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61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61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agosto/2020</text:p>
          </table:table-cell>
          <table:covered-table-cell table:style-name="ce61"/>
          <table:table-cell table:style-name="ce61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number-columns-repeated="3" table:style-name="ce42"/>
          <table:table-cell table:style-name="ce65"/>
          <table:table-cell table:number-columns-repeated="1019"/>
        </table:table-row>
        <table:table-row table:style-name="ro1">
          <table:table-cell table:style-name="ce61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43" office:value-type="string" calcext:value-type="string">
            <text:p>Empresa</text:p>
          </table:table-cell>
          <table:table-cell table:style-name="ce43" office:value-type="string" calcext:value-type="string">
            <text:p>CNPJ</text:p>
          </table:table-cell>
          <table:table-cell table:style-name="ce43" office:value-type="string" calcext:value-type="string">
            <text:p>Cargo</text:p>
          </table:table-cell>
          <table:table-cell table:style-name="ce43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essandra de Oliveira Catão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Médica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Enfermeira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 calcext:value-type="string">
            <text:p>Gilson Amorim Gomes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Faturista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44" office:value-type="string" calcext:value-type="string">
            <text:p>Audicare Consultoria Auditoria e Gestão em Saúde Ltda.</text:p>
          </table:table-cell>
          <table:table-cell table:style-name="ce55" office:value-type="string" calcext:value-type="string">
            <text:p>05.285.983/0001-73</text:p>
          </table:table-cell>
          <table:table-cell table:style-name="ce58" office:value-type="string" calcext:value-type="string">
            <text:p>Médico</text:p>
          </table:table-cell>
          <table:table-cell table:style-name="ce58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 calcext:value-type="string">
            <text:p>Leonardo Raimundo da Silva dos Anjos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60" office:value-type="string" calcext:value-type="string">
            <text:p>Garçom</text:p>
          </table:table-cell>
          <table:table-cell table:style-name="ce60" office:value-type="string" calcext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 calcext:value-type="string">
            <text:p>Dejanilson Oliveira da Costa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3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odoro Bonifácio da Silva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3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Ericson Alexandre de Barros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3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46" office:value-type="string" calcext:value-type="string">
            <text:p>Soll-Obras, Serviços e Locações Ltda</text:p>
          </table:table-cell>
          <table:table-cell table:style-name="ce46" office:value-type="string" calcext:value-type="string">
            <text:p>00.323.090/0001-51</text:p>
          </table:table-cell>
          <table:table-cell table:style-name="ce133" office:value-type="string" calcext:value-type="string">
            <text:p>Mensageiro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>
            <text:p>Amauri Jose da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Antonio da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valdo Brito e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Ataide da Silv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Luiz de Oliveira</text:p>
          </table:table-cell>
          <table:table-cell table:style-name="ce48" office:value-type="string" calcext:value-type="string">
            <text:p>D &amp; L Serviços <text:s/>de Apoio Administrativo Ltda</text:p>
          </table:table-cell>
          <table:table-cell table:style-name="ce46" office:value-type="string" calcext:value-type="string">
            <text:p>09.172.237/0001-24</text:p>
          </table:table-cell>
          <table:table-cell table:style-name="ce46" office:value-type="string" calcext:value-type="string">
            <text:p>Servente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 calcext:value-type="string">
            <text:p>Alexandre Silva do Nascimento</text:p>
          </table:table-cell>
          <table:table-cell table:style-name="ce46" office:value-type="string" calcext:value-type="string">
            <text:p>GuardSecure Segurança Empresarial Ltda</text:p>
          </table:table-cell>
          <table:table-cell table:style-name="ce46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6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line Luna da Silva</text:p>
          </table:table-cell>
          <table:table-cell table:style-name="ce46" office:value-type="string" calcext:value-type="string">
            <text:p>GuardSecure Segurança Empresarial Ltda</text:p>
          </table:table-cell>
          <table:table-cell table:style-name="ce46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6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Carlos Sérgio dos Santos</text:p>
          </table:table-cell>
          <table:table-cell table:style-name="ce46" office:value-type="string" calcext:value-type="string">
            <text:p>GuardSecure Segurança Empresarial Ltda</text:p>
          </table:table-cell>
          <table:table-cell table:style-name="ce46" office:value-type="string" calcext:value-type="string">
            <text:p>42.035.097./0002-07</text:p>
          </table:table-cell>
          <table:table-cell table:style-name="ce46" office:value-type="string" calcext:value-type="string">
            <text:p>Segurança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audemir Antônio da Cunh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49" office:value-type="string" calcext:value-type="string">
            <text:p>Segurança</text:p>
          </table:table-cell>
          <table:table-cell table:style-name="ce49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aniel Minervino de Lim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audio Diego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merson do Nascimento Cost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Isaac Barbosa de Araújo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Josias Ferreira de Melo <text:s/>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José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133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Marcos Gomes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ui Bezerra da Silva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Sergio dos Santos Freitas</text:p>
          </table:table-cell>
          <table:table-cell table:style-name="ce49" office:value-type="string" calcext:value-type="string">
            <text:p>GuardSecure Segurança Empresarial Ltda</text:p>
          </table:table-cell>
          <table:table-cell table:style-name="ce49" office:value-type="string" calcext:value-type="string">
            <text:p>42.035.097./0002-07</text:p>
          </table:table-cell>
          <table:table-cell table:style-name="ce62" office:value-type="string" calcext:value-type="string">
            <text:p>Segurança</text:p>
          </table:table-cell>
          <table:table-cell table:style-name="ce67" office:value-type="string" calcext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 calcext:value-type="string">
            <text:p>Adelio Agostinho Nasciment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demilson Araújo do Nasciment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driana Coelho Ferr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driana Jose Martin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driano Barbos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lcides Oliveira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mara Costa dos Santo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Carla Silva de Lacerd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Lucia da Silva Pesso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na Paula Viana dos Anjo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na Valeria Ferreira de Albuquerque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a Maria da Silva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Andreia Carla de Santan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rlos Alexandre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icera Mari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Claudia Michele Santo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David Gilson dos Santos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Doralice Maria Cavalcanti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dinaldo Severin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dnilda Maciel <text:s/>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lane Cristina Alves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ane Lun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ielma Batista Pereir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lizabete Mari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nilma Faria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ridinalva Francisca do Carmo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ernanda Silva de Araújo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rancisca Maria Gomes Monteiro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lson de Freitas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ival Pedro de Lim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ny Filomena de Mel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ermana Maria Barboz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70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berto Cordeiro de Souza 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lvan Francisc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zeli Silva Chave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Jacilene Regis Beltrâ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ane Cleide Figueiroa de Siqu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queline dos Santos Soares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essé José Barbos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ão Bartolomeu Costa Cabral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elma Lim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rge Batista Silva da Cruz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e Edson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é Josemar Marque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efa Maria do Nascimento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osenildo Correia e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Josilene Lopes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ussara Juliane Mend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Kiane Alves de Siqu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celia Alves de Souza Mendonç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cicleide Freitas Galdino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1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Lucivania de Sant'Ann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Luiz Carlos Gomes de Souz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a Cristina de Souza Pire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zay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os Antonio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Aparecida de Siqu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Aparecida Freita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Cicera Nune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da Conceição da Silva 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da Conceição de Oliv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das Graças dos Santos Oliv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José Monteiro do Nasciment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efa Gomes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7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ia Leniria Pereir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ia Luzia de Santan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jane Amorim de Almeid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Marcelo Antonio da Silva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luce Souza de Morae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uricio Dyckson Alves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izael de Souza Neves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ejane Elena Neves de Barros</text:p>
          </table:table-cell>
          <table:table-cell table:style-name="ce51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ita Antoni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ita de Cássi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ogerio Silva de Mel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sicleide Felix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Rosineide Maria de L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Rubenal Augusto Damiã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everino Pedro de Lima Filho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heyla Maria da Conceição Rabelo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lene Rocha da Silv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Silvana Maria Barbos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ia Olegário de Andrade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ania Silv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Sineide Silvestre Ferreir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atiana Alves de Santana Vasconcel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Teonia Maria da Silva Oliveira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aldemir Gome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aldemira Santos Lin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Valeria Vanda de França Leal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Veronice Poliana dos Santo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Washington da Silva Dias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Zenaide Maria Santos da Silva </text:p>
          </table:table-cell>
          <table:table-cell table:style-name="ce49" office:value-type="string" calcext:value-type="string">
            <text:p>Soll-Obras, Serviços e Locações Ltda</text:p>
          </table:table-cell>
          <table:table-cell table:style-name="ce49" office:value-type="string" calcext:value-type="string">
            <text:p>00.323.090/0001-51</text:p>
          </table:table-cell>
          <table:table-cell table:style-name="ce49" office:value-type="string" calcext:value-type="string">
            <text:p>Aux Serv Gerais</text:p>
          </table:table-cell>
          <table:table-cell table:style-name="ce141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 calcext:value-type="float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 calcext:value-type="string">
            <text:p>Adelson Francisc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 calcext:value-type="string">
            <text:p>Agnaldo Tubia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bérico Antonio de Lima Ne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exina Ferreira Vieira Rossite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dreni Dia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issandro Amaro de Lim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lmir José Nascimento Santan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a Cristina Rocha Rossiter de Mel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ônio José do Nascimen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ntônio Luiz de Santan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Tavares Pragan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rmando Ramos de Santana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rnaldo Edimundo Olive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enivaldo Martins de Sá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uno Rafael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Antônio Maciel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Cesar de Maced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ristian Pedro August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ícero João Barboz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ícero José do Nascimen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lóvis Luiz Freire de Souz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iano dos Santos Pin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ristóvão Lopes de Araúj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niel Marcos da Silva Sacramen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ilson Benedito do Nasciment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ldo Cezar Barbos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Atenor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Oliveira Pinheir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Vitor dos Santos Junio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valdo Francisc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Elias Antôni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as José de Freita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lizangela Maria Fer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mmanuel Roberto da Silva Lucen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asmo Freire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aldo Firmino de Lacerd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aldo Edson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aldo Trindad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verton Loureiro de Lima Maciel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orge Filip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bson Ghuterry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lmar Antonio do Nascimen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cio Ramos Mendonç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idson Bispo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arrison William Coelh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Hugo Leonardo Nascimento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derley Leal Barbos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dir Severino Fer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vanildo Secundino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ilson Gomes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fferson Jos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ão Anacleto José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ciel Pedro da Silva Junio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Alexandrin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Cândido Pere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Carlos da Silva Ramalh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Eduardo da Cost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Eliovan Batista Pe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Ferreira de Souza Ne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71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Flavio dos Santos Lacerd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Mário Nunes da Paz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Paul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Pedro de Amorim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berto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mero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Rosa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lia Francisca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Wellington Leandr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nildo Maurici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ede Leoncio Gome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ivaldo Rodrigues de Freita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uélio de Sena Dia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elino Osman de Almeida Sobral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celio Galdino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71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lio Patricio de Queiroz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uraci da Silva Ram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audiceia Gama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andro Ursulino de Lima <text:s/>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onardo Luiz Gomes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evi Manoel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indomar José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Gomes Brit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Luiz Ferr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Henrique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iz Henrique de Souza Danta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nuel Felix de Freita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uro Carneiro Leão de Oliv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io Cesar Barros Velos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theus Romero Barbosa Olive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onica Suely Gom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Osias José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loma Carolin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César Vieira de Araúj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Honorato de Santan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Jos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Roberto da Silva Santan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aulo Silva Sique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trônio Gonçalv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aimundo Nonato Alv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Maris Aguia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Rouden Firmino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ldo Faustin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gerio Gomes de Oliveir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naldo Batista de Souz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onaldo Gomes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ubens Fidelix de Melo Filh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a Maria de Moura Albuquerque da Cost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ndro José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aulo Henriqu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o Marinh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érgio Ferreira Ponte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Alves da Souz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Onofre Salvador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érgio Ricardo Lir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Jose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Ramos dos Santos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ilvio de Castro Maia Junior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onia Maria da Silva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alia Elvino de Vasconcel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gner Fernandes de Franc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charles Teodosio de Lim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demilson Ferreira de Amorim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lmir Sá Ferreira de Albuquerque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nderlon Severino da Silv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torio Virgilio Ribeiro 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almir do Nascimento Monteiro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Gomes dos Santos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67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 calcext:value-type="float">
            <text:p>138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Aline de Lima Rufino Freita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André Luiz Lemos de Souza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Cássia Fernanda Cysneiros Mendes de Lima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Frederico Aguiar de Freita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Juliana Dorenlas da Silva Araujo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Josiane Carla de Araújo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Supervis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Karina Maria Batista Guimarãe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Luana de Lima Soare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Luciano Valadares e Silva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Patricia Candida de Oliveira Soares</text:p>
          </table:table-cell>
          <table:table-cell table:style-name="ce52" office:value-type="string" calcext:value-type="string">
            <text:p>SUVAG - Centro Suvag de Pernambuco </text:p>
          </table:table-cell>
          <table:table-cell table:style-name="ce57" office:value-type="string" calcext:value-type="string">
            <text:p>11.254.166/0001-50</text:p>
          </table:table-cell>
          <table:table-cell table:style-name="ce52" office:value-type="string" calcext:value-type="string">
            <text:p>Digitalizador</text:p>
          </table:table-cell>
          <table:table-cell table:style-name="ce55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 calcext:value-type="string">
            <text:p>Wellycleiton Charles Santos de Lima</text:p>
          </table:table-cell>
          <table:table-cell table:style-name="ce49" office:value-type="string" calcext:value-type="string">
            <text:p>Soservi Sociedade de Serviços Gerais Ltda</text:p>
          </table:table-cell>
          <table:table-cell table:style-name="ce49" office:value-type="string" calcext:value-type="string">
            <text:p>09.863.853/0001-21</text:p>
          </table:table-cell>
          <table:table-cell table:style-name="ce49" office:value-type="string" calcext:value-type="string">
            <text:p>Aux. Portaria</text:p>
          </table:table-cell>
          <table:table-cell table:style-name="ce55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 calcext:value-type="float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 calcext:value-type="string">
            <text:p>Flavia de Almeida Lima</text:p>
          </table:table-cell>
          <table:table-cell table:style-name="ce52" office:value-type="string" calcext:value-type="string">
            <text:p>Soll-Obras, Serviços e Locações Ltda</text:p>
          </table:table-cell>
          <table:table-cell table:style-name="ce52" office:value-type="string" calcext:value-type="string">
            <text:p>00.323.090/0001-51</text:p>
          </table:table-cell>
          <table:table-cell table:style-name="ce52" office:value-type="string" calcext:value-type="string">
            <text:p>Telefonista</text:p>
          </table:table-cell>
          <table:table-cell table:style-name="ce5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rancisca Maria Rodrigues de Souza</text:p>
          </table:table-cell>
          <table:table-cell table:style-name="ce52" office:value-type="string" calcext:value-type="string">
            <text:p>Soll-Obras, Serviços e Locações Ltda</text:p>
          </table:table-cell>
          <table:table-cell table:style-name="ce52" office:value-type="string" calcext:value-type="string">
            <text:p>00.323.090/0001-51</text:p>
          </table:table-cell>
          <table:table-cell table:style-name="ce52" office:value-type="string" calcext:value-type="string">
            <text:p>Telefonista</text:p>
          </table:table-cell>
          <table:table-cell table:style-name="ce55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 calcext:value-type="string">
            <text:p>Arthur Guilherme Virginio da Silva</text:p>
          </table:table-cell>
          <table:table-cell table:style-name="ce49" office:value-type="string" calcext:value-type="string">
            <text:p>Continua Sistemas de Serviços Ltda –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Carlos Alberto de Souz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arlos de Lima Gadelh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lécio de Lima Ferreir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Eufrasio Augusto da Silva Neto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Kleber Marques de Almeida Oliveir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Hugo Leonardo Rodrigues Bezerr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Marcos Carlos de Souz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Supervisor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Paulo Roberto do Nascimento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Raildo de Oliveira da Silv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 calcext:value-type="string">
            <text:p>Severino Alves da Silv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Alves da Silva</text:p>
          </table:table-cell>
          <table:table-cell table:style-name="ce49" office:value-type="string" calcext:value-type="string">
            <text:p>Continua Sistemas de Serviços Ltda - EPP</text:p>
          </table:table-cell>
          <table:table-cell table:style-name="ce23" office:value-type="string" calcext:value-type="string">
            <text:p>18.206.476/0001-49</text:p>
          </table:table-cell>
          <table:table-cell table:style-name="ce49" office:value-type="string" calcext:value-type="string">
            <text:p>Motorista</text:p>
          </table:table-cell>
          <table:table-cell table:style-name="ce46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 calcext:value-type="float">
            <text:p>11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Téc.Sup.2º nível</text:p>
          </table:table-cell>
          <table:table-cell table:style-name="ce46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 calcext:value-type="string">
            <text:p>Anderson Silas Pereira Lim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Augusto Luiz de Oliveir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Bruno Cesar de Sena Serran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arles Jose Carlixto dos Santos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hermerson Marinho de Carvalho 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Civanio Fernandes Siqueir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ivanio Fernandes Siqueir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eivid Jose Gouveia Barbos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son Franco Junior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uardo Cavalcante de Souz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an Cardoso de Lima Filh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o Pedro Freire Marcelin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elipe de Lima Trindade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ison Marcio Gomes de Lir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Gestão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auco Brito Gouvei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Gestão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ustavo Henrique <text:s/>da Silva Feitos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Téc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Hercules Carlos Nascimento Júnior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ckson Firmino d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Gestão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yr Antônio da Silva Filh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inger Queiroz Catund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Gonçalves Gam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arcelo Henrique da Rocha Cost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Rafael Moraes d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hiago Soares Ferreira da Silva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ictor Glauco Beringuel Fernandes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1º nível</text:p>
          </table:table-cell>
          <table:table-cell table:style-name="ce46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Yuri Ramonn Franca Ramalho</text:p>
          </table:table-cell>
          <table:table-cell table:style-name="ce49" office:value-type="string" calcext:value-type="string">
            <text:p>Lanlink Serviços de Informática S/A</text:p>
          </table:table-cell>
          <table:table-cell table:style-name="ce23" office:value-type="string" calcext:value-type="string">
            <text:p>19.877.300/0001-81</text:p>
          </table:table-cell>
          <table:table-cell table:style-name="ce49" office:value-type="string" calcext:value-type="string">
            <text:p>Atend.Sup.2º nível</text:p>
          </table:table-cell>
          <table:table-cell table:style-name="ce46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 calcext:value-type="float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 calcext:value-type="string">
            <text:p>Adriano Paulo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ralh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Antonio Caetano de Menezes Filh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Carlos Murilo de Souz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avi Meile Jose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ralh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Deyvson F. Marques Nunes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Auxiliar administrativ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ario Lopes de Santan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milson Barbosa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dnaldo Francisco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Erick Ricardo Soares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Téc. Refrigeraçã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abio Alves de Souza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ralh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Frankberg Nascimento de Lim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ngenheiro Civil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abriel Aguiar dos Santos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ermano Moraes dos Santos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ilson Oliveria de Mel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Gleybson Ferreira Guerr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caro de Lim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Irandy Alves Ribeir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amesson Oliveira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eferson Francisco Moreir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ão Soares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é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Técnico em Som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 Luiz da Silva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Josenildo Antero Fidelis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Kledson Luiz da Silva <text:s/>Franç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Luciano de Araujo Amanci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Mario Gama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Michele Maria Figueired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ncarregado adm.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Pedro Antonio de Lima Filh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table:style-name="ce49" office:value-type="string" calcext:value-type="string">
            <text:p>Pintor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afael Feliciano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cardo José Pereira Filh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Rivaldo de Lima Gaia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Pedr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bastiao Marcelino da Silva Filho 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Servente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Severino Ferreira dos Santos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everino Joaquim da Silva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Tarciana Regia Wanderlei Felino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table:style-name="ce49" office:value-type="string" calcext:value-type="string">
            <text:p>Eletricista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 calcext:value-type="string">
            <text:p>Tiago Ferreira da Silva</text:p>
          </table:table-cell>
          <table:table-cell table:style-name="ce49"/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Bombeiro Hidraulic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 calcext:value-type="string">
            <text:p>Severino Ferreira dos Santos</text:p>
          </table:table-cell>
          <table:table-cell table:style-name="ce49"/>
          <table:table-cell table:style-name="ce23" office:value-type="string" calcext:value-type="string">
            <text:p>11.949.783/0001-70</text:p>
          </table:table-cell>
          <table:table-cell table:style-name="ce49" office:value-type="string" calcext:value-type="string">
            <text:p>Marceneiro</text:p>
          </table:table-cell>
          <table:table-cell table:style-name="ce46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Wellington Santos de Lima (eletricista)</text:p>
          </table:table-cell>
          <table:table-cell table:style-name="ce49" office:value-type="string" calcext:value-type="string">
            <text:p>Energiza Engenharia Eireli- EPP</text:p>
          </table:table-cell>
          <table:table-cell table:style-name="ce23" office:value-type="string" calcext:value-type="string">
            <text:p>11.254.166/0001-50</text:p>
          </table:table-cell>
          <table:table-cell office:value-type="string" calcext:value-type="string">
            <text:p><text:s text:c="10"/>Pedreiro</text:p>
          </table:table-cell>
          <table:table-cell table:style-name="ce46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 calcext:value-type="float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 calcext:value-type="string">
            <text:p>TOTAL</text:p>
          </table:table-cell>
          <table:table-cell table:style-name="ce54" office:value-type="float" office:value="321" calcext:value-type="float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1:27:39.0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1:28:05.721000000</dc:date>
    <meta:generator>LibreOffice/24.2.5.2$Windows_X86_64 LibreOffice_project/bffef4ea93e59bebbeaf7f431bb02b1a39ee8a59</meta:generator>
    <meta:editing-duration>P2DT5H58M34S</meta:editing-duration>
    <meta:editing-cycles>105</meta:editing-cycles>
    <meta:document-statistic meta:table-count="1" meta:cell-count="1710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