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ext-properties fo:color="#ff6600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0/2020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setembro/2020</text:p>
          </table:table-cell>
          <table:covered-table-cell table:style-name="ce2"/>
          <table:table-cell table:style-name="ce2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34 estão lotados na 1ª instância e 40 na 2ª instância, sendo 43 na Área Administrativa. </text:span></text:p>
          </table:table-cell>
          <table:covered-table-cell table:number-columns-repeated="3" table:style-name="ce45"/>
          <table:table-cell table:style-name="ce7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6" office:value-type="string">
            <text:p>Empresa</text:p>
          </table:table-cell>
          <table:table-cell table:style-name="ce46" office:value-type="string">
            <text:p>CNPJ</text:p>
          </table:table-cell>
          <table:table-cell table:style-name="ce46" office:value-type="string">
            <text:p>Cargo</text:p>
          </table:table-cell>
          <table:table-cell table:style-name="ce46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5" office:value-type="string">
            <text:p>Médic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5" office:value-type="string">
            <text:p>Enfermeir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5" office:value-type="string">
            <text:p>Faturist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5" office:value-type="string">
            <text:p>Médico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8"/>
          <table:table-cell table:style-name="ce60"/>
          <table:table-cell table:style-name="ce66" table:number-columns-repeated="2"/>
          <table:table-cell table:style-name="ce79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9" office:value-type="string">
            <text:p>Santa Fé <text:s/>Engenharia e Serviços Ltda</text:p>
          </table:table-cell>
          <table:table-cell table:style-name="ce49" office:value-type="string">
            <text:p>11.949.783/0001-70</text:p>
          </table:table-cell>
          <table:table-cell table:style-name="ce67" office:value-type="string">
            <text:p>Garçom</text:p>
          </table:table-cell>
          <table:table-cell table:style-name="ce67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10"/>
          <table:table-cell table:style-name="ce48"/>
          <table:table-cell table:style-name="ce60"/>
          <table:table-cell table:style-name="ce66" table:number-columns-repeated="2"/>
          <table:table-cell table:style-name="ce79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50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68" office:value-type="string">
            <text:p>Mensageiro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50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68" office:value-type="string">
            <text:p>Mensageiro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50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68" office:value-type="string">
            <text:p>Mensageiro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50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68" office:value-type="string">
            <text:p>Mensageiro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51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49" office:value-type="string">
            <text:p>09.172.237/0001-24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49" office:value-type="string">
            <text:p>09.172.237/0001-24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49" office:value-type="string">
            <text:p>09.172.237/0001-24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49" office:value-type="string">
            <text:p>09.172.237/0001-24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49" office:value-type="string">
            <text:p>09.172.237/0001-24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51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50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50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50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53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style-name="ce80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4" table:number-columns-repeated="3"/>
          <table:table-cell table:style-name="ce74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5"/>
          <table:table-cell table:style-name="ce54" table:number-columns-repeated="2"/>
          <table:table-cell table:style-name="ce74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style-name="ce81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andre Jose olegari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Gonsalves Candid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rancisc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o Carlos de arauj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talo Rafael Ferreira de Ponte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Fausto Barbos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lmo Augusto Melo de Souz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Onofre Salvador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Martin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Supervis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6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6"/>
          <table:table-cell table:style-name="ce63"/>
          <table:table-cell table:style-name="ce56"/>
          <table:table-cell table:style-name="ce59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53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59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6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6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2" table:visibility="collapse">
          <table:table-cell table:style-name="ce35" office:value-type="string">
            <text:p>Arthur Guilherme Virginio da Silva</text:p>
          </table:table-cell>
          <table:table-cell table:style-name="ce53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Carlos Alberto de Souz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arlos de Lima Gadelh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lécio de Lima Ferrei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Eufrasio Augusto da Silva Neto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Kleber Marques de Almeida Olivei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Hugo Leonardo Rodrigues Bezer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Marcos Carlos de Souz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Supervisor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Paulo Roberto do Nascimento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Raildo de Oliveira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Severino Alves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Severino Alves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4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Téc.Sup.2º nível</text:p>
          </table:table-cell>
          <table:table-cell table:style-name="ce49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Téc.Sup.2º nível</text:p>
          </table:table-cell>
          <table:table-cell table:style-name="ce4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Rafael Moraes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4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4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1" office:value-type="float" office:value="25">
            <text:p>25</text:p>
          </table:table-cell>
          <table:table-cell table:style-name="ce57"/>
          <table:table-cell table:style-name="ce64"/>
          <table:table-cell table:style-name="ce70"/>
          <table:table-cell table:style-name="ce78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Auxiliar administrativa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Téc. Refrigeraçã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ngenheiro Civil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4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Técnico em Som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4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ncarregado adm.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Pintor</text:p>
          </table:table-cell>
          <table:table-cell table:style-name="ce4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Bombeiro Hidraulico</text:p>
          </table:table-cell>
          <table:table-cell table:style-name="ce4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Severino Joaquim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Eletricista</text:p>
          </table:table-cell>
          <table:table-cell table:style-name="ce4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53"/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Ferreira dos Santos</text:p>
          </table:table-cell>
          <table:table-cell table:style-name="ce53"/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4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Encarregado Eletrotécnica</text:p>
          </table:table-cell>
          <table:table-cell table:style-name="ce4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1" office:value-type="float" office:value="36">
            <text:p>36</text:p>
          </table:table-cell>
          <table:table-cell table:style-name="ce57"/>
          <table:table-cell table:style-name="ce64"/>
          <table:table-cell table:style-name="ce70"/>
          <table:table-cell table:style-name="ce78"/>
          <table:table-cell table:number-columns-repeated="1019"/>
        </table:table-row>
        <table:table-row table:style-name="ro1">
          <table:table-cell table:style-name="ce44" office:value-type="string">
            <text:p>TOTAL</text:p>
          </table:table-cell>
          <table:table-cell table:style-name="ce58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52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/11/2020</text:date>, <text:time>09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11-09T20:45:27.37</dc:date>
    <meta:generator>OpenOffice/4.1.5$Win32 OpenOffice.org_project/415m1$Build-9789</meta:generator>
    <meta:editing-duration>P2DT4H53M9S</meta:editing-duration>
    <meta:editing-cycles>107</meta:editing-cycles>
    <dc:creator>Orlando Mesquita</dc:creator>
    <meta:document-statistic meta:table-count="1" meta:cell-count="174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