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ext-properties fo:color="#ff6600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Data da última atualização:12/07/2021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lho/2021</text:p>
          </table:table-cell>
          <table:covered-table-cell table:style-name="ce2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5 dos quais 229 estão lotados na 1ª instância e 52 na 2ª instância, sendo 44 na Área Administrativa. </text:span></text:p>
          </table:table-cell>
          <table:covered-table-cell table:number-columns-repeated="3" table:style-name="ce50"/>
          <table:table-cell table:style-name="ce7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1" office:value-type="string">
            <text:p>Empresa</text:p>
          </table:table-cell>
          <table:table-cell table:style-name="ce51" office:value-type="string">
            <text:p>CNPJ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Fatu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o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Supervisor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5"/>
          <table:table-cell table:style-name="ce67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5" office:value-type="string">
            <text:p>Garçom</text:p>
          </table:table-cell>
          <table:table-cell table:style-name="ce75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7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60" table:number-columns-repeated="3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1"/>
          <table:table-cell table:style-name="ce60" table:number-columns-repeated="2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son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style-name="ce89" table:number-columns-repeated="1019"/>
        </table:table-row>
        <table:table-row table:style-name="ro1">
          <table:table-cell table:style-name="ce37" office:value-type="string">
            <text:p>Agnaldo Tub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bérico Antonio de Lima Ne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dreni D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Luiz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lison Ferreira Pereir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Antônio Maciel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sé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lóvis Luiz Freire de Sou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janilson <text:s/>Oliveira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odoro Bonifa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son Gonsalves Candi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Atenor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Oliveira Pinh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Elias Antôni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Edson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lavio Luiz Gonçalves Leite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mar Antonio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cio Ramos Mendonç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idson Bisp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arrison William Coel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ildo Secun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ão Anaclet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ciel Pedro da Silva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Alexandr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lavio dos Santos Lacerd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2" office:value-type="string">
            <text:p>Continua Sistemas de Serviços Ltda – EPP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icardo Nasciment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raci da Silva Ram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indomar José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e Souza Dan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onica Suely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Honorato de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Silva Siqu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érgio Ferreira Pont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Ricardo L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Onofre Salvad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charles Teodosi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itorio Virgilio Ribeir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ellington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38">
            <text:p>138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Supervis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2"/>
          <table:table-cell table:style-name="ce71"/>
          <table:table-cell table:style-name="ce62"/>
          <table:table-cell table:style-name="ce65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128">
            <text:p>128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Supervisor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Augusto Luiz de Oliveir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Hercules Carlos Nascimento Jú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Rafael Moraes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6" office:value-type="float" office:value="25">
            <text:p>25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Auxiliar administrativ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. Refrigeraçã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genheiro Civil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nico em Som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Mario Gam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carregado adm.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7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8" office:value-type="string">
            <text:p>Severino Ferreira dos Santos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ncarregado Eletrotécnic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6" office:value-type="float" office:value="36">
            <text:p>36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49" office:value-type="float" office:value="325">
            <text:p>325</text:p>
          </table:table-cell>
          <table:table-cell table:style-name="ce64"/>
          <table:table-cell table:number-columns-repeated="1022"/>
        </table:table-row>
        <table:table-row table:style-name="ro1" table:number-rows-repeated="5">
          <table:table-cell/>
          <table:table-cell table:style-name="ce5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34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3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10/09/2021</text:date>, <text:time>15:1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9-10T15:13:16.37</dc:date>
    <meta:generator>OpenOffice/4.1.5$Win32 OpenOffice.org_project/415m1$Build-9789</meta:generator>
    <meta:editing-duration>P2DT13H37M2S</meta:editing-duration>
    <meta:editing-cycles>120</meta:editing-cycles>
    <dc:creator>Orlando Mesquita</dc:creator>
    <meta:document-statistic meta:table-count="1" meta:cell-count="178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