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5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5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5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ce76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6/2020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rço/2020</text:p>
          </table:table-cell>
          <table:covered-table-cell table:style-name="ce2"/>
          <table:table-cell table:style-name="ce2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style-name="ce42"/>
          <table:covered-table-cell table:style-name="ce42"/>
          <table:covered-table-cell table:style-name="ce42"/>
          <table:table-cell table:style-name="ce6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3" office:value-type="string">
            <text:p>Empresa</text:p>
          </table:table-cell>
          <table:table-cell table:style-name="ce43" office:value-type="string">
            <text:p>CNPJ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Enfermeir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Faturist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o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0" office:value-type="string">
            <text:p>Garçom</text:p>
          </table:table-cell>
          <table:table-cell table:style-name="ce60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aldo da Rocha Vieir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Supervis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5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>
            <text:p>Arthur Guilherme Virginio da Silva</text:p>
          </table:table-cell>
          <table:table-cell table:style-name="ce49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Alberto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ufrasio Augusto da Silva Ne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Kleber Marques de Almeida Oliv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Supervisor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Rafael Moraes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Jose Ribeiro Junior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. Refrigeraçã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genheiro Civil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eder de Souza Conceiçã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zaquiel Barbosa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nico em Som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Vallentim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carregado adm.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Auxiliar administrativ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ncarregado Eletrotécnic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Ferreira dos Santos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>
            <text:p>TOTAL</text:p>
          </table:table-cell>
          <table:table-cell table:style-name="ce54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13:4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pereira filho</meta:initial-creator>
    <meta:print-date>2016-04-27T14:14:02</meta:print-date>
    <meta:creation-date>2010-02-19T18:35:36</meta:creation-date>
    <dc:date>2020-07-10T13:47:19.05</dc:date>
    <meta:generator>BrOffice.org/3.2$Win32 OpenOffice.org_project/320m18$Build-9502</meta:generator>
    <meta:editing-duration>PT47H56M39S</meta:editing-duration>
    <meta:editing-cycles>98</meta:editing-cycles>
    <dc:creator>FRANCISCO ORLANDO 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