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="0.002cm solid #000000"/>
      <style:text-properties style:use-window-font-color="true"/>
    </style:style>
    <style:style style:name="ce16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66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fo:background-color="#99ccff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1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4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8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8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8"/>
          <table:table-cell table:number-columns-repeated="1019"/>
        </table:table-row>
        <table:table-row table:style-name="ro1">
          <table:table-cell table:style-name="ce3" office:value-type="string">
            <text:p>Data da última atualização:10/12/2021</text:p>
          </table:table-cell>
          <table:table-cell table:style-name="ce2" table:number-columns-repeated="3"/>
          <table:table-cell table:style-name="ce78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novembro/2021</text:p>
          </table:table-cell>
          <table:covered-table-cell table:style-name="ce2"/>
          <table:table-cell table:style-name="ce2" table:number-columns-repeated="2"/>
          <table:table-cell table:style-name="ce78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285 dos quais 191 estão lotados na 1ª instância e 50 na 2ª instância, sendo 44 na Área Administrativa. </text:span></text:p>
          </table:table-cell>
          <table:covered-table-cell table:number-columns-repeated="3" table:style-name="ce49"/>
          <table:table-cell table:style-name="ce78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8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50" office:value-type="string">
            <text:p>Empresa</text:p>
          </table:table-cell>
          <table:table-cell table:style-name="ce50" office:value-type="string">
            <text:p>CNPJ</text:p>
          </table:table-cell>
          <table:table-cell table:style-name="ce50" office:value-type="string">
            <text:p>Cargo</text:p>
          </table:table-cell>
          <table:table-cell table:style-name="ce50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4" office:value-type="string">
            <text:p>05.285.983/0001-73</text:p>
          </table:table-cell>
          <table:table-cell table:style-name="ce72" office:value-type="string">
            <text:p>Médic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4" office:value-type="string">
            <text:p>05.285.983/0001-73</text:p>
          </table:table-cell>
          <table:table-cell table:style-name="ce72" office:value-type="string">
            <text:p>Enfermeir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4" office:value-type="string">
            <text:p>05.285.983/0001-73</text:p>
          </table:table-cell>
          <table:table-cell table:style-name="ce72" office:value-type="string">
            <text:p>Fatu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4" office:value-type="string">
            <text:p>05.285.983/0001-73</text:p>
          </table:table-cell>
          <table:table-cell table:style-name="ce72" office:value-type="string">
            <text:p>Enfermeir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4" office:value-type="string">
            <text:p>05.285.983/0001-73</text:p>
          </table:table-cell>
          <table:table-cell table:style-name="ce72" office:value-type="string">
            <text:p>Médico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52"/>
          <table:table-cell table:style-name="ce65"/>
          <table:table-cell table:style-name="ce73" table:number-columns-repeated="2"/>
          <table:table-cell table:style-name="ce87" table:number-columns-repeated="1019"/>
        </table:table-row>
        <table:table-row table:style-name="ro1">
          <table:table-cell table:style-name="ce9" office:value-type="string">
            <text:p>Arthur Guilherme Virginio da Silva 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Hugo Leonardo Rodrigues bezerr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Supervisor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1" office:value-type="string">
            <text:p>Marcos Antonio da Silva Lima 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54"/>
          <table:table-cell table:style-name="ce66"/>
          <table:table-cell table:style-name="ce12" table:number-columns-repeated="1021"/>
        </table:table-row>
        <table:table-row table:style-name="ro1">
          <table:table-cell table:style-name="ce13" office:value-type="string">
            <text:p>Leonardo Raimundo da Silva dos Anjos</text:p>
          </table:table-cell>
          <table:table-cell table:style-name="ce55" office:value-type="string">
            <text:p>Santa Fé <text:s/>Engenharia e Serviços Ltda</text:p>
          </table:table-cell>
          <table:table-cell table:style-name="ce67" office:value-type="string">
            <text:p>11.949.783/0001-70</text:p>
          </table:table-cell>
          <table:table-cell table:style-name="ce74" office:value-type="string">
            <text:p>Garçom</text:p>
          </table:table-cell>
          <table:table-cell table:style-name="ce74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52"/>
          <table:table-cell table:style-name="ce65"/>
          <table:table-cell table:style-name="ce73" table:number-columns-repeated="2"/>
          <table:table-cell table:style-name="ce87" table:number-columns-repeated="1019"/>
        </table:table-row>
        <table:table-row table:style-name="ro1">
          <table:table-cell table:style-name="ce13" office:value-type="string">
            <text:p>Dejanilson Oliveira da Costa</text:p>
          </table:table-cell>
          <table:table-cell table:style-name="ce55" office:value-type="string">
            <text:p>Santa Fé <text:s/>Engenharia e Serviços Ltda</text:p>
          </table:table-cell>
          <table:table-cell table:style-name="ce67" office:value-type="string">
            <text:p>11.949.783/0001-70</text:p>
          </table:table-cell>
          <table:table-cell table:style-name="ce75" office:value-type="string">
            <text:p>Mensageiro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eodoro Bonifácio da Silva</text:p>
          </table:table-cell>
          <table:table-cell table:style-name="ce55" office:value-type="string">
            <text:p>Santa Fé <text:s/>Engenharia e Serviços Ltda</text:p>
          </table:table-cell>
          <table:table-cell table:style-name="ce67" office:value-type="string">
            <text:p>11.949.783/0001-70</text:p>
          </table:table-cell>
          <table:table-cell table:style-name="ce75" office:value-type="string">
            <text:p>Mensageiro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Gabriel Ericson Alexandre de Barros</text:p>
          </table:table-cell>
          <table:table-cell table:style-name="ce55" office:value-type="string">
            <text:p>Santa Fé <text:s/>Engenharia e Serviços Ltda</text:p>
          </table:table-cell>
          <table:table-cell table:style-name="ce67" office:value-type="string">
            <text:p>11.949.783/0001-70</text:p>
          </table:table-cell>
          <table:table-cell table:style-name="ce75" office:value-type="string">
            <text:p>Mensageiro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55" office:value-type="string">
            <text:p>Santa Fé <text:s/>Engenharia e Serviços Ltda</text:p>
          </table:table-cell>
          <table:table-cell table:style-name="ce67" office:value-type="string">
            <text:p>11.949.783/0001-70</text:p>
          </table:table-cell>
          <table:table-cell table:style-name="ce75" office:value-type="string">
            <text:p>Mensageiro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56" table:number-columns-repeated="4"/>
          <table:table-cell table:number-columns-repeated="1019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67" office:value-type="string">
            <text:p>09.172.237/0001-24</text:p>
          </table:table-cell>
          <table:table-cell table:style-name="ce67" office:value-type="string">
            <text:p>Servente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67" office:value-type="string">
            <text:p>09.172.237/0001-24</text:p>
          </table:table-cell>
          <table:table-cell table:style-name="ce67" office:value-type="string">
            <text:p>Servente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67" office:value-type="string">
            <text:p>09.172.237/0001-24</text:p>
          </table:table-cell>
          <table:table-cell table:style-name="ce67" office:value-type="string">
            <text:p>Servente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67" office:value-type="string">
            <text:p>09.172.237/0001-24</text:p>
          </table:table-cell>
          <table:table-cell table:style-name="ce67" office:value-type="string">
            <text:p>Servente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os Luiz de Oliveir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67" office:value-type="string">
            <text:p>09.172.237/0001-24</text:p>
          </table:table-cell>
          <table:table-cell table:style-name="ce67" office:value-type="string">
            <text:p>Servente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56" table:number-columns-repeated="4"/>
          <table:table-cell table:number-columns-repeated="1019"/>
        </table:table-row>
        <table:table-row table:style-name="ro1">
          <table:table-cell table:style-name="ce18" office:value-type="string">
            <text:p>Alexandre Silva do Nascimento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7" office:value-type="string">
            <text:p>Segurança</text:p>
          </table:table-cell>
          <table:table-cell table:style-name="ce79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ine Luna da Silva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7" office:value-type="string">
            <text:p>Segurança</text:p>
          </table:table-cell>
          <table:table-cell table:style-name="ce79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Sérgio dos Santos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7" office:value-type="string">
            <text:p>Segurança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laudemir Antônio da Cunha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68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leber <text:s/>Gomes de Araujo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68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aniel Minervino de Lima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ilma Gomes Cabral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merson do Nascimento Costa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Isaac Barbosa de Araújo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ias Ferreira de Melo <text:s/>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Karina Santos da Silva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celo José da Silva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75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cos Gomes da Silva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Orlando Jose Macena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ui Bezerra da Silva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76" office:value-type="string">
            <text:p>Segurança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rgio dos Santos Freitas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76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style-name="ce88" table:number-columns-repeated="1019"/>
        </table:table-row>
        <table:table-row table:style-name="ro1">
          <table:table-cell table:style-name="ce24" office:value-type="float" office:value="16">
            <text:p>16</text:p>
          </table:table-cell>
          <table:table-cell table:style-name="ce58" table:number-columns-repeated="3"/>
          <table:table-cell table:style-name="ce81" table:content-validation-name="val1"/>
          <table:table-cell table:number-columns-repeated="1019"/>
        </table:table-row>
        <table:table-row table:style-name="ro1">
          <table:table-cell table:style-name="ce25" office:value-type="string">
            <text:p>Adelio Agostinho Nascimento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demilson Araújo do Nascimento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driana Coelho Ferreir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driana Jose Martin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driano Barbos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cides Oliveira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mara Costa dos Santos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arla Silva de Lacerd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Lucia da Silva Pesso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Paula Viana dos Anjos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Valeria Ferreira de Albuquerque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drea Maria da Silva Santo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Andreia Carla de Santan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lexandre da Silv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cera Maria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Claudia Michele Santos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David Gilson dos Santos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oralice Maria Cavalcanti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naldo Severino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ilda Maciel <text:s/>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ane Cristina Alves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Eliane Lun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lielma Batista Pereir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lizabete Maria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nilma Farias da Silv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ridinalva Francisca do Carmo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ernanda Silva de Araújo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cisca Maria Gomes Monteiro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lson de Freitas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nival Pedro de Lim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ny Filomena de Melo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rmana Maria Barboz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Gilberto Cordeiro de Souza 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Gilvan Francisco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izeli Silva Chave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Jacilene Regis Beltrâo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ne Cleide Figueiroa de Siqueir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queline dos Santos Soares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ssé José Barbos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Bartolomeu Costa Cabral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elma Lim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rge Batista Silva da Cruz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Edson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é Josemar Marques da Silv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fa Maria do Nascimento Silv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enildo Correia e Silv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lene Lopes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ussara Juliane Mendes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iane Alves de Siqueir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elia Alves de Souza Mendonç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cleide Freitas Galdino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civania de Sant'Ann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Carlos Gomes de Souz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a Cristina de Souza Pire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zay da Silv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os Antonio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Aparecida de Siqueir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Aparecida Freitas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Cicera Nune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da Conceição da Silva 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 Conceição de Oliveir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s Graças dos Santos Oliveir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José Monteiro do Nascimento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Josefa Gomes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Leniria Pereira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Luzia de Santan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jane Amorim de Almeid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celo Antonio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luce Souza de Moraes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uricio Dyckson Alves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zael de Souza Neves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ejane Elena Neves de Barros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ita Antoni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ta de Cássia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gerio Silva de Melo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sicleide Felix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osineide Maria de Lir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ubenal Augusto Damião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Pedro de Lima Filho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heyla Maria da Conceição Rabelo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Silene Rocha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Silvana Maria Barbos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Olegário de Andrade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Silv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Sineide Silvestre Ferreir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tiana Alves de Santana Vasconcelo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Teonia Maria da Silva Oliveir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r Gomes da Silv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ra Santos Lin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Valeria Vanda de França Leal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Veronice Polian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shington da Silva Dia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Zenaide Maria Santos da Silv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6" office:value-type="float" office:value="93">
            <text:p>93</text:p>
          </table:table-cell>
          <table:table-cell table:style-name="ce60"/>
          <table:table-cell table:style-name="ce58" table:number-columns-repeated="2"/>
          <table:table-cell table:style-name="ce81" table:content-validation-name="val1"/>
          <table:table-cell table:number-columns-repeated="1019"/>
        </table:table-row>
        <table:table-row table:style-name="ro1">
          <table:table-cell table:style-name="ce21" office:value-type="string">
            <text:p>Alexina Ferreira Vieira Rossiter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issandro Amaro de Lim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mir José Nascimento Santan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a Cristina Rocha Rossiter de Mel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ônio José do Nasciment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onio Tavares Pragana Filh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rmando Ramos de Santana Filh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rnaldo Edimundo Oliveir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Bruno Rafael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arlos Cesar de Maced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hristian Pedro Augusto da Silv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ícero João Barboz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ristiano dos Santos Pint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ristóvão Lopes de Araúj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niel Marcos da Silva Sacrament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ejanilson <text:s/>Oliveira da Cost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eodoro Bonifaci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ilson Benedito do Nasciment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naldo Cezar Barbos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uardo Vitor dos Santos Junior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valdo Francisc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as José de Freita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ngela Maria Ferr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mmanuel Roberto da Silva Lucen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asmo Freire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aldo Firmino de Lacerd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eraldo Trindade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erton Loureiro de Lima Maciel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Flavio Luiz Gonçalves Leite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orge Filipe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bson Ghuterry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Hugo Leonardo Nascimento dos Santo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derley Leal Barbos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vandir Severino Ferr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ilson Gomes da Silv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efferson Jose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Cândido Pereir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Carlos da Silva Ramalh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Eduardo da Cost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Eliovan Batista Per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Ferreira de Souza Net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Mário Nunes da Paz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Paulo da Silv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Pedro de Amorim</text:p>
          </table:table-cell>
          <table:table-cell table:style-name="ce61" office:value-type="string">
            <text:p>Continua Sistemas de Serviços Ltda – EPP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 Ricardo Nascimento de Oliv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berto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 Roberto Vicente Ferr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mero dos Santo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sa dos Santo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lia Francisca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Wellington Leandr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nildo Maurici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ede Leoncio Gome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valdo Rodrigues de Freita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van Alencar Barbosa Alve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uélio de Sena Dia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celino Osman de Almeida Sobral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celio Galdino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4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lio Patricio de Queiroz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audiceia Gama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eonardo Luiz Gomes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5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evi Manoel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ano Gomes Brit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nuel Felix de Freita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uro Carneiro Leão de Oliv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o Cesar Barros Velos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theus Romero Barbosa Olive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Osias José dos Santo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loma Caroline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César Vieira de Araúj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Roberto da Silva Santan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etrônio Gonçalves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aimundo Nonato Alves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cardo Maris Aguiar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cardo Rouden Firmino da Silv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ldo Faustino de Oliv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gerio Gomes de Oliv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naldo Batista de Souz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naldo Gomes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ubens Fidelix de Melo Filh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ndra Maria de Moura Albuquerque da Cost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ndro José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bastiao Marinh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rgio Ricardo L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Alves da Souz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Jose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Ramos dos Santo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ilvio de Castro Maia Junior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onia Maria da Silv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Thalia Elvino de Vasconcel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demilson Ferreira de Amorim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mir Sá Ferreira de Albuquerque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nderlon Severin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Walmir do Nascimento Monteir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Material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float" office:value="138">
            <text:p>138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line de Lima Rufino Freitas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ndré Luiz Lemos de Souza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ássia Fernanda Cysneiros Mendes de Lima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Frederico Aguiar de Freitas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uliana Dorenlas da Silva Araujo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osiane Carla de Araújo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Supervis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Karina Maria Batista Guimarães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ana de Lima Soares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ciano Valadares e Silva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atricia Candida de Oliveira Soares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ery Tavares Ribeiro</text:p>
          </table:table-cell>
          <table:table-cell table:style-name="ce61"/>
          <table:table-cell table:style-name="ce70"/>
          <table:table-cell table:style-name="ce61"/>
          <table:table-cell table:style-name="ce64"/>
          <table:table-cell table:number-columns-repeated="1019"/>
        </table:table-row>
        <table:table-row table:style-name="ro1">
          <table:table-cell table:style-name="ce21" office:value-type="string">
            <text:p>Wellycleiton Charles Santos de Lima</text:p>
          </table:table-cell>
          <table:table-cell table:style-name="ce59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6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6" office:value-type="float" office:value="95">
            <text:p>95</text:p>
          </table:table-cell>
          <table:table-cell table:style-name="ce60"/>
          <table:table-cell table:style-name="ce58" table:number-columns-repeated="2"/>
          <table:table-cell table:style-name="ce56"/>
          <table:table-cell table:number-columns-repeated="1019"/>
        </table:table-row>
        <table:table-row table:style-name="ro1">
          <table:table-cell table:style-name="ce34" office:value-type="string">
            <text:p>Flavia de Almeida Lima</text:p>
          </table:table-cell>
          <table:table-cell table:style-name="ce61" office:value-type="string">
            <text:p>Soll-Obras, Serviços e Locações Ltda</text:p>
          </table:table-cell>
          <table:table-cell table:style-name="ce70" office:value-type="string">
            <text:p>00.323.090/0001-51</text:p>
          </table:table-cell>
          <table:table-cell table:style-name="ce70" office:value-type="string">
            <text:p>Telefonista</text:p>
          </table:table-cell>
          <table:table-cell table:style-name="ce6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cisca Maria Rodrigues de Souza</text:p>
          </table:table-cell>
          <table:table-cell table:style-name="ce61" office:value-type="string">
            <text:p>Soll-Obras, Serviços e Locações Ltda</text:p>
          </table:table-cell>
          <table:table-cell table:style-name="ce70" office:value-type="string">
            <text:p>00.323.090/0001-51</text:p>
          </table:table-cell>
          <table:table-cell table:style-name="ce70" office:value-type="string">
            <text:p>Telefonista</text:p>
          </table:table-cell>
          <table:table-cell table:style-name="ce6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6" office:value-type="float" office:value="2">
            <text:p>2</text:p>
          </table:table-cell>
          <table:table-cell table:style-name="ce60"/>
          <table:table-cell table:style-name="ce58" table:number-columns-repeated="2"/>
          <table:table-cell table:style-name="ce56"/>
          <table:table-cell table:number-columns-repeated="1019"/>
        </table:table-row>
        <table:table-row table:style-name="ro2" table:visibility="collapse">
          <table:table-cell table:style-name="ce38" office:value-type="string">
            <text:p>Arthur Guilherme Virginio da Silva</text:p>
          </table:table-cell>
          <table:table-cell table:style-name="ce59" office:value-type="string">
            <text:p>Continua Sistemas de Serviços Ltda –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9" office:value-type="string">
            <text:p>Carlos Alberto de Souz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Carlos de Lima Gadelh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Clécio de Lima Ferreir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9" office:value-type="string">
            <text:p>Eufrasio Augusto da Silva Neto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Kleber Marques de Almeida Oliveir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Hugo Leonardo Rodrigues Bezerr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Marcos Carlos de Souz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Supervisor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Paulo Roberto do Nascimento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Raildo de Oliveira da Silv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Severino Alves da Silv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2" office:value-type="string">
            <text:p>Severino Alves da Silv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float" office:value="11">
            <text:p>11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Téc.Sup.2º nível</text:p>
          </table:table-cell>
          <table:table-cell table:style-name="ce67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float" office:value="11">
            <text:p>11</text:p>
          </table:table-cell>
          <table:table-cell table:style-name="ce60"/>
          <table:table-cell table:style-name="ce58" table:number-columns-repeated="2"/>
          <table:table-cell table:style-name="ce56"/>
          <table:table-cell table:number-columns-repeated="1019"/>
        </table:table-row>
        <table:table-row table:style-name="ro1">
          <table:table-cell table:style-name="ce34" office:value-type="string">
            <text:p>Anderson Silas Pereira Lim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Augusto Luiz de Oliveir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Bruno Cesar de Sena Serran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harles Jose Carlixto dos Santos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hermerson Marinho de Carvalho 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ivanio Fernandes Siqueir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ivanio Fernandes Siqueir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eivid Jose Gouveia Barbos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son Franco Junior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uardo Cavalcante de Souz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an Cardoso de Lima Filh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Pedro Freire Marcelin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elipe de Lima Trindade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eison Marcio Gomes de Lir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Gestão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lauco Brito Gouvei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Gestão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ustavo Henrique <text:s/>da Silva Feitos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Téc.Sup.2º nível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Hercules Carlos Nascimento Júnior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ckson Firmino d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Gestão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yr Antônio da Silva Filh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Klinger Queiroz Catund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Gonçalves Gam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arcelo Henrique da Rocha Cost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Rafael Moraes d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hiago Soares Ferreira d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Victor Glauco Beringuel Fernandes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Yuri Ramonn Franca Ramalh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45" office:value-type="float" office:value="25">
            <text:p>25</text:p>
          </table:table-cell>
          <table:table-cell table:style-name="ce62"/>
          <table:table-cell table:style-name="ce71"/>
          <table:table-cell table:style-name="ce77"/>
          <table:table-cell table:style-name="ce86"/>
          <table:table-cell table:number-columns-repeated="1019"/>
        </table:table-row>
        <table:table-row table:style-name="ro1">
          <table:table-cell table:style-name="ce34" office:value-type="string">
            <text:p>Adriano Paulo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ralh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Antonio Caetano de Menezes Filh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edr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arlos Murilo de Souz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avi Meile Jose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ralh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eyvson F. Marques Nune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Auxiliar administrativa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ario Lopes de Santan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Marcen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ilson Barbosa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Alberto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rick Ricardo Soares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Téc. Refrigeraçã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Alves de Souza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ralh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kberg Nascimento de Lim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ngenheiro Civil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abriel Aguiar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vente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ermano Moraes dos Santos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letricista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ilson Oliveria de Mel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vente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leybson Ferreira Guerr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Marcen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caro de Lim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vente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randy Alves Ribeiro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messon Oliveira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letricista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eferson Francisco Moreir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letricista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ão Soares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edr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é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Técnico em Som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Luiz da Silva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vente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nildo Antero Fidelis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Bombeiro Hidraulic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Kledson Luiz da Silva <text:s/>Franç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Marcen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de Araujo Amanci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Mario Gama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Bombeiro Hidraulico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ichele Maria Figueired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ncarregado adm.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Pedro Antonio de Lima Filho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afael Feliciano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8" office:value-type="string">
            <text:p>Bombeiro Hidraulico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icardo José Pereira Filh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Marcen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Normandino Jose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edr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bastiao Marcelino da Silva Filho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vente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verino Ferreira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Bombeiro Hidraulic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6" office:value-type="string">
            <text:p>Severino Joaquim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letricista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verino Joaquim Barbos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8" office:value-type="string">
            <text:p>Eletricista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Tiago Ferreira da Silva</text:p>
          </table:table-cell>
          <table:table-cell table:style-name="ce59"/>
          <table:table-cell table:style-name="ce27" office:value-type="string">
            <text:p>11.949.783/0001-70</text:p>
          </table:table-cell>
          <table:table-cell table:style-name="ce68" office:value-type="string">
            <text:p>Bombeiro Hidraulic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7" office:value-type="string">
            <text:p>Severino Ferreira dos Santos</text:p>
          </table:table-cell>
          <table:table-cell table:style-name="ce59"/>
          <table:table-cell table:style-name="ce27" office:value-type="string">
            <text:p>11.949.783/0001-70</text:p>
          </table:table-cell>
          <table:table-cell table:style-name="ce68" office:value-type="string">
            <text:p>Marcen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arciana Regia Wanderlei Felin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8" office:value-type="string">
            <text:p>Encarregado Eletrotécnica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45" office:value-type="float" office:value="36">
            <text:p>36</text:p>
          </table:table-cell>
          <table:table-cell table:style-name="ce62"/>
          <table:table-cell table:style-name="ce71"/>
          <table:table-cell table:style-name="ce77"/>
          <table:table-cell table:style-name="ce86"/>
          <table:table-cell table:number-columns-repeated="1019"/>
        </table:table-row>
        <table:table-row table:style-name="ro1">
          <table:table-cell table:style-name="ce48" office:value-type="float" office:value="285">
            <text:p>285</text:p>
          </table:table-cell>
          <table:table-cell table:style-name="ce63"/>
          <table:table-cell table:number-columns-repeated="1022"/>
        </table:table-row>
        <table:table-row table:style-name="ro1" table:number-rows-repeated="5">
          <table:table-cell/>
          <table:table-cell table:style-name="ce57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$Julho.$BT$4:.$BT$303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2" table:base-cell-address="$Julho.$A$1" table:expression="0"/>
        <table:named-expression table:name="Excel_BuiltIn__FilterDatabase_3" table:base-cell-address="$Julho.$A$1" table:expression="0"/>
        <table:named-expression table:name="Excel_BuiltIn__FilterDatabase_4" table:base-cell-address="$Julho.$A$1" table:expression="0"/>
        <table:named-expression table:name="Excel_BuiltIn__FilterDatabase_5" table:base-cell-address="$Julho.$A$1" table:expression="0"/>
        <table:named-expression table:name="Excel_BuiltIn__FilterDatabase_6" table:base-cell-address="$Julho.$A$1" table:expression="0"/>
        <table:named-expression table:name="Excel_BuiltIn__FilterDatabase_7" table:base-cell-address="$Julho.$A$1" table:expression="0"/>
        <table:named-expression table:name="Excel_BuiltIn__FilterDatabase_8" table:base-cell-address="$Julho.$A$1" table:expression="0"/>
        <table:named-expression table:name="Excel_BuiltIn__FilterDatabase_9" table:base-cell-address="$Julho.$A$1" table:expression="0"/>
        <table:named-expression table:name="Excel_BuiltIn__FilterDatabase_10" table:base-cell-address="$Julho.$A$1" table:expression="0"/>
        <table:named-expression table:name="Excel_BuiltIn__FilterDatabase_11" table:base-cell-address="$Julho.$A$1" table:expression="0"/>
        <table:named-expression table:name="Excel_BuiltIn__FilterDatabase_12" table:base-cell-address="$Julho.$A$1" table:expression="0"/>
        <table:named-expression table:name="Excel_BuiltIn__FilterDatabase_13" table:base-cell-address="$Julho.$A$1" table:expression="0"/>
        <table:named-expression table:name="Excel_BuiltIn__FilterDatabase_14" table:base-cell-address="$Julho.$A$1" table:expression="0"/>
        <table:named-expression table:name="Excel_BuiltIn__FilterDatabase_15" table:base-cell-address="$Julho.$A$1" table:expression="0"/>
        <table:named-expression table:name="Excel_BuiltIn__FilterDatabase_16" table:base-cell-address="$Julho.$A$1" table:expression="0"/>
        <table:named-expression table:name="Excel_BuiltIn__FilterDatabase_17" table:base-cell-address="$Julho.$A$1" table:expression="0"/>
        <table:named-expression table:name="Excel_BuiltIn__FilterDatabase_18" table:base-cell-address="$Julho.$A$1" table:expression="0"/>
        <table:named-expression table:name="Excel_BuiltIn__FilterDatabase_19" table:base-cell-address="$Julho.$A$1" table:expression="0"/>
        <table:named-expression table:name="Excel_BuiltIn__FilterDatabase_20" table:base-cell-address="$Julho.$A$1" table:expression="0"/>
        <table:named-expression table:name="Excel_BuiltIn__FilterDatabase_21" table:base-cell-address="$Julho.$A$1" table:expression="0"/>
        <table:named-expression table:name="Excel_BuiltIn__FilterDatabase_22" table:base-cell-address="$Julho.$A$1" table:expression="0"/>
        <table:named-expression table:name="Excel_BuiltIn__FilterDatabase_23" table:base-cell-address="$Julho.$A$1" table:expression="0"/>
        <table:named-expression table:name="Excel_BuiltIn__FilterDatabase_24" table:base-cell-address="$Julho.$A$1" table:expression="0"/>
        <table:named-expression table:name="Excel_BuiltIn__FilterDatabase_25" table:base-cell-address="$Julho.$A$1" table:expression="0"/>
        <table:named-range table:name="Fucionários" table:base-cell-address="$Julho.$A$1" table:cell-range-address="$Julho.$B$5:.$B$27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integer-digits="1" number:grouping="true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/>
    </number:date-style>
    <number:number-style style:name="N166">
      <number:number number:decimal-places="1" number:min-integer-digits="1"/>
    </number:number-style>
    <number:number-style style:name="N167">
      <number:number number:decimal-places="0" number:min-integer-digits="5"/>
    </number:number-style>
    <number:number-style style:name="N168">
      <number:number number:decimal-places="1" number:min-integer-digits="1" number:grouping="true"/>
    </number:number-style>
    <number:date-style style:name="N169">
      <number:month number:textual="true"/>
    </number:date-style>
    <number:date-style style:name="N171P0" style:volatile="true">
      <number:month number:style="long"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2">
      <number:month number:style="long" number:textual="true"/>
      <number:text>/</number:text>
      <number:year number:style="long"/>
    </number:date-style>
    <number:date-style style:name="N17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r</number:text>
    </number:number-style>
    <number:number-style style:name="N179P1" style:volatile="true">
      <number:text>Ativar</number:text>
    </number:number-style>
    <number:number-style style:name="N179">
      <number:text>Desativar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integer-digits="1" number:grouping="true"/>
    </number:number-style>
    <number:percentage-style style:name="N184">
      <number:number number:decimal-places="1" number:min-integer-digits="1"/>
      <number:text>%</number:text>
    </number:percentage-style>
    <number:date-style style:name="N185">
      <number:month number:textual="true"/>
      <number:text>/</number:text>
      <number:year number:style="long"/>
    </number:date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number:text>(</number:text>
      <number:number number:decimal-places="2" number:min-integer-digits="1"/>
      <number:text>)</number:text>
      <style:map style:condition="value()&gt;=0" style:apply-style-name="N188P0"/>
    </number:number-style>
    <number:time-style style:name="N190P0" style:volatile="true">
      <number:hours/>
      <number:text>:</number:text>
      <number:minutes number:style="long"/>
      <number:text> </number:text>
      <number:am-pm/>
    </number:time-style>
    <number:text-style style:name="N190">
      <number:text-content/>
      <style:map style:condition="value()&gt;=0" style:apply-style-name="N190P0"/>
    </number:text-style>
    <number:time-style style:name="N192P0" style:volatile="true">
      <number:hours/>
      <number:text>:</number:text>
      <number:minutes number:style="long"/>
    </number:time-style>
    <number:text-style style:name="N192">
      <number:text-content/>
      <style:map style:condition="value()&gt;=0" style:apply-style-name="N192P0"/>
    </number:text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5P0" style:volatile="true">
      <number:hours/>
      <number:text>:</number:text>
      <number:minutes number:style="long"/>
      <number:text>:</number:text>
      <number:seconds number:style="long"/>
    </number:time-style>
    <number:text-style style:name="N195">
      <number:text-content/>
      <style:map style:condition="value()&gt;=0" style:apply-style-name="N195P0"/>
    </number:text-style>
    <number:time-style style:name="N19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6">
      <number:text-content/>
      <style:map style:condition="value()&gt;=0" style:apply-style-name="N196P0"/>
    </number:text-style>
    <number:date-style style:name="N1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98">
      <number:text-content/>
      <style:map style:condition="value()&gt;=0" style:apply-style-name="N198P0"/>
    </number:text-style>
    <number:date-style style:name="N200P0" style:volatile="true">
      <number:day number:style="long"/>
      <number:text>-</number:text>
      <number:month number:textual="true"/>
      <number:text>-</number:text>
      <number:year/>
    </number:date-style>
    <number:text-style style:name="N200">
      <number:text-content/>
      <style:map style:condition="value()&gt;=0" style:apply-style-name="N200P0"/>
    </number:text-style>
    <number:date-style style:name="N202P0" style:volatile="true">
      <number:day/>
      <number:text>-</number:text>
      <number:month number:textual="true"/>
      <number:text>-</number:text>
      <number:year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month number:textual="true"/>
      <number:text>-</number:text>
      <number:year/>
    </number:date-style>
    <number:text-style style:name="N203">
      <number:text-content/>
      <style:map style:condition="value()&gt;=0" style:apply-style-name="N203P0"/>
    </number:text-style>
    <number:number-style style:name="N204">
      <number:number number:decimal-places="0" number:min-integer-digits="11">
        <number:embedded-text number:position="2">-</number:embedded-text>
      </number:number>
    </number:number-style>
    <number:number-style style:name="N205">
      <number:number number:decimal-places="0" number:min-integer-digits="0">
        <number:embedded-text number:position="2">-</number:embedded-text>
      </number:number>
    </number:number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gt;=0" style:apply-style-name="N206P0"/>
    </number:text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" style:display-name="Excel_CondFormat_1_1_3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2" style:display-name="Excel_CondFormat_1_1_3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3" style:display-name="Excel_CondFormat_1_1_3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4" style:display-name="Excel_CondFormat_1_1_3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5" style:display-name="Excel_CondFormat_1_1_3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6" style:display-name="Excel_CondFormat_1_1_2 6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6" style:display-name="Excel_CondFormat_1_1_3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6" style:display-name="Excel_CondFormat_1_3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7" style:display-name="Excel_CondFormat_1_1_1 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7" style:display-name="Excel_CondFormat_1_1_2 7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7" style:display-name="Excel_CondFormat_1_1_3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7" style:display-name="Excel_CondFormat_1_2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7" style:display-name="Excel_CondFormat_1_3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8" style:display-name="Excel_CondFormat_1_1_1 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8" style:display-name="Excel_CondFormat_1_1_2 8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8" style:display-name="Excel_CondFormat_1_1_3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8" style:display-name="Excel_CondFormat_1_2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8" style:display-name="Excel_CondFormat_1_3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9" style:display-name="Excel_CondFormat_1_1_1 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9" style:display-name="Excel_CondFormat_1_1_2 9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9" style:display-name="Excel_CondFormat_1_1_3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9" style:display-name="Excel_CondFormat_1_2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9" style:display-name="Excel_CondFormat_1_3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0" style:display-name="Excel_CondFormat_1_1_1 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0" style:display-name="Excel_CondFormat_1_1_2 10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0" style:display-name="Excel_CondFormat_1_1_3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0" style:display-name="Excel_CondFormat_1_2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0" style:display-name="Excel_CondFormat_1_3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1" style:display-name="Excel_CondFormat_1_1_1 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1" style:display-name="Excel_CondFormat_1_1_2 1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1" style:display-name="Excel_CondFormat_1_1_3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1" style:display-name="Excel_CondFormat_1_2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1" style:display-name="Excel_CondFormat_1_3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2" style:display-name="Excel_CondFormat_1_1_1 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2" style:display-name="Excel_CondFormat_1_1_2 1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2" style:display-name="Excel_CondFormat_1_1_3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2" style:display-name="Excel_CondFormat_1_2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2" style:display-name="Excel_CondFormat_1_3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14/12/2021</text:date>, <text:time>13:19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1-12-14T13:19:11.19</dc:date>
    <meta:generator>OpenOffice/4.1.5$Win32 OpenOffice.org_project/415m1$Build-9789</meta:generator>
    <meta:editing-duration>P2DT20H16M56S</meta:editing-duration>
    <meta:editing-cycles>128</meta:editing-cycles>
    <dc:creator>Orlando Mesquita</dc:creator>
    <meta:document-statistic meta:table-count="1" meta:cell-count="1632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