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E4BDCBC076C225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justify" style:justify-single-word="false"/>
      <style:text-properties style:font-name="Verdana" fo:font-weight="bold" style:font-weight-asian="bold" style:font-name-complex="Verdana"/>
    </style:style>
    <style:style style:name="P4" style:family="paragraph" style:parent-style-name="Standard">
      <style:text-properties style:font-name="Verdana" fo:font-size="9pt" fo:font-weight="bold" style:font-size-asian="9pt" style:font-weight-asian="bold" style:font-name-complex="Verdana" style:font-size-complex="9pt"/>
    </style:style>
    <style:style style:name="P5"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paragraph-properties style:snap-to-layout-grid="false"/>
      <style:text-properties fo:font-size="9pt" style:font-size-asian="9pt" style:font-size-complex="9pt"/>
    </style:style>
    <style:style style:name="P9" style:family="paragraph" style:parent-style-name="Standard">
      <style:paragraph-properties fo:margin-left="0cm" fo:margin-right="0cm" fo:text-align="justify" style:justify-single-word="false" fo:text-indent="3.501cm" style:auto-text-indent="false"/>
      <style:text-properties style:font-name="Verdana" fo:font-size="10pt" style:font-size-asian="10pt" style:font-name-complex="Verdana"/>
    </style:style>
    <style:style style:name="P10" style:family="paragraph" style:parent-style-name="Standard">
      <style:paragraph-properties fo:margin-left="0cm" fo:margin-right="0cm" fo:text-align="justify" style:justify-single-word="false" fo:text-indent="3.501cm" style:auto-text-indent="false"/>
      <style:text-properties style:font-name="Verdana" style:font-name-complex="Verdana"/>
    </style:style>
    <style:style style:name="P11" style:family="paragraph" style:parent-style-name="Standard">
      <style:paragraph-properties fo:margin-left="0cm" fo:margin-right="0cm" fo:text-indent="4.001cm" style:auto-text-indent="false"/>
      <style:text-properties style:font-name="Verdana" style:font-name-complex="Verdana"/>
    </style:style>
    <style:style style:name="P12" style:family="paragraph" style:parent-style-name="Text_20_body">
      <style:paragraph-properties fo:text-align="justify" style:justify-single-word="false"/>
      <style:text-properties style:font-name="Verdana" fo:font-size="10pt" style:font-size-asian="10pt" style:font-name-complex="Verdana"/>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cm" fo:margin-right="0cm" fo:text-align="justify" style:justify-single-word="false" fo:text-indent="3.501cm" style:auto-text-indent="false"/>
      <style:text-properties style:font-name="Verdana" fo:font-size="10pt" style:font-size-asian="10pt" style:font-name-complex="Verdana"/>
    </style:style>
    <style:style style:name="P15" style:family="paragraph" style:parent-style-name="Heading_20_1">
      <style:paragraph-properties fo:margin-left="0cm" fo:margin-right="0cm" fo:text-align="justify" style:justify-single-word="false" fo:text-indent="0cm" style:auto-text-indent="false"/>
    </style:style>
    <style:style style:name="P16" style:family="paragraph" style:parent-style-name="Heading_20_1">
      <style:paragraph-properties fo:margin-left="0cm" fo:margin-right="0cm" fo:text-align="center" style:justify-single-word="false" fo:text-indent="0cm" style:auto-text-indent="false">
        <style:tab-stops>
          <style:tab-stop style:position="7.541cm"/>
        </style:tab-stops>
      </style:paragraph-properties>
      <style:text-properties style:font-name="Verdana" fo:font-size="10pt" style:font-size-asian="10pt" style:font-name-complex="Verdana"/>
    </style:style>
    <style:style style:name="P17" style:family="paragraph" style:parent-style-name="Heading_20_1" style:master-page-name="Standard">
      <style:paragraph-properties fo:margin-left="0cm" fo:margin-right="0cm" fo:text-align="justify" style:justify-single-word="false" fo:text-indent="0cm" style:auto-text-indent="false" style:page-number="auto">
        <style:tab-stops>
          <style:tab-stop style:position="7.541cm"/>
        </style:tab-stops>
      </style:paragraph-properties>
      <style:text-properties fo:font-size="12pt" style:font-size-asian="12pt" style:font-size-complex="12pt"/>
    </style:style>
    <style:style style:name="P18" style:family="paragraph" style:parent-style-name="Text_20_body_20_indent">
      <style:paragraph-properties fo:margin-left="0cm" fo:margin-right="0cm" fo:text-indent="0cm" style:auto-text-indent="false"/>
    </style:style>
    <style:style style:name="P19" style:family="paragraph" style:parent-style-name="Header">
      <style:text-properties style:font-name="Verdana" fo:font-size="9pt" fo:font-weight="bold" style:font-size-asian="9pt" style:font-weight-asian="bold" style:font-name-complex="Verdana" style:font-size-complex="9pt"/>
    </style:style>
    <style:style style:name="P20" style:family="paragraph" style:parent-style-name="Estilo">
      <style:paragraph-properties fo:text-align="justify" style:justify-single-word="false"/>
      <style:text-properties style:font-name="Verdana" fo:font-size="10pt" style:font-size-asian="10pt" style:font-name-complex="Verdana" style:font-size-complex="10pt"/>
    </style:style>
    <style:style style:name="T1" style:family="text">
      <style:text-properties style:font-size-complex="12pt"/>
    </style:style>
    <style:style style:name="T2" style:family="text">
      <style:text-properties style:font-name="Verdana" fo:font-size="10pt" style:font-size-asian="10pt" style:font-name-complex="Verdana"/>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font-weight="normal" style:font-size-asian="10pt" style:font-weight-asian="normal" style:font-name-complex="Verdana"/>
    </style:style>
    <style:style style:name="T5" style:family="text">
      <style:text-properties style:font-name="Verdana" fo:font-size="10pt" fo:font-weight="normal" style:font-name-asian="Verdana" style:font-size-asian="10pt" style:font-weight-asian="normal" style:font-name-complex="Verdana"/>
    </style:style>
    <style:style style:name="T6" style:family="text">
      <style:text-properties style:font-name="Verdana" style:font-name-complex="Verdana"/>
    </style:style>
    <style:style style:name="T7" style:family="text">
      <style:text-properties style:font-name="Verdana" fo:font-weight="bold" style:font-weight-asian="bold" style:font-name-complex="Verdana"/>
    </style:style>
    <style:style style:name="T8"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ext:h text:style-name="P16" text:outline-level="1">TERMO DE ACORDO FIRMADO NO PRECATÓRIO TRT Nº 0251/2019</text:h>
      <text:p text:style-name="P9"/>
      <text:p text:style-name="P10"/>
      <text:p text:style-name="P14"/>
      <text:p text:style-name="P12">Processo trabalhista nº 0001184-73.2016.5.06.0313</text:p>
      <text:p text:style-name="P12">Executado: CONSÓRCIO DE MUNICÍPIOS DO AGRESTE E MATA SUL DO ESTADO DE PERNAMBUCO - COMAGSUL</text:p>
      <text:p text:style-name="P13"><text:span text:style-name="T2">Exequente: GUSTAVO SATURNINO DA SILVA</text:span></text:p>
      <text:p text:style-name="P12"/>
      <text:p text:style-name="P12"/>
      <text:p text:style-name="P6"><text:span text:style-name="T6">Aos 16 (dezesseis) dias do mês de agosto de 2019, às 11 horas, nesta cidade do Recife, na sede do Tribunal Regional do Trabalho da Sexta Região, sito no Cais do Apolo, 739, Bairro do Recife, estando aberta a audiência no Gabinete da Vide-Presidência, designada com o objetivo de solucionar o precatório inscrito neste TRT6 de nº 0251/2019, com a presença da Desembargadora Vice-Presidente, DIONE NUNES FURTADO DA SILVA, no uso das suas atribuições delegadas pela Presidência deste Regional (ATO-TRT-GP nº 67/2019), em virtude da Lei e em cumprimento ao ATO-TRT-GP Nº 515/08, que regulamenta os procedimentos relativos à expedição e cumprimento de execução contra a Fazenda Pública, foram, por ordem da Excelentíssima Desembargadora, apregoadas as partes Consórcio de Municípios do Agreste e Mata Sul do Estado de Pernambuco – COMAGSUL (Executado), representado pela Procuradora Jurídica, Dra. Thaís Dominique B. Beserra OAB/PE 37824 e Gustavo Saturnino da Silva (Exequente), acompanhado do Advogado Dr. José Milton M. Figueiredo – OAB/PE 6623.</text:span></text:p>
      <text:p text:style-name="P12"/>
      <text:p text:style-name="P13"><text:span text:style-name="T2">O executado Consórcio de Municípios do Agreste e Mata Sul do Estado de Pernambuco – COMGSUL apresentou proposta de acordo extrajudicial, com objetivo de liquidar o débito trabalhista referente ao precatório nº 0251/2019, oriundo do processo nº 00012184-73.2016.5.06.0313, a vencer em dezembro de 2020.</text:span></text:p>
      <text:p text:style-name="P12"/>
      <text:p text:style-name="P6"><text:span text:style-name="T6">Na presente proposta compromete-se o Consórcio de Municípios do Agreste e Mata Sul do Estado de Pernambuco – COMGSUL a pagar ao exequente Gustavo Saturnino da Silva, inscrito no CPF nº 093.531.574-80, a importância de R$ 28.000,00 (vinte e oito mil reais), em 14 (quatorze) parcelas de R$ 2.000,00 (dois mil reais), vencendo a primeira no 15.08.2019 e as demais no dia 15 de cada mês subsequente. Recaindo em dia não útil, deverá ser adimplida imediatamente no dia útil posterior. O pagamento será feito no Banco do Brasil, conta poupança nº 14165-8, agencia 1421-4. </text:span></text:p>
      <text:p text:style-name="P11"/>
      <text:p text:style-name="P6"><text:span text:style-name="T6">A Autarquia pagará ao advogado do empregado o valor de R$ 15.000,00 (quinze mil reais), em 03 (três) parcelas iguais e sucessivas de R$ 5.000,00 (cinco mil reais) cada, vencendo a primeira no dia 15.08.2019 e as demais no dia 15 de cada mês subseqüente, a qual recaindo em dia não útil, deverá ser adimplida imediatamente no dia útil posterior. O pagamento será feito no Banco do Brasil, conta corrente nº 5.703.205-X, agência 0159-7.</text:span></text:p>
      <text:p text:style-name="P2"/>
      <text:p text:style-name="P2">Estipulam as partes, cláusula penal para o não cumprimento do acordo no prazo descrito na cláusula 1ª, de 50% calculada sobre o valor total dos créditos.</text:p>
      <text:p text:style-name="P12"/>
      <text:p text:style-name="P12"/>
      <text:p text:style-name="P12"/>
      <text:p text:style-name="P12"/>
      <text:p text:style-name="P12"/>
      <text:p text:style-name="P12"/>
      <text:p text:style-name="P12"/>
      <text:p text:style-name="P20"><text:soft-page-break/></text:p>
      <text:p text:style-name="P20">Fica igualmente acordado, que o atraso em qualquer das parcelas implicará na rescisão do acordo e no sequestro do valor integral remanescente, a ser feita por meio do BacenJud. </text:p>
      <text:p text:style-name="P20"/>
      <text:p text:style-name="P20">Fica ainda acordado, que o executado apresentará ao Núcleo de Precatórios, no prazo de até 5 (cinco) dias, cópias das guias de depósitos.</text:p>
      <text:p text:style-name="P20"/>
      <text:p text:style-name="P20">Pago o total das parcelas, nas condições aqui previstas, o credor dará por quitada toda a dívida, nada mais podendo reclamar em Juízo ou fora dele no que se refere a presente demanda.</text:p>
      <text:p text:style-name="P20"/>
      <text:p text:style-name="P18"><text:span text:style-name="T2">Do que, para constar, foi lavrado este termo, em três vias, que vai assinado pela Desembargadora Vice-Presidente do Tribunal Regional do Trabalho da Sexta Região e pelas partes, na forma da lei.</text:span></text:p>
      <text:p text:style-name="P1"/>
      <text:h text:style-name="P15" text:outline-level="1"><text:span text:style-name="T5"><text:s text:c="32"/></text:span><text:span text:style-name="T4">Recife, 16 de agosto de 2019.</text:span></text:h>
      <text:p text:style-name="P1"/>
      <text:p text:style-name="P2"/>
      <text:p text:style-name="P2"/>
      <text:p text:style-name="P3">___________________________________</text:p>
      <text:p text:style-name="P3">DIONE NUNES FURTADO DA SILVA </text:p>
      <text:p text:style-name="P6"><text:span text:style-name="T7">DESEMBARGADORA VICE-PRESIDENTE DO TRT DA 6ª REGIÃO</text:span></text:p>
      <text:p text:style-name="P3"/>
      <text:p text:style-name="P3"/>
      <text:p text:style-name="P6"><text:span text:style-name="T6">_____________________________________</text:span></text:p>
      <text:p text:style-name="P3">GUSTAVO SATURNINO DA SILVA</text:p>
      <text:p text:style-name="P3">CPF nº 093.531.574-80</text:p>
      <text:p text:style-name="P3"/>
      <text:p text:style-name="P3"/>
      <text:p text:style-name="P3"/>
      <text:p text:style-name="P3">____________________________</text:p>
      <text:p text:style-name="P3">THAÍS DOMINIQUE B. BESERRA</text:p>
      <text:p text:style-name="P6"><text:span text:style-name="T7">PROCURADORA JURÍDICA DO COMAGSUL</text:span></text:p>
      <text:p text:style-name="P3"/>
      <text:p text:style-name="P3"/>
      <text:p text:style-name="P3"/>
      <text:p text:style-name="P6"><text:span text:style-name="T7">_______________________________________</text:span></text:p>
      <text:p text:style-name="P3">JOSÉ MILTON M. FIGUEIREDO</text:p>
      <text:p text:style-name="P6"><text:span text:style-name="T7">ADVOGADO DO CREDOR</text:span></text:p>
      <text:p text:style-name="P6"><text:span text:style-name="T7">OAB Nº 6.623-D/PE</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52cm" fo:margin-right="0cm" fo:text-indent="2.249cm" style:auto-text-indent="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1.09cm"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752cm" fo:margin-right="0cm" fo:text-align="justify" style:justify-single-word="false" fo:text-indent="2.249cm" style:auto-text-indent="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margin-left="2.498cm" fo:margin-right="0cm" fo:text-align="justify" style:justify-single-word="false" fo:text-indent="3.004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2.498cm" fo:margin-right="0cm" fo:text-align="justify" style:justify-single-word="false" fo:text-indent="3.004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orphans="0" fo:widows="0" fo:text-indent="4.001cm" style:auto-text-indent="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8pt" style:font-size-asian="18pt"/>
    </style:style>
    <style:style style:name="Heading_20_9" style:display-name="Heading 9" style:family="paragraph" style:parent-style-name="Standard" style:next-style-name="Standard" style:default-outline-level="9" style:class="text">
      <style:paragraph-properties fo:keep-with-next="always"/>
      <style:text-properties fo:color="#ff0000" fo:font-size="14pt" style:font-size-asian="14pt"/>
    </style:style>
    <style:style style:name="Header" style:family="paragraph" style:parent-style-name="Standard" style:class="extra">
      <style:paragraph-properties fo:orphans="0" fo:widows="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3.501cm" style:auto-text-indent="false"/>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946cm" table:align="left" style:writing-mode="lr-tb"/>
    </style:style>
    <style:style style:name="Tabela1.A" style:family="table-column">
      <style:table-column-properties style:column-width="3.371cm"/>
    </style:style>
    <style:style style:name="Tabela1.B" style:family="table-column">
      <style:table-column-properties style:column-width="12.575cm"/>
    </style:style>
    <style:style style:name="Tabela1.1" style:family="table-row">
      <style:table-row-properties fo:keep-together="auto"/>
    </style:style>
    <style:style style:name="Tabe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MP1" style:family="paragraph" style:parent-style-name="Standard">
      <style:paragraph-properties fo:text-align="center" style:justify-single-word="false"/>
      <style:text-properties fo:font-size="9pt" style:font-size-asian="9pt" style:font-size-complex="9pt"/>
    </style:style>
    <style:style style:name="MP2" style:family="paragraph" style:parent-style-name="Standard">
      <style:paragraph-properties style:snap-to-layout-grid="false"/>
      <style:text-properties fo:font-size="9pt" style:font-size-asian="9pt" style:font-size-complex="9pt"/>
    </style:style>
    <style:style style:name="MP3" style:family="paragraph" style:parent-style-name="Standard">
      <style:text-properties style:font-name="Verdana" fo:font-size="9pt" fo:font-weight="bold" style:font-size-asian="9pt" style:font-weight-asian="bold" style:font-name-complex="Verdana" style:font-size-complex="9pt"/>
    </style:style>
    <style:style style:name="MP4" style:family="paragraph" style:parent-style-name="Header">
      <style:text-properties style:font-name="Verdana" fo:font-size="9pt" fo:font-weight="bold" style:font-size-asian="9pt" style:font-weight-asian="bold" style:font-name-complex="Verdana" style:font-size-complex="9pt"/>
    </style:style>
    <style:style style:name="MP5"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as-char" svg:width="2.829cm" svg:height="2.993cm" draw:z-index="1"><draw:image xlink:href="Pictures/10000000000000730000007BE4BDCBC076C225ED.png" xlink:type="simple" xlink:show="embed" xlink:actuate="onLoad" loext:mime-type="image/png"/></draw:frame></text:p>
            </table:table-cell>
            <table:table-cell table:style-name="Tabela1.B1" office:value-type="string">
              <text:p text:style-name="MP2"/>
              <text:p text:style-name="MP3">PODER JUDICIÁRIO</text:p>
              <text:p text:style-name="MP3">JUSTIÇA DO TRABALHO</text:p>
              <text:p text:style-name="MP4">TRIBUNAL REGIONAL DO TRABALHO - 6ª REGIÃO</text:p>
              <text:p text:style-name="MP4">NÚCLEO DE PRECATÓRIOS</text:p>
              <text:p text:style-name="MP4">Cais do Apolo, 739 – CEP: 50.030-902 <text:s/>- <text:s/>Recife/PE</text:p>
              <text:p text:style-name="MP4">Fones: 81.3225.3239</text:p>
              <text:p text:style-name="MP5"/>
            </table:table-cell>
          </table:table-row>
        </table:table>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CATÓRIO Nº:</dc:title>
    <dc:subject/>
    <meta:keyword/>
    <meta:initial-creator>TRT</meta:initial-creator>
    <meta:creation-date>2019-08-16T09:43:00</meta:creation-date>
    <dc:creator>wilmal</dc:creator>
    <dc:date>2019-08-16T10:23:00</dc:date>
    <meta:print-date>2013-05-15T16:04:00</meta:print-date>
    <meta:editing-cycles>9</meta:editing-cycles>
    <meta:editing-duration>PT34M</meta:editing-duration>
    <meta:generator>LibreOffice/6.0.0.3$Windows_X86_64 LibreOffice_project/64a0f66915f38c6217de274f0aa8e15618924765</meta:generator>
    <meta:document-statistic meta:table-count="1" meta:image-count="1" meta:object-count="0" meta:page-count="2" meta:paragraph-count="34" meta:word-count="616" meta:character-count="4030" meta:non-whitespace-character-count="3405"/>
  </office:meta>
</office:document-meta>
</file>