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Pictures/100000000000006F0000002E0E520C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Compar2015-2017-energia-agu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2pt solid #c0c0c0" fo:padding="0.071cm" style:rotation-align="none"/>
      <style:text-properties style:font-name="Ari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Excel_5f_BuiltIn_5f_Comma" style:data-style-name="N142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font-name="Ari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style:font-name="Arial"/>
    </style:style>
    <style:style style:name="T1" style:family="text">
      <style:text-properties fo:color="#333399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2015-2017.Energia" table:style-name="ta1" table:print-ranges="'Compar2015-2017.Energia'.A1:'Compar2015-2017.Energia'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9" table:default-cell-style-name="ce14"/>
        <table:table-column table:style-name="co8" table:number-columns-repeated="767" table:default-cell-style-name="ce59"/>
        <table:table-row table:style-name="ro1">
          <table:table-cell table:style-name="ce1" office:value-type="string" table:number-columns-spanned="17" table:number-rows-spanned="1">
            <text:p>CONSUMO E GASTO MENSAL DE ENERGIA ELÉTRICA </text:p>
          </table:table-cell>
          <table:covered-table-cell table:style-name="ce15"/>
          <table:covered-table-cell table:style-name="ce20"/>
          <table:covered-table-cell table:style-name="ce24"/>
          <table:covered-table-cell table:number-columns-repeated="10" table:style-name="ce35"/>
          <table:covered-table-cell table:style-name="ce24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monstrativo 2015 - 2017 (jan-dez)</text:p>
          </table:table-cell>
          <table:covered-table-cell table:style-name="ce15"/>
          <table:covered-table-cell table:style-name="ce20"/>
          <table:covered-table-cell table:style-name="ce24"/>
          <table:covered-table-cell table:number-columns-repeated="10" table:style-name="ce35"/>
          <table:covered-table-cell table:style-name="ce24"/>
          <table:covered-table-cell table:style-name="ce44"/>
          <table:covered-table-cell table:style-name="ce52"/>
          <table:table-cell table:number-columns-repeated="1007"/>
        </table:table-row>
        <table:table-row table:style-name="ro3">
          <table:table-cell table:style-name="ce3" office:value-type="string" table:number-columns-spanned="17" table:number-rows-spanned="1">
            <text:p>E N E R G I A <text:s text:c="2"/>E L É T R I C A <text:s text:c="2"/>- <text:s text:c="2"/>Consumo e Gasto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2"/>2 <text:s text:c="2"/>0 <text:s text:c="2"/>1 <text:s text:c="2"/>7</text:p>
          </table:table-cell>
          <table:covered-table-cell table:number-columns-repeated="16" table:style-name="ce16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PERÍODO</text:p>
          </table:table-cell>
          <table:covered-table-cell table:number-columns-repeated="2" table:style-name="ce5"/>
          <table:table-cell table:style-name="ce25" office:value-type="string">
            <text:p>Janeiro</text:p>
          </table:table-cell>
          <table:table-cell table:style-name="ce25" office:value-type="string">
            <text:p>Fevereiro</text:p>
          </table:table-cell>
          <table:table-cell table:style-name="ce25" office:value-type="string">
            <text:p>Março</text:p>
          </table:table-cell>
          <table:table-cell table:style-name="ce36" office:value-type="string">
            <text:p>Abril</text:p>
          </table:table-cell>
          <table:table-cell table:style-name="ce25" office:value-type="string">
            <text:p>Maio</text:p>
          </table:table-cell>
          <table:table-cell table:style-name="ce25" office:value-type="string">
            <text:p>Junho</text:p>
          </table:table-cell>
          <table:table-cell table:style-name="ce25" office:value-type="string">
            <text:p>Julho</text:p>
          </table:table-cell>
          <table:table-cell table:style-name="ce25" office:value-type="string">
            <text:p>Agosto</text:p>
          </table:table-cell>
          <table:table-cell table:style-name="ce25" office:value-type="string">
            <text:p>Setembro</text:p>
          </table:table-cell>
          <table:table-cell table:style-name="ce25" office:value-type="string">
            <text:p>Outubro</text:p>
          </table:table-cell>
          <table:table-cell table:style-name="ce25" office:value-type="string">
            <text:p>Novembro</text:p>
          </table:table-cell>
          <table:table-cell table:style-name="ce25" office:value-type="string">
            <text:p>Dezembro</text:p>
          </table:table-cell>
          <table:table-cell table:style-name="ce45" office:value-type="string">
            <text:p>TOTAL</text:p>
          </table:table-cell>
          <table:table-cell table:style-name="ce53" office:value-type="string">
            <text:p><text:s text:c="2"/>DIFERENÇA <text:s text:c="2"/>NO PERÍODO</text:p>
          </table:table-cell>
          <table:table-cell table:number-columns-repeated="1007"/>
        </table:table-row>
        <table:table-row table:style-name="ro4">
          <table:table-cell table:style-name="ce6" office:value-type="string" table:number-columns-spanned="2" table:number-rows-spanned="3">
            <text:p><text:s text:c="6"/>Consumo <text:s text:c="5"/>(kWh)</text:p>
          </table:table-cell>
          <table:covered-table-cell table:style-name="ce6"/>
          <table:table-cell table:style-name="ce21" office:value-type="float" office:value="2015">
            <text:p>2015</text:p>
          </table:table-cell>
          <table:table-cell table:style-name="ce26" office:value-type="float" office:value="416147.26">
            <text:p>416.147</text:p>
          </table:table-cell>
          <table:table-cell table:style-name="ce26" office:value-type="float" office:value="488714.88">
            <text:p>488.715</text:p>
          </table:table-cell>
          <table:table-cell table:style-name="ce26" office:value-type="float" office:value="537741.92">
            <text:p>537.742</text:p>
          </table:table-cell>
          <table:table-cell table:style-name="ce37" office:value-type="float" office:value="540961.93">
            <text:p>540.962</text:p>
          </table:table-cell>
          <table:table-cell table:style-name="ce26" office:value-type="float" office:value="580330.4810168">
            <text:p>580.330</text:p>
          </table:table-cell>
          <table:table-cell table:style-name="ce26" office:value-type="float" office:value="507696.98">
            <text:p>507.697</text:p>
          </table:table-cell>
          <table:table-cell table:style-name="ce26" office:value-type="float" office:value="420946.97">
            <text:p>420.947</text:p>
          </table:table-cell>
          <table:table-cell table:style-name="ce26" office:value-type="float" office:value="427167.87">
            <text:p>427.168</text:p>
          </table:table-cell>
          <table:table-cell table:style-name="ce26" office:value-type="float" office:value="473462.45">
            <text:p>473.462</text:p>
          </table:table-cell>
          <table:table-cell table:style-name="ce26" office:value-type="float" office:value="512212.37">
            <text:p>512.212</text:p>
          </table:table-cell>
          <table:table-cell table:style-name="ce26" office:value-type="float" office:value="479313.27">
            <text:p>479.313</text:p>
          </table:table-cell>
          <table:table-cell table:style-name="ce26" office:value-type="float" office:value="540972.82">
            <text:p>540.973</text:p>
          </table:table-cell>
          <table:table-cell table:style-name="ce26" table:formula="of:=SUM([.D6:.O6])" office:value-type="float" office:value="5925669.2010168">
            <text:p>5.925.669</text:p>
          </table:table-cell>
          <table:table-cell table:style-name="ce53" office:value-type="string" table:number-columns-spanned="1" table:number-rows-spanned="2">
            <text:p>Ano Base 2017 em relação ao Ano Referência 2015 (PLS)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21" office:value-type="float" office:value="2016">
            <text:p>2016</text:p>
          </table:table-cell>
          <table:table-cell table:style-name="ce27" office:value-type="float" office:value="351508.99">
            <text:p>351.509</text:p>
          </table:table-cell>
          <table:table-cell table:style-name="ce27" office:value-type="float" office:value="426004.14">
            <text:p>426.004</text:p>
          </table:table-cell>
          <table:table-cell table:style-name="ce27" office:value-type="float" office:value="490911.15">
            <text:p>490.911</text:p>
          </table:table-cell>
          <table:table-cell table:style-name="ce27" office:value-type="float" office:value="437203.45">
            <text:p>437.203</text:p>
          </table:table-cell>
          <table:table-cell table:style-name="ce27" office:value-type="float" office:value="428596.44">
            <text:p>428.596</text:p>
          </table:table-cell>
          <table:table-cell table:style-name="ce27" office:value-type="float" office:value="383598">
            <text:p>383.598</text:p>
          </table:table-cell>
          <table:table-cell table:style-name="ce27" office:value-type="float" office:value="345503.62">
            <text:p>345.504</text:p>
          </table:table-cell>
          <table:table-cell table:style-name="ce27" office:value-type="float" office:value="341158.6">
            <text:p>341.159</text:p>
          </table:table-cell>
          <table:table-cell table:style-name="ce27" office:value-type="float" office:value="364022.03">
            <text:p>364.022</text:p>
          </table:table-cell>
          <table:table-cell table:style-name="ce27" office:value-type="float" office:value="407170.69">
            <text:p>407.171</text:p>
          </table:table-cell>
          <table:table-cell table:style-name="ce41" office:value-type="float" office:value="390331.23">
            <text:p>390.331</text:p>
          </table:table-cell>
          <table:table-cell table:style-name="ce27" office:value-type="float" office:value="438063.17">
            <text:p>438.063</text:p>
          </table:table-cell>
          <table:table-cell table:style-name="ce27" table:formula="of:=SUM([.D7:.O7])" office:value-type="float" office:value="4804071.51">
            <text:p>4.804.072</text:p>
          </table:table-cell>
          <table:covered-table-cell table:style-name="ce53"/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22" office:value-type="float" office:value="2017">
            <text:p>2017</text:p>
          </table:table-cell>
          <table:table-cell table:style-name="ce28" office:value-type="float" office:value="305369.39">
            <text:p>305.369</text:p>
          </table:table-cell>
          <table:table-cell table:style-name="ce28" office:value-type="float" office:value="431625.58">
            <text:p>431.626</text:p>
          </table:table-cell>
          <table:table-cell table:style-name="ce28" office:value-type="float" office:value="442651.89">
            <text:p>442.652</text:p>
          </table:table-cell>
          <table:table-cell table:style-name="ce28" office:value-type="float" office:value="441846.88">
            <text:p>441.847</text:p>
          </table:table-cell>
          <table:table-cell table:style-name="ce28" office:value-type="float" office:value="429093.35">
            <text:p>429.093</text:p>
          </table:table-cell>
          <table:table-cell table:style-name="ce28" office:value-type="float" office:value="400194.6">
            <text:p>400.195</text:p>
          </table:table-cell>
          <table:table-cell table:style-name="ce28" office:value-type="float" office:value="377782.06">
            <text:p>377.782</text:p>
          </table:table-cell>
          <table:table-cell table:style-name="ce28" office:value-type="float" office:value="346534.54">
            <text:p>346.535</text:p>
          </table:table-cell>
          <table:table-cell table:style-name="ce28" office:value-type="float" office:value="377698">
            <text:p>377.698</text:p>
          </table:table-cell>
          <table:table-cell table:style-name="ce28" office:value-type="float" office:value="402888">
            <text:p>402.888</text:p>
          </table:table-cell>
          <table:table-cell table:style-name="ce28" office:value-type="float" office:value="416275">
            <text:p>416.275</text:p>
          </table:table-cell>
          <table:table-cell table:style-name="ce28" office:value-type="float" office:value="461432">
            <text:p>461.432</text:p>
          </table:table-cell>
          <table:table-cell table:style-name="ce28" table:formula="of:=SUM([.D8:.O8])" office:value-type="float" office:value="4833391.29">
            <text:p>4.833.391</text:p>
          </table:table-cell>
          <table:table-cell table:style-name="ce54" table:formula="of:=([.P6])-[.P8]" office:value-type="float" office:value="1092277.9110168" table:number-columns-spanned="1" table:number-rows-spanned="3">
            <text:p>1.092.278</text:p>
          </table:table-cell>
          <table:table-cell table:style-name="ce57"/>
          <table:table-cell table:number-columns-repeated="1006"/>
        </table:table-row>
        <table:table-row table:style-name="ro6">
          <table:table-cell table:style-name="ce7" office:value-type="string" table:number-columns-spanned="3" table:number-rows-spanned="1">
            <text:p><text:s text:c="21"/>META PLS <text:s text:c="20"/><text:span text:style-name="T1">(Redução de 5% do consumo em relação ao ano de 2015)</text:span></text:p>
          </table:table-cell>
          <table:covered-table-cell table:number-columns-repeated="2" table:style-name="ce7"/>
          <table:table-cell table:style-name="ce29" table:formula="of:=+[.D6]-([.D6]*0.05)" office:value-type="float" office:value="395339.897">
            <text:p>395.340</text:p>
          </table:table-cell>
          <table:table-cell table:style-name="ce29" table:formula="of:=+[.E6]-([.E6]*0.05)" office:value-type="float" office:value="464279.136">
            <text:p>464.279</text:p>
          </table:table-cell>
          <table:table-cell table:style-name="ce29" table:formula="of:=+[.F6]-([.F6]*0.05)" office:value-type="float" office:value="510854.824">
            <text:p>510.855</text:p>
          </table:table-cell>
          <table:table-cell table:style-name="ce29" table:formula="of:=+[.G6]-([.G6]*0.05)" office:value-type="float" office:value="513913.8335">
            <text:p>513.914</text:p>
          </table:table-cell>
          <table:table-cell table:style-name="ce29" table:formula="of:=+[.H6]-([.H6]*0.05)" office:value-type="float" office:value="551313.95696596">
            <text:p>551.314</text:p>
          </table:table-cell>
          <table:table-cell table:style-name="ce29" table:formula="of:=+[.I6]-([.I6]*0.05)" office:value-type="float" office:value="482312.131">
            <text:p>482.312</text:p>
          </table:table-cell>
          <table:table-cell table:style-name="ce29" table:formula="of:=+[.J6]-([.J6]*0.05)" office:value-type="float" office:value="399899.6215">
            <text:p>399.900</text:p>
          </table:table-cell>
          <table:table-cell table:style-name="ce29" table:formula="of:=+[.K6]-([.K6]*0.05)" office:value-type="float" office:value="405809.4765">
            <text:p>405.809</text:p>
          </table:table-cell>
          <table:table-cell table:style-name="ce29" table:formula="of:=+[.L6]-([.L6]*0.05)" office:value-type="float" office:value="449789.3275">
            <text:p>449.789</text:p>
          </table:table-cell>
          <table:table-cell table:style-name="ce29" table:formula="of:=+[.M6]-([.M6]*0.05)" office:value-type="float" office:value="486601.7515">
            <text:p>486.602</text:p>
          </table:table-cell>
          <table:table-cell table:style-name="ce29" table:formula="of:=+[.N6]-([.N6]*0.05)" office:value-type="float" office:value="455347.6065">
            <text:p>455.348</text:p>
          </table:table-cell>
          <table:table-cell table:style-name="ce29" table:formula="of:=+[.O6]-([.O6]*0.05)" office:value-type="float" office:value="513924.179">
            <text:p>513.924</text:p>
          </table:table-cell>
          <table:table-cell table:style-name="ce29" table:formula="of:=+[.P6]-([.P6]*0.05)" office:value-type="float" office:value="5629385.74096596">
            <text:p>5.629.386</text:p>
          </table:table-cell>
          <table:covered-table-cell table:style-name="ce54"/>
          <table:table-cell table:style-name="ce57"/>
          <table:table-cell table:number-columns-repeated="1006"/>
        </table:table-row>
        <table:table-row table:style-name="ro7">
          <table:table-cell table:style-name="ce8" office:value-type="string" table:number-columns-spanned="3" table:number-rows-spanned="1">
            <text:p><text:s text:c="16"/>Variação (%)<text:span text:style-name="T2"> <text:s text:c="20"/>(Ano Base 2017 em relação ao <text:s text:c="2"/>Ano Referência 2015)</text:span></text:p>
          </table:table-cell>
          <table:covered-table-cell table:number-columns-repeated="2" table:style-name="ce17"/>
          <table:table-cell table:style-name="ce30" table:formula="of:=([.D8]/[.D6])-1" office:value-type="percentage" office:value="-0.266198724941743">
            <text:p>-26,6%</text:p>
          </table:table-cell>
          <table:table-cell table:style-name="ce30" table:formula="of:=([.E8]/[.E6])-1" office:value-type="percentage" office:value="-0.116815145878104">
            <text:p>-11,7%</text:p>
          </table:table-cell>
          <table:table-cell table:style-name="ce30" table:formula="of:=([.F8]/[.F6])-1" office:value-type="percentage" office:value="-0.17683209447387">
            <text:p>-17,7%</text:p>
          </table:table-cell>
          <table:table-cell table:style-name="ce30" table:formula="of:=([.G8]/[.G6])-1" office:value-type="percentage" office:value="-0.183220009585517">
            <text:p>-18,3%</text:p>
          </table:table-cell>
          <table:table-cell table:style-name="ce30" table:formula="of:=([.H8]/[.H6])-1" office:value-type="percentage" office:value="-0.260605182674218">
            <text:p>-26,1%</text:p>
          </table:table-cell>
          <table:table-cell table:style-name="ce30" table:formula="of:=([.I8]/[.I6])-1" office:value-type="percentage" office:value="-0.211745163424057">
            <text:p>-21,2%</text:p>
          </table:table-cell>
          <table:table-cell table:style-name="ce30" table:formula="of:=([.J8]/[.J6])-1" office:value-type="percentage" office:value="-0.10254239387921">
            <text:p>-10,3%</text:p>
          </table:table-cell>
          <table:table-cell table:style-name="ce30" table:formula="of:=([.K8]/[.K6])-1" office:value-type="percentage" office:value="-0.188762628612494">
            <text:p>-18,9%</text:p>
          </table:table-cell>
          <table:table-cell table:style-name="ce30" table:formula="of:=([.L8]/[.L6])-1" office:value-type="percentage" office:value="-0.202264086623976">
            <text:p>-20,2%</text:p>
          </table:table-cell>
          <table:table-cell table:style-name="ce30" table:formula="of:=([.M8]/[.M6])-1" office:value-type="percentage" office:value="-0.213435630225018">
            <text:p>-21,3%</text:p>
          </table:table-cell>
          <table:table-cell table:style-name="ce30" table:formula="of:=([.N8]/[.N6])-1" office:value-type="percentage" office:value="-0.131517890168157">
            <text:p>-13,2%</text:p>
          </table:table-cell>
          <table:table-cell table:style-name="ce30" table:formula="of:=([.O8]/[.O6])-1" office:value-type="percentage" office:value="-0.147032932264508">
            <text:p>-14,7%</text:p>
          </table:table-cell>
          <table:table-cell table:style-name="ce46" table:formula="of:=([.P8]/[.P6])*1" office:value-type="percentage" office:value="0.815670116916183">
            <text:p>81,6%</text:p>
          </table:table-cell>
          <table:covered-table-cell table:style-name="ce54"/>
          <table:table-cell table:style-name="ce57"/>
          <table:table-cell table:number-columns-repeated="1006"/>
        </table:table-row>
        <table:table-row table:style-name="ro5">
          <table:table-cell table:style-name="ce9" office:value-type="string" table:number-columns-spanned="15" table:number-rows-spanned="1">
            <text:p>D I F E R E N Ç A <text:s text:c="2"/>D O <text:s text:c="2"/>P E R Í O D O <text:s/>( 2 0 1 7 em relação a <text:s/>2 0 1 5)</text:p>
          </table:table-cell>
          <table:covered-table-cell table:number-columns-repeated="14" table:style-name="ce18"/>
          <table:table-cell table:style-name="ce47" table:formula="of:=[.P8]/([.P6])-1" office:value-type="percentage" office:value="-0.184329883083817" table:number-columns-spanned="2" table:number-rows-spanned="1">
            <text:p>-18,4%</text:p>
          </table:table-cell>
          <table:covered-table-cell table:style-name="ce47"/>
          <table:table-cell table:style-name="ce57"/>
          <table:table-cell table:number-columns-repeated="1006"/>
        </table:table-row>
        <table:table-row table:style-name="ro8">
          <table:table-cell table:style-name="ce10" table:number-columns-repeated="15"/>
          <table:table-cell table:style-name="ce48" table:number-columns-repeated="2"/>
          <table:table-cell table:style-name="ce57"/>
          <table:table-cell table:number-columns-repeated="1006"/>
        </table:table-row>
        <table:table-row table:style-name="ro5">
          <table:table-cell table:style-name="ce6" office:value-type="string" table:number-columns-spanned="2" table:number-rows-spanned="3">
            <text:p><text:s text:c="6"/>Valor Gasto <text:s text:c="5"/>(R$)</text:p>
          </table:table-cell>
          <table:covered-table-cell table:style-name="ce6"/>
          <table:table-cell table:style-name="ce22" office:value-type="float" office:value="2015">
            <text:p>2015</text:p>
          </table:table-cell>
          <table:table-cell table:style-name="ce31" office:value-type="float" office:value="194174.67">
            <text:p>194.174,67</text:p>
          </table:table-cell>
          <table:table-cell table:style-name="ce31" office:value-type="float" office:value="274948.22">
            <text:p>274.948,22</text:p>
          </table:table-cell>
          <table:table-cell table:style-name="ce31" office:value-type="float" office:value="283692.64">
            <text:p>283.692,64</text:p>
          </table:table-cell>
          <table:table-cell table:style-name="ce31" office:value-type="float" office:value="291759.06">
            <text:p>291.759,06</text:p>
          </table:table-cell>
          <table:table-cell table:style-name="ce31" office:value-type="float" office:value="331022.41">
            <text:p>331.022,41</text:p>
          </table:table-cell>
          <table:table-cell table:style-name="ce31" office:value-type="float" office:value="313510.85">
            <text:p>313.510,85</text:p>
          </table:table-cell>
          <table:table-cell table:style-name="ce31" office:value-type="float" office:value="247522.94">
            <text:p>247.522,94</text:p>
          </table:table-cell>
          <table:table-cell table:style-name="ce31" office:value-type="float" office:value="247660.36">
            <text:p>247.660,36</text:p>
          </table:table-cell>
          <table:table-cell table:style-name="ce31" office:value-type="float" office:value="254430.2">
            <text:p>254.430,20</text:p>
          </table:table-cell>
          <table:table-cell table:style-name="ce31" office:value-type="float" office:value="301980.84">
            <text:p>301.980,84</text:p>
          </table:table-cell>
          <table:table-cell table:style-name="ce31" office:value-type="float" office:value="293279.04">
            <text:p>293.279,04</text:p>
          </table:table-cell>
          <table:table-cell table:style-name="ce31" office:value-type="float" office:value="353787.94">
            <text:p>353.787,94</text:p>
          </table:table-cell>
          <table:table-cell table:style-name="ce31" table:formula="of:=SUM([.D13:.O13])" office:value-type="float" office:value="3387769.17">
            <text:p>3.387.769,17</text:p>
          </table:table-cell>
          <table:table-cell table:style-name="ce53" office:value-type="string" table:number-columns-spanned="1" table:number-rows-spanned="2">
            <text:p>Ano Base 2017 em relação ao Ano Referência 2015 (PLS)</text:p>
          </table:table-cell>
          <table:table-cell table:style-name="ce57"/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22" office:value-type="float" office:value="2016">
            <text:p>2016</text:p>
          </table:table-cell>
          <table:table-cell table:style-name="ce32" office:value-type="float" office:value="211618.44">
            <text:p>211.618,44</text:p>
          </table:table-cell>
          <table:table-cell table:style-name="ce32" office:value-type="float" office:value="270040.66">
            <text:p>270.040,66</text:p>
          </table:table-cell>
          <table:table-cell table:style-name="ce32" office:value-type="float" office:value="275039.83">
            <text:p>275.039,83</text:p>
          </table:table-cell>
          <table:table-cell table:style-name="ce32" office:value-type="float" office:value="233628">
            <text:p>233.628,00</text:p>
          </table:table-cell>
          <table:table-cell table:style-name="ce32" office:value-type="float" office:value="234875.59">
            <text:p>234.875,59</text:p>
          </table:table-cell>
          <table:table-cell table:style-name="ce32" office:value-type="float" office:value="227121.28">
            <text:p>227.121,28</text:p>
          </table:table-cell>
          <table:table-cell table:style-name="ce32" office:value-type="float" office:value="214978.07">
            <text:p>214.978,07</text:p>
          </table:table-cell>
          <table:table-cell table:style-name="ce32" office:value-type="float" office:value="187655.68">
            <text:p>187.655,68</text:p>
          </table:table-cell>
          <table:table-cell table:style-name="ce32" office:value-type="float" office:value="208881.26">
            <text:p>208.881,26</text:p>
          </table:table-cell>
          <table:table-cell table:style-name="ce32" office:value-type="float" office:value="222562.04">
            <text:p>222.562,04</text:p>
          </table:table-cell>
          <table:table-cell table:style-name="ce32" office:value-type="float" office:value="232512.37">
            <text:p>232.512,37</text:p>
          </table:table-cell>
          <table:table-cell table:style-name="ce32" office:value-type="float" office:value="249241.08">
            <text:p>249.241,08</text:p>
          </table:table-cell>
          <table:table-cell table:style-name="ce49" table:formula="of:=SUM([.D14:.O14])" office:value-type="float" office:value="2768154.3">
            <text:p>2.768.154,30</text:p>
          </table:table-cell>
          <table:covered-table-cell table:style-name="ce55"/>
          <table:table-cell table:style-name="ce58"/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22" office:value-type="float" office:value="2017">
            <text:p>2017</text:p>
          </table:table-cell>
          <table:table-cell table:style-name="ce33" office:value-type="float" office:value="179039.02">
            <text:p>179.039,02</text:p>
          </table:table-cell>
          <table:table-cell table:style-name="ce33" office:value-type="float" office:value="232922.14">
            <text:p>232.922,14</text:p>
          </table:table-cell>
          <table:table-cell table:style-name="ce33" office:value-type="float" office:value="244198.92">
            <text:p>244.198,92</text:p>
          </table:table-cell>
          <table:table-cell table:style-name="ce33" office:value-type="float" office:value="231493.57">
            <text:p>231.493,57</text:p>
          </table:table-cell>
          <table:table-cell table:style-name="ce33" office:value-type="float" office:value="249025.66">
            <text:p>249.025,66</text:p>
          </table:table-cell>
          <table:table-cell table:style-name="ce33" office:value-type="float" office:value="253549.93">
            <text:p>253.549,93</text:p>
          </table:table-cell>
          <table:table-cell table:style-name="ce33" office:value-type="float" office:value="228950.67">
            <text:p>228.950,67</text:p>
          </table:table-cell>
          <table:table-cell table:style-name="ce33" office:value-type="float" office:value="213933.86">
            <text:p>213.933,86</text:p>
          </table:table-cell>
          <table:table-cell table:style-name="ce33" office:value-type="float" office:value="237067.5">
            <text:p>237.067,50</text:p>
          </table:table-cell>
          <table:table-cell table:style-name="ce33" office:value-type="float" office:value="261955.78">
            <text:p>261.955,78</text:p>
          </table:table-cell>
          <table:table-cell table:style-name="ce33" office:value-type="float" office:value="279793.02">
            <text:p>279.793,02</text:p>
          </table:table-cell>
          <table:table-cell table:style-name="ce33" office:value-type="float" office:value="295398.49">
            <text:p>295.398,49</text:p>
          </table:table-cell>
          <table:table-cell table:style-name="ce33" table:formula="of:=SUM([.D15:.O15])" office:value-type="float" office:value="2907328.56">
            <text:p>2.907.328,56</text:p>
          </table:table-cell>
          <table:table-cell table:style-name="ce56" table:formula="of:=([.P13])-[.P15]" office:value-type="float" office:value="480440.609999999" table:number-columns-spanned="1" table:number-rows-spanned="2">
            <text:p>480.440,61</text:p>
          </table:table-cell>
          <table:table-cell table:number-columns-repeated="1007"/>
        </table:table-row>
        <table:table-row table:style-name="ro7">
          <table:table-cell table:style-name="ce8" office:value-type="string" table:number-columns-spanned="3" table:number-rows-spanned="1">
            <text:p><text:s text:c="16"/>Variação (%)<text:span text:style-name="T2"> <text:s text:c="20"/>(Ano Base 2017 em relação ao <text:s text:c="2"/>Ano Referência 2015)</text:span></text:p>
          </table:table-cell>
          <table:covered-table-cell table:number-columns-repeated="2" table:style-name="ce17"/>
          <table:table-cell table:style-name="ce30" table:formula="of:=([.D15]/[.D13]*1)-1" office:value-type="percentage" office:value="-0.0779486325379104">
            <text:p>-7,8%</text:p>
          </table:table-cell>
          <table:table-cell table:style-name="ce30" table:formula="of:=([.E15]/[.E13]*1)-1" office:value-type="percentage" office:value="-0.152850889523853">
            <text:p>-15,3%</text:p>
          </table:table-cell>
          <table:table-cell table:style-name="ce30" table:formula="of:=([.F15]/[.F13]*1)-1" office:value-type="percentage" office:value="-0.139213058188609">
            <text:p>-13,9%</text:p>
          </table:table-cell>
          <table:table-cell table:style-name="ce30" table:formula="of:=([.G15]/[.G13]*1)-1" office:value-type="percentage" office:value="-0.20655910394008">
            <text:p>-20,7%</text:p>
          </table:table-cell>
          <table:table-cell table:style-name="ce30" table:formula="of:=([.H15]/[.H13]*1)-1" office:value-type="percentage" office:value="-0.247707549467723">
            <text:p>-24,8%</text:p>
          </table:table-cell>
          <table:table-cell table:style-name="ce30" table:formula="of:=([.I15]/[.I13]*1)-1" office:value-type="percentage" office:value="-0.191256283474719">
            <text:p>-19,1%</text:p>
          </table:table-cell>
          <table:table-cell table:style-name="ce30" table:formula="of:=([.J15]/[.J13]*1)-1" office:value-type="percentage" office:value="-0.075032520218126">
            <text:p>-7,5%</text:p>
          </table:table-cell>
          <table:table-cell table:style-name="ce30" table:formula="of:=([.K15]/[.K13]*1)-1" office:value-type="percentage" office:value="-0.136180452939663">
            <text:p>-13,6%</text:p>
          </table:table-cell>
          <table:table-cell table:style-name="ce30" table:formula="of:=([.L15]/[.L13]*1)-1" office:value-type="percentage" office:value="-0.06824150592186">
            <text:p>-6,8%</text:p>
          </table:table-cell>
          <table:table-cell table:style-name="ce30" table:formula="of:=([.M15]/[.M13]*1)-1" office:value-type="percentage" office:value="-0.132541720196553">
            <text:p>-13,3%</text:p>
          </table:table-cell>
          <table:table-cell table:style-name="ce30" table:formula="of:=([.N15]/[.N13]*1)-1" office:value-type="percentage" office:value="-0.0459835793243184">
            <text:p>-4,6%</text:p>
          </table:table-cell>
          <table:table-cell table:style-name="ce30" table:formula="of:=([.O15]/[.O13]*1)-1" office:value-type="percentage" office:value="-0.165040815127842">
            <text:p>-16,5%</text:p>
          </table:table-cell>
          <table:table-cell table:style-name="ce46" table:formula="of:=([.P15]/[.P13])*1" office:value-type="percentage" office:value="0.858183782338394">
            <text:p>85,8%</text:p>
          </table:table-cell>
          <table:covered-table-cell table:style-name="ce56"/>
          <table:table-cell table:number-columns-repeated="1007"/>
        </table:table-row>
        <table:table-row table:style-name="ro5">
          <table:table-cell table:style-name="ce9" office:value-type="string" table:number-columns-spanned="15" table:number-rows-spanned="1">
            <text:p>D I F E R E N Ç A <text:s text:c="2"/>D O <text:s text:c="2"/>P E R Í O D O <text:s/>( 2 0 1 7 em relação a <text:s/>2 0 1 5)</text:p>
          </table:table-cell>
          <table:covered-table-cell table:number-columns-repeated="14" table:style-name="ce18"/>
          <table:table-cell table:style-name="ce47" table:formula="of:=[.P15]/([.P13])-1" office:value-type="percentage" office:value="-0.141816217661606" table:number-columns-spanned="2" table:number-rows-spanned="1">
            <text:p>-14,2%</text:p>
          </table:table-cell>
          <table:covered-table-cell table:style-name="ce47"/>
          <table:table-cell table:number-columns-repeated="1007"/>
        </table:table-row>
        <table:table-row table:style-name="ro9">
          <table:table-cell table:style-name="ce11"/>
          <table:table-cell table:style-name="ce19" table:number-columns-repeated="14"/>
          <table:table-cell table:style-name="ce50"/>
          <table:table-cell table:number-columns-repeated="1008"/>
        </table:table-row>
        <table:table-row table:style-name="ro10">
          <table:table-cell table:style-name="ce12" office:value-type="string">
            <text:p>NOTA ¹ - Os percentuais NEGATIVOS grafados em <text:span text:style-name="T3">AZUL</text:span><text:span text:style-name="T4"> destacam a REDUÇÃO no consumo/gasto em 2017, com relação a 2015.</text:span></text:p>
          </table:table-cell>
          <table:table-cell table:style-name="ce19" table:number-columns-repeated="14"/>
          <table:table-cell table:style-name="ce50"/>
          <table:table-cell table:number-columns-repeated="1008"/>
        </table:table-row>
        <table:table-row table:style-name="ro10">
          <table:table-cell table:style-name="ce12" office:value-type="string">
            <text:p>NOTA ² - O dado da VARIAÇÃO apresentado na coluna TOTAL registra quanto do valor apurado em 2017, representa em relação ao valor TOTAL do ano de 2015.</text:p>
          </table:table-cell>
          <table:table-cell table:style-name="ce19" table:number-columns-repeated="14"/>
          <table:table-cell table:style-name="ce50"/>
          <table:table-cell table:style-name="ce40"/>
          <table:table-cell table:number-columns-repeated="1007"/>
        </table:table-row>
        <table:table-row table:style-name="ro10">
          <table:table-cell table:style-name="ce12" office:value-type="string">
            <text:p>NOTA ³ - O dado da DIFERENÇA consiste no resultado encontrado entre o total de 2015 e o total de 2017.</text:p>
          </table:table-cell>
          <table:table-cell table:style-name="ce19" table:number-columns-repeated="12"/>
          <table:table-cell table:style-name="ce42"/>
          <table:table-cell table:style-name="ce19"/>
          <table:table-cell table:style-name="ce50"/>
          <table:table-cell table:style-name="ce40"/>
          <table:table-cell table:number-columns-repeated="1007"/>
        </table:table-row>
        <table:table-row table:style-name="ro11">
          <table:table-cell table:style-name="ce11"/>
          <table:table-cell table:style-name="ce19" table:number-columns-repeated="2"/>
          <table:table-cell table:style-name="ce34" table:number-columns-repeated="9"/>
          <table:table-cell table:style-name="ce19" table:number-columns-repeated="3"/>
          <table:table-cell table:style-name="ce50"/>
          <table:table-cell table:number-columns-repeated="1008"/>
        </table:table-row>
        <table:table-row table:style-name="ro12">
          <table:table-cell table:style-name="ce13"/>
          <table:table-cell table:number-columns-repeated="10"/>
          <table:table-cell table:style-name="ce38"/>
          <table:table-cell table:style-name="ce40"/>
          <table:table-cell table:number-columns-repeated="1011"/>
        </table:table-row>
        <table:table-row table:style-name="ro12">
          <table:table-cell table:number-columns-repeated="11"/>
          <table:table-cell table:style-name="ce38"/>
          <table:table-cell table:style-name="ce40"/>
          <table:table-cell table:number-columns-repeated="1011"/>
        </table:table-row>
        <table:table-row table:style-name="ro12">
          <table:table-cell table:number-columns-repeated="14"/>
          <table:table-cell table:style-name="ce43"/>
          <table:table-cell table:style-name="ce51" table:number-columns-spanned="1" table:number-rows-spanned="3"/>
          <table:table-cell table:number-columns-repeated="1008"/>
        </table:table-row>
        <table:table-row table:style-name="ro12">
          <table:table-cell table:number-columns-repeated="2"/>
          <table:table-cell table:style-name="ce23"/>
          <table:table-cell table:number-columns-repeated="11"/>
          <table:table-cell table:style-name="ce43"/>
          <table:covered-table-cell table:style-name="ce51"/>
          <table:table-cell table:number-columns-repeated="1008"/>
        </table:table-row>
        <table:table-row table:style-name="ro12">
          <table:table-cell table:number-columns-repeated="14"/>
          <table:table-cell table:style-name="ce43"/>
          <table:covered-table-cell table:style-name="ce51"/>
          <table:table-cell table:number-columns-repeated="1008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1"/>
          <table:table-cell table:style-name="ce39"/>
          <table:table-cell table:number-columns-repeated="1012"/>
        </table:table-row>
        <table:table-row table:style-name="ro12" table:number-rows-repeated="1048522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Compar2015-2017.Energia'.$A$1" table:cell-range-address="$'Compar2015-2017.Energia'.$A$1:.$Q$23" table:range-usable-as="print-range"/>
        </table:named-expressions>
      </table:table>
      <table:named-expressions>
        <table:named-range table:name="SHARED_FORMULA_10_52_10_52_1" table:base-cell-address="" table:cell-range-address=".K37"/>
        <table:named-expression table:name="SHARED_FORMULA_10_53_10_53_1" table:base-cell-address="" table:expression="+[.K52]-[.K53]"/>
        <table:named-expression table:name="SHARED_FORMULA_3_14_3_14_0" table:base-cell-address="$'Compar2015-2017.Energia'.$D$15" table:expression="([.D14]/[.D12]*1)-1"/>
        <table:named-expression table:name="SHARED_FORMULA_3_29_3_29_0" table:base-cell-address="$'Compar2015-2017.Energia'.$D$30" table:expression="([.D28]/[.D26]*1)-1"/>
        <table:named-expression table:name="SHARED_FORMULA_3_33_3_33_1" table:base-cell-address="" table:expression="+[.D33]/[.D32]"/>
        <table:named-expression table:name="SHARED_FORMULA_3_33_3_33_2" table:base-cell-address="" table:expression="+[.D33]/[.D32]"/>
        <table:named-expression table:name="SHARED_FORMULA_3_35_3_35_0" table:base-cell-address="$'Compar2015-2017.Energia'.$D$36" table:expression="+([.D35]/[.D33]*1)-1"/>
        <table:named-expression table:name="SHARED_FORMULA_3_36_3_36_1" table:base-cell-address="" table:expression="+[.D36]/[.D32]"/>
        <table:named-expression table:name="SHARED_FORMULA_3_36_3_36_2" table:base-cell-address="" table:expression="+[.D36]/[.D32]"/>
        <table:named-range table:name="SHARED_FORMULA_3_44_3_44_2" table:base-cell-address="" table:cell-range-address=".D25"/>
        <table:named-range table:name="SHARED_FORMULA_3_45_3_45_1" table:base-cell-address="" table:cell-range-address=".D25"/>
        <table:named-range table:name="SHARED_FORMULA_3_45_3_45_2" table:base-cell-address="" table:cell-range-address=".D34"/>
        <table:named-range table:name="SHARED_FORMULA_3_46_3_46_1" table:base-cell-address="" table:cell-range-address=".D34"/>
        <table:named-expression table:name="SHARED_FORMULA_3_46_3_46_2" table:base-cell-address="" table:expression="+[.D45]-[.D46]"/>
        <table:named-expression table:name="SHARED_FORMULA_3_47_3_47_2" table:base-cell-address="" table:expression="([.D46]/[.D45]*1)-1"/>
        <table:named-expression table:name="SHARED_FORMULA_3_48_3_48_1" table:base-cell-address="" table:expression="([.D47]/[.D46])-1"/>
        <table:named-range table:name="SHARED_FORMULA_3_50_3_50_2" table:base-cell-address="" table:cell-range-address=".D28"/>
        <table:named-range table:name="SHARED_FORMULA_3_51_3_51_2" table:base-cell-address="" table:cell-range-address=".D37"/>
        <table:named-expression table:name="SHARED_FORMULA_3_52_3_52_2" table:base-cell-address="" table:expression="+[.D51]-[.D52]"/>
        <table:named-expression table:name="SHARED_FORMULA_3_53_3_53_2" table:base-cell-address="" table:expression="+([.D52]/[.D51]*1)-1"/>
        <table:named-expression table:name="SHARED_FORMULA_3_54_3_54_1" table:base-cell-address="" table:expression="([.D53]/[.D52])-1"/>
        <table:named-expression table:name="SHARED_FORMULA_3_7_3_7_1" table:base-cell-address="" table:expression="([.D7]/[.D6])-1"/>
        <table:named-expression table:name="SHARED_FORMULA_3_8_3_8_0" table:base-cell-address="$'Compar2015-2017.Energia'.$D$9" table:expression="([.D7]/[.D5])-1"/>
        <table:named-expression table:name="SHARED_FORMULA_4_11_4_11_1" table:base-cell-address="" table:expression="([.E11]/[.E10])-1"/>
        <table:named-expression table:name="SHARED_FORMULA_4_11_4_11_2" table:base-cell-address="" table:expression="+([.E11]/[.E10])-1"/>
        <table:named-range table:name="SHARED_FORMULA_4_23_4_23_1" table:base-cell-address="" table:cell-range-address=".E6"/>
        <table:named-range table:name="SHARED_FORMULA_4_23_4_23_2" table:base-cell-address="" table:cell-range-address=".E6"/>
        <table:named-expression table:name="SHARED_FORMULA_4_24_4_24_1" table:base-cell-address="" table:expression="+[.E24]/[.E23]"/>
        <table:named-expression table:name="SHARED_FORMULA_4_24_4_24_2" table:base-cell-address="" table:expression="+[.E24]/[.E23]"/>
        <table:named-range table:name="SHARED_FORMULA_4_26_4_26_1" table:base-cell-address="" table:cell-range-address=".E10"/>
        <table:named-range table:name="SHARED_FORMULA_4_26_4_26_2" table:base-cell-address="" table:cell-range-address=".E10"/>
        <table:named-expression table:name="SHARED_FORMULA_4_27_4_27_1" table:base-cell-address="" table:expression="+[.E27]/[.E23]"/>
        <table:named-expression table:name="SHARED_FORMULA_4_27_4_27_2" table:base-cell-address="" table:expression="+[.E27]/[.E23]"/>
        <table:named-expression table:name="SHARED_FORMULA_4_28_4_28_0" table:base-cell-address="$'Compar2015-2017.Energia'.$E$29" table:expression="[.E26]-([.E26]*0.03)"/>
        <table:named-range table:name="SHARED_FORMULA_4_32_4_32_1" table:base-cell-address="" table:cell-range-address=".E7"/>
        <table:named-range table:name="SHARED_FORMULA_4_32_4_32_2" table:base-cell-address="" table:cell-range-address=".E7"/>
        <table:named-range table:name="SHARED_FORMULA_4_35_4_35_1" table:base-cell-address="" table:cell-range-address=".E11"/>
        <table:named-range table:name="SHARED_FORMULA_4_35_4_35_2" table:base-cell-address="" table:cell-range-address=".E11"/>
        <table:named-expression table:name="SHARED_FORMULA_4_47_4_47_1" table:base-cell-address="" table:expression="+[.E46]-[.E47]"/>
        <table:named-range table:name="SHARED_FORMULA_4_51_4_51_1" table:base-cell-address="" table:cell-range-address=".E28"/>
        <table:named-range table:name="SHARED_FORMULA_4_52_4_52_1" table:base-cell-address="" table:cell-range-address=".E37"/>
        <table:named-expression table:name="SHARED_FORMULA_4_53_4_53_1" table:base-cell-address="" table:expression="+[.E52]-[.E53]"/>
        <table:named-expression table:name="SHARED_FORMULA_4_7_4_7_0" table:base-cell-address="$'Compar2015-2017.Energia'.$E$8" table:expression="+[.E5]-([.E5]*0.05)"/>
        <table:named-expression table:name="SHARED_FORMULA_4_7_4_7_2" table:base-cell-address="" table:expression="([.E7]/[.E6])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0"/>
    </number:number-style>
    <number:number-style style:name="N140">
      <number:number number:decimal-places="1" number:min-integer-digits="1" number:grouping="true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6cm" fo:margin-left="1.401cm" fo:margin-right="1.401cm" fo:margin-bottom="0.4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cm" fo:margin-left="1cm" fo:margin-right="1cm" style:first-page-number="continue" style:scale-to="65%" style:table-centering="horizontal" style:writing-mode="lr-tb"/>
      <style:header-style>
        <style:header-footer-properties svg:height="2.699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0.7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65%" style:table-centering="horizontal" style:writing-mode="lr-tb"/>
      <style:header-style>
        <style:header-footer-properties fo:min-height="3.069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0.98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2.3cm" fo:margin-left="0.801cm" fo:margin-right="0.801cm" fo:margin-bottom="0.10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fo:font-size="14pt" fo:font-style="italic"/>
    </style:style>
    <style:style style:name="MT6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color="#000000" style:text-outline="false" style:text-line-through-styl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0000-00-00T15:24:54.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1">PLANO DE LOGÍSTICA SUSTENTÁVEL TRT6 - 2016-2018</text:span></text:p>
        </style:region-left>
      </style:header-left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>
        <style:region-right>
          <text:p><text:span text:style-name="MT2">Setor de Gestão Socioambiental</text:span></text:p>
          <text:p><text:span text:style-name="MT2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1">PLANO DE LOGÍSTICA SUSTENTÁVEL TRT6 - 2016-2018</text:span></text:p>
        </style:region-left>
      </style:header-left>
      <style:footer>
        <style:region-right>
          <text:p><text:span text:style-name="MT2">Setor de Gestão Socioambiental</text:span></text:p>
          <text:p><text:span text:style-name="MT2">afs</text:span></text:p>
          <text:p><text:span text:style-name="MT3"/></text:p>
        </style:region-right>
      </style:footer>
      <style:footer-left style:display="false">
        <style:region-right>
          <text:p><text:span text:style-name="MT2">Setor de Gestão Socioambiental</text:span></text:p>
          <text:p><text:span text:style-name="MT2">afs</text:span></text:p>
          <text:p><text:span text:style-name="MT3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1">PLANO DE LOGÍSTICA SUSTENTÁVEL TRT6 - 2016-2018</text:span></text:p>
        </style:region-left>
      </style:header-left>
      <style:footer>
        <style:region-right>
          <text:p><text:span text:style-name="MT2">Setor de Gestão <text:s/>Socioambiental</text:span></text:p>
          <text:p><text:span text:style-name="MT2">afs</text:span></text:p>
          <text:p><text:span text:style-name="MT4"/></text:p>
          <text:p><text:span text:style-name="MT4"/></text:p>
        </style:region-right>
      </style:footer>
      <style:footer-left style:display="false">
        <style:region-right>
          <text:p><text:span text:style-name="MT2">Setor de Gestão <text:s/>Socioambiental</text:span></text:p>
          <text:p><text:span text:style-name="MT2">afs</text:span></text:p>
          <text:p><text:span text:style-name="MT4"/></text:p>
          <text:p><text:span text:style-name="MT4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5">PLANO DE LOGÍSTICA SUSTENTÁVEL TRT6 - 2016-2018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  <text:p><text:span text:style-name="MT8"/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  <text:p><text:span text:style-name="MT8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o</meta:initial-creator>
    <meta:creation-date>2015-07-27T09:30:54</meta:creation-date>
    <dc:date>2018-03-23T15:29:35.99</dc:date>
    <meta:print-date>2018-02-21T09:36:29.78</meta:print-date>
    <meta:generator>LibreOffice/4.0.1.2$Windows_x86 LibreOffice_project/84102822e3d61eb989ddd325abf1ac077904985</meta:generator>
    <meta:editing-duration>PT1H14M39S</meta:editing-duration>
    <meta:editing-cycles>23</meta:editing-cycles>
    <meta:document-statistic meta:table-count="1" meta:cell-count="158" meta:object-count="0"/>
  </office:meta>
</office:document-meta>
</file>