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3/2012 a 31/3/2012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NILSON PINHO DE MIRANDA ME CNPJ: 01.438.080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feteira elétrica c/jarra, 1l, marca/modelo BRITANIA NCP27 (Ata 09C/11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25</text:p>
          </table:table-cell>
          <table:table-cell office:value-type="float" office:value="662.5" calcext:value-type="float">
            <text:p>662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62.5" calcext:value-type="float">
            <text:p>662,5</text:p>
          </table:table-cell>
        </table:table-row>
        <table:table-row table:style-name="ro1">
          <table:table-cell table:style-name="ce5" office:value-type="string" calcext:value-type="string">
            <text:p>PROC. Nº 1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OSSATO &amp; BERTHOLD LTDA CNPJ: 06.977.683.0001-1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parelho de profilaxia, marca Schuster</text:p>
          </table:table-cell>
          <table:table-cell office:value-type="float" office:value="2" calcext:value-type="float">
            <text:p>2</text:p>
          </table:table-cell>
          <table:table-cell office:value-type="float" office:value="1680" calcext:value-type="float">
            <text:p>1680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360" calcext:value-type="float">
            <text:p>3360</text:p>
          </table:table-cell>
        </table:table-row>
        <table:table-row table:style-name="ro1">
          <table:table-cell table:style-name="ce5" office:value-type="string" calcext:value-type="string">
            <text:p>PROC. Nº 1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MATERIAIS PARA ESCRITÓRIO E INFORMAT CNPJ: 63.933.584.0001-7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quetas p/claviculário, em alumínio, numerad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.45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0" calcext:value-type="float">
            <text:p>290</text:p>
          </table:table-cell>
        </table:table-row>
        <table:table-row table:style-name="ro1">
          <table:table-cell table:style-name="ce5" office:value-type="string" calcext:value-type="string">
            <text:p>PROC. Nº 1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ILLIU INDUSTRIA E COMERCIO DE PRODUTOS LTDA CNPJ: 08.147.222.0001-4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atame, material EVA, dim. 2m x 1m x 40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4.87</text:p>
          </table:table-cell>
          <table:table-cell office:value-type="float" office:value="1348.7" calcext:value-type="float">
            <text:p>1348,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48.7" calcext:value-type="float">
            <text:p>1348,7</text:p>
          </table:table-cell>
        </table:table-row>
        <table:table-row table:style-name="ro1">
          <table:table-cell table:style-name="ce5" office:value-type="string" calcext:value-type="string">
            <text:p>PROC. Nº 2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ltrona giratória, executiva, espaldar alto, em tela, marca GIROFLE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884.36</text:p>
          </table:table-cell>
          <table:table-cell office:value-type="float" office:value="146530.8" calcext:value-type="float">
            <text:p>146530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6530.8" calcext:value-type="float">
            <text:p>146530,8</text:p>
          </table:table-cell>
        </table:table-row>
        <table:table-row table:style-name="ro1">
          <table:table-cell table:style-name="ce5" office:value-type="string" calcext:value-type="string">
            <text:p>PROC. Nº 3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LEXIBASE IND. E COM. DE MÓVEIS LTDA CNPJ: 04.869.711.0001-5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lcão reto, em MDF de 25MM de espesssura, revestido em laminado melamínico</text:p>
          </table:table-cell>
          <table:table-cell office:value-type="float" office:value="3" calcext:value-type="float">
            <text:p>3</text:p>
          </table:table-cell>
          <table:table-cell office:value-type="float" office:value="2541" calcext:value-type="float">
            <text:p>2541</text:p>
          </table:table-cell>
          <table:table-cell office:value-type="float" office:value="7623" calcext:value-type="float">
            <text:p>762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623" calcext:value-type="float">
            <text:p>7623</text:p>
          </table:table-cell>
        </table:table-row>
        <table:table-row table:style-name="ro1">
          <table:table-cell table:style-name="ce5" office:value-type="string" calcext:value-type="string">
            <text:p>PROC. Nº 53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TO ADESIVOS PARANA LTDA CNPJ: 03.514.129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xs. c/12000 etiquetas branca auto-adesiva, marca COLACRIL (item 07, ARP 18B/11)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Cxs. c/2000 etiquetas branca auto-adesiva, marca COLACRIL (item 06, ARP 018B/11)</text:p>
          </table:table-cell>
          <table:table-cell office:value-type="float" office:value="500" calcext:value-type="float">
            <text:p>500</text:p>
          </table:table-cell>
          <table:table-cell office:value-type="float" office:value="29" calcext:value-type="float">
            <text:p>29</text:p>
          </table:table-cell>
          <table:table-cell office:value-type="float" office:value="14500" calcext:value-type="float">
            <text:p>14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100" calcext:value-type="float">
            <text:p>16100</text:p>
          </table:table-cell>
        </table:table-row>
        <table:table-row table:style-name="ro1">
          <table:table-cell table:style-name="ce5" office:value-type="string" calcext:value-type="string">
            <text:p>PROC. Nº 149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HANON MODA MASCULINA LTDA. CNPJ: 00.400.119.0001-5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pato social (lote 03/item 02 da ARP 032/11)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Duque, marca SHANON (item 01, Lote 01, ARP 032/11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0.36</text:p>
          </table:table-cell>
          <table:table-cell office:value-type="float" office:value="931.08" calcext:value-type="float">
            <text:p>931,08</text:p>
          </table:table-cell>
        </table:table-row>
        <table:table-row table:style-name="ro1">
          <table:table-cell office:value-type="string" calcext:value-type="string">
            <text:p>Gravata, marca SHANON (item 02, Lote 01, ARP 032/11)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Gravata em microfibra (lote 01/item 02 da ARP 032/11)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Cinto masculino em couro (lote 03/item 01 da ARP 032/11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6.48</text:p>
          </table:table-cell>
          <table:table-cell office:value-type="float" office:value="1162" calcext:value-type="float">
            <text:p>1162</text:p>
          </table:table-cell>
        </table:table-row>
        <table:table-row table:style-name="ro1">
          <table:table-cell office:value-type="string" calcext:value-type="string">
            <text:p>Calça social, marca SHANON (item 01, Lote 02, ARP 032/11)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Camisa social, marca SHANON (item 02, Lote 02, ARP 032/1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75.02</text:p>
          </table:table-cell>
          <table:table-cell office:value-type="float" office:value="1200.32" calcext:value-type="float">
            <text:p>1200,32</text:p>
          </table:table-cell>
        </table:table-row>
        <table:table-row table:style-name="ro1">
          <table:table-cell office:value-type="string" calcext:value-type="string">
            <text:p>Camisa social mangas compridas (lote 02/item 02 da ARP 032/11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5.02</text:p>
          </table:table-cell>
          <table:table-cell office:value-type="float" office:value="7502" calcext:value-type="float">
            <text:p>7502</text:p>
          </table:table-cell>
        </table:table-row>
        <table:table-row table:style-name="ro1">
          <table:table-cell office:value-type="string" calcext:value-type="string">
            <text:p>Cinto masculino, marca AMERICA (item 01, Lote 03, ARP 032/11Ç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.48</text:p>
          </table:table-cell>
          <table:table-cell office:value-type="float" office:value="185.92" calcext:value-type="float">
            <text:p>185,92</text:p>
          </table:table-cell>
        </table:table-row>
        <table:table-row table:style-name="ro1">
          <table:table-cell office:value-type="string" calcext:value-type="string">
            <text:p>Duque composto de paletó e calça (lote 01/item 01 da ARP 032/11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10.36</text:p>
          </table:table-cell>
          <table:table-cell office:value-type="float" office:value="7759" calcext:value-type="float">
            <text:p>7759</text:p>
          </table:table-cell>
        </table:table-row>
        <table:table-row table:style-name="ro1">
          <table:table-cell office:value-type="string" calcext:value-type="string">
            <text:p>Calça social em microfibra e viscose (lote 02/item 01 da ARP 032/11)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750" calcext:value-type="float">
            <text:p>3750</text:p>
          </table:table-cell>
        </table:table-row>
        <table:table-row table:style-name="ro1">
          <table:table-cell office:value-type="string" calcext:value-type="string">
            <text:p>Pares de sapato masculino, marca S TERAPIA (item 02, Lote 03, ARP 032/11)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600.32" calcext:value-type="float">
            <text:p>28600,32</text:p>
          </table:table-cell>
        </table:table-row>
        <table:table-row table:style-name="ro1">
          <table:table-cell table:style-name="ce5" office:value-type="string" calcext:value-type="string">
            <text:p>PROC. Nº 17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RANS ÁGUA LTDA. ME. CNPJ: 24.062.804.0001-8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Água potável em carro-pi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2.37</text:p>
          </table:table-cell>
          <table:table-cell office:value-type="float" office:value="622.37" calcext:value-type="float">
            <text:p>622,3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22.37" calcext:value-type="float">
            <text:p>622,37</text:p>
          </table:table-cell>
        </table:table-row>
        <table:table-row table:style-name="ro1">
          <table:table-cell table:style-name="ce5" office:value-type="string" calcext:value-type="string">
            <text:p>PROC. Nº 17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LHAS RECIFE LTDA EPP CNPJ: 09.377.89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indicativas (item 01, ARP 009/12)</text:p>
          </table:table-cell>
          <table:table-cell office:value-type="string" calcext:value-type="string">
            <text:p>1.76</text:p>
          </table:table-cell>
          <table:table-cell office:value-type="float" office:value="500" calcext:value-type="float">
            <text:p>500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Placas indicativas (item 03, ARP 009/12)</text:p>
          </table:table-cell>
          <table:table-cell office:value-type="string" calcext:value-type="string">
            <text:p>0.65599</text:p>
          </table:table-cell>
          <table:table-cell office:value-type="string" calcext:value-type="string">
            <text:p>640.72</text:p>
          </table:table-cell>
          <table:table-cell office:value-type="float" office:value="420.31" calcext:value-type="float">
            <text:p>420,31</text:p>
          </table:table-cell>
        </table:table-row>
        <table:table-row table:style-name="ro1">
          <table:table-cell office:value-type="string" calcext:value-type="string">
            <text:p>Placas indicativas (item 16, ARP 009/12)</text:p>
          </table:table-cell>
          <table:table-cell office:value-type="string" calcext:value-type="string">
            <text:p>15.54</text:p>
          </table:table-cell>
          <table:table-cell office:value-type="float" office:value="64" calcext:value-type="float">
            <text:p>64</text:p>
          </table:table-cell>
          <table:table-cell office:value-type="float" office:value="994.56" calcext:value-type="float">
            <text:p>994,56</text:p>
          </table:table-cell>
        </table:table-row>
        <table:table-row table:style-name="ro1">
          <table:table-cell office:value-type="string" calcext:value-type="string">
            <text:p>Letras ou números em letra de caixa, aço inox (item 12, ARP 009/12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9.17</text:p>
          </table:table-cell>
          <table:table-cell office:value-type="float" office:value="737.55" calcext:value-type="float">
            <text:p>737,55</text:p>
          </table:table-cell>
        </table:table-row>
        <table:table-row table:style-name="ro1">
          <table:table-cell office:value-type="string" calcext:value-type="string">
            <text:p>Letras ou números de caixa em chapa galvanizada (item 10, ARP 009/12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.3</text:p>
          </table:table-cell>
          <table:table-cell office:value-type="float" office:value="804.1" calcext:value-type="float">
            <text:p>804,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836.52" calcext:value-type="float">
            <text:p>3836,52</text:p>
          </table:table-cell>
        </table:table-row>
        <table:table-row table:style-name="ro1">
          <table:table-cell table:style-name="ce5" office:value-type="string" calcext:value-type="string">
            <text:p>PROC. Nº 181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EN COMERCIO E SERVIÇOS LTDA ME CNPJ: 10.891.526.0001-6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stação portátil c/transceptor portátil, VHF/FM, 16 canais (item 01, Ata 03/12)</text:p>
          </table:table-cell>
          <table:table-cell office:value-type="float" office:value="10" calcext:value-type="float">
            <text:p>10</text:p>
          </table:table-cell>
          <table:table-cell office:value-type="float" office:value="830" calcext:value-type="float">
            <text:p>830</text:p>
          </table:table-cell>
          <table:table-cell office:value-type="float" office:value="8300" calcext:value-type="float">
            <text:p>83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300" calcext:value-type="float">
            <text:p>830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RADIOCELL ELETRONICA LTDA EPP CNPJ: 71.875.397.0001-0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ntena tipo heliflex longa, marca RADIOCELL (item 03, ARP 03A/12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.49</text:p>
          </table:table-cell>
          <table:table-cell office:value-type="float" office:value="247.35" calcext:value-type="float">
            <text:p>247,35</text:p>
          </table:table-cell>
        </table:table-row>
        <table:table-row table:style-name="ro1">
          <table:table-cell office:value-type="string" calcext:value-type="string">
            <text:p>Bateria de alta capacidade p/transceptor portátil, marca RADIOCELL (item 02, ARP 03a/12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3.9</text:p>
          </table:table-cell>
          <table:table-cell office:value-type="float" office:value="2597.5" calcext:value-type="float">
            <text:p>2597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44.85" calcext:value-type="float">
            <text:p>2844,85</text:p>
          </table:table-cell>
        </table:table-row>
        <table:table-row table:style-name="ro1">
          <table:table-cell table:style-name="ce5" office:value-type="string" calcext:value-type="string">
            <text:p>PROC. Nº 207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cotes c/100 unids de cintas elásticas, cor branca, marca MAL (ARP 006/12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33.89</text:p>
          </table:table-cell>
          <table:table-cell office:value-type="float" office:value="16945" calcext:value-type="float">
            <text:p>1694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945" calcext:value-type="float">
            <text:p>16945</text:p>
          </table:table-cell>
        </table:table-row>
        <table:table-row table:style-name="ro1">
          <table:table-cell table:style-name="ce5" office:value-type="string" calcext:value-type="string">
            <text:p>PROC. Nº 210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TIN - INDUSTRIA COMERCIO E SERVIÇOS LTDA - ME CNPJ: 05.364.830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ngotes p/extintores de tipo pó CO2 (item 07, Ata 07/13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.18</text:p>
          </table:table-cell>
          <table:table-cell office:value-type="float" office:value="956.34" calcext:value-type="float">
            <text:p>956,34</text:p>
          </table:table-cell>
        </table:table-row>
        <table:table-row table:style-name="ro1">
          <table:table-cell office:value-type="string" calcext:value-type="string">
            <text:p>Gatilhos p/extintores pó químico 06 kg (item 03, Ata 07/12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8.14</text:p>
          </table:table-cell>
          <table:table-cell office:value-type="float" office:value="1611.72" calcext:value-type="float">
            <text:p>1611,72</text:p>
          </table:table-cell>
        </table:table-row>
        <table:table-row table:style-name="ro1">
          <table:table-cell office:value-type="string" calcext:value-type="string">
            <text:p>Mangotes p/extintores pó químico de 12 kg (item 04, Ata 07/12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ngotes p/extintores pó químico de 06 kg (item 03, Ata 07/12)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8.87</text:p>
          </table:table-cell>
          <table:table-cell office:value-type="float" office:value="1756.26" calcext:value-type="float">
            <text:p>1756,26</text:p>
          </table:table-cell>
        </table:table-row>
        <table:table-row table:style-name="ro1">
          <table:table-cell office:value-type="string" calcext:value-type="string">
            <text:p>Gatilhos p/extintores pó químico de 12 kg (item 04, Ata 0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.1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Gatilhos p/extintores de tipo CO2 de 06 kg (item 07, Ata 07/12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8.4</text:p>
          </table:table-cell>
          <table:table-cell office:value-type="float" office:value="529.2" calcext:value-type="float">
            <text:p>529,2</text:p>
          </table:table-cell>
        </table:table-row>
        <table:table-row table:style-name="ro1">
          <table:table-cell office:value-type="string" calcext:value-type="string">
            <text:p>Difusores p/extintores de tipo CO2 de 06kg (item 07, Ata 07/12)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Mangotes p/extintores de pó químico de 04 kg (item 02, Ata 07/12)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Gatilho p/extintor de água pressurizada 75kg (item 06, Ata 0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5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Válvulas completas p/extintores tipo CO2 06kg (item 07, Ata 07/12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9.95</text:p>
          </table:table-cell>
          <table:table-cell office:value-type="float" office:value="1256.85" calcext:value-type="float">
            <text:p>1256,85</text:p>
          </table:table-cell>
        </table:table-row>
        <table:table-row table:style-name="ro1">
          <table:table-cell office:value-type="string" calcext:value-type="string">
            <text:p>Gatilhos p/extintores de tipo pó químico 04 kg (item 02, Ata 07/12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8.1</text:p>
          </table:table-cell>
          <table:table-cell office:value-type="float" office:value="526.5" calcext:value-type="float">
            <text:p>526,5</text:p>
          </table:table-cell>
        </table:table-row>
        <table:table-row table:style-name="ro1">
          <table:table-cell office:value-type="string" calcext:value-type="string">
            <text:p>Mangote p/extintor de água pressurizada de 75kg (item 06, Ata 0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84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Válvulas de segurança p/extintores tipo CO2 06kg (item 07, Ata 07/12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1.55</text:p>
          </table:table-cell>
          <table:table-cell office:value-type="float" office:value="727.65" calcext:value-type="float">
            <text:p>727,65</text:p>
          </table:table-cell>
        </table:table-row>
        <table:table-row table:style-name="ro1">
          <table:table-cell office:value-type="string" calcext:value-type="string">
            <text:p>Mangotes p/extintores de água pressurizada de 10kg (item 05, Ata 07/12)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Válvulas completas p/extintores pó químico de 12 kg (item 04, Ata 07/12)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álvulas completas p/extintores pó químico de 04 kg (item 02, Ata 07/12)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Válvulas completas p/extintores pó químico de 06 kg (item 03, Ata 07/12)</text:p>
          </table:table-cell>
          <table:table-cell office:value-type="float" office:value="198" calcext:value-type="float">
            <text:p>198</text:p>
          </table:table-cell>
          <table:table-cell office:value-type="float" office:value="11" calcext:value-type="float">
            <text:p>11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string" calcext:value-type="string">
            <text:p>Válvula completa p/extintor de água pressurizada 75kg (item 06, Ata 0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.05</text:p>
          </table:table-cell>
          <table:table-cell office:value-type="float" office:value="26.05" calcext:value-type="float">
            <text:p>26,05</text:p>
          </table:table-cell>
        </table:table-row>
        <table:table-row table:style-name="ro1">
          <table:table-cell office:value-type="string" calcext:value-type="string">
            <text:p>Gatilhos p/extintores de tipo água pressurizada de 10kg (item 05, Ata 07/12)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8.25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string" calcext:value-type="string">
            <text:p>Válvulas completas p/extintores de água pressurizada 10kg (item 05, Ata 07/12)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Válvula do cilindro adicional p/extintor água pressurizada 75kg (item 06, Ata 0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46</text:p>
          </table:table-cell>
          <table:table-cell office:value-type="float" office:value="24.46" calcext:value-type="float">
            <text:p>24,4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5583.57" calcext:value-type="float">
            <text:p>15583,57</text:p>
          </table:table-cell>
        </table:table-row>
        <table:table-row table:style-name="ro1">
          <table:table-cell table:style-name="ce5" office:value-type="string" calcext:value-type="string">
            <text:p>PROC. Nº 219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OX LEGIS INST.DE CONSULTORIA LTDA CNPJ: 03.298.15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do Jornal Trabalhis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Assinatura anual da Revista Juridica Consul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Assinatura anual da Revista do Direito Trabalhis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13" calcext:value-type="float">
            <text:p>81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24" calcext:value-type="float">
            <text:p>212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13:55.201000000</meta:creation-date>
    <dc:date>2017-09-20T15:14:12.068000000</dc:date>
    <meta:editing-duration>P0D</meta:editing-duration>
    <meta:editing-cycles>1</meta:editing-cycles>
    <meta:document-statistic meta:table-count="2" meta:cell-count="340" meta:object-count="0"/>
    <meta:generator>LibreOffice/4.1.6.2$Windows_x86 LibreOffice_project/40ff705089295be5be0aae9b15123f687c05b0a</meta:generator>
  </office:meta>
</office:document-meta>
</file>