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12/2013 a 31/12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ETAL ART IND E SERV DE PLACAS LTDA. CNPJ: 02.435.617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de inauguração, bronze laminado (item 1, L 1, ARP 37/13)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1880.68</text:p>
          </table:table-cell>
          <table:table-cell office:value-type="float" office:value="470.17" calcext:value-type="float">
            <text:p>470,1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0.17" calcext:value-type="float">
            <text:p>470,17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 em chapa (item 3, Polo 1, ARP 39)</text:p>
          </table:table-cell>
          <table:table-cell office:value-type="float" office:value="665" calcext:value-type="float">
            <text:p>665</text:p>
          </table:table-cell>
          <table:table-cell office:value-type="float" office:value="400" calcext:value-type="float">
            <text:p>40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Placa em sign (item 7, Polo 1, ARP 39/13)</text:p>
          </table:table-cell>
          <table:table-cell office:value-type="string" calcext:value-type="string">
            <text:p>0.6</text:p>
          </table:table-cell>
          <table:table-cell office:value-type="float" office:value="320" calcext:value-type="float">
            <text:p>32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Placa indicativa (item 1, Polo 2, ARP 39/13)</text:p>
          </table:table-cell>
          <table:table-cell office:value-type="string" calcext:value-type="string">
            <text:p>4.31999</text:p>
          </table:table-cell>
          <table:table-cell office:value-type="string" calcext:value-type="string">
            <text:p>346.6</text:p>
          </table:table-cell>
          <table:table-cell office:value-type="float" office:value="1497.31" calcext:value-type="float">
            <text:p>1497,31</text:p>
          </table:table-cell>
        </table:table-row>
        <table:table-row table:style-name="ro1">
          <table:table-cell office:value-type="string" calcext:value-type="string">
            <text:p>Suporte p/placas (item 16, Polo 2, ARP 39/13)</text:p>
          </table:table-cell>
          <table:table-cell office:value-type="string" calcext:value-type="string">
            <text:p>11.09995</text:p>
          </table:table-cell>
          <table:table-cell office:value-type="string" calcext:value-type="string">
            <text:p>73.33</text:p>
          </table:table-cell>
          <table:table-cell office:value-type="float" office:value="813.96" calcext:value-type="float">
            <text:p>813,96</text:p>
          </table:table-cell>
        </table:table-row>
        <table:table-row table:style-name="ro1">
          <table:table-cell office:value-type="string" calcext:value-type="string">
            <text:p>Película jateada (item 20, Polo 1, ARP 39/13)</text:p>
          </table:table-cell>
          <table:table-cell office:value-type="string" calcext:value-type="string">
            <text:p>0.325041</text:p>
          </table:table-cell>
          <table:table-cell office:value-type="float" office:value="105" calcext:value-type="float">
            <text:p>105</text:p>
          </table:table-cell>
          <table:table-cell office:value-type="float" office:value="34.13" calcext:value-type="float">
            <text:p>34,13</text:p>
          </table:table-cell>
        </table:table-row>
        <table:table-row table:style-name="ro1">
          <table:table-cell office:value-type="string" calcext:value-type="string">
            <text:p>Placa e/ou peças (item 15, Polo 1, ARP 39/13)</text:p>
          </table:table-cell>
          <table:table-cell office:value-type="string" calcext:value-type="string">
            <text:p>0.16</text:p>
          </table:table-cell>
          <table:table-cell office:value-type="float" office:value="520" calcext:value-type="float">
            <text:p>520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string" calcext:value-type="string">
            <text:p>Sign placa em sign (item 7, Polo 1, ARP 39/13)</text:p>
          </table:table-cell>
          <table:table-cell office:value-type="float" office:value="1648" calcext:value-type="float">
            <text:p>1648</text:p>
          </table:table-cell>
          <table:table-cell office:value-type="float" office:value="320" calcext:value-type="float">
            <text:p>320</text:p>
          </table:table-cell>
          <table:table-cell office:value-type="float" office:value="527.36" calcext:value-type="float">
            <text:p>527,36</text:p>
          </table:table-cell>
        </table:table-row>
        <table:table-row table:style-name="ro1">
          <table:table-cell office:value-type="string" calcext:value-type="string">
            <text:p>Suporte p/placas (item 16, Polo 1, ARP 39/13)</text:p>
          </table:table-cell>
          <table:table-cell office:value-type="string" calcext:value-type="string">
            <text:p>3.04</text:p>
          </table:table-cell>
          <table:table-cell office:value-type="float" office:value="70" calcext:value-type="float">
            <text:p>70</text:p>
          </table:table-cell>
          <table:table-cell office:value-type="float" office:value="212.8" calcext:value-type="float">
            <text:p>212,8</text:p>
          </table:table-cell>
        </table:table-row>
        <table:table-row table:style-name="ro1">
          <table:table-cell office:value-type="string" calcext:value-type="string">
            <text:p>Letras e/ou pictograma (item 4, Polo 1, ARP 39/13)</text:p>
          </table:table-cell>
          <table:table-cell office:value-type="string" calcext:value-type="string">
            <text:p>0.14211</text:p>
          </table:table-cell>
          <table:table-cell office:value-type="string" calcext:value-type="string">
            <text:p>111.6</text:p>
          </table:table-cell>
          <table:table-cell office:value-type="float" office:value="15.86" calcext:value-type="float">
            <text:p>15,86</text:p>
          </table:table-cell>
        </table:table-row>
        <table:table-row table:style-name="ro1">
          <table:table-cell office:value-type="string" calcext:value-type="string">
            <text:p>Letras e/ou pictograma (item 4, Polo 1, ARP 39/13)</text:p>
          </table:table-cell>
          <table:table-cell office:value-type="string" calcext:value-type="string">
            <text:p>0.51003</text:p>
          </table:table-cell>
          <table:table-cell office:value-type="string" calcext:value-type="string">
            <text:p>111.6</text:p>
          </table:table-cell>
          <table:table-cell office:value-type="float" office:value="56.92" calcext:value-type="float">
            <text:p>56,92</text:p>
          </table:table-cell>
        </table:table-row>
        <table:table-row table:style-name="ro1">
          <table:table-cell office:value-type="string" calcext:value-type="string">
            <text:p>Letras e/ou pictograma (item 5, Polo 1, ARP 39/13)</text:p>
          </table:table-cell>
          <table:table-cell office:value-type="float" office:value="6" calcext:value-type="float">
            <text:p>6</text:p>
          </table:table-cell>
          <table:table-cell office:value-type="float" office:value="149" calcext:value-type="float">
            <text:p>149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Placa de chapa de alumínio (item 3, Polo 2, ARP 39/13)</text:p>
          </table:table-cell>
          <table:table-cell office:value-type="string" calcext:value-type="string">
            <text:p>0.46875</text:p>
          </table:table-cell>
          <table:table-cell office:value-type="float" office:value="400" calcext:value-type="float">
            <text:p>400</text:p>
          </table:table-cell>
          <table:table-cell office:value-type="float" office:value="187.5" calcext:value-type="float">
            <text:p>187,5</text:p>
          </table:table-cell>
        </table:table-row>
        <table:table-row table:style-name="ro1">
          <table:table-cell office:value-type="string" calcext:value-type="string">
            <text:p>Letras e números em aço inox (item 13, Polo 2, ARP 39/13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3.3</text:p>
          </table:table-cell>
          <table:table-cell office:value-type="float" office:value="1385.8" calcext:value-type="float">
            <text:p>1385,8</text:p>
          </table:table-cell>
        </table:table-row>
        <table:table-row table:style-name="ro1">
          <table:table-cell office:value-type="string" calcext:value-type="string">
            <text:p>Placas e/ou peças em acrílico (item 15, Polo 2, ARP 39/13)</text:p>
          </table:table-cell>
          <table:table-cell office:value-type="string" calcext:value-type="string">
            <text:p>0.15999</text:p>
          </table:table-cell>
          <table:table-cell office:value-type="string" calcext:value-type="string">
            <text:p>533.33</text:p>
          </table:table-cell>
          <table:table-cell office:value-type="float" office:value="85.33" calcext:value-type="float">
            <text:p>85,33</text:p>
          </table:table-cell>
        </table:table-row>
        <table:table-row table:style-name="ro1">
          <table:table-cell office:value-type="string" calcext:value-type="string">
            <text:p>Letras e/ou pictograma em sign (item 4, Polo 2, ARP 39/13)</text:p>
          </table:table-cell>
          <table:table-cell office:value-type="string" calcext:value-type="string">
            <text:p>0.48996</text:p>
          </table:table-cell>
          <table:table-cell office:value-type="string" calcext:value-type="string">
            <text:p>111.66</text:p>
          </table:table-cell>
          <table:table-cell office:value-type="float" office:value="54.71" calcext:value-type="float">
            <text:p>54,71</text:p>
          </table:table-cell>
        </table:table-row>
        <table:table-row table:style-name="ro1">
          <table:table-cell office:value-type="string" calcext:value-type="string">
            <text:p>Perfil p/estrutura de sustentação (item 19, Polo 2, ARP 39/13)</text:p>
          </table:table-cell>
          <table:table-cell office:value-type="string" calcext:value-type="string">
            <text:p>1.4</text:p>
          </table:table-cell>
          <table:table-cell office:value-type="float" office:value="220" calcext:value-type="float">
            <text:p>220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Perfil p/estrutura de sustentação ( item 19, Polo 1, ARP 39/13)</text:p>
          </table:table-cell>
          <table:table-cell office:value-type="string" calcext:value-type="string">
            <text:p>1.4</text:p>
          </table:table-cell>
          <table:table-cell office:value-type="float" office:value="200" calcext:value-type="float">
            <text:p>200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Letras e números de caixa em chapa (item 11, Polo 2, ARP 39/13)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254.87" calcext:value-type="float">
            <text:p>8254,87</text:p>
          </table:table-cell>
        </table:table-row>
        <table:table-row table:style-name="ro1">
          <table:table-cell table:style-name="ce5" office:value-type="string" calcext:value-type="string">
            <text:p>PROC. Nº 6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EO INDÚSTRIA E COMÉRCIO DE CALÇADOS LTDA CNPJ: 03.948.244.0001-9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ta tática, MILIPOL - item 1 ARP 062/13</text:p>
          </table:table-cell>
          <table:table-cell office:value-type="float" office:value="15" calcext:value-type="float">
            <text:p>15</text:p>
          </table:table-cell>
          <table:table-cell office:value-type="float" office:value="378" calcext:value-type="float">
            <text:p>378</text:p>
          </table:table-cell>
          <table:table-cell office:value-type="float" office:value="5670" calcext:value-type="float">
            <text:p>56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670" calcext:value-type="float">
            <text:p>5670</text:p>
          </table:table-cell>
        </table:table-row>
        <table:table-row table:style-name="ro1">
          <table:table-cell table:style-name="ce5" office:value-type="string" calcext:value-type="string">
            <text:p>PROC. Nº 6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AGEM INFORMÁTICA LTDA ME CNPJ: 08.593.528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pressora PLOTT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58" calcext:value-type="float">
            <text:p>435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58" calcext:value-type="float">
            <text:p>4358</text:p>
          </table:table-cell>
        </table:table-row>
        <table:table-row table:style-name="ro1">
          <table:table-cell table:style-name="ce5" office:value-type="string" calcext:value-type="string">
            <text:p>PROC. Nº 7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IX COMÉRCIO DE PRODUTOS FARMACÊUTICOS E HOS CNPJ: 14.832.987.0001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omeprazol, EM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8.32</text:p>
          </table:table-cell>
          <table:table-cell office:value-type="float" office:value="769.92" calcext:value-type="float">
            <text:p>769,92</text:p>
          </table:table-cell>
        </table:table-row>
        <table:table-row table:style-name="ro1">
          <table:table-cell office:value-type="string" calcext:value-type="string">
            <text:p>Omeprazol, TEU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.83</text:p>
          </table:table-cell>
          <table:table-cell office:value-type="float" office:value="396.6" calcext:value-type="float">
            <text:p>396,6</text:p>
          </table:table-cell>
        </table:table-row>
        <table:table-row table:style-name="ro1">
          <table:table-cell office:value-type="string" calcext:value-type="string">
            <text:p>Captotril, TEU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.07</text:p>
          </table:table-cell>
          <table:table-cell office:value-type="float" office:value="121.4" calcext:value-type="float">
            <text:p>121,4</text:p>
          </table:table-cell>
        </table:table-row>
        <table:table-row table:style-name="ro1">
          <table:table-cell office:value-type="string" calcext:value-type="string">
            <text:p>Atenolol, GERM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71</text:p>
          </table:table-cell>
          <table:table-cell office:value-type="float" office:value="52.26" calcext:value-type="float">
            <text:p>52,26</text:p>
          </table:table-cell>
        </table:table-row>
        <table:table-row table:style-name="ro1">
          <table:table-cell office:value-type="string" calcext:value-type="string">
            <text:p>Furosemida, TEU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82</text:p>
          </table:table-cell>
          <table:table-cell office:value-type="float" office:value="57.84" calcext:value-type="float">
            <text:p>57,84</text:p>
          </table:table-cell>
        </table:table-row>
        <table:table-row table:style-name="ro1">
          <table:table-cell office:value-type="string" calcext:value-type="string">
            <text:p>Pantoprazol, MER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55</text:p>
          </table:table-cell>
          <table:table-cell office:value-type="float" office:value="735.5" calcext:value-type="float">
            <text:p>735,5</text:p>
          </table:table-cell>
        </table:table-row>
        <table:table-row table:style-name="ro1">
          <table:table-cell office:value-type="string" calcext:value-type="string">
            <text:p>Dexametasona, TEU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3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string" calcext:value-type="string">
            <text:p>Cimetidina, MULTILA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.02</text:p>
          </table:table-cell>
          <table:table-cell office:value-type="float" office:value="220.2" calcext:value-type="float">
            <text:p>220,2</text:p>
          </table:table-cell>
        </table:table-row>
        <table:table-row table:style-name="ro1">
          <table:table-cell office:value-type="string" calcext:value-type="string">
            <text:p>Fibrinolisina, FIBRA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.39</text:p>
          </table:table-cell>
          <table:table-cell office:value-type="float" office:value="122.34" calcext:value-type="float">
            <text:p>122,34</text:p>
          </table:table-cell>
        </table:table-row>
        <table:table-row table:style-name="ro1">
          <table:table-cell office:value-type="string" calcext:value-type="string">
            <text:p>Captopril 25 mg, TEU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.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Colagenase, KOLLAGENA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29</text:p>
          </table:table-cell>
          <table:table-cell office:value-type="float" office:value="115.74" calcext:value-type="float">
            <text:p>115,74</text:p>
          </table:table-cell>
        </table:table-row>
        <table:table-row table:style-name="ro1">
          <table:table-cell office:value-type="string" calcext:value-type="string">
            <text:p>Levodropropizina, PERCO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.35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string" calcext:value-type="string">
            <text:p>Tobramicina, TOBRACUL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.26</text:p>
          </table:table-cell>
          <table:table-cell office:value-type="float" office:value="45.04" calcext:value-type="float">
            <text:p>45,04</text:p>
          </table:table-cell>
        </table:table-row>
        <table:table-row table:style-name="ro1">
          <table:table-cell office:value-type="string" calcext:value-type="string">
            <text:p>Acebrofilina, NEO QUÍM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.52</text:p>
          </table:table-cell>
          <table:table-cell office:value-type="float" office:value="66.08" calcext:value-type="float">
            <text:p>66,08</text:p>
          </table:table-cell>
        </table:table-row>
        <table:table-row table:style-name="ro1">
          <table:table-cell office:value-type="string" calcext:value-type="string">
            <text:p>Diclofenaco potássico, EM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.9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Bromazepan, BIOSSINTÉT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85</text:p>
          </table:table-cell>
          <table:table-cell office:value-type="float" office:value="27.4" calcext:value-type="float">
            <text:p>27,4</text:p>
          </table:table-cell>
        </table:table-row>
        <table:table-row table:style-name="ro1">
          <table:table-cell office:value-type="string" calcext:value-type="string">
            <text:p>Creme dermatológico, LEGR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16</text:p>
          </table:table-cell>
          <table:table-cell office:value-type="float" office:value="161.6" calcext:value-type="float">
            <text:p>161,6</text:p>
          </table:table-cell>
        </table:table-row>
        <table:table-row table:style-name="ro1">
          <table:table-cell office:value-type="string" calcext:value-type="string">
            <text:p>Bromidrato de fenoterol, EM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92</text:p>
          </table:table-cell>
          <table:table-cell office:value-type="float" office:value="17.52" calcext:value-type="float">
            <text:p>17,52</text:p>
          </table:table-cell>
        </table:table-row>
        <table:table-row table:style-name="ro1">
          <table:table-cell office:value-type="string" calcext:value-type="string">
            <text:p>Sulfato de neomicina, NEBACET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53</text:p>
          </table:table-cell>
          <table:table-cell office:value-type="float" office:value="22.12" calcext:value-type="float">
            <text:p>22,12</text:p>
          </table:table-cell>
        </table:table-row>
        <table:table-row table:style-name="ro1">
          <table:table-cell office:value-type="string" calcext:value-type="string">
            <text:p>Cloridrato de nafazolina, LEBR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32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office:value-type="string" calcext:value-type="string">
            <text:p>Dipropionato de betame, DIPROSP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.12</text:p>
          </table:table-cell>
          <table:table-cell office:value-type="float" office:value="382.4" calcext:value-type="float">
            <text:p>382,4</text:p>
          </table:table-cell>
        </table:table-row>
        <table:table-row table:style-name="ro1">
          <table:table-cell office:value-type="string" calcext:value-type="string">
            <text:p>Dextrano 70 - hipromelose, LACRI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36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string" calcext:value-type="string">
            <text:p>Dicloridrato de flunarizina, VERTI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.82</text:p>
          </table:table-cell>
          <table:table-cell office:value-type="float" office:value="79.28" calcext:value-type="float">
            <text:p>79,28</text:p>
          </table:table-cell>
        </table:table-row>
        <table:table-row table:style-name="ro1">
          <table:table-cell office:value-type="string" calcext:value-type="string">
            <text:p>Cloridrato de fexofenadina, RANBAX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.33</text:p>
          </table:table-cell>
          <table:table-cell office:value-type="float" office:value="514.95" calcext:value-type="float">
            <text:p>514,95</text:p>
          </table:table-cell>
        </table:table-row>
        <table:table-row table:style-name="ro1">
          <table:table-cell office:value-type="string" calcext:value-type="string">
            <text:p>Cloridrato de fexofenadina, RANBAX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.49</text:p>
          </table:table-cell>
          <table:table-cell office:value-type="float" office:value="449.8" calcext:value-type="float">
            <text:p>449,8</text:p>
          </table:table-cell>
        </table:table-row>
        <table:table-row table:style-name="ro1">
          <table:table-cell office:value-type="string" calcext:value-type="string">
            <text:p>Cloridrato de prometazina, FERNEG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69</text:p>
          </table:table-cell>
          <table:table-cell office:value-type="float" office:value="42.76" calcext:value-type="float">
            <text:p>42,76</text:p>
          </table:table-cell>
        </table:table-row>
        <table:table-row table:style-name="ro1">
          <table:table-cell office:value-type="string" calcext:value-type="string">
            <text:p>Cloridrato de propanolol, NEO QUÍM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07</text:p>
          </table:table-cell>
          <table:table-cell office:value-type="float" office:value="16.28" calcext:value-type="float">
            <text:p>16,28</text:p>
          </table:table-cell>
        </table:table-row>
        <table:table-row table:style-name="ro1">
          <table:table-cell office:value-type="string" calcext:value-type="string">
            <text:p>Cloridrato de metoclopramida, DIGEPLU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.78</text:p>
          </table:table-cell>
          <table:table-cell office:value-type="float" office:value="257.8" calcext:value-type="float">
            <text:p>257,8</text:p>
          </table:table-cell>
        </table:table-row>
        <table:table-row table:style-name="ro1">
          <table:table-cell office:value-type="string" calcext:value-type="string">
            <text:p>Xarope maleato de bronfeniramina, DECONGEX PL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96</text:p>
          </table:table-cell>
          <table:table-cell office:value-type="float" office:value="43.84" calcext:value-type="float">
            <text:p>43,84</text:p>
          </table:table-cell>
        </table:table-row>
        <table:table-row table:style-name="ro1">
          <table:table-cell office:value-type="string" calcext:value-type="string">
            <text:p>Solução oral cloriddrato de etilefrina, EFORT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92</text:p>
          </table:table-cell>
          <table:table-cell office:value-type="float" office:value="7.84" calcext:value-type="float">
            <text:p>7,84</text:p>
          </table:table-cell>
        </table:table-row>
        <table:table-row table:style-name="ro1">
          <table:table-cell office:value-type="string" calcext:value-type="string">
            <text:p>Mesilato de diidroergotamina, paracetamol, CEFALIU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.71</text:p>
          </table:table-cell>
          <table:table-cell office:value-type="float" office:value="219.36" calcext:value-type="float">
            <text:p>219,36</text:p>
          </table:table-cell>
        </table:table-row>
        <table:table-row table:style-name="ro1">
          <table:table-cell office:value-type="string" calcext:value-type="string">
            <text:p>Mesilato de diidroergotamina, dipirona sódica, cafeína anidra, CEFALI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4</text:p>
          </table:table-cell>
          <table:table-cell office:value-type="float" office:value="166.4" calcext:value-type="float">
            <text:p>166,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995.27" calcext:value-type="float">
            <text:p>5995,27</text:p>
          </table:table-cell>
        </table:table-row>
        <table:table-row table:style-name="ro1">
          <table:table-cell table:style-name="ce5" office:value-type="string" calcext:value-type="string">
            <text:p>PROC. Nº 8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SG SERVIÇOS LTDA EPP CNPJ: 17.332.064.0001-9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e assentamento de maca em compensado</text:p>
          </table:table-cell>
          <table:table-cell office:value-type="string" calcext:value-type="string">
            <text:p>4.57</text:p>
          </table:table-cell>
          <table:table-cell office:value-type="string" calcext:value-type="string">
            <text:p>126.48</text:p>
          </table:table-cell>
          <table:table-cell office:value-type="float" office:value="578.01" calcext:value-type="float">
            <text:p>578,0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78.01" calcext:value-type="float">
            <text:p>578,01</text:p>
          </table:table-cell>
        </table:table-row>
        <table:table-row table:style-name="ro1">
          <table:table-cell table:style-name="ce5" office:value-type="string" calcext:value-type="string">
            <text:p>PROC. Nº 8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ORMATTO DISTRIBUIDORA LTDA.-ME CNPJ: 06.224.292.0001-2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neta esferográfica, tinta azul, BIC - item 4 ARP 87/1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.43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Caneta esferográfica, tinta preta, BIC - item 3 ARP 87/13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.45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75" calcext:value-type="float">
            <text:p>3275</text:p>
          </table:table-cell>
        </table:table-row>
        <table:table-row table:style-name="ro1">
          <table:table-cell table:style-name="ce5" office:value-type="string" calcext:value-type="string">
            <text:p>PROC. Nº 9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ner preto - item 2 L 2 ARP 19/13A</text:p>
          </table:table-cell>
          <table:table-cell office:value-type="float" office:value="100" calcext:value-type="float">
            <text:p>100</text:p>
          </table:table-cell>
          <table:table-cell office:value-type="float" office:value="905" calcext:value-type="float">
            <text:p>905</text:p>
          </table:table-cell>
          <table:table-cell office:value-type="float" office:value="90500" calcext:value-type="float">
            <text:p>90500</text:p>
          </table:table-cell>
        </table:table-row>
        <table:table-row table:style-name="ro1">
          <table:table-cell office:value-type="string" calcext:value-type="string">
            <text:p>Toner preto - item 2 L 2 ARP 19/13A</text:p>
          </table:table-cell>
          <table:table-cell office:value-type="float" office:value="50" calcext:value-type="float">
            <text:p>50</text:p>
          </table:table-cell>
          <table:table-cell office:value-type="float" office:value="905" calcext:value-type="float">
            <text:p>905</text:p>
          </table:table-cell>
          <table:table-cell office:value-type="float" office:value="45250" calcext:value-type="float">
            <text:p>45250</text:p>
          </table:table-cell>
        </table:table-row>
        <table:table-row table:style-name="ro1">
          <table:table-cell office:value-type="string" calcext:value-type="string">
            <text:p>Toner preto - item 3 L 3 ARP 19/13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07.95</text:p>
          </table:table-cell>
          <table:table-cell office:value-type="float" office:value="90795" calcext:value-type="float">
            <text:p>90795</text:p>
          </table:table-cell>
        </table:table-row>
        <table:table-row table:style-name="ro1">
          <table:table-cell office:value-type="string" calcext:value-type="string">
            <text:p>Toner preto - item 3 L 3 ARP 19/13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07.95</text:p>
          </table:table-cell>
          <table:table-cell office:value-type="float" office:value="29962.35" calcext:value-type="float">
            <text:p>29962,35</text:p>
          </table:table-cell>
        </table:table-row>
        <table:table-row table:style-name="ro1">
          <table:table-cell office:value-type="string" calcext:value-type="string">
            <text:p>Imagem preta - item 4 L 4 ARP 19/13A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4180" calcext:value-type="float">
            <text:p>41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0687.35" calcext:value-type="float">
            <text:p>260687,35</text:p>
          </table:table-cell>
        </table:table-row>
        <table:table-row table:style-name="ro1">
          <table:table-cell table:style-name="ce5" office:value-type="string" calcext:value-type="string">
            <text:p>PROC. Nº 100/2009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OCESSO ENGENHARIA LTDA CNPJ: 00.392.213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/manutenção preventiva nas edificações do Polo 01 TRT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796.56</text:p>
          </table:table-cell>
          <table:table-cell office:value-type="float" office:value="61796.56" calcext:value-type="float">
            <text:p>61796,5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1796.56" calcext:value-type="float">
            <text:p>61796,56</text:p>
          </table:table-cell>
        </table:table-row>
        <table:table-row table:style-name="ro1">
          <table:table-cell table:style-name="ce5" office:value-type="string" calcext:value-type="string">
            <text:p>PROC. Nº 10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RT. DISTRIBUIDORA DE INFORMÁTICA CNPJ: 08.228.010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, CHAMEX - item 1 ARP 102/1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9.74</text:p>
          </table:table-cell>
          <table:table-cell office:value-type="float" office:value="97400" calcext:value-type="float">
            <text:p>97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7400" calcext:value-type="float">
            <text:p>97400</text:p>
          </table:table-cell>
        </table:table-row>
        <table:table-row table:style-name="ro1">
          <table:table-cell table:style-name="ce5" office:value-type="string" calcext:value-type="string">
            <text:p>PROC. Nº 10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arrafa térmica, INVICTA - item 10 ARP 108/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.79</text:p>
          </table:table-cell>
          <table:table-cell office:value-type="float" office:value="435.8" calcext:value-type="float">
            <text:p>435,8</text:p>
          </table:table-cell>
        </table:table-row>
        <table:table-row table:style-name="ro1">
          <table:table-cell office:value-type="string" calcext:value-type="string">
            <text:p>Copo de vidro em cxs, NADIR - item 4 ARP 108/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9.74</text:p>
          </table:table-cell>
          <table:table-cell office:value-type="float" office:value="1993.5" calcext:value-type="float">
            <text:p>1993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429.3" calcext:value-type="float">
            <text:p>2429,3</text:p>
          </table:table-cell>
        </table:table-row>
        <table:table-row table:style-name="ro1">
          <table:table-cell table:style-name="ce5" office:value-type="string" calcext:value-type="string">
            <text:p>PROC. Nº 11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 S COMÉRCIO E SERVIÇOS LTDA ME CNPJ: 13.498.023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po de vidro, CISPER - item 5 ARP 110/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.14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Xícara p/cafezinho, GERMER - item 15 ARP 110/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0.72</text:p>
          </table:table-cell>
          <table:table-cell office:value-type="float" office:value="2414.4" calcext:value-type="float">
            <text:p>2414,4</text:p>
          </table:table-cell>
        </table:table-row>
        <table:table-row table:style-name="ro1">
          <table:table-cell office:value-type="string" calcext:value-type="string">
            <text:p>Garrafa plástica, PARAMOUNT - item 09 ARP 110/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.69</text:p>
          </table:table-cell>
          <table:table-cell office:value-type="float" office:value="117.25" calcext:value-type="float">
            <text:p>117,25</text:p>
          </table:table-cell>
        </table:table-row>
        <table:table-row table:style-name="ro1">
          <table:table-cell office:value-type="string" calcext:value-type="string">
            <text:p>Garrafa térmica de pressão, INVICTA - item 11 ARP 110/13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808.65" calcext:value-type="float">
            <text:p>4808,65</text:p>
          </table:table-cell>
        </table:table-row>
        <table:table-row table:style-name="ro1">
          <table:table-cell table:style-name="ce5" office:value-type="string" calcext:value-type="string">
            <text:p>PROC. Nº 11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PAJEU EMPREENDIMENTOS LTDA ME CNPJ: 10.565.011.0001-7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 p/divisór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3.32</text:p>
          </table:table-cell>
          <table:table-cell office:value-type="float" office:value="233.32" calcext:value-type="float">
            <text:p>233,32</text:p>
          </table:table-cell>
        </table:table-row>
        <table:table-row table:style-name="ro1">
          <table:table-cell office:value-type="string" calcext:value-type="string">
            <text:p>Divisórias tipo N-2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103.26</text:p>
          </table:table-cell>
          <table:table-cell office:value-type="float" office:value="953.09" calcext:value-type="float">
            <text:p>953,0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86.41" calcext:value-type="float">
            <text:p>1186,41</text:p>
          </table:table-cell>
        </table:table-row>
        <table:table-row table:style-name="ro1">
          <table:table-cell table:style-name="ce5" office:value-type="string" calcext:value-type="string">
            <text:p>PROC. Nº 11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NSMART COMÉRCIO DE EQUIPAMENTOS LTDA ME CNPJ: 11.042.902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ronômetro regressivo digital, PRODIGIT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82" calcext:value-type="float">
            <text:p>268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82" calcext:value-type="float">
            <text:p>2682</text:p>
          </table:table-cell>
        </table:table-row>
        <table:table-row table:style-name="ro1">
          <table:table-cell table:style-name="ce5" office:value-type="string" calcext:value-type="string">
            <text:p>PROC. Nº 12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ENTRAL DAS PERSIANAS LTDA - ME CNPJ: 11.360.869.0001-6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rsianas horizontais em alumínio (item 1, ARP 122/13) - emp 2013NE001528</text:p>
          </table:table-cell>
          <table:table-cell office:value-type="string" calcext:value-type="string">
            <text:p>569.22236</text:p>
          </table:table-cell>
          <table:table-cell office:value-type="string" calcext:value-type="string">
            <text:p>69.3</text:p>
          </table:table-cell>
          <table:table-cell office:value-type="float" office:value="39447.11" calcext:value-type="float">
            <text:p>39447,11</text:p>
          </table:table-cell>
        </table:table-row>
        <table:table-row table:style-name="ro1">
          <table:table-cell office:value-type="string" calcext:value-type="string">
            <text:p>Persianas horizontais em alumínio (item 2, ARP 122/13) - emp 2013NE001529</text:p>
          </table:table-cell>
          <table:table-cell office:value-type="string" calcext:value-type="string">
            <text:p>163.29572</text:p>
          </table:table-cell>
          <table:table-cell office:value-type="string" calcext:value-type="string">
            <text:p>77.2</text:p>
          </table:table-cell>
          <table:table-cell office:value-type="float" office:value="12606.43" calcext:value-type="float">
            <text:p>12606,43</text:p>
          </table:table-cell>
        </table:table-row>
        <table:table-row table:style-name="ro1">
          <table:table-cell office:value-type="string" calcext:value-type="string">
            <text:p>Persianas horizontais em alumínio (item 3, ARP 122/13) - emp 2013NE001530</text:p>
          </table:table-cell>
          <table:table-cell office:value-type="string" calcext:value-type="string">
            <text:p>180.81158</text:p>
          </table:table-cell>
          <table:table-cell office:value-type="string" calcext:value-type="string">
            <text:p>87.2</text:p>
          </table:table-cell>
          <table:table-cell office:value-type="float" office:value="15766.77" calcext:value-type="float">
            <text:p>15766,7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820.31" calcext:value-type="float">
            <text:p>67820,31</text:p>
          </table:table-cell>
        </table:table-row>
        <table:table-row table:style-name="ro1">
          <table:table-cell table:style-name="ce5" office:value-type="string" calcext:value-type="string">
            <text:p>PROC. Nº 13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NNETH NASCIMENTO E CIA LTDA - EPP CNPJ: 13.045.118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lcão, FÓRM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43.7</text:p>
          </table:table-cell>
          <table:table-cell office:value-type="float" office:value="5343.7" calcext:value-type="float">
            <text:p>5343,7</text:p>
          </table:table-cell>
        </table:table-row>
        <table:table-row table:style-name="ro1">
          <table:table-cell office:value-type="string" calcext:value-type="string">
            <text:p>Rack 19", FURUKAW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3.22</text:p>
          </table:table-cell>
          <table:table-cell office:value-type="float" office:value="2133.22" calcext:value-type="float">
            <text:p>2133,22</text:p>
          </table:table-cell>
        </table:table-row>
        <table:table-row table:style-name="ro1">
          <table:table-cell office:value-type="string" calcext:value-type="string">
            <text:p>Sistema de som, TERM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6.74</text:p>
          </table:table-cell>
          <table:table-cell office:value-type="float" office:value="166.74" calcext:value-type="float">
            <text:p>166,74</text:p>
          </table:table-cell>
        </table:table-row>
        <table:table-row table:style-name="ro1">
          <table:table-cell office:value-type="string" calcext:value-type="string">
            <text:p>Armários em mdf, FÓRMICA -</text:p>
          </table:table-cell>
          <table:table-cell office:value-type="string" calcext:value-type="string">
            <text:p>23.07</text:p>
          </table:table-cell>
          <table:table-cell office:value-type="string" calcext:value-type="string">
            <text:p>967.3</text:p>
          </table:table-cell>
          <table:table-cell office:value-type="float" office:value="22315.61" calcext:value-type="float">
            <text:p>22315,61</text:p>
          </table:table-cell>
        </table:table-row>
        <table:table-row table:style-name="ro1">
          <table:table-cell office:value-type="string" calcext:value-type="string">
            <text:p>Gaveteiros volantes, FÓRM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7.2</text:p>
          </table:table-cell>
          <table:table-cell office:value-type="float" office:value="2308.8" calcext:value-type="float">
            <text:p>2308,8</text:p>
          </table:table-cell>
        </table:table-row>
        <table:table-row table:style-name="ro1">
          <table:table-cell office:value-type="string" calcext:value-type="string">
            <text:p>Balcão de secretaria, FÓRM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339.88</text:p>
          </table:table-cell>
          <table:table-cell office:value-type="float" office:value="8339.88" calcext:value-type="float">
            <text:p>8339,88</text:p>
          </table:table-cell>
        </table:table-row>
        <table:table-row table:style-name="ro1">
          <table:table-cell office:value-type="string" calcext:value-type="string">
            <text:p>Motobomba autoescrovante, BR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46.42</text:p>
          </table:table-cell>
          <table:table-cell office:value-type="float" office:value="1946.42" calcext:value-type="float">
            <text:p>1946,42</text:p>
          </table:table-cell>
        </table:table-row>
        <table:table-row table:style-name="ro1">
          <table:table-cell office:value-type="string" calcext:value-type="string">
            <text:p>Conjunto elevatório motorbomba, DANC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5.66</text:p>
          </table:table-cell>
          <table:table-cell office:value-type="float" office:value="885.66" calcext:value-type="float">
            <text:p>885,6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3440.03" calcext:value-type="float">
            <text:p>43440,03</text:p>
          </table:table-cell>
        </table:table-row>
        <table:table-row table:style-name="ro1">
          <table:table-cell table:style-name="ce5" office:value-type="string" calcext:value-type="string">
            <text:p>PROC. Nº 1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-X Indústria e Comércio, Importação e Exportação CNPJ: 02.228.938.0001-9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neta de alta rotação, marca DX (item 1, L 7, ARP 45B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3.7</text:p>
          </table:table-cell>
          <table:table-cell office:value-type="float" office:value="742.2" calcext:value-type="float">
            <text:p>742,2</text:p>
          </table:table-cell>
        </table:table-row>
        <table:table-row table:style-name="ro1">
          <table:table-cell office:value-type="string" calcext:value-type="string">
            <text:p>Micro motor odontológico, marca DX (item 1, L 8, ARP 45B/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0.16</text:p>
          </table:table-cell>
          <table:table-cell office:value-type="float" office:value="720.96" calcext:value-type="float">
            <text:p>720,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63.16" calcext:value-type="float">
            <text:p>1463,1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BETANIAMED COMERCIAL LTDA ME CNPJ: 09.560.267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tra-ângulo, marca RUCA (item 1, L 9, ARP 05/13)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Consultório , marca DENTEMED (item 1, L 3, ARP 45A/12)</text:p>
          </table:table-cell>
          <table:table-cell office:value-type="float" office:value="2" calcext:value-type="float">
            <text:p>2</text:p>
          </table:table-cell>
          <table:table-cell office:value-type="float" office:value="7630" calcext:value-type="float">
            <text:p>7630</text:p>
          </table:table-cell>
          <table:table-cell office:value-type="float" office:value="15260" calcext:value-type="float">
            <text:p>15260</text:p>
          </table:table-cell>
        </table:table-row>
        <table:table-row table:style-name="ro1">
          <table:table-cell office:value-type="string" calcext:value-type="string">
            <text:p>Mocho odontológico, marca DENTEMED (item 2, L 3, ARP 45A/12)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240" calcext:value-type="float">
            <text:p>17240</text:p>
          </table:table-cell>
        </table:table-row>
        <table:table-row table:style-name="ro1">
          <table:table-cell table:style-name="ce5" office:value-type="string" calcext:value-type="string">
            <text:p>PROC. Nº 14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PRINTERS TECNOLOGIA DE IMPRESSÃO LTDA CNPJ: 00.809.489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s fusoras p/impressora multifuncional, marca LEXMARK (item 1, ARP 44/12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44.44</text:p>
          </table:table-cell>
          <table:table-cell office:value-type="float" office:value="13777.6" calcext:value-type="float">
            <text:p>13777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777.6" calcext:value-type="float">
            <text:p>13777,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INFORSHOP SUPRIMENTOS LTDA CNPJ: 56.215.999.0012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 fotocondutor p/impressora multifuncional, LEXMARK ( item 2, ARP 44A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5.08</text:p>
          </table:table-cell>
          <table:table-cell office:value-type="float" office:value="9508" calcext:value-type="float">
            <text:p>950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508" calcext:value-type="float">
            <text:p>9508</text:p>
          </table:table-cell>
        </table:table-row>
        <table:table-row table:style-name="ro1">
          <table:table-cell table:style-name="ce5" office:value-type="string" calcext:value-type="string">
            <text:p>PROC. Nº 14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ENTAL MED SUL ARTIGOS ODONTOLÓGICOS LTDA CNPJ: 02.477.571.0001-4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málgama, marca GS 80 (item 1, L 17 ARP 1C/13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4.92</text:p>
          </table:table-cell>
          <table:table-cell office:value-type="float" office:value="854.28" calcext:value-type="float">
            <text:p>854,28</text:p>
          </table:table-cell>
        </table:table-row>
        <table:table-row table:style-name="ro1">
          <table:table-cell office:value-type="string" calcext:value-type="string">
            <text:p>Odontoscópio, marca MIRAGE (item 3, L 22 ARP 1C/13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.27</text:p>
          </table:table-cell>
          <table:table-cell office:value-type="float" office:value="340.5" calcext:value-type="float">
            <text:p>340,5</text:p>
          </table:table-cell>
        </table:table-row>
        <table:table-row table:style-name="ro1">
          <table:table-cell office:value-type="string" calcext:value-type="string">
            <text:p>Resina cor C4, marca Z-100/3M (item 13, L 1 ARP 1C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25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esina cor B1, marca Z250 XT/3M (item 7, L 1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sina cor B3, marca Z250 XT/3M (item 9, L 1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sina cor C3, marca Z250 XT/3M (item 8, L 1 ARP 1C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.5</text:p>
          </table:table-cell>
          <table:table-cell office:value-type="float" office:value="257.5" calcext:value-type="float">
            <text:p>257,5</text:p>
          </table:table-cell>
        </table:table-row>
        <table:table-row table:style-name="ro1">
          <table:table-cell office:value-type="string" calcext:value-type="string">
            <text:p>kits de resina, marca P 60/3M (item 17, L 1 ARP 1C /13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2.45</text:p>
          </table:table-cell>
          <table:table-cell office:value-type="float" office:value="2019.6" calcext:value-type="float">
            <text:p>2019,6</text:p>
          </table:table-cell>
        </table:table-row>
        <table:table-row table:style-name="ro1">
          <table:table-cell office:value-type="string" calcext:value-type="string">
            <text:p>Resina cor A3, marca Z250 XT/3M (item 4, L 1, ARP 1C/13)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Resina cor B2, marca Z250 XT/3M (item 8, L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sina cor C2, marca Z250 XT/3M (item 11, L 1 ARP 1C/13)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esina cor OA2, marca Z250 XT/3M (item 6, L 1 ARP 1C/13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Mandril em aço, marca MICRODONT (item 1, L 22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41</text:p>
          </table:table-cell>
          <table:table-cell office:value-type="float" office:value="24.1" calcext:value-type="float">
            <text:p>24,1</text:p>
          </table:table-cell>
        </table:table-row>
        <table:table-row table:style-name="ro1">
          <table:table-cell office:value-type="string" calcext:value-type="string">
            <text:p>Resina cor A3, marca Z250 XT/3M (item 3, L 1,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.7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Resina cor A4, marca Z250 XT/3M (item 5, L 1, ARP 1C/13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sina cor C1, marca Z250 XT/3M (item 10, L 1, ARP 1C/13)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sina cor D3, marca Z250 XT/3M (item 14, L 1, ARP 1C/13)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esina cor D2, marca Z350 XT/3M (item 15, L 1, ARP 1C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.3</text:p>
          </table:table-cell>
          <table:table-cell office:value-type="float" office:value="153.9" calcext:value-type="float">
            <text:p>153,9</text:p>
          </table:table-cell>
        </table:table-row>
        <table:table-row table:style-name="ro1">
          <table:table-cell office:value-type="string" calcext:value-type="string">
            <text:p>Fita matriz metálica, marca MAQUIRA (item 2, L 22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53</text:p>
          </table:table-cell>
          <table:table-cell office:value-type="float" office:value="15.3" calcext:value-type="float">
            <text:p>15,3</text:p>
          </table:table-cell>
        </table:table-row>
        <table:table-row table:style-name="ro1">
          <table:table-cell office:value-type="string" calcext:value-type="string">
            <text:p>Resina cor incisal, marca Z-100/3M (item 16, L 1 ARP 1C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21</text:p>
          </table:table-cell>
          <table:table-cell office:value-type="float" office:value="132.84" calcext:value-type="float">
            <text:p>132,84</text:p>
          </table:table-cell>
        </table:table-row>
        <table:table-row table:style-name="ro1">
          <table:table-cell office:value-type="string" calcext:value-type="string">
            <text:p>Porta amálgama de plástico, marca MAQUIRA (item 2, L 17 ARP 1C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41</text:p>
          </table:table-cell>
          <table:table-cell office:value-type="float" office:value="14.82" calcext:value-type="float">
            <text:p>14,82</text:p>
          </table:table-cell>
        </table:table-row>
        <table:table-row table:style-name="ro1">
          <table:table-cell office:value-type="string" calcext:value-type="string">
            <text:p>Resina fotopolimerizavel Cor A2, marca Z250 XT/3M (item2, L 1, ARP 1C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.3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Resina fotopolimerizavel, cor A1, marca Z250 XT/3M (item 1, L 1, ARP 1C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3.29</text:p>
          </table:table-cell>
          <table:table-cell office:value-type="float" office:value="173.16" calcext:value-type="float">
            <text:p>173,1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099" calcext:value-type="float">
            <text:p>7099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DROGAFONTE LTDA CNPJ: 08.778.201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. de compressa de gaze dobrada, estéril, marca REAL MINAS (item 1, L 38, ARP 1B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1.09</text:p>
          </table:table-cell>
          <table:table-cell office:value-type="float" office:value="1532.7" calcext:value-type="float">
            <text:p>1532,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32.7" calcext:value-type="float">
            <text:p>1532,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. M. MOLITERNO EPP CNPJ: 67.403.154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 de callen - item 2 L 7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.3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string" calcext:value-type="string">
            <text:p>Envelopes, AYRON - item 2 L 33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94</text:p>
          </table:table-cell>
          <table:table-cell office:value-type="float" office:value="39.88" calcext:value-type="float">
            <text:p>39,88</text:p>
          </table:table-cell>
        </table:table-row>
        <table:table-row table:style-name="ro1">
          <table:table-cell office:value-type="string" calcext:value-type="string">
            <text:p>Fio dental, HYLLO - item 4 L 18 ARP 1A/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Guta percha, META - item 2 L 28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7</text:p>
          </table:table-cell>
          <table:table-cell office:value-type="float" office:value="13.5" calcext:value-type="float">
            <text:p>13,5</text:p>
          </table:table-cell>
        </table:table-row>
        <table:table-row table:style-name="ro1">
          <table:table-cell office:value-type="string" calcext:value-type="string">
            <text:p>Guta percha, META - item 3 L 28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61</text:p>
          </table:table-cell>
          <table:table-cell office:value-type="float" office:value="13.05" calcext:value-type="float">
            <text:p>13,05</text:p>
          </table:table-cell>
        </table:table-row>
        <table:table-row table:style-name="ro1">
          <table:table-cell office:value-type="string" calcext:value-type="string">
            <text:p>Equipo, MEDSTERIL - item 3 L 26 ARP 1A/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.24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Kit pinos, ANGELUS - item 1 L 35 ARP 1A/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Disco de lixa, TDV - item 1 L 27 ARP 1A/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.15</text:p>
          </table:table-cell>
          <table:table-cell office:value-type="float" office:value="211.5" calcext:value-type="float">
            <text:p>211,5</text:p>
          </table:table-cell>
        </table:table-row>
        <table:table-row table:style-name="ro1">
          <table:table-cell office:value-type="string" calcext:value-type="string">
            <text:p>Cone de guta, META - item 1 L 28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55</text:p>
          </table:table-cell>
          <table:table-cell office:value-type="float" office:value="12.75" calcext:value-type="float">
            <text:p>12,75</text:p>
          </table:table-cell>
        </table:table-row>
        <table:table-row table:style-name="ro1">
          <table:table-cell office:value-type="string" calcext:value-type="string">
            <text:p>Pedra pomes, HYLLO - item 5 L 18 ARP 1A/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99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1">
          <table:table-cell office:value-type="string" calcext:value-type="string">
            <text:p>Cimento endodôntico - item 1 L 25 ARP 1A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.8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string" calcext:value-type="string">
            <text:p>Kit selante, BIOSEAL - item 2 L 30 ARP 1A/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Gás refrigerante, FGM - item 2 L 39 ARP 1A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64</text:p>
          </table:table-cell>
          <table:table-cell office:value-type="float" office:value="14.64" calcext:value-type="float">
            <text:p>14,64</text:p>
          </table:table-cell>
        </table:table-row>
        <table:table-row table:style-name="ro1">
          <table:table-cell office:value-type="string" calcext:value-type="string">
            <text:p>Flúor gel, IODONTOSUL - item 1 L 33 ARP 1A/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51</text:p>
          </table:table-cell>
          <table:table-cell office:value-type="float" office:value="54.12" calcext:value-type="float">
            <text:p>54,12</text:p>
          </table:table-cell>
        </table:table-row>
        <table:table-row table:style-name="ro1">
          <table:table-cell office:value-type="string" calcext:value-type="string">
            <text:p>Fio de sutura, PROCAPE - item 2 L 35 ARP 1A/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.42</text:p>
          </table:table-cell>
          <table:table-cell office:value-type="float" office:value="121.68" calcext:value-type="float">
            <text:p>121,68</text:p>
          </table:table-cell>
        </table:table-row>
        <table:table-row table:style-name="ro1">
          <table:table-cell office:value-type="string" calcext:value-type="string">
            <text:p>Fita adesiva, CREMER kk- item 1 L 39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39</text:p>
          </table:table-cell>
          <table:table-cell office:value-type="float" office:value="21.95" calcext:value-type="float">
            <text:p>21,95</text:p>
          </table:table-cell>
        </table:table-row>
        <table:table-row table:style-name="ro1">
          <table:table-cell office:value-type="string" calcext:value-type="string">
            <text:p>Cone guta percha, META - item 5 L 28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string" calcext:value-type="string">
            <text:p>Eugenol, marca EUGENOL - item 2, L 21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15</text:p>
          </table:table-cell>
          <table:table-cell office:value-type="float" office:value="35.75" calcext:value-type="float">
            <text:p>35,75</text:p>
          </table:table-cell>
        </table:table-row>
        <table:table-row table:style-name="ro1">
          <table:table-cell office:value-type="string" calcext:value-type="string">
            <text:p>Álcool 70º, marca MYAKO (item 2 L 14 ARP 1A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.39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string" calcext:value-type="string">
            <text:p>Anestésico bupivacaína (item 5, L 10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.7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string" calcext:value-type="string">
            <text:p>Água oxigenada, marca RQ (item 1, L 14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9</text:p>
          </table:table-cell>
          <table:table-cell office:value-type="float" office:value="17.4" calcext:value-type="float">
            <text:p>17,4</text:p>
          </table:table-cell>
        </table:table-row>
        <table:table-row table:style-name="ro1">
          <table:table-cell office:value-type="string" calcext:value-type="string">
            <text:p>Cimento endodôntico, MTA - item 2 L 25 ARP 1A/1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Cone de papel, marca META - item 2 L 29 ARP 1A/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87</text:p>
          </table:table-cell>
          <table:table-cell office:value-type="float" office:value="128.7" calcext:value-type="float">
            <text:p>128,7</text:p>
          </table:table-cell>
        </table:table-row>
        <table:table-row table:style-name="ro1">
          <table:table-cell office:value-type="string" calcext:value-type="string">
            <text:p>Pasta profilática, HERJOS - item 2 L 18 ARP 1A/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72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office:value-type="string" calcext:value-type="string">
            <text:p>Tiras abrasivas, marca PDX (item 2, L 9 ARP 1A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.56</text:p>
          </table:table-cell>
          <table:table-cell office:value-type="float" office:value="136.8" calcext:value-type="float">
            <text:p>136,8</text:p>
          </table:table-cell>
        </table:table-row>
        <table:table-row table:style-name="ro1">
          <table:table-cell office:value-type="string" calcext:value-type="string">
            <text:p>Conde de guta percha, META - item 4 L 28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5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Polimento de resina, ASFER - item 3 L 18 ARP 1A/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95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string" calcext:value-type="string">
            <text:p>Seringa descartável, INJEX - item 3 L 14 ARP 1A/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.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erniz protetor, DUOFLURID - item 4 L 34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.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iras de carbono, MERCODONT - item 1 L 37 ARP 1A/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.75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Guardanapos de papel, SCALA - item 1 L 36 ARP 1A/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.23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Película radiográfica, AGFA - item 1 L 20 ARP 1A/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Fixador p/radiografia, KODAK - item 2 L 20 ARP 1A/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string" calcext:value-type="string">
            <text:p>Taças de borracha, MICRODONT - item 1 L 18 ARP 1A/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7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imento provisório, NEW BOND - item 2 L 32 ARP 1A/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99</text:p>
          </table:table-cell>
          <table:table-cell office:value-type="float" office:value="65.94" calcext:value-type="float">
            <text:p>65,94</text:p>
          </table:table-cell>
        </table:table-row>
        <table:table-row table:style-name="ro1">
          <table:table-cell office:value-type="string" calcext:value-type="string">
            <text:p>Pote de DAPPEN, marca PREVEN - item 5 L 34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office:value-type="string" calcext:value-type="string">
            <text:p>Hermostático tópico, HEMOLIQ - item 1 L 34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55</text:p>
          </table:table-cell>
          <table:table-cell office:value-type="float" office:value="31.1" calcext:value-type="float">
            <text:p>31,1</text:p>
          </table:table-cell>
        </table:table-row>
        <table:table-row table:style-name="ro1">
          <table:table-cell office:value-type="string" calcext:value-type="string">
            <text:p>Lençol de borracha, POLLITEX - item 2 L 31 ARP 1A/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.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Eucaliptol, marca BIODINÂMICA (item 2, L 13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35</text:p>
          </table:table-cell>
          <table:table-cell office:value-type="float" office:value="22.7" calcext:value-type="float">
            <text:p>22,7</text:p>
          </table:table-cell>
        </table:table-row>
        <table:table-row table:style-name="ro1">
          <table:table-cell office:value-type="string" calcext:value-type="string">
            <text:p>Revelador p/radiografia, KODAK - item 3 L 20 ARP 1A/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string" calcext:value-type="string">
            <text:p>Hidróxido de cálcio, HIDDROXIL - item 2 L 34 ARP 1A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7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Tiras de poliéster, marca AYRON (item 1, L 9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05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Cone de papel absorvente, META - item 1 L 29 ARP 1A/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96</text:p>
          </table:table-cell>
          <table:table-cell office:value-type="float" office:value="179.4" calcext:value-type="float">
            <text:p>179,4</text:p>
          </table:table-cell>
        </table:table-row>
        <table:table-row table:style-name="ro1">
          <table:table-cell office:value-type="string" calcext:value-type="string">
            <text:p>Seringa gel clareador, WHITENES - item 1 L 30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.25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string" calcext:value-type="string">
            <text:p>Removedor de manchas, TARTARITE - item 3 L 34 ARP 1A/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.2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string" calcext:value-type="string">
            <text:p>Kits de glazer, marca VITROFILL (item 2, L 8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.73</text:p>
          </table:table-cell>
          <table:table-cell office:value-type="float" office:value="286.92" calcext:value-type="float">
            <text:p>286,92</text:p>
          </table:table-cell>
        </table:table-row>
        <table:table-row table:style-name="ro1">
          <table:table-cell office:value-type="string" calcext:value-type="string">
            <text:p>Solução de MILTON, marca ASFER (item 3, L 12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.49</text:p>
          </table:table-cell>
          <table:table-cell office:value-type="float" office:value="32.94" calcext:value-type="float">
            <text:p>32,94</text:p>
          </table:table-cell>
        </table:table-row>
        <table:table-row table:style-name="ro1">
          <table:table-cell office:value-type="string" calcext:value-type="string">
            <text:p>Solução quelante, marca INODON (item 1, L 13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35</text:p>
          </table:table-cell>
          <table:table-cell office:value-type="float" office:value="14.7" calcext:value-type="float">
            <text:p>14,7</text:p>
          </table:table-cell>
        </table:table-row>
        <table:table-row table:style-name="ro1">
          <table:table-cell office:value-type="string" calcext:value-type="string">
            <text:p>Toucas descartáveis c/elástico (item 1, L 15,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vindeciador de placa, REPLASUL - item 3 L 33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84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string" calcext:value-type="string">
            <text:p>Aplicadores de resina, CAVIBRUSH - item 3 L 27 ARP 1A/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.7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oletores descartáveis, DESCARPACK - item 1 L 26 ARP 1A/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7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Cimento hidróxido de cálcio, BIOCAL - item 1 L 32 ARP 1A/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88</text:p>
          </table:table-cell>
          <table:table-cell office:value-type="float" office:value="59.64" calcext:value-type="float">
            <text:p>59,64</text:p>
          </table:table-cell>
        </table:table-row>
        <table:table-row table:style-name="ro1">
          <table:table-cell office:value-type="string" calcext:value-type="string">
            <text:p>Embalagem p/esterilização, MEDSTERIL - item 2 L 26 ARP 1A/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8.8</text:p>
          </table:table-cell>
          <table:table-cell office:value-type="float" office:value="355.2" calcext:value-type="float">
            <text:p>355,2</text:p>
          </table:table-cell>
        </table:table-row>
        <table:table-row table:style-name="ro1">
          <table:table-cell office:value-type="string" calcext:value-type="string">
            <text:p>Enxaguatório bucal, marca PERIOPLAK (item 1, L 12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.7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string" calcext:value-type="string">
            <text:p>Óxido de zinco, marca ÓXIDO DE ZINCO - item 3 L 21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.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mento fosfato de zinco-pó, marca LS (item 1, L 5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.15</text:p>
          </table:table-cell>
          <table:table-cell office:value-type="float" office:value="21.45" calcext:value-type="float">
            <text:p>21,45</text:p>
          </table:table-cell>
        </table:table-row>
        <table:table-row table:style-name="ro1">
          <table:table-cell office:value-type="string" calcext:value-type="string">
            <text:p>Acrílico auto-polimerizante, CLASSICO - item 1 L 23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99</text:p>
          </table:table-cell>
          <table:table-cell office:value-type="float" office:value="7.98" calcext:value-type="float">
            <text:p>7,98</text:p>
          </table:table-cell>
        </table:table-row>
        <table:table-row table:style-name="ro1">
          <table:table-cell office:value-type="string" calcext:value-type="string">
            <text:p>Anestésico benzocaína, marca BENZOTOP (item 4, L 10 ARP 1A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.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ricresol formalina, marca BIODINÂMICA (item 3, L 13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8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Cunha anatômica interdental, IODONTOSUL - item 1 L 31 ARP 1A/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89</text:p>
          </table:table-cell>
          <table:table-cell office:value-type="float" office:value="74.45" calcext:value-type="float">
            <text:p>74,45</text:p>
          </table:table-cell>
        </table:table-row>
        <table:table-row table:style-name="ro1">
          <table:table-cell office:value-type="string" calcext:value-type="string">
            <text:p>Lâmina de bisturi nº 11, marca SOLIDOR (item 1, L 11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65</text:p>
          </table:table-cell>
          <table:table-cell office:value-type="float" office:value="29.3" calcext:value-type="float">
            <text:p>29,3</text:p>
          </table:table-cell>
        </table:table-row>
        <table:table-row table:style-name="ro1">
          <table:table-cell office:value-type="string" calcext:value-type="string">
            <text:p>Lâmina de bisturi nº 12, marca SOLIDOR (item 3, L 11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6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string" calcext:value-type="string">
            <text:p>Lâmina de bisturi nº 15, marca SOLIDOR (item 2, L 11 ARP 1A/13)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estésico lidocaína, marca LIDOSTESIN (item 3, L 10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</text:p>
          </table:table-cell>
          <table:table-cell office:value-type="float" office:value="21.4" calcext:value-type="float">
            <text:p>21,4</text:p>
          </table:table-cell>
        </table:table-row>
        <table:table-row table:style-name="ro1">
          <table:table-cell office:value-type="string" calcext:value-type="string">
            <text:p>Solução esterilizante, marca GLUTACID (item 2, L 12 ARP 1A/13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.77</text:p>
          </table:table-cell>
          <table:table-cell office:value-type="float" office:value="270.8" calcext:value-type="float">
            <text:p>270,8</text:p>
          </table:table-cell>
        </table:table-row>
        <table:table-row table:style-name="ro1">
          <table:table-cell office:value-type="string" calcext:value-type="string">
            <text:p>Kits de ionômero de vidro, marca UNIGLASS (item 1, L 8 ARP 1A/13)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imento fosfato de zinco-líquido, marca LS (item 2, L 5 ARP 1A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.02</text:p>
          </table:table-cell>
          <table:table-cell office:value-type="float" office:value="21.06" calcext:value-type="float">
            <text:p>21,06</text:p>
          </table:table-cell>
        </table:table-row>
        <table:table-row table:style-name="ro1">
          <table:table-cell office:value-type="string" calcext:value-type="string">
            <text:p>Agulhas gengivais descartáveis, marca INJEX (item 1, L 4 ARP 1A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.44</text:p>
          </table:table-cell>
          <table:table-cell office:value-type="float" office:value="49.76" calcext:value-type="float">
            <text:p>49,76</text:p>
          </table:table-cell>
        </table:table-row>
        <table:table-row table:style-name="ro1">
          <table:table-cell office:value-type="string" calcext:value-type="string">
            <text:p>Agulhas gengivais descartáveis, marca INJEX (item 2, L 4 ARP 1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44</text:p>
          </table:table-cell>
          <table:table-cell office:value-type="float" office:value="12.44" calcext:value-type="float">
            <text:p>12,44</text:p>
          </table:table-cell>
        </table:table-row>
        <table:table-row table:style-name="ro1">
          <table:table-cell office:value-type="string" calcext:value-type="string">
            <text:p>Kit cimento de óxido de zinco e eugenol, MRI - item 1 L 21 ARP 1A/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1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string" calcext:value-type="string">
            <text:p>Kit cimento hidróxido de cálcio, marca TECHNEW (item 3, L 5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98</text:p>
          </table:table-cell>
          <table:table-cell office:value-type="float" office:value="53.88" calcext:value-type="float">
            <text:p>53,88</text:p>
          </table:table-cell>
        </table:table-row>
        <table:table-row table:style-name="ro1">
          <table:table-cell office:value-type="string" calcext:value-type="string">
            <text:p>Máscara descartável tripla, marca DESCARPACK (item 2, L 15, ARP 1A/13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4.1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Óleo lubrificante p/alta rotação, marca MAQUIRA (item 5, L 23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43</text:p>
          </table:table-cell>
          <table:table-cell office:value-type="float" office:value="62.58" calcext:value-type="float">
            <text:p>62,58</text:p>
          </table:table-cell>
        </table:table-row>
        <table:table-row table:style-name="ro1">
          <table:table-cell office:value-type="string" calcext:value-type="string">
            <text:p>Óleo lubrificante p/baixa rotação, marca MAQUIRA (item 6, L 23, ARP 1A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.23</text:p>
          </table:table-cell>
          <table:table-cell office:value-type="float" office:value="67.38" calcext:value-type="float">
            <text:p>67,38</text:p>
          </table:table-cell>
        </table:table-row>
        <table:table-row table:style-name="ro1">
          <table:table-cell office:value-type="string" calcext:value-type="string">
            <text:p>Anestésico de cloridrato de lidocaína, marca XYLESTESIN (item 2, L 10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string" calcext:value-type="string">
            <text:p>Kit de callen-pasta de hidróxido de cálcio, marca SSWHITE (item 1, L 7 ARP 1A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.05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string" calcext:value-type="string">
            <text:p>Kit de 120 discos sortidos p/acabamento de restauração, PRAXIS - item 2 L 27 ARP 1A/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.15</text:p>
          </table:table-cell>
          <table:table-cell office:value-type="float" office:value="456.45" calcext:value-type="float">
            <text:p>456,45</text:p>
          </table:table-cell>
        </table:table-row>
        <table:table-row table:style-name="ro1">
          <table:table-cell office:value-type="string" calcext:value-type="string">
            <text:p>Anestésico a base de cloriddrato de prilocaína, marca CITANEST (item 1, L 10 ARP 1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.5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446.15" calcext:value-type="float">
            <text:p>7446,15</text:p>
          </table:table-cell>
        </table:table-row>
        <table:table-row table:style-name="ro1">
          <table:table-cell table:style-name="ce5" office:value-type="string" calcext:value-type="string">
            <text:p>PROC. Nº 14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INAI INDÚSTRIA E COMÉRCIO EIRELI - ME CNPJ: 17.805.370.0001-0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lças táticas, marca COVICCI (item 1, ARP 149/13)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Camisas táticas, marca COVICCI (item 4, ARP 149/13)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230" calcext:value-type="float">
            <text:p>2230</text:p>
          </table:table-cell>
        </table:table-row>
        <table:table-row table:style-name="ro1">
          <table:table-cell table:style-name="ce5" office:value-type="string" calcext:value-type="string">
            <text:p>PROC. Nº 15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STRUTORA UMUARAMA LTDA CNPJ: 70.216.130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austor p/w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6.4</text:p>
          </table:table-cell>
          <table:table-cell office:value-type="float" office:value="186.4" calcext:value-type="float">
            <text:p>186,4</text:p>
          </table:table-cell>
        </table:table-row>
        <table:table-row table:style-name="ro1">
          <table:table-cell office:value-type="string" calcext:value-type="string">
            <text:p>Divisória tipo N3</text:p>
          </table:table-cell>
          <table:table-cell office:value-type="string" calcext:value-type="string">
            <text:p>18.99</text:p>
          </table:table-cell>
          <table:table-cell office:value-type="string" calcext:value-type="string">
            <text:p>91.63</text:p>
          </table:table-cell>
          <table:table-cell office:value-type="float" office:value="1740.05" calcext:value-type="float">
            <text:p>1740,05</text:p>
          </table:table-cell>
        </table:table-row>
        <table:table-row table:style-name="ro1">
          <table:table-cell office:value-type="string" calcext:value-type="string">
            <text:p>Armários , suporte p/microondas</text:p>
          </table:table-cell>
          <table:table-cell office:value-type="string" calcext:value-type="string">
            <text:p>5.53</text:p>
          </table:table-cell>
          <table:table-cell office:value-type="string" calcext:value-type="string">
            <text:p>537.09</text:p>
          </table:table-cell>
          <table:table-cell office:value-type="float" office:value="2970.11" calcext:value-type="float">
            <text:p>2970,11</text:p>
          </table:table-cell>
        </table:table-row>
        <table:table-row table:style-name="ro1">
          <table:table-cell office:value-type="string" calcext:value-type="string">
            <text:p>Divisória 35mm p/VT NAZARÉ DA MATA</text:p>
          </table:table-cell>
          <table:table-cell office:value-type="string" calcext:value-type="string">
            <text:p>433.77</text:p>
          </table:table-cell>
          <table:table-cell office:value-type="float" office:value="95" calcext:value-type="float">
            <text:p>95</text:p>
          </table:table-cell>
          <table:table-cell office:value-type="float" office:value="41208.15" calcext:value-type="float">
            <text:p>41208,15</text:p>
          </table:table-cell>
        </table:table-row>
        <table:table-row table:style-name="ro1">
          <table:table-cell office:value-type="string" calcext:value-type="string">
            <text:p>Sistema de som c/2 cxs, marca FR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2.74</text:p>
          </table:table-cell>
          <table:table-cell office:value-type="float" office:value="162.74" calcext:value-type="float">
            <text:p>162,74</text:p>
          </table:table-cell>
        </table:table-row>
        <table:table-row table:style-name="ro1">
          <table:table-cell office:value-type="string" calcext:value-type="string">
            <text:p>Conjuntos elevatório de motor-bom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4.38</text:p>
          </table:table-cell>
          <table:table-cell office:value-type="float" office:value="864.38" calcext:value-type="float">
            <text:p>864,38</text:p>
          </table:table-cell>
        </table:table-row>
        <table:table-row table:style-name="ro1">
          <table:table-cell office:value-type="string" calcext:value-type="string">
            <text:p>Conjuntos elevatórios de motor-bomb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64.38</text:p>
          </table:table-cell>
          <table:table-cell office:value-type="float" office:value="1728.76" calcext:value-type="float">
            <text:p>1728,76</text:p>
          </table:table-cell>
        </table:table-row>
        <table:table-row table:style-name="ro1">
          <table:table-cell office:value-type="string" calcext:value-type="string">
            <text:p>Exaustor p/wc p/VT NAZARÉ DA MATA/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6.39</text:p>
          </table:table-cell>
          <table:table-cell office:value-type="float" office:value="1118.34" calcext:value-type="float">
            <text:p>1118,34</text:p>
          </table:table-cell>
        </table:table-row>
        <table:table-row table:style-name="ro1">
          <table:table-cell office:value-type="string" calcext:value-type="string">
            <text:p>Porta completa de compensado, inter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11.79</text:p>
          </table:table-cell>
          <table:table-cell office:value-type="float" office:value="4117.9" calcext:value-type="float">
            <text:p>4117,9</text:p>
          </table:table-cell>
        </table:table-row>
        <table:table-row table:style-name="ro1">
          <table:table-cell office:value-type="string" calcext:value-type="string">
            <text:p>Divisória tipo N2 p/VT NAZARÉ DA MATA/PE</text:p>
          </table:table-cell>
          <table:table-cell office:value-type="string" calcext:value-type="string">
            <text:p>27.35</text:p>
          </table:table-cell>
          <table:table-cell office:value-type="string" calcext:value-type="string">
            <text:p>92.92</text:p>
          </table:table-cell>
          <table:table-cell office:value-type="float" office:value="2541.36" calcext:value-type="float">
            <text:p>2541,36</text:p>
          </table:table-cell>
        </table:table-row>
        <table:table-row table:style-name="ro1">
          <table:table-cell office:value-type="string" calcext:value-type="string">
            <text:p>Rack p/servidores p/VT NAZARÉ DA MATA/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24.45</text:p>
          </table:table-cell>
          <table:table-cell office:value-type="float" office:value="3724.45" calcext:value-type="float">
            <text:p>3724,45</text:p>
          </table:table-cell>
        </table:table-row>
        <table:table-row table:style-name="ro1">
          <table:table-cell office:value-type="string" calcext:value-type="string">
            <text:p>Sistemas de som c/2 cxs de som, marca FRA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2.73</text:p>
          </table:table-cell>
          <table:table-cell office:value-type="float" office:value="325.46" calcext:value-type="float">
            <text:p>325,46</text:p>
          </table:table-cell>
        </table:table-row>
        <table:table-row table:style-name="ro1">
          <table:table-cell office:value-type="string" calcext:value-type="string">
            <text:p>Motobomba auto escorvante p/drenagem, marca BRAN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99.67</text:p>
          </table:table-cell>
          <table:table-cell office:value-type="float" office:value="1899.67" calcext:value-type="float">
            <text:p>1899,67</text:p>
          </table:table-cell>
        </table:table-row>
        <table:table-row table:style-name="ro1">
          <table:table-cell office:value-type="string" calcext:value-type="string">
            <text:p>Divisória 35mm bandeira vidro p/VT NAZARÉ DA MATA/PE</text:p>
          </table:table-cell>
          <table:table-cell office:value-type="string" calcext:value-type="string">
            <text:p>76.55</text:p>
          </table:table-cell>
          <table:table-cell office:value-type="float" office:value="95" calcext:value-type="float">
            <text:p>95</text:p>
          </table:table-cell>
          <table:table-cell office:value-type="float" office:value="7272.25" calcext:value-type="float">
            <text:p>7272,25</text:p>
          </table:table-cell>
        </table:table-row>
        <table:table-row table:style-name="ro1">
          <table:table-cell office:value-type="string" calcext:value-type="string">
            <text:p>Porta completa de compensado, p/VT NAZARÉ DA MATA/P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11.79</text:p>
          </table:table-cell>
          <table:table-cell office:value-type="float" office:value="11941.91" calcext:value-type="float">
            <text:p>11941,91</text:p>
          </table:table-cell>
        </table:table-row>
        <table:table-row table:style-name="ro1">
          <table:table-cell office:value-type="string" calcext:value-type="string">
            <text:p>Armários em bloco de MDF de 18mm p/VT NAZARÉ DA MATA/PE</text:p>
          </table:table-cell>
          <table:table-cell office:value-type="string" calcext:value-type="string">
            <text:p>18.47</text:p>
          </table:table-cell>
          <table:table-cell office:value-type="string" calcext:value-type="string">
            <text:p>537.08</text:p>
          </table:table-cell>
          <table:table-cell office:value-type="float" office:value="9919.87" calcext:value-type="float">
            <text:p>9919,87</text:p>
          </table:table-cell>
        </table:table-row>
        <table:table-row table:style-name="ro1">
          <table:table-cell office:value-type="string" calcext:value-type="string">
            <text:p>Blocos de mdf, 18mm</text:p>
          </table:table-cell>
          <table:table-cell office:value-type="string" calcext:value-type="string">
            <text:p>12.9</text:p>
          </table:table-cell>
          <table:table-cell office:value-type="string" calcext:value-type="string">
            <text:p>341.4</text:p>
          </table:table-cell>
          <table:table-cell office:value-type="float" office:value="4404.06" calcext:value-type="float">
            <text:p>4404,06</text:p>
          </table:table-cell>
        </table:table-row>
        <table:table-row table:style-name="ro1">
          <table:table-cell office:value-type="string" calcext:value-type="string">
            <text:p>Divisória, DIVIFORMA</text:p>
          </table:table-cell>
          <table:table-cell office:value-type="string" calcext:value-type="string">
            <text:p>310.69</text:p>
          </table:table-cell>
          <table:table-cell office:value-type="string" calcext:value-type="string">
            <text:p>92.22</text:p>
          </table:table-cell>
          <table:table-cell office:value-type="float" office:value="28651.83" calcext:value-type="float">
            <text:p>28651,83</text:p>
          </table:table-cell>
        </table:table-row>
        <table:table-row table:style-name="ro1">
          <table:table-cell office:value-type="string" calcext:value-type="string">
            <text:p>Chuveiro elétrico, DE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51</text:p>
          </table:table-cell>
          <table:table-cell office:value-type="float" office:value="112.53" calcext:value-type="float">
            <text:p>112,53</text:p>
          </table:table-cell>
        </table:table-row>
        <table:table-row table:style-name="ro1">
          <table:table-cell office:value-type="string" calcext:value-type="string">
            <text:p>Rack padrão 19", FURUKAW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01.1</text:p>
          </table:table-cell>
          <table:table-cell office:value-type="float" office:value="2701.1" calcext:value-type="float">
            <text:p>2701,1</text:p>
          </table:table-cell>
        </table:table-row>
        <table:table-row table:style-name="ro1">
          <table:table-cell office:value-type="string" calcext:value-type="string">
            <text:p>Prateleiras em blocos de mdf</text:p>
          </table:table-cell>
          <table:table-cell office:value-type="string" calcext:value-type="string">
            <text:p>8.64</text:p>
          </table:table-cell>
          <table:table-cell office:value-type="string" calcext:value-type="string">
            <text:p>242.61</text:p>
          </table:table-cell>
          <table:table-cell office:value-type="float" office:value="2096.15" calcext:value-type="float">
            <text:p>2096,15</text:p>
          </table:table-cell>
        </table:table-row>
        <table:table-row table:style-name="ro1">
          <table:table-cell office:value-type="string" calcext:value-type="string">
            <text:p>Porta de compensado, DIVIFORM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75.07</text:p>
          </table:table-cell>
          <table:table-cell office:value-type="float" office:value="6376.19" calcext:value-type="float">
            <text:p>6376,19</text:p>
          </table:table-cell>
        </table:table-row>
        <table:table-row table:style-name="ro1">
          <table:table-cell office:value-type="string" calcext:value-type="string">
            <text:p>Conjunto de moto-bomba, SCHNEID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46.93</text:p>
          </table:table-cell>
          <table:table-cell office:value-type="float" office:value="1093.86" calcext:value-type="float">
            <text:p>1093,86</text:p>
          </table:table-cell>
        </table:table-row>
        <table:table-row table:style-name="ro1">
          <table:table-cell office:value-type="string" calcext:value-type="string">
            <text:p>Extintores de pó químico, EXTINTEC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51.03</text:p>
          </table:table-cell>
          <table:table-cell office:value-type="float" office:value="3322.66" calcext:value-type="float">
            <text:p>3322,66</text:p>
          </table:table-cell>
        </table:table-row>
        <table:table-row table:style-name="ro1">
          <table:table-cell office:value-type="string" calcext:value-type="string">
            <text:p>Conjunto de sistema de som , BOS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1.2</text:p>
          </table:table-cell>
          <table:table-cell office:value-type="float" office:value="362.4" calcext:value-type="float">
            <text:p>362,4</text:p>
          </table:table-cell>
        </table:table-row>
        <table:table-row table:style-name="ro1">
          <table:table-cell office:value-type="string" calcext:value-type="string">
            <text:p>Armários em blocos de mdf, PERTECH</text:p>
          </table:table-cell>
          <table:table-cell office:value-type="string" calcext:value-type="string">
            <text:p>22.91</text:p>
          </table:table-cell>
          <table:table-cell office:value-type="string" calcext:value-type="string">
            <text:p>479.91</text:p>
          </table:table-cell>
          <table:table-cell office:value-type="float" office:value="10994.74" calcext:value-type="float">
            <text:p>10994,74</text:p>
          </table:table-cell>
        </table:table-row>
        <table:table-row table:style-name="ro1">
          <table:table-cell office:value-type="string" calcext:value-type="string">
            <text:p>Prateleira e painéis em blocos de mdf, PERTECH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366.27</text:p>
          </table:table-cell>
          <table:table-cell office:value-type="float" office:value="1574.96" calcext:value-type="float">
            <text:p>1574,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3412.28" calcext:value-type="float">
            <text:p>153412,28</text:p>
          </table:table-cell>
        </table:table-row>
        <table:table-row table:style-name="ro1">
          <table:table-cell table:style-name="ce5" office:value-type="string" calcext:value-type="string">
            <text:p>PROC. Nº 16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IS OFFICE PRODUCTS COMERCIAL LTDA CNPJ: 53.617.676.0004-3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s TZ 18mm - preta/prata fosc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82.94</text:p>
          </table:table-cell>
          <table:table-cell office:value-type="float" office:value="9952.8" calcext:value-type="float">
            <text:p>9952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952.8" calcext:value-type="float">
            <text:p>9952,8</text:p>
          </table:table-cell>
        </table:table-row>
        <table:table-row table:style-name="ro1">
          <table:table-cell table:style-name="ce5" office:value-type="string" calcext:value-type="string">
            <text:p>PROC. Nº 18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KIPE TECNOLOGIA EM SEGURANÇA E INCÊNDIO LTDA CNPJ: 05.974.275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tintor em pó de 6KG (item 1, Lote 3, ARP 184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5.51</text:p>
          </table:table-cell>
          <table:table-cell office:value-type="float" office:value="1255.1" calcext:value-type="float">
            <text:p>1255,1</text:p>
          </table:table-cell>
        </table:table-row>
        <table:table-row table:style-name="ro1">
          <table:table-cell office:value-type="string" calcext:value-type="string">
            <text:p>Cone em PVC, marca EXBRAS (item 10, L 4, ARP 184/13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1.46</text:p>
          </table:table-cell>
          <table:table-cell office:value-type="float" office:value="629.2" calcext:value-type="float">
            <text:p>629,2</text:p>
          </table:table-cell>
        </table:table-row>
        <table:table-row table:style-name="ro1">
          <table:table-cell office:value-type="string" calcext:value-type="string">
            <text:p>Suporte de piso, marca EXBRAS (item 6, L 4, ARP 184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7.42</text:p>
          </table:table-cell>
          <table:table-cell office:value-type="float" office:value="374.2" calcext:value-type="float">
            <text:p>374,2</text:p>
          </table:table-cell>
        </table:table-row>
        <table:table-row table:style-name="ro1">
          <table:table-cell office:value-type="string" calcext:value-type="string">
            <text:p>Suporte de piso, marca EXBRAS (item 7, L 4, ARP 184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6.67</text:p>
          </table:table-cell>
          <table:table-cell office:value-type="float" office:value="800.1" calcext:value-type="float">
            <text:p>800,1</text:p>
          </table:table-cell>
        </table:table-row>
        <table:table-row table:style-name="ro1">
          <table:table-cell office:value-type="string" calcext:value-type="string">
            <text:p>Suporte de piso, marca EXBRAS (item 8, L 4, ARP 184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.47</text:p>
          </table:table-cell>
          <table:table-cell office:value-type="float" office:value="274.7" calcext:value-type="float">
            <text:p>274,7</text:p>
          </table:table-cell>
        </table:table-row>
        <table:table-row table:style-name="ro1">
          <table:table-cell office:value-type="string" calcext:value-type="string">
            <text:p>Extintor C02, marca BUCKA (item 1, Lote 1, ARP 184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86.66</text:p>
          </table:table-cell>
          <table:table-cell office:value-type="float" office:value="11599.8" calcext:value-type="float">
            <text:p>11599,8</text:p>
          </table:table-cell>
        </table:table-row>
        <table:table-row table:style-name="ro1">
          <table:table-cell office:value-type="string" calcext:value-type="string">
            <text:p>Extintor AP de 10 litros, marca BUCKA (item 1, Lote 2, ARP 184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5.5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Suporte de parede universal, marca EXBRAS (item 1, L 4, ARP 184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.51</text:p>
          </table:table-cell>
          <table:table-cell office:value-type="float" office:value="285.3" calcext:value-type="float">
            <text:p>285,3</text:p>
          </table:table-cell>
        </table:table-row>
        <table:table-row table:style-name="ro1">
          <table:table-cell office:value-type="string" calcext:value-type="string">
            <text:p>Placas de sinalização visual, marca EXBRAS (item 2, L 4, ARP 184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.66</text:p>
          </table:table-cell>
          <table:table-cell office:value-type="float" office:value="366.5" calcext:value-type="float">
            <text:p>366,5</text:p>
          </table:table-cell>
        </table:table-row>
        <table:table-row table:style-name="ro1">
          <table:table-cell office:value-type="string" calcext:value-type="string">
            <text:p>Placas de sinalização visual, marca EXBRAS (item 3, L 4, ARP 184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.66</text:p>
          </table:table-cell>
          <table:table-cell office:value-type="float" office:value="366.5" calcext:value-type="float">
            <text:p>366,5</text:p>
          </table:table-cell>
        </table:table-row>
        <table:table-row table:style-name="ro1">
          <table:table-cell office:value-type="string" calcext:value-type="string">
            <text:p>Placas de sinalização visual, marca EXBRAS (item 4, L 4, ARP 184/13)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Troca de mangotes em ext tipo CO2, marca EXBRAS (item 8, L 5, ARP 184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0.09</text:p>
          </table:table-cell>
          <table:table-cell office:value-type="float" office:value="752.25" calcext:value-type="float">
            <text:p>752,25</text:p>
          </table:table-cell>
        </table:table-row>
        <table:table-row table:style-name="ro1">
          <table:table-cell office:value-type="string" calcext:value-type="string">
            <text:p>Troca de gatilhos em ext tipo CO2, marca EXBRAS (item 8, L 5, ARP 184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.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Troca de difusores em ext tipo CO2, marca EXBRAS (item 8, L 5, ARP 184/13)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Fita adesiva p/demarcação/sinalização, marca EXBRAS (item 9, L 4, ARP 184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.34</text:p>
          </table:table-cell>
          <table:table-cell office:value-type="float" office:value="640.2" calcext:value-type="float">
            <text:p>640,2</text:p>
          </table:table-cell>
        </table:table-row>
        <table:table-row table:style-name="ro1">
          <table:table-cell office:value-type="string" calcext:value-type="string">
            <text:p>Troca de mangotes em ext pó químico, marca EXBRAS (item 4, Lote 5, ARP 184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5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string" calcext:value-type="string">
            <text:p>Troca de válvulas de segurança em ext C02, marca EXBRAS (item 8, L 5, ARP 184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.5</text:p>
          </table:table-cell>
          <table:table-cell office:value-type="float" office:value="262.5" calcext:value-type="float">
            <text:p>262,5</text:p>
          </table:table-cell>
        </table:table-row>
        <table:table-row table:style-name="ro1">
          <table:table-cell office:value-type="string" calcext:value-type="string">
            <text:p>Troca de gatilhos em ext de pó químico, marca EXBRAS (item 4, Lote 5, ARP 184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5</text:p>
          </table:table-cell>
          <table:table-cell office:value-type="float" office:value="70.25" calcext:value-type="float">
            <text:p>70,25</text:p>
          </table:table-cell>
        </table:table-row>
        <table:table-row table:style-name="ro1">
          <table:table-cell office:value-type="string" calcext:value-type="string">
            <text:p>Troca de válvulas completas em ext tipo CO2, marca EXBRAS (item 8, L 5, ARP 184/13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9.97</text:p>
          </table:table-cell>
          <table:table-cell office:value-type="float" office:value="1249.25" calcext:value-type="float">
            <text:p>1249,25</text:p>
          </table:table-cell>
        </table:table-row>
        <table:table-row table:style-name="ro1">
          <table:table-cell office:value-type="string" calcext:value-type="string">
            <text:p>Troca de 70 mangotes em ext de pó químico, marca EXBRAS (item 3, Lote 5, ARP 184/13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6.93</text:p>
          </table:table-cell>
          <table:table-cell office:value-type="float" office:value="1185.1" calcext:value-type="float">
            <text:p>1185,1</text:p>
          </table:table-cell>
        </table:table-row>
        <table:table-row table:style-name="ro1">
          <table:table-cell office:value-type="string" calcext:value-type="string">
            <text:p>Troca de válvulas completas em ext pó químico, marca EXBRAS (item 4, L 5, ARP 184/13)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Troca de gatilhos em ext de água pressurizada, marca EXBRAS (item 6, L 5, ARP 184/13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4.12</text:p>
          </table:table-cell>
          <table:table-cell office:value-type="float" office:value="677.76" calcext:value-type="float">
            <text:p>677,76</text:p>
          </table:table-cell>
        </table:table-row>
        <table:table-row table:style-name="ro1">
          <table:table-cell office:value-type="string" calcext:value-type="string">
            <text:p>Troca de gatilho em ext tipo água pressurizada, marca EXBRAS (item 7, L 5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25</text:p>
          </table:table-cell>
          <table:table-cell office:value-type="float" office:value="54.25" calcext:value-type="float">
            <text:p>54,25</text:p>
          </table:table-cell>
        </table:table-row>
        <table:table-row table:style-name="ro1">
          <table:table-cell office:value-type="string" calcext:value-type="string">
            <text:p>Troca de válvulas completas em ext pó químico, marca EXBRAS (item 3, Lote 5, ARP 184/13)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Troca de mangotes em extintores de pó químico, marca EXBRAS (item 2, Lote 5, ARP 184/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6.5</text:p>
          </table:table-cell>
          <table:table-cell office:value-type="float" office:value="280.5" calcext:value-type="float">
            <text:p>280,5</text:p>
          </table:table-cell>
        </table:table-row>
        <table:table-row table:style-name="ro1">
          <table:table-cell office:value-type="string" calcext:value-type="string">
            <text:p>Troca de gatilhos em extintores de pó químico, marca EXBRAS (item 3, Lote 5, ARP 184/13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4.07</text:p>
          </table:table-cell>
          <table:table-cell office:value-type="float" office:value="984.9" calcext:value-type="float">
            <text:p>984,9</text:p>
          </table:table-cell>
        </table:table-row>
        <table:table-row table:style-name="ro1">
          <table:table-cell office:value-type="string" calcext:value-type="string">
            <text:p>Troca de mangotes em ext de água pressurizada (AP), marca EXBRAS (item 6, L 5, ARP 184/13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.5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Troca de mangote em ext tipo água pressurizada (AP), marca EXBRAS (item 7, L 5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.42</text:p>
          </table:table-cell>
          <table:table-cell office:value-type="float" office:value="81.42" calcext:value-type="float">
            <text:p>81,42</text:p>
          </table:table-cell>
        </table:table-row>
        <table:table-row table:style-name="ro1">
          <table:table-cell office:value-type="string" calcext:value-type="string">
            <text:p>Troca de gatilhos em extintores tipo pó químico, marca EXBRAS (item 2, Lote 5, ARP 184/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.05</text:p>
          </table:table-cell>
          <table:table-cell office:value-type="float" office:value="238.85" calcext:value-type="float">
            <text:p>238,85</text:p>
          </table:table-cell>
        </table:table-row>
        <table:table-row table:style-name="ro1">
          <table:table-cell office:value-type="string" calcext:value-type="string">
            <text:p>Troca válvulas completas em extintores pó químico, marca EXBRAS (item 2, Lote 5, ARP 184/13)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Troca de válvula completa em ext tipo água pressurizada, marca EXBRAS (item 7, L 5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8.03</text:p>
          </table:table-cell>
          <table:table-cell office:value-type="float" office:value="138.03" calcext:value-type="float">
            <text:p>138,03</text:p>
          </table:table-cell>
        </table:table-row>
        <table:table-row table:style-name="ro1">
          <table:table-cell office:value-type="string" calcext:value-type="string">
            <text:p>Placa de sinalização visual p/extintor de água pressurizada, marca EXBRAS (item 5, L 4, ARP 184/13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4.12</text:p>
          </table:table-cell>
          <table:table-cell office:value-type="float" office:value="423.6" calcext:value-type="float">
            <text:p>423,6</text:p>
          </table:table-cell>
        </table:table-row>
        <table:table-row table:style-name="ro1">
          <table:table-cell office:value-type="string" calcext:value-type="string">
            <text:p>Troca de válvulas completas em ext de água pressurizada 10 KG, marca EXBRAS (item 6, L 5, ARP 184/13)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string" calcext:value-type="string">
            <text:p>Troca de válvula do cilindro adicional em ext tipo água pressurizada, marca EXBRAS (item 7, L 5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.23</text:p>
          </table:table-cell>
          <table:table-cell office:value-type="float" office:value="62.23" calcext:value-type="float">
            <text:p>62,2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0286.99" calcext:value-type="float">
            <text:p>30286,99</text:p>
          </table:table-cell>
        </table:table-row>
        <table:table-row table:style-name="ro1">
          <table:table-cell table:style-name="ce5" office:value-type="string" calcext:value-type="string">
            <text:p>PROC. Nº 18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RTOLAI LIVROS LTDA ME CNPJ: 09.096.717.0003-1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ivros da Editora AT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0.99</text:p>
          </table:table-cell>
          <table:table-cell office:value-type="float" office:value="930.99" calcext:value-type="float">
            <text:p>930,99</text:p>
          </table:table-cell>
        </table:table-row>
        <table:table-row table:style-name="ro1">
          <table:table-cell office:value-type="string" calcext:value-type="string">
            <text:p>Livros da Editora SARA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85.45</text:p>
          </table:table-cell>
          <table:table-cell office:value-type="float" office:value="2085.45" calcext:value-type="float">
            <text:p>2085,45</text:p>
          </table:table-cell>
        </table:table-row>
        <table:table-row table:style-name="ro1">
          <table:table-cell office:value-type="string" calcext:value-type="string">
            <text:p>Livro da Editora LUMEN JU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.58</text:p>
          </table:table-cell>
          <table:table-cell office:value-type="float" office:value="22.58" calcext:value-type="float">
            <text:p>22,58</text:p>
          </table:table-cell>
        </table:table-row>
        <table:table-row table:style-name="ro1">
          <table:table-cell office:value-type="string" calcext:value-type="string">
            <text:p>Livros da Editora LTR (ARP 8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5.24</text:p>
          </table:table-cell>
          <table:table-cell office:value-type="float" office:value="195.24" calcext:value-type="float">
            <text:p>195,24</text:p>
          </table:table-cell>
        </table:table-row>
        <table:table-row table:style-name="ro1">
          <table:table-cell office:value-type="string" calcext:value-type="string">
            <text:p>Livro da Editora SARAIVA (ARP 8A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.25</text:p>
          </table:table-cell>
          <table:table-cell office:value-type="float" office:value="90.25" calcext:value-type="float">
            <text:p>90,25</text:p>
          </table:table-cell>
        </table:table-row>
        <table:table-row table:style-name="ro1">
          <table:table-cell office:value-type="string" calcext:value-type="string">
            <text:p>Livros da Editora REVISTA DOS TRIBUN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5.67</text:p>
          </table:table-cell>
          <table:table-cell office:value-type="float" office:value="855.67" calcext:value-type="float">
            <text:p>855,6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80.18" calcext:value-type="float">
            <text:p>4180,18</text:p>
          </table:table-cell>
        </table:table-row>
        <table:table-row table:style-name="ro1">
          <table:table-cell table:style-name="ce5" office:value-type="string" calcext:value-type="string">
            <text:p>PROC. Nº 20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VALON COMERCIO DE DESCARTÁVEL E REPRESENTAÇÃO CNPJ: 07.644.650.0001-1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uva, LAGROTA - item 1 ARP 201/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3.23</text:p>
          </table:table-cell>
          <table:table-cell office:value-type="float" office:value="661.5" calcext:value-type="float">
            <text:p>661,5</text:p>
          </table:table-cell>
        </table:table-row>
        <table:table-row table:style-name="ro1">
          <table:table-cell office:value-type="string" calcext:value-type="string">
            <text:p>Luva, tamanho M, LAGROTA - item 2 ARP 201/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3.59</text:p>
          </table:table-cell>
          <table:table-cell office:value-type="float" office:value="2038.5" calcext:value-type="float">
            <text:p>203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700" calcext:value-type="float">
            <text:p>2700</text:p>
          </table:table-cell>
        </table:table-row>
        <table:table-row table:style-name="ro1">
          <table:table-cell table:style-name="ce5" office:value-type="string" calcext:value-type="string">
            <text:p>PROC. Nº 20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DO DO BRASIL DISTRIBUIDORA DE PEÇAS E SERVIÇOS CNPJ: 10.656.610.0001-0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áscara descartável, marca EMBRAMAC (item 3, ARP 202/13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.3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5" calcext:value-type="float">
            <text:p>415</text:p>
          </table:table-cell>
        </table:table-row>
        <table:table-row table:style-name="ro1">
          <table:table-cell table:style-name="ce5" office:value-type="string" calcext:value-type="string">
            <text:p>PROC. Nº 20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NNETH NASCIMENTO E CIA LTDA - EPP CNPJ: 13.045.118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rta, EDA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7.32</text:p>
          </table:table-cell>
          <table:table-cell office:value-type="float" office:value="2886.6" calcext:value-type="float">
            <text:p>2886,6</text:p>
          </table:table-cell>
        </table:table-row>
        <table:table-row table:style-name="ro1">
          <table:table-cell office:value-type="string" calcext:value-type="string">
            <text:p>Balcão em bloc mdf</text:p>
          </table:table-cell>
          <table:table-cell office:value-type="string" calcext:value-type="string">
            <text:p>15.96</text:p>
          </table:table-cell>
          <table:table-cell office:value-type="string" calcext:value-type="string">
            <text:p>373.88</text:p>
          </table:table-cell>
          <table:table-cell office:value-type="float" office:value="5967.12" calcext:value-type="float">
            <text:p>5967,12</text:p>
          </table:table-cell>
        </table:table-row>
        <table:table-row table:style-name="ro1">
          <table:table-cell office:value-type="string" calcext:value-type="string">
            <text:p>Divisórias divilux, EUCATEX</text:p>
          </table:table-cell>
          <table:table-cell office:value-type="string" calcext:value-type="string">
            <text:p>74.86</text:p>
          </table:table-cell>
          <table:table-cell office:value-type="string" calcext:value-type="string">
            <text:p>74.93</text:p>
          </table:table-cell>
          <table:table-cell office:value-type="float" office:value="5609.26" calcext:value-type="float">
            <text:p>5609,26</text:p>
          </table:table-cell>
        </table:table-row>
        <table:table-row table:style-name="ro1">
          <table:table-cell office:value-type="string" calcext:value-type="string">
            <text:p>Armários em bloco mdf, marca FÓRMICA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459.34</text:p>
          </table:table-cell>
          <table:table-cell office:value-type="float" office:value="941.65" calcext:value-type="float">
            <text:p>941,65</text:p>
          </table:table-cell>
        </table:table-row>
        <table:table-row table:style-name="ro1">
          <table:table-cell office:value-type="string" calcext:value-type="string">
            <text:p>Divisórias diviluz da EUCATEX, tipo N2</text:p>
          </table:table-cell>
          <table:table-cell office:value-type="string" calcext:value-type="string">
            <text:p>72.79</text:p>
          </table:table-cell>
          <table:table-cell office:value-type="string" calcext:value-type="string">
            <text:p>77.89</text:p>
          </table:table-cell>
          <table:table-cell office:value-type="float" office:value="5669.61" calcext:value-type="float">
            <text:p>5669,6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074.24" calcext:value-type="float">
            <text:p>21074,24</text:p>
          </table:table-cell>
        </table:table-row>
        <table:table-row table:style-name="ro1">
          <table:table-cell table:style-name="ce5" office:value-type="string" calcext:value-type="string">
            <text:p>PROC. Nº 20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ITRIEH COMÉRCIO DE VIDROS LTDA EPP CNPJ: 12.002.257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quadria tipo EV 01, CEBR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85.01</text:p>
          </table:table-cell>
          <table:table-cell office:value-type="float" office:value="28110.06" calcext:value-type="float">
            <text:p>28110,06</text:p>
          </table:table-cell>
        </table:table-row>
        <table:table-row table:style-name="ro1">
          <table:table-cell office:value-type="string" calcext:value-type="string">
            <text:p>Esquadria tipo EV 02, SOPR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28.23</text:p>
          </table:table-cell>
          <table:table-cell office:value-type="float" office:value="8256.46" calcext:value-type="float">
            <text:p>8256,46</text:p>
          </table:table-cell>
        </table:table-row>
        <table:table-row table:style-name="ro1">
          <table:table-cell office:value-type="string" calcext:value-type="string">
            <text:p>Esquadria tipo EV 03, SOPR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0.72</text:p>
          </table:table-cell>
          <table:table-cell office:value-type="float" office:value="4041.44" calcext:value-type="float">
            <text:p>4041,44</text:p>
          </table:table-cell>
        </table:table-row>
        <table:table-row table:style-name="ro1">
          <table:table-cell office:value-type="string" calcext:value-type="string">
            <text:p>Esquadria tipo EV 04, SOPR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97.97</text:p>
          </table:table-cell>
          <table:table-cell office:value-type="float" office:value="3297.97" calcext:value-type="float">
            <text:p>3297,97</text:p>
          </table:table-cell>
        </table:table-row>
        <table:table-row table:style-name="ro1">
          <table:table-cell office:value-type="string" calcext:value-type="string">
            <text:p>Esquadria tipo EV 05, CEB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60.94</text:p>
          </table:table-cell>
          <table:table-cell office:value-type="float" office:value="2760.94" calcext:value-type="float">
            <text:p>2760,9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6466.87" calcext:value-type="float">
            <text:p>46466,87</text:p>
          </table:table-cell>
        </table:table-row>
        <table:table-row table:style-name="ro1">
          <table:table-cell table:style-name="ce5" office:value-type="string" calcext:value-type="string">
            <text:p>PROC. Nº 20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NOLACH INDUSTRIAL LTDA CNPJ: 81.103.228.0001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uporte fixo, confeccionado em aço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Face móvel de módulo simples ou duplo</text:p>
          </table:table-cell>
          <table:table-cell office:value-type="float" office:value="30" calcext:value-type="float">
            <text:p>30</text:p>
          </table:table-cell>
          <table:table-cell office:value-type="float" office:value="2595" calcext:value-type="float">
            <text:p>2595</text:p>
          </table:table-cell>
          <table:table-cell office:value-type="float" office:value="77850" calcext:value-type="float">
            <text:p>778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4850" calcext:value-type="float">
            <text:p>104850</text:p>
          </table:table-cell>
        </table:table-row>
        <table:table-row table:style-name="ro1">
          <table:table-cell table:style-name="ce5" office:value-type="string" calcext:value-type="string">
            <text:p>PROC. Nº 20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ASA DO CAPACHO COMERCIAL EIRELI - EPP CNPJ: 11.745.563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pacho em policroreto de vinila, pvc, KAPAZI - item 1 ARP 208/13</text:p>
          </table:table-cell>
          <table:table-cell office:value-type="string" calcext:value-type="string">
            <text:p>92.9426</text:p>
          </table:table-cell>
          <table:table-cell office:value-type="string" calcext:value-type="string">
            <text:p>207.33</text:p>
          </table:table-cell>
          <table:table-cell office:value-type="float" office:value="19269.79" calcext:value-type="float">
            <text:p>19269,7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269.79" calcext:value-type="float">
            <text:p>19269,79</text:p>
          </table:table-cell>
        </table:table-row>
        <table:table-row table:style-name="ro1">
          <table:table-cell table:style-name="ce5" office:value-type="string" calcext:value-type="string">
            <text:p>PROC. Nº 21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. S. BRASIL COMERCIAL LTDA CNPJ: 01.005.844.0001-9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iqueta branca autoadesiva em formulário contínuo (item 3, ARP 214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9.24</text:p>
          </table:table-cell>
          <table:table-cell office:value-type="float" office:value="3924" calcext:value-type="float">
            <text:p>392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4" calcext:value-type="float">
            <text:p>3924</text:p>
          </table:table-cell>
        </table:table-row>
        <table:table-row table:style-name="ro1">
          <table:table-cell table:style-name="ce5" office:value-type="string" calcext:value-type="string">
            <text:p>PROC. Nº 21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NDOR S/A INDÚSTRIA QUÍMICA CNPJ: 30.092.431.0001-9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Kits SPARK 806</text:p>
          </table:table-cell>
          <table:table-cell office:value-type="float" office:value="4" calcext:value-type="float">
            <text:p>4</text:p>
          </table:table-cell>
          <table:table-cell office:value-type="float" office:value="2898" calcext:value-type="float">
            <text:p>2898</text:p>
          </table:table-cell>
          <table:table-cell office:value-type="float" office:value="11592" calcext:value-type="float">
            <text:p>11592</text:p>
          </table:table-cell>
        </table:table-row>
        <table:table-row table:style-name="ro1">
          <table:table-cell office:value-type="string" calcext:value-type="string">
            <text:p>Cartucho de lançamento de dardos energizados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string" calcext:value-type="string">
            <text:p>Cartucho de lançamento de dardos energizados - 8m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112" calcext:value-type="float">
            <text:p>16112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 de ar 36000 BTU's, ELGIN - item 2 L 1 ARP 224/13</text:p>
          </table:table-cell>
          <table:table-cell office:value-type="float" office:value="9" calcext:value-type="float">
            <text:p>9</text:p>
          </table:table-cell>
          <table:table-cell office:value-type="float" office:value="5305" calcext:value-type="float">
            <text:p>5305</text:p>
          </table:table-cell>
          <table:table-cell office:value-type="float" office:value="47745" calcext:value-type="float">
            <text:p>47745</text:p>
          </table:table-cell>
        </table:table-row>
        <table:table-row table:style-name="ro1">
          <table:table-cell office:value-type="string" calcext:value-type="string">
            <text:p>Cond de ar 9000 BTU's, KOMECO - item 7 L 1 ARP 224/13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2860" calcext:value-type="float">
            <text:p>2860</text:p>
          </table:table-cell>
        </table:table-row>
        <table:table-row table:style-name="ro1">
          <table:table-cell office:value-type="string" calcext:value-type="string">
            <text:p>Cond de ar 12000 BTU'S, KOMECO - item 6, L 1 ARP 224/13</text:p>
          </table:table-cell>
          <table:table-cell office:value-type="float" office:value="21" calcext:value-type="float">
            <text:p>21</text:p>
          </table:table-cell>
          <table:table-cell office:value-type="float" office:value="1960" calcext:value-type="float">
            <text:p>1960</text:p>
          </table:table-cell>
          <table:table-cell office:value-type="float" office:value="41160" calcext:value-type="float">
            <text:p>41160</text:p>
          </table:table-cell>
        </table:table-row>
        <table:table-row table:style-name="ro1">
          <table:table-cell office:value-type="string" calcext:value-type="string">
            <text:p>Cond de ar 12000 BTU's, KOMECO - item 6 L 1 ARP 22 4/13</text:p>
          </table:table-cell>
          <table:table-cell office:value-type="float" office:value="6" calcext:value-type="float">
            <text:p>6</text:p>
          </table:table-cell>
          <table:table-cell office:value-type="float" office:value="1960" calcext:value-type="float">
            <text:p>1960</text:p>
          </table:table-cell>
          <table:table-cell office:value-type="float" office:value="11760" calcext:value-type="float">
            <text:p>11760</text:p>
          </table:table-cell>
        </table:table-row>
        <table:table-row table:style-name="ro1">
          <table:table-cell office:value-type="string" calcext:value-type="string">
            <text:p>Cond de ar split 18000 BTU's, KOMECO - item 5 L 1 ARP 224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51.53</text:p>
          </table:table-cell>
          <table:table-cell office:value-type="float" office:value="2551.53" calcext:value-type="float">
            <text:p>2551,53</text:p>
          </table:table-cell>
        </table:table-row>
        <table:table-row table:style-name="ro1">
          <table:table-cell office:value-type="string" calcext:value-type="string">
            <text:p>Cond de ar 48.000 BTU'S, marc ELGIN (item 1, L 1, ARP 224/13)</text:p>
          </table:table-cell>
          <table:table-cell office:value-type="float" office:value="2" calcext:value-type="float">
            <text:p>2</text:p>
          </table:table-cell>
          <table:table-cell office:value-type="float" office:value="6510" calcext:value-type="float">
            <text:p>6510</text:p>
          </table:table-cell>
          <table:table-cell office:value-type="float" office:value="13020" calcext:value-type="float">
            <text:p>13020</text:p>
          </table:table-cell>
        </table:table-row>
        <table:table-row table:style-name="ro1">
          <table:table-cell office:value-type="string" calcext:value-type="string">
            <text:p>Cond de ar split 18000 BTU's, KOMECO - item 5 L 1 ARP 224/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551.53</text:p>
          </table:table-cell>
          <table:table-cell office:value-type="float" office:value="40824.48" calcext:value-type="float">
            <text:p>40824,48</text:p>
          </table:table-cell>
        </table:table-row>
        <table:table-row table:style-name="ro1">
          <table:table-cell office:value-type="string" calcext:value-type="string">
            <text:p>Cond de ar 48.000 BTU's, marca ELGIN (item 1, L 1, ARP 224/13)</text:p>
          </table:table-cell>
          <table:table-cell office:value-type="float" office:value="2" calcext:value-type="float">
            <text:p>2</text:p>
          </table:table-cell>
          <table:table-cell office:value-type="float" office:value="6510" calcext:value-type="float">
            <text:p>6510</text:p>
          </table:table-cell>
          <table:table-cell office:value-type="float" office:value="13020" calcext:value-type="float">
            <text:p>13020</text:p>
          </table:table-cell>
        </table:table-row>
        <table:table-row table:style-name="ro1">
          <table:table-cell office:value-type="string" calcext:value-type="string">
            <text:p>Cond de ar 12.000 BTU'S, marca KOMECO (item 6, L 1, ARP 224/13)</text:p>
          </table:table-cell>
          <table:table-cell office:value-type="float" office:value="4" calcext:value-type="float">
            <text:p>4</text:p>
          </table:table-cell>
          <table:table-cell office:value-type="float" office:value="1960" calcext:value-type="float">
            <text:p>1960</text:p>
          </table:table-cell>
          <table:table-cell office:value-type="float" office:value="7840" calcext:value-type="float">
            <text:p>7840</text:p>
          </table:table-cell>
        </table:table-row>
        <table:table-row table:style-name="ro1">
          <table:table-cell office:value-type="string" calcext:value-type="string">
            <text:p>Cond de ar 24000 BTU'S, marca HITACHI (item 4, L 1, ARP 224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42.99</text:p>
          </table:table-cell>
          <table:table-cell office:value-type="float" office:value="24857.94" calcext:value-type="float">
            <text:p>24857,94</text:p>
          </table:table-cell>
        </table:table-row>
        <table:table-row table:style-name="ro1">
          <table:table-cell office:value-type="string" calcext:value-type="string">
            <text:p>Cond de ar split 12.000, marca KOMECO (item 6, L 2, ARP 224/13)</text:p>
          </table:table-cell>
          <table:table-cell office:value-type="float" office:value="3" calcext:value-type="float">
            <text:p>3</text:p>
          </table:table-cell>
          <table:table-cell office:value-type="float" office:value="1975" calcext:value-type="float">
            <text:p>1975</text:p>
          </table:table-cell>
          <table:table-cell office:value-type="float" office:value="5925" calcext:value-type="float">
            <text:p>5925</text:p>
          </table:table-cell>
        </table:table-row>
        <table:table-row table:style-name="ro1">
          <table:table-cell office:value-type="string" calcext:value-type="string">
            <text:p>Cond. de ar 30.000 BTU'S, marca ELGIN ( item 3, L 1, ARP 224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05" calcext:value-type="float">
            <text:p>4405</text:p>
          </table:table-cell>
        </table:table-row>
        <table:table-row table:style-name="ro1">
          <table:table-cell office:value-type="string" calcext:value-type="string">
            <text:p>Cond de ar split cassete 24000 BTU's, ELGIN - item 8 L 1 arp 224/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74.5</text:p>
          </table:table-cell>
          <table:table-cell office:value-type="float" office:value="46745" calcext:value-type="float">
            <text:p>46745</text:p>
          </table:table-cell>
        </table:table-row>
        <table:table-row table:style-name="ro1">
          <table:table-cell office:value-type="string" calcext:value-type="string">
            <text:p>Cond de ar split 36.000 BTU'S, marca ELGIN (item 2, L 1, ARP 224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5" calcext:value-type="float">
            <text:p>5305</text:p>
          </table:table-cell>
        </table:table-row>
        <table:table-row table:style-name="ro1">
          <table:table-cell office:value-type="string" calcext:value-type="string">
            <text:p>Cond de ar split 9.000 BTU'S, marca KOMECO (item 7, L 1, ARP 224/13)</text:p>
          </table:table-cell>
          <table:table-cell office:value-type="float" office:value="2" calcext:value-type="float">
            <text:p>2</text:p>
          </table:table-cell>
          <table:table-cell office:value-type="float" office:value="1430" calcext:value-type="float">
            <text:p>1430</text:p>
          </table:table-cell>
          <table:table-cell office:value-type="float" office:value="2860" calcext:value-type="float">
            <text:p>2860</text:p>
          </table:table-cell>
        </table:table-row>
        <table:table-row table:style-name="ro1">
          <table:table-cell office:value-type="string" calcext:value-type="string">
            <text:p>Cond de ar split cassete 36.000 BTU's, ELGIN - item 9 L 1 ARP 224/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335.99</text:p>
          </table:table-cell>
          <table:table-cell office:value-type="float" office:value="53359.9" calcext:value-type="float">
            <text:p>53359,9</text:p>
          </table:table-cell>
        </table:table-row>
        <table:table-row table:style-name="ro1">
          <table:table-cell office:value-type="string" calcext:value-type="string">
            <text:p>Cond ar split de 36.000 BTU'S, marca ELGIN (item 2, L 2, ARP 224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0" calcext:value-type="float">
            <text:p>5300</text:p>
          </table:table-cell>
        </table:table-row>
        <table:table-row table:style-name="ro1">
          <table:table-cell office:value-type="string" calcext:value-type="string">
            <text:p>Cond de ar split 24.000 BTU'S, marca HITACHI (item 4, L 2, ARP 224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63.75</text:p>
          </table:table-cell>
          <table:table-cell office:value-type="float" office:value="12491.25" calcext:value-type="float">
            <text:p>12491,25</text:p>
          </table:table-cell>
        </table:table-row>
        <table:table-row table:style-name="ro1">
          <table:table-cell office:value-type="string" calcext:value-type="string">
            <text:p>Cond de ar split 18.000 BTU'S , marca KOMECO (item 5, L 1, ARP 22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51.53</text:p>
          </table:table-cell>
          <table:table-cell office:value-type="float" office:value="2551.53" calcext:value-type="float">
            <text:p>2551,53</text:p>
          </table:table-cell>
        </table:table-row>
        <table:table-row table:style-name="ro1">
          <table:table-cell office:value-type="string" calcext:value-type="string">
            <text:p>Cond de ar split 24.000 BTU'S, marca HITACHI (item 4, L 1, ARP 22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42.99</text:p>
          </table:table-cell>
          <table:table-cell office:value-type="float" office:value="8285.98" calcext:value-type="float">
            <text:p>8285,98</text:p>
          </table:table-cell>
        </table:table-row>
        <table:table-row table:style-name="ro1">
          <table:table-cell office:value-type="string" calcext:value-type="string">
            <text:p>Cond de ar split 18.000 BTU'S, marca KOMECO (item 5, L 2, ARP 22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51.53</text:p>
          </table:table-cell>
          <table:table-cell office:value-type="float" office:value="5103.06" calcext:value-type="float">
            <text:p>5103,06</text:p>
          </table:table-cell>
        </table:table-row>
        <table:table-row table:style-name="ro1">
          <table:table-cell office:value-type="string" calcext:value-type="string">
            <text:p>Cond. de ar split 24.000 BTU'S, marca HITACHI (item 4, L 1, ARP 224/13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42.99</text:p>
          </table:table-cell>
          <table:table-cell office:value-type="float" office:value="29000.93" calcext:value-type="float">
            <text:p>29000,93</text:p>
          </table:table-cell>
        </table:table-row>
        <table:table-row table:style-name="ro1">
          <table:table-cell office:value-type="string" calcext:value-type="string">
            <text:p>Cond de ar split cassete 36.000 BTU'S, marca ELGIN (item 9, L 1, ARP 22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335.99</text:p>
          </table:table-cell>
          <table:table-cell office:value-type="float" office:value="10671.98" calcext:value-type="float">
            <text:p>10671,9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7643.58" calcext:value-type="float">
            <text:p>397643,58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emplares de jornal , marca SUZANO - item 20 L 1 ARP 226/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9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700" calcext:value-type="float">
            <text:p>2700</text:p>
          </table:table-cell>
        </table:table-row>
        <table:table-row table:style-name="ro1">
          <table:table-cell table:style-name="ce5" office:value-type="string" calcext:value-type="string">
            <text:p>PROC. Nº 24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NAULT DO BRASIL S/A CNPJ: 00.913.443.0001-7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ículo sedan médio, RENAULT - ARP 248/13</text:p>
          </table:table-cell>
          <table:table-cell office:value-type="float" office:value="19" calcext:value-type="float">
            <text:p>19</text:p>
          </table:table-cell>
          <table:table-cell office:value-type="float" office:value="64500" calcext:value-type="float">
            <text:p>64500</text:p>
          </table:table-cell>
          <table:table-cell office:value-type="float" office:value="1225500" calcext:value-type="float">
            <text:p>1225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25500" calcext:value-type="float">
            <text:p>1225500</text:p>
          </table:table-cell>
        </table:table-row>
        <table:table-row table:style-name="ro1">
          <table:table-cell table:style-name="ce5" office:value-type="string" calcext:value-type="string">
            <text:p>PROC. Nº 25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ltrona giratória tipo 2, juiz, marca GIROFLEX-FORMA</text:p>
          </table:table-cell>
          <table:table-cell office:value-type="float" office:value="22" calcext:value-type="float">
            <text:p>22</text:p>
          </table:table-cell>
          <table:table-cell office:value-type="float" office:value="3999" calcext:value-type="float">
            <text:p>3999</text:p>
          </table:table-cell>
          <table:table-cell office:value-type="float" office:value="87978" calcext:value-type="float">
            <text:p>87978</text:p>
          </table:table-cell>
        </table:table-row>
        <table:table-row table:style-name="ro1">
          <table:table-cell office:value-type="string" calcext:value-type="string">
            <text:p>Poltrona giratória, espaldar tipo 2, marca GIROFLEX-FORMA</text:p>
          </table:table-cell>
          <table:table-cell office:value-type="float" office:value="42" calcext:value-type="float">
            <text:p>42</text:p>
          </table:table-cell>
          <table:table-cell office:value-type="float" office:value="3999" calcext:value-type="float">
            <text:p>3999</text:p>
          </table:table-cell>
          <table:table-cell office:value-type="float" office:value="167958" calcext:value-type="float">
            <text:p>167958</text:p>
          </table:table-cell>
        </table:table-row>
        <table:table-row table:style-name="ro1">
          <table:table-cell office:value-type="string" calcext:value-type="string">
            <text:p>Poltrona giratória espaldar, tipo 2, juiz, marca GIROFLEX-FORMA</text:p>
          </table:table-cell>
          <table:table-cell office:value-type="float" office:value="6" calcext:value-type="float">
            <text:p>6</text:p>
          </table:table-cell>
          <table:table-cell office:value-type="float" office:value="3999" calcext:value-type="float">
            <text:p>3999</text:p>
          </table:table-cell>
          <table:table-cell office:value-type="float" office:value="23994" calcext:value-type="float">
            <text:p>23994</text:p>
          </table:table-cell>
        </table:table-row>
        <table:table-row table:style-name="ro1">
          <table:table-cell office:value-type="string" calcext:value-type="string">
            <text:p>Poltrona giratória espaldar - tipo 2, juiz, marca GIROFLEX-FORMA</text:p>
          </table:table-cell>
          <table:table-cell office:value-type="float" office:value="4" calcext:value-type="float">
            <text:p>4</text:p>
          </table:table-cell>
          <table:table-cell office:value-type="float" office:value="3999" calcext:value-type="float">
            <text:p>3999</text:p>
          </table:table-cell>
          <table:table-cell office:value-type="float" office:value="15996" calcext:value-type="float">
            <text:p>15996</text:p>
          </table:table-cell>
        </table:table-row>
        <table:table-row table:style-name="ro1">
          <table:table-cell office:value-type="string" calcext:value-type="string">
            <text:p>Poltrona giratória espaldar - tipo 2, juiz, marca GIROFLEX-FORMA</text:p>
          </table:table-cell>
          <table:table-cell office:value-type="float" office:value="13" calcext:value-type="float">
            <text:p>13</text:p>
          </table:table-cell>
          <table:table-cell office:value-type="float" office:value="3999" calcext:value-type="float">
            <text:p>3999</text:p>
          </table:table-cell>
          <table:table-cell office:value-type="float" office:value="51987" calcext:value-type="float">
            <text:p>5198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47913" calcext:value-type="float">
            <text:p>347913</text:p>
          </table:table-cell>
        </table:table-row>
        <table:table-row table:style-name="ro1">
          <table:table-cell table:style-name="ce5" office:value-type="string" calcext:value-type="string">
            <text:p>PROC. Nº 25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Y G SERVIÇOS E COMÉRCIO DE INFORMÁTICA LTDA CNPJ: 07.841.319.0001-9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ante de aço, FLEXGOLDEN - ARP 256/1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44.9</text:p>
          </table:table-cell>
          <table:table-cell office:value-type="float" office:value="28653.3" calcext:value-type="float">
            <text:p>28653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653.3" calcext:value-type="float">
            <text:p>28653,3</text:p>
          </table:table-cell>
        </table:table-row>
        <table:table-row table:style-name="ro1">
          <table:table-cell table:style-name="ce5" office:value-type="string" calcext:value-type="string">
            <text:p>PROC. Nº 25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D COMÉRCIO DE MATERIAL DE CONSTRUÇÃO E LIMP CNPJ: 12.401.177.0001-8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llets de madeira, marca CASA DO PALLETS (item 1, ARP 257/13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67.84</text:p>
          </table:table-cell>
          <table:table-cell office:value-type="float" office:value="33920" calcext:value-type="float">
            <text:p>33920</text:p>
          </table:table-cell>
        </table:table-row>
        <table:table-row table:style-name="ro1">
          <table:table-cell office:value-type="string" calcext:value-type="string">
            <text:p>Pallets em madeira, marca CASA DO PALLETS ( item 1, ARP 257/13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67.84</text:p>
          </table:table-cell>
          <table:table-cell office:value-type="float" office:value="33920" calcext:value-type="float">
            <text:p>339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7840" calcext:value-type="float">
            <text:p>67840</text:p>
          </table:table-cell>
        </table:table-row>
        <table:table-row table:style-name="ro1">
          <table:table-cell table:style-name="ce5" office:value-type="string" calcext:value-type="string">
            <text:p>PROC. Nº 25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deira fixa sem braços, marca GIROFLEX-FORM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71.65</text:p>
          </table:table-cell>
          <table:table-cell office:value-type="float" office:value="18472.2" calcext:value-type="float">
            <text:p>18472,2</text:p>
          </table:table-cell>
        </table:table-row>
        <table:table-row table:style-name="ro1">
          <table:table-cell office:value-type="string" calcext:value-type="string">
            <text:p>Poltrona fixa c/espaldar médio, marca GIROFLEX-FORM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04.26</text:p>
          </table:table-cell>
          <table:table-cell office:value-type="float" office:value="35106.5" calcext:value-type="float">
            <text:p>35106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3578.7" calcext:value-type="float">
            <text:p>53578,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LBERFLEX INDÚSTRIA DE MÓVEIS LTDA CNPJ: 60.656.774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sa múltiplo trapezoidal</text:p>
          </table:table-cell>
          <table:table-cell office:value-type="float" office:value="40" calcext:value-type="float">
            <text:p>40</text:p>
          </table:table-cell>
          <table:table-cell office:value-type="float" office:value="660" calcext:value-type="float">
            <text:p>660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6400" calcext:value-type="float">
            <text:p>26400</text:p>
          </table:table-cell>
        </table:table-row>
        <table:table-row table:style-name="ro1">
          <table:table-cell table:style-name="ce5" office:value-type="string" calcext:value-type="string">
            <text:p>PROC. Nº 26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.C.S. COMERCIO E SERVIÇOS DE APOIO ADMINISTRATIVO CNPJ: 03.968.417.0001-3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canner p/digitalização de documentos, marca KODAK</text:p>
          </table:table-cell>
          <table:table-cell office:value-type="float" office:value="59" calcext:value-type="float">
            <text:p>59</text:p>
          </table:table-cell>
          <table:table-cell office:value-type="float" office:value="1666" calcext:value-type="float">
            <text:p>1666</text:p>
          </table:table-cell>
          <table:table-cell office:value-type="float" office:value="98294" calcext:value-type="float">
            <text:p>9829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98294" calcext:value-type="float">
            <text:p>98294</text:p>
          </table:table-cell>
        </table:table-row>
        <table:table-row table:style-name="ro1">
          <table:table-cell table:style-name="ce5" office:value-type="string" calcext:value-type="string">
            <text:p>PROC. Nº 26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NOLACH INDUSTRIAL LTDA CNPJ: 81.103.228.0001-0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ace móvel em aço</text:p>
          </table:table-cell>
          <table:table-cell office:value-type="float" office:value="84" calcext:value-type="float">
            <text:p>84</text:p>
          </table:table-cell>
          <table:table-cell office:value-type="float" office:value="2595" calcext:value-type="float">
            <text:p>2595</text:p>
          </table:table-cell>
          <table:table-cell office:value-type="float" office:value="217980" calcext:value-type="float">
            <text:p>217980</text:p>
          </table:table-cell>
        </table:table-row>
        <table:table-row table:style-name="ro1">
          <table:table-cell office:value-type="string" calcext:value-type="string">
            <text:p>Suporte fixo em aço</text:p>
          </table:table-cell>
          <table:table-cell office:value-type="float" office:value="410" calcext:value-type="float">
            <text:p>410</text:p>
          </table:table-cell>
          <table:table-cell office:value-type="float" office:value="150" calcext:value-type="float">
            <text:p>150</text:p>
          </table:table-cell>
          <table:table-cell office:value-type="float" office:value="61500" calcext:value-type="float">
            <text:p>61500</text:p>
          </table:table-cell>
        </table:table-row>
        <table:table-row table:style-name="ro1">
          <table:table-cell office:value-type="string" calcext:value-type="string">
            <text:p>Conjunto de portas para face de módulos em aço</text:p>
          </table:table-cell>
          <table:table-cell office:value-type="float" office:value="7" calcext:value-type="float">
            <text:p>7</text:p>
          </table:table-cell>
          <table:table-cell office:value-type="float" office:value="1600" calcext:value-type="float">
            <text:p>1600</text:p>
          </table:table-cell>
          <table:table-cell office:value-type="float" office:value="11200" calcext:value-type="float">
            <text:p>112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0680" calcext:value-type="float">
            <text:p>290680</text:p>
          </table:table-cell>
        </table:table-row>
        <table:table-row table:style-name="ro1">
          <table:table-cell table:style-name="ce5" office:value-type="string" calcext:value-type="string">
            <text:p>PROC. Nº 26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G. COMÉRCIO, DISTRIBUIDORA E SERVIÇOS LTDA CNPJ: 10.467.477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smas de papel, SUZANO PAPEL E CELULOSE S/A - item 1 ARP 263/1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10.43</text:p>
          </table:table-cell>
          <table:table-cell office:value-type="float" office:value="73010" calcext:value-type="float">
            <text:p>7301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3010" calcext:value-type="float">
            <text:p>73010</text:p>
          </table:table-cell>
        </table:table-row>
        <table:table-row table:style-name="ro1">
          <table:table-cell table:style-name="ce5" office:value-type="string" calcext:value-type="string">
            <text:p>PROC. Nº 265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HANON MODA MASCULINA LTDA. CNPJ: 00.400.119.0001-5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ravatá, marca SHANON (item 2, ARP 265/13)</text:p>
          </table:table-cell>
          <table:table-cell office:value-type="float" office:value="282" calcext:value-type="float">
            <text:p>282</text:p>
          </table:table-cell>
          <table:table-cell office:value-type="float" office:value="39" calcext:value-type="float">
            <text:p>39</text:p>
          </table:table-cell>
          <table:table-cell office:value-type="float" office:value="10998" calcext:value-type="float">
            <text:p>10998</text:p>
          </table:table-cell>
        </table:table-row>
        <table:table-row table:style-name="ro1">
          <table:table-cell office:value-type="string" calcext:value-type="string">
            <text:p>Bonés táticos, ( item 2, L 3, ARP 265/13)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Calça social, marca SHANON (item 3, ARP 265/13)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127.63</text:p>
          </table:table-cell>
          <table:table-cell office:value-type="float" office:value="35991.66" calcext:value-type="float">
            <text:p>35991,66</text:p>
          </table:table-cell>
        </table:table-row>
        <table:table-row table:style-name="ro1">
          <table:table-cell office:value-type="string" calcext:value-type="string">
            <text:p>Camisa social, marca SHANON (item 4, ARP 265/13)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18.66</text:p>
          </table:table-cell>
          <table:table-cell office:value-type="float" office:value="66924.24" calcext:value-type="float">
            <text:p>66924,24</text:p>
          </table:table-cell>
        </table:table-row>
        <table:table-row table:style-name="ro1">
          <table:table-cell office:value-type="string" calcext:value-type="string">
            <text:p>Cinto tático, marca SHANON (item 1, L 3, ARP 265/13)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Conjunto de DUQUE, marca SHANON ( item 1, ARP 265/13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337.63</text:p>
          </table:table-cell>
          <table:table-cell office:value-type="float" office:value="47605.83" calcext:value-type="float">
            <text:p>47605,83</text:p>
          </table:table-cell>
        </table:table-row>
        <table:table-row table:style-name="ro1">
          <table:table-cell office:value-type="string" calcext:value-type="string">
            <text:p>Pares de sapato masculino, marca FRANCAJEL (item 2, L 2, ARP 265/13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48.99</text:p>
          </table:table-cell>
          <table:table-cell office:value-type="float" office:value="21007.59" calcext:value-type="float">
            <text:p>21007,59</text:p>
          </table:table-cell>
        </table:table-row>
        <table:table-row table:style-name="ro1">
          <table:table-cell office:value-type="string" calcext:value-type="string">
            <text:p>Cintos masculinos, modelo social, marca OXDDI (item 1, L 2, ARP 265/13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48.88</text:p>
          </table:table-cell>
          <table:table-cell office:value-type="float" office:value="6892.08" calcext:value-type="float">
            <text:p>6892,0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91219.4" calcext:value-type="float">
            <text:p>191219,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50:09.492000000</meta:creation-date>
    <dc:date>2017-09-20T14:50:32.193000000</dc:date>
    <meta:editing-duration>P0D</meta:editing-duration>
    <meta:editing-cycles>1</meta:editing-cycles>
    <meta:document-statistic meta:table-count="2" meta:cell-count="1708" meta:object-count="0"/>
    <meta:generator>LibreOffice/4.1.6.2$Windows_x86 LibreOffice_project/40ff705089295be5be0aae9b15123f687c05b0a</meta:generator>
  </office:meta>
</office:document-meta>
</file>