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2" table:number-columns-repeated="2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PERÍODO: 01/1/2014 a 31/1/2014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PROC. Nº 1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RUMBI TECNOLOGIA LTDA -ME CNPJ: 08.528.684.0001-0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oner preto, marca SAMSUNG</text:p>
          </table:table-cell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179.99</text:p>
          </table:table-cell>
          <table:table-cell office:value-type="float" office:value="8999.5" calcext:value-type="float">
            <text:p>8999,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8999.5" calcext:value-type="float">
            <text:p>8999,5</text:p>
          </table:table-cell>
        </table:table-row>
        <table:table-row table:style-name="ro1">
          <table:table-cell table:style-name="ce5" office:value-type="string" calcext:value-type="string">
            <text:p>PROC. Nº 105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MPRESA BRASILEIRA DE TECNOLOGIA E ADM. CNPJ: 03.506.307.0001-57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ças p/veículos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78666.67</text:p>
          </table:table-cell>
          <table:table-cell office:value-type="float" office:value="78666.67" calcext:value-type="float">
            <text:p>78666,67</text:p>
          </table:table-cell>
        </table:table-row>
        <table:table-row table:style-name="ro1">
          <table:table-cell office:value-type="string" calcext:value-type="string">
            <text:p>Abastecimento de combustível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172083.33</text:p>
          </table:table-cell>
          <table:table-cell office:value-type="float" office:value="172083.33" calcext:value-type="float">
            <text:p>172083,33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50750" calcext:value-type="float">
            <text:p>250750</text:p>
          </table:table-cell>
        </table:table-row>
        <table:table-row table:style-name="ro1">
          <table:table-cell table:style-name="ce5" office:value-type="string" calcext:value-type="string">
            <text:p>PROC. Nº 154/2008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PROS LTDA CNPJ: 08.980.641.0001-6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ças de reposição p/nobreaks GPL e Logomaster - exercício 2014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6444.42</text:p>
          </table:table-cell>
          <table:table-cell office:value-type="float" office:value="6444.42" calcext:value-type="float">
            <text:p>6444,42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6444.42" calcext:value-type="float">
            <text:p>6444,42</text:p>
          </table:table-cell>
        </table:table-row>
        <table:table-row table:style-name="ro1">
          <table:table-cell table:style-name="ce5" office:value-type="string" calcext:value-type="string">
            <text:p>PROC. Nº 156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NTA FE CONSTRUÇÕES LTDA.-ME CNPJ: 11.949.783.0001-7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teriais de reposição p/manutenção de bens imóveis - Área 01 TRT6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78712.62</text:p>
          </table:table-cell>
          <table:table-cell office:value-type="float" office:value="78712.62" calcext:value-type="float">
            <text:p>78712,62</text:p>
          </table:table-cell>
        </table:table-row>
        <table:table-row table:style-name="ro1">
          <table:table-cell office:value-type="string" calcext:value-type="string">
            <text:p>Materiais de reposição p/manutenção de bens imóveis , Polos 05, 06 e 07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73193.49</text:p>
          </table:table-cell>
          <table:table-cell office:value-type="float" office:value="73193.49" calcext:value-type="float">
            <text:p>73193,49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51906.11" calcext:value-type="float">
            <text:p>151906,11</text:p>
          </table:table-cell>
        </table:table-row>
        <table:table-row table:style-name="ro1">
          <table:table-cell table:style-name="ce5" office:value-type="string" calcext:value-type="string">
            <text:p>PROC. Nº 16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NDRÉ A DOS SANTOS CHAVES E IMPRESSOS - ME CNPJ: 10.541.677.0001-9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imbos de borracha e auto-entintados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1665.87</text:p>
          </table:table-cell>
          <table:table-cell office:value-type="float" office:value="1665.87" calcext:value-type="float">
            <text:p>1665,87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665.87" calcext:value-type="float">
            <text:p>1665,87</text:p>
          </table:table-cell>
        </table:table-row>
        <table:table-row table:style-name="ro1">
          <table:table-cell table:style-name="ce5" office:value-type="string" calcext:value-type="string">
            <text:p>PROC. Nº 168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GS SOLUÇÕES EM INFORMATICA LTDA ME CNPJ: 03.213.043.0001-4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hapas e fotolitos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5332.5</text:p>
          </table:table-cell>
          <table:table-cell office:value-type="float" office:value="5332.5" calcext:value-type="float">
            <text:p>5332,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5332.5" calcext:value-type="float">
            <text:p>5332,5</text:p>
          </table:table-cell>
        </table:table-row>
        <table:table-row table:style-name="ro1">
          <table:table-cell table:style-name="ce5" office:value-type="string" calcext:value-type="string">
            <text:p>PROC. Nº 17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ALUAH COM. DE ALIMENTOS LTDA CNPJ: 03.191.436.0001-0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çúcar branco cristalizado, café longa vida e café em grãos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6924.75</text:p>
          </table:table-cell>
          <table:table-cell office:value-type="float" office:value="6924.75" calcext:value-type="float">
            <text:p>6924,7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6924.75" calcext:value-type="float">
            <text:p>6924,75</text:p>
          </table:table-cell>
        </table:table-row>
        <table:table-row table:style-name="ro1">
          <table:table-cell table:style-name="ce5" office:value-type="string" calcext:value-type="string">
            <text:p>PROC. Nº 220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H S EDITORA LTDA CNPJ: 91.064.097.0001-5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vista Justiça do Trabalho p/exercício 20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720" calcext:value-type="float">
            <text:p>72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720" calcext:value-type="float">
            <text:p>720</text:p>
          </table:table-cell>
        </table:table-row>
        <table:table-row table:style-name="ro1">
          <table:table-cell table:style-name="ce5" office:value-type="string" calcext:value-type="string">
            <text:p>PROC. Nº 23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ERNANDO MAURÍCIO DE MORAES ME CNPJ: 10.422.373.0001-04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frigerador frigobar, marca CONSUL (item 1 ARP 231/13)</text:p>
          </table:table-cell>
          <table:table-cell table:style-name="ce9" office:value-type="float" office:value="30" calcext:value-type="float">
            <text:p>30</text:p>
          </table:table-cell>
          <table:table-cell office:value-type="string" calcext:value-type="string">
            <text:p>699.96</text:p>
          </table:table-cell>
          <table:table-cell office:value-type="float" office:value="20998.8" calcext:value-type="float">
            <text:p>20998,8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0998.8" calcext:value-type="float">
            <text:p>20998,8</text:p>
          </table:table-cell>
        </table:table-row>
        <table:table-row table:style-name="ro1">
          <table:table-cell table:style-name="ce5" office:value-type="string" calcext:value-type="string">
            <text:p>PROC. Nº 239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NOVAMAX TELEINFORMÁTICA LTDA CNPJ: 07.055.987.0001-9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parelhos des DVD Player, marca PHILIPS 3880 (item 11 ARP 139/13)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158.8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794" calcext:value-type="float">
            <text:p>794</text:p>
          </table:table-cell>
        </table:table-row>
        <table:table-row table:style-name="ro1">
          <table:table-cell table:style-name="ce5" office:value-type="string" calcext:value-type="string">
            <text:p>PROC. Nº 24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DITORA FORUM LTDA CNPJ: 41.769.803.0001-9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vista Fórum Trabalhista p/exercício 20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1109" calcext:value-type="float">
            <text:p>1109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109" calcext:value-type="float">
            <text:p>1109</text:p>
          </table:table-cell>
        </table:table-row>
        <table:table-row table:style-name="ro1">
          <table:table-cell table:style-name="ce5" office:value-type="string" calcext:value-type="string">
            <text:p>PROC. Nº 243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OB-INFORMAÇÕES OBJETIVAS PUBLICAÇÕES JURÍDICAS CNPJ: 43.217.850.0001-59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vista Síntese Trabalhista e Previdenciária p/exercício 20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930" calcext:value-type="float">
            <text:p>93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930" calcext:value-type="float">
            <text:p>930</text:p>
          </table:table-cell>
        </table:table-row>
        <table:table-row table:style-name="ro1">
          <table:table-cell table:style-name="ce5" office:value-type="string" calcext:value-type="string">
            <text:p>PROC. Nº 25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DITORA JORNAL DO COMMÉRCIO S/A CNPJ: 10.798.130.0001-7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Jornal do Commercio p/exercício 20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624" calcext:value-type="float">
            <text:p>624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624" calcext:value-type="float">
            <text:p>624</text:p>
          </table:table-cell>
        </table:table-row>
        <table:table-row table:style-name="ro1">
          <table:table-cell table:style-name="ce5" office:value-type="string" calcext:value-type="string">
            <text:p>PROC. Nº 25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P-PAR PARTICIPAÇÃO, INVESTIMENTOS E SERVIÇO S/A CNPJ: 02.535.040.0001-6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ssinatura anual diária do Diário de Pernambuc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624" calcext:value-type="float">
            <text:p>624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624" calcext:value-type="float">
            <text:p>624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30:39.530000000</meta:creation-date>
    <dc:date>2017-09-20T14:31:24.180000000</dc:date>
    <meta:editing-duration>P0D</meta:editing-duration>
    <meta:editing-cycles>1</meta:editing-cycles>
    <meta:document-statistic meta:table-count="2" meta:cell-count="181" meta:object-count="0"/>
    <meta:generator>LibreOffice/4.1.6.2$Windows_x86 LibreOffice_project/40ff705089295be5be0aae9b15123f687c05b0a</meta:generator>
  </office:meta>
</office:document-meta>
</file>