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3/2014 a 31/3/2014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ionador de ar split 60.000 BTU's, marca ELGIN</text:p>
          </table:table-cell>
          <table:table-cell office:value-type="float" office:value="2" calcext:value-type="float">
            <text:p>2</text:p>
          </table:table-cell>
          <table:table-cell office:value-type="float" office:value="6850" calcext:value-type="float">
            <text:p>6850</text:p>
          </table:table-cell>
          <table:table-cell office:value-type="float" office:value="13700" calcext:value-type="float">
            <text:p>13700</text:p>
          </table:table-cell>
        </table:table-row>
        <table:table-row table:style-name="ro1">
          <table:table-cell office:value-type="string" calcext:value-type="string">
            <text:p>Condicionado de ar split cassete 24.000 BTU's, marca ELGIN</text:p>
          </table:table-cell>
          <table:table-cell office:value-type="float" office:value="7" calcext:value-type="float">
            <text:p>7</text:p>
          </table:table-cell>
          <table:table-cell office:value-type="float" office:value="5681" calcext:value-type="float">
            <text:p>5681</text:p>
          </table:table-cell>
          <table:table-cell office:value-type="float" office:value="39767" calcext:value-type="float">
            <text:p>39767</text:p>
          </table:table-cell>
        </table:table-row>
        <table:table-row table:style-name="ro1">
          <table:table-cell office:value-type="string" calcext:value-type="string">
            <text:p>Condicionado de ar split cassete 36.000 BTU's, marca ELGIN</text:p>
          </table:table-cell>
          <table:table-cell office:value-type="float" office:value="2" calcext:value-type="float">
            <text:p>2</text:p>
          </table:table-cell>
          <table:table-cell office:value-type="float" office:value="6185" calcext:value-type="float">
            <text:p>6185</text:p>
          </table:table-cell>
          <table:table-cell office:value-type="float" office:value="12370" calcext:value-type="float">
            <text:p>123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5837" calcext:value-type="float">
            <text:p>65837</text:p>
          </table:table-cell>
        </table:table-row>
        <table:table-row table:style-name="ro1">
          <table:table-cell table:style-name="ce5" office:value-type="string" calcext:value-type="string">
            <text:p>PROC. Nº 17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. T. A. MACHADO DE ARRUDA EIRELI CNPJ: 16.667.433.0001-3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lmofada p/carimbo, tinta azul, marca JAPAN (item 1, ARP 17/1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64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Almofada p/carimbo, tinta preta, marca JAPAN ( item 2, ARP 17/1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Caneta marca texto, tinta rosa, marca MASTERPRINT (item 13, ARP 17/14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.53</text:p>
          </table:table-cell>
          <table:table-cell office:value-type="float" office:value="132.5" calcext:value-type="float">
            <text:p>132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689.5" calcext:value-type="float">
            <text:p>689,5</text:p>
          </table:table-cell>
        </table:table-row>
        <table:table-row table:style-name="ro1">
          <table:table-cell table:style-name="ce5" office:value-type="string" calcext:value-type="string">
            <text:p>PROC. Nº 1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ARATIBE COMÉRCIO DE PAPELARIA LTDA. CNPJ: 10.386.762.0001-2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sta suspensa, marca DELLO (item 60, ARP 18/14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.4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Apagador p/quadro em fórmica, marca RADEX (item 4, ARP 18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235" calcext:value-type="float">
            <text:p>1235</text:p>
          </table:table-cell>
        </table:table-row>
        <table:table-row table:style-name="ro1">
          <table:table-cell table:style-name="ce5" office:value-type="string" calcext:value-type="string">
            <text:p>PROC. Nº 1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ÊXITO MONTAGENS &amp; COMÉRCIO LTDA-EPP. CNPJ: 02.577.214.0002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obina de papel térmico (item 5, ARP 19/14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6.99</text:p>
          </table:table-cell>
          <table:table-cell office:value-type="float" office:value="2097" calcext:value-type="float">
            <text:p>2097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097" calcext:value-type="float">
            <text:p>2097</text:p>
          </table:table-cell>
        </table:table-row>
        <table:table-row table:style-name="ro1">
          <table:table-cell table:style-name="ce5" office:value-type="string" calcext:value-type="string">
            <text:p>PROC. Nº 21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iper Net Comercio e Serviço de Inf. ltda CNPJ: 10.962.250.0001-6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la branca líquida, marca KOALA (item 22, ARP 21/14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51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Fita crepe em rolo, marca EUROCEL (item 37, ARP 21/14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Envelope sem timbre, marca SCRITY (item 32, ARP 21/14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7.48</text:p>
          </table:table-cell>
          <table:table-cell office:value-type="float" office:value="1174.8" calcext:value-type="float">
            <text:p>1174,8</text:p>
          </table:table-cell>
        </table:table-row>
        <table:table-row table:style-name="ro1">
          <table:table-cell office:value-type="string" calcext:value-type="string">
            <text:p>Cola branca em bastão, marca FRAMA (item 21, ARP 21/14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47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Rolos de fita adesiva transparente, marca EUROCEL (item 35, ARP 21/14)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.39</text:p>
          </table:table-cell>
          <table:table-cell office:value-type="float" office:value="136.5" calcext:value-type="float">
            <text:p>136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86.3" calcext:value-type="float">
            <text:p>2386,3</text:p>
          </table:table-cell>
        </table:table-row>
        <table:table-row table:style-name="ro1">
          <table:table-cell table:style-name="ce5" office:value-type="string" calcext:value-type="string">
            <text:p>PROC. Nº 2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XIM QUALITTA COMERCIO LTDA - ME CNPJ: 05.075.962.0001-2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lips nº 8/0, marca ORDA (item 20, ARP 23/1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2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Colchete nº 11, marca SALENAS (item 24, ARP 23/14)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olchete nº 09, marca SALENAS (item 23, ARP 23/1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.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Lápis grafite nº 02, marca INJEX (item 47, ARP 23/14)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.17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Lápis atômico, tinta azul, marca JAPAN (item 44, ARP 23/14)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0.7</text:p>
          </table:table-cell>
          <table:table-cell office:value-type="float" office:value="562.8" calcext:value-type="float">
            <text:p>562,8</text:p>
          </table:table-cell>
        </table:table-row>
        <table:table-row table:style-name="ro1">
          <table:table-cell office:value-type="string" calcext:value-type="string">
            <text:p>Lápis atômico, tinta preta, marca JAPAN (item 45, ARP 23/14)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0.7</text:p>
          </table:table-cell>
          <table:table-cell office:value-type="float" office:value="562.8" calcext:value-type="float">
            <text:p>562,8</text:p>
          </table:table-cell>
        </table:table-row>
        <table:table-row table:style-name="ro1">
          <table:table-cell office:value-type="string" calcext:value-type="string">
            <text:p>Umedecedor de dedo em pasta, marca JAPAN (item 75, ARP 23/14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.3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Lápis atômico, tinta vermelha, marca JAPAN (item 46, ARP 23/14)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0.7</text:p>
          </table:table-cell>
          <table:table-cell office:value-type="float" office:value="562.8" calcext:value-type="float">
            <text:p>562,8</text:p>
          </table:table-cell>
        </table:table-row>
        <table:table-row table:style-name="ro1">
          <table:table-cell office:value-type="string" calcext:value-type="string">
            <text:p>Liga de borracha elástica amarela, marca REDBOR (item 48, ARP 23/14)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inta p/almofada de carimbo, cor azul, marca JAPAN (item 72, ARP 23/14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.17</text:p>
          </table:table-cell>
          <table:table-cell office:value-type="float" office:value="56.16" calcext:value-type="float">
            <text:p>56,16</text:p>
          </table:table-cell>
        </table:table-row>
        <table:table-row table:style-name="ro1">
          <table:table-cell office:value-type="string" calcext:value-type="string">
            <text:p>Tinta p/almofada de carimbo, tinta preta, marca JAPAN (item 73, ARP 23/14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.23</text:p>
          </table:table-cell>
          <table:table-cell office:value-type="float" office:value="14.76" calcext:value-type="float">
            <text:p>14,76</text:p>
          </table:table-cell>
        </table:table-row>
        <table:table-row table:style-name="ro1">
          <table:table-cell office:value-type="string" calcext:value-type="string">
            <text:p>Pasta plástica em polionda, cor azul, marca CARTOLANE (item 58, ARP 23/14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47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Cartelas c/02 unids de pilha alcalina AAA, marca ELGIN ( item 64, ARP 23/14)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29.32" calcext:value-type="float">
            <text:p>3929,32</text:p>
          </table:table-cell>
        </table:table-row>
        <table:table-row table:style-name="ro1">
          <table:table-cell table:style-name="ce5" office:value-type="string" calcext:value-type="string">
            <text:p>PROC. Nº 3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RG7 COMERCIAL EIRELI - EPP CNPJ: 17.791.755.0001-5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rtão branco de PVC, marca SRG7 (item 1, ARP 38/14)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.34</text:p>
          </table:table-cell>
          <table:table-cell office:value-type="float" office:value="1360" calcext:value-type="float">
            <text:p>1360</text:p>
          </table:table-cell>
        </table:table-row>
        <table:table-row table:style-name="ro1">
          <table:table-cell office:value-type="string" calcext:value-type="string">
            <text:p>Cordões personalizados em tecido, marca SRG7 (item 5, ARP 38/14)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1.9</text:p>
          </table:table-cell>
          <table:table-cell office:value-type="float" office:value="7600" calcext:value-type="float">
            <text:p>76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960" calcext:value-type="float">
            <text:p>8960</text:p>
          </table:table-cell>
        </table:table-row>
        <table:table-row table:style-name="ro1">
          <table:table-cell table:style-name="ce5" office:value-type="string" calcext:value-type="string">
            <text:p>PROC. Nº 3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KIYAMA INDÚSTRIA E COMÉRCIO DE EQUIPAMENTOS CNPJ: 02.688.100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ibbon em resina (item 3, ARP 39/14)</text:p>
          </table:table-cell>
          <table:table-cell office:value-type="float" office:value="12" calcext:value-type="float">
            <text:p>12</text:p>
          </table:table-cell>
          <table:table-cell office:value-type="float" office:value="307" calcext:value-type="float">
            <text:p>307</text:p>
          </table:table-cell>
          <table:table-cell office:value-type="float" office:value="3684" calcext:value-type="float">
            <text:p>3684</text:p>
          </table:table-cell>
        </table:table-row>
        <table:table-row table:style-name="ro1">
          <table:table-cell office:value-type="string" calcext:value-type="string">
            <text:p>Ribbon de resina p/1000 impressões (item 4, ARP 39/14)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279" calcext:value-type="float">
            <text:p>4279</text:p>
          </table:table-cell>
        </table:table-row>
        <table:table-row table:style-name="ro1">
          <table:table-cell table:style-name="ce5" office:value-type="string" calcext:value-type="string">
            <text:p>PROC. Nº 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lícula jateada (item 20, ARP 39/13)</text:p>
          </table:table-cell>
          <table:table-cell office:value-type="string" calcext:value-type="string">
            <text:p>0.5</text:p>
          </table:table-cell>
          <table:table-cell office:value-type="float" office:value="105" calcext:value-type="float">
            <text:p>105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string" calcext:value-type="string">
            <text:p>Vidro tipo blindex (item 23, ARP 39/13)</text:p>
          </table:table-cell>
          <table:table-cell office:value-type="string" calcext:value-type="string">
            <text:p>1.00579</text:p>
          </table:table-cell>
          <table:table-cell office:value-type="string" calcext:value-type="string">
            <text:p>639.75</text:p>
          </table:table-cell>
          <table:table-cell office:value-type="float" office:value="643.45" calcext:value-type="float">
            <text:p>643,45</text:p>
          </table:table-cell>
        </table:table-row>
        <table:table-row table:style-name="ro1">
          <table:table-cell office:value-type="string" calcext:value-type="string">
            <text:p>Letra e/ou pictograma (item 5, ARP 39/13)</text:p>
          </table:table-cell>
          <table:table-cell office:value-type="string" calcext:value-type="string">
            <text:p>0.13201</text:p>
          </table:table-cell>
          <table:table-cell office:value-type="float" office:value="149" calcext:value-type="float">
            <text:p>149</text:p>
          </table:table-cell>
          <table:table-cell office:value-type="float" office:value="19.67" calcext:value-type="float">
            <text:p>19,67</text:p>
          </table:table-cell>
        </table:table-row>
        <table:table-row table:style-name="ro1">
          <table:table-cell office:value-type="string" calcext:value-type="string">
            <text:p>Placa indicativa de 18mm (item 1, ARP 39/13)</text:p>
          </table:table-cell>
          <table:table-cell office:value-type="string" calcext:value-type="string">
            <text:p>0.13499</text:p>
          </table:table-cell>
          <table:table-cell office:value-type="string" calcext:value-type="string">
            <text:p>346.6</text:p>
          </table:table-cell>
          <table:table-cell office:value-type="float" office:value="46.79" calcext:value-type="float">
            <text:p>46,79</text:p>
          </table:table-cell>
        </table:table-row>
        <table:table-row table:style-name="ro1">
          <table:table-cell office:value-type="string" calcext:value-type="string">
            <text:p>Poste em ferro galvanizado (item 16, ARP 39/13)</text:p>
          </table:table-cell>
          <table:table-cell office:value-type="string" calcext:value-type="string">
            <text:p>2.39997</text:p>
          </table:table-cell>
          <table:table-cell office:value-type="string" calcext:value-type="string">
            <text:p>166.66</text:p>
          </table:table-cell>
          <table:table-cell office:value-type="float" office:value="399.98" calcext:value-type="float">
            <text:p>399,98</text:p>
          </table:table-cell>
        </table:table-row>
        <table:table-row table:style-name="ro1">
          <table:table-cell office:value-type="string" calcext:value-type="string">
            <text:p>Placa em chapa de alumínio 22 (item 3 ARP 39/13)</text:p>
          </table:table-cell>
          <table:table-cell office:value-type="string" calcext:value-type="string">
            <text:p>0.15625</text:p>
          </table:table-cell>
          <table:table-cell office:value-type="float" office:value="400" calcext:value-type="float">
            <text:p>400</text:p>
          </table:table-cell>
          <table:table-cell office:value-type="float" office:value="62.5" calcext:value-type="float">
            <text:p>62,5</text:p>
          </table:table-cell>
        </table:table-row>
        <table:table-row table:style-name="ro1">
          <table:table-cell office:value-type="string" calcext:value-type="string">
            <text:p>Letras e/ou pictograma em sign (item 4, ARP 39/13)</text:p>
          </table:table-cell>
          <table:table-cell office:value-type="string" calcext:value-type="string">
            <text:p>0.32096</text:p>
          </table:table-cell>
          <table:table-cell office:value-type="string" calcext:value-type="string">
            <text:p>111.6</text:p>
          </table:table-cell>
          <table:table-cell office:value-type="float" office:value="35.82" calcext:value-type="float">
            <text:p>35,82</text:p>
          </table:table-cell>
        </table:table-row>
        <table:table-row table:style-name="ro1">
          <table:table-cell office:value-type="string" calcext:value-type="string">
            <text:p>Suporte para placas em alumínio (item 16, ARP 39/13)</text:p>
          </table:table-cell>
          <table:table-cell office:value-type="string" calcext:value-type="string">
            <text:p>3.69998</text:p>
          </table:table-cell>
          <table:table-cell office:value-type="string" calcext:value-type="string">
            <text:p>73.33</text:p>
          </table:table-cell>
          <table:table-cell office:value-type="float" office:value="271.32" calcext:value-type="float">
            <text:p>271,32</text:p>
          </table:table-cell>
        </table:table-row>
        <table:table-row table:style-name="ro1">
          <table:table-cell office:value-type="string" calcext:value-type="string">
            <text:p>Placa indicativa em chapa galvanizada (item 1, ARP 39/13)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346.6</text:p>
          </table:table-cell>
          <table:table-cell office:value-type="float" office:value="51.99" calcext:value-type="float">
            <text:p>51,99</text:p>
          </table:table-cell>
        </table:table-row>
        <table:table-row table:style-name="ro1">
          <table:table-cell office:value-type="string" calcext:value-type="string">
            <text:p>Placas e/ou peças em acrílico cristal (item 15, ARP 39/13)</text:p>
          </table:table-cell>
          <table:table-cell office:value-type="string" calcext:value-type="string">
            <text:p>0.4145</text:p>
          </table:table-cell>
          <table:table-cell office:value-type="float" office:value="520" calcext:value-type="float">
            <text:p>520</text:p>
          </table:table-cell>
          <table:table-cell office:value-type="float" office:value="215.54" calcext:value-type="float">
            <text:p>215,54</text:p>
          </table:table-cell>
        </table:table-row>
        <table:table-row table:style-name="ro1">
          <table:table-cell office:value-type="string" calcext:value-type="string">
            <text:p>Película p/segurança e controle solar (item 21, ARP 39/13)</text:p>
          </table:table-cell>
          <table:table-cell office:value-type="string" calcext:value-type="string">
            <text:p>48.22</text:p>
          </table:table-cell>
          <table:table-cell office:value-type="float" office:value="152" calcext:value-type="float">
            <text:p>152</text:p>
          </table:table-cell>
          <table:table-cell office:value-type="float" office:value="7329.44" calcext:value-type="float">
            <text:p>7329,44</text:p>
          </table:table-cell>
        </table:table-row>
        <table:table-row table:style-name="ro1">
          <table:table-cell office:value-type="string" calcext:value-type="string">
            <text:p>Suporte p/placas de alumínio anodizado (item 16, ARP 39/13)</text:p>
          </table:table-cell>
          <table:table-cell office:value-type="string" calcext:value-type="string">
            <text:p>0.96</text:p>
          </table:table-cell>
          <table:table-cell office:value-type="float" office:value="70" calcext:value-type="float">
            <text:p>70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string" calcext:value-type="string">
            <text:p>Letra e/ou pictograma em sign recortado (item 5, ARP 39/13)</text:p>
          </table:table-cell>
          <table:table-cell office:value-type="string" calcext:value-type="string">
            <text:p>0.11281</text:p>
          </table:table-cell>
          <table:table-cell office:value-type="float" office:value="149" calcext:value-type="float">
            <text:p>149</text:p>
          </table:table-cell>
          <table:table-cell office:value-type="float" office:value="16.81" calcext:value-type="float">
            <text:p>16,81</text:p>
          </table:table-cell>
        </table:table-row>
        <table:table-row table:style-name="ro1">
          <table:table-cell office:value-type="string" calcext:value-type="string">
            <text:p>Película para segurança e controle solar (item 21, ARP 39/13)</text:p>
          </table:table-cell>
          <table:table-cell office:value-type="string" calcext:value-type="string">
            <text:p>29.37747</text:p>
          </table:table-cell>
          <table:table-cell office:value-type="string" calcext:value-type="string">
            <text:p>146.66</text:p>
          </table:table-cell>
          <table:table-cell office:value-type="float" office:value="4308.5" calcext:value-type="float">
            <text:p>4308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521.51" calcext:value-type="float">
            <text:p>13521,51</text:p>
          </table:table-cell>
        </table:table-row>
        <table:table-row table:style-name="ro1">
          <table:table-cell table:style-name="ce5" office:value-type="string" calcext:value-type="string">
            <text:p>PROC. Nº 4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OCOMOTIVA COMÉRCIO DE ELETRONICOS LTDA EPP CNPJ: 14.233.090.0001-7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entral telefônica, marca INTELBRAS (item 1, ARP 43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89.66</text:p>
          </table:table-cell>
          <table:table-cell office:value-type="float" office:value="8896.6" calcext:value-type="float">
            <text:p>8896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896.6" calcext:value-type="float">
            <text:p>8896,6</text:p>
          </table:table-cell>
        </table:table-row>
        <table:table-row table:style-name="ro1">
          <table:table-cell table:style-name="ce5" office:value-type="string" calcext:value-type="string">
            <text:p>PROC. Nº 52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 &amp; D SOLUÇÕES EM MANUTENÇÃO E COMÉRCIO LTDA CNPJ: 09.181.545.0001-1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nos serviços mensais de edificações da área 02 TRT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946.65</text:p>
          </table:table-cell>
          <table:table-cell office:value-type="float" office:value="57946.65" calcext:value-type="float">
            <text:p>57946,6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7946.65" calcext:value-type="float">
            <text:p>57946,65</text:p>
          </table:table-cell>
        </table:table-row>
        <table:table-row table:style-name="ro1">
          <table:table-cell table:style-name="ce5" office:value-type="string" calcext:value-type="string">
            <text:p>PROC. Nº 6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WEBSITE ACESSÓRIOS E SUPRIMENTOS LTDA EPP CNPJ: 04.187.462.0001-1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ionado de ar tipo janela, marca ELGIN (item 1, ARP 67/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59.99</text:p>
          </table:table-cell>
          <table:table-cell office:value-type="float" office:value="16319.88" calcext:value-type="float">
            <text:p>16319,8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319.88" calcext:value-type="float">
            <text:p>16319,88</text:p>
          </table:table-cell>
        </table:table-row>
        <table:table-row table:style-name="ro1">
          <table:table-cell table:style-name="ce5" office:value-type="string" calcext:value-type="string">
            <text:p>PROC. Nº 6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NILSON PINHO DE MIRANDA ME CNPJ: 01.438.080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ionado de ar tipo janela, marca CONSUL (item 2, ARP 68/13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41" calcext:value-type="float">
            <text:p>144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41" calcext:value-type="float">
            <text:p>1441</text:p>
          </table:table-cell>
        </table:table-row>
        <table:table-row table:style-name="ro1">
          <table:table-cell table:style-name="ce5" office:value-type="string" calcext:value-type="string">
            <text:p>PROC. Nº 18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KIPE TECNOLOGIA EM SEGURANÇA E INCÊNDIO LTDA CNPJ: 05.974.275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ngote, marca EXBRAS (item 4, ARP 184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5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string" calcext:value-type="string">
            <text:p>Gatilho, marca EXBRAS (item 4, ARP 18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05</text:p>
          </table:table-cell>
          <table:table-cell office:value-type="float" office:value="14.05" calcext:value-type="float">
            <text:p>14,05</text:p>
          </table:table-cell>
        </table:table-row>
        <table:table-row table:style-name="ro1">
          <table:table-cell office:value-type="string" calcext:value-type="string">
            <text:p>Mangote, marca EXBRAS (item 6, L 5, ARP 18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</text:p>
          </table:table-cell>
          <table:table-cell office:value-type="float" office:value="16.5" calcext:value-type="float">
            <text:p>16,5</text:p>
          </table:table-cell>
        </table:table-row>
        <table:table-row table:style-name="ro1">
          <table:table-cell office:value-type="string" calcext:value-type="string">
            <text:p>Mangote, marca EXBRAS (item 8, L 5, ARP 184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09</text:p>
          </table:table-cell>
          <table:table-cell office:value-type="float" office:value="30.09" calcext:value-type="float">
            <text:p>30,09</text:p>
          </table:table-cell>
        </table:table-row>
        <table:table-row table:style-name="ro1">
          <table:table-cell office:value-type="string" calcext:value-type="string">
            <text:p>Gatilho, marca EXBRAS (item 3, L 5, ARP 184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07</text:p>
          </table:table-cell>
          <table:table-cell office:value-type="float" office:value="70.35" calcext:value-type="float">
            <text:p>70,35</text:p>
          </table:table-cell>
        </table:table-row>
        <table:table-row table:style-name="ro1">
          <table:table-cell office:value-type="string" calcext:value-type="string">
            <text:p>Gatilho, marca EXBRAS (item 8, L 5, ARP 184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.2</text:p>
          </table:table-cell>
          <table:table-cell office:value-type="float" office:value="38.4" calcext:value-type="float">
            <text:p>38,4</text:p>
          </table:table-cell>
        </table:table-row>
        <table:table-row table:style-name="ro1">
          <table:table-cell office:value-type="string" calcext:value-type="string">
            <text:p>Difusor, marca EXBRAS (item 8, L 5, ARP 184/13)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Gatilho p/extintor de água (item 6, L 5, ARP 184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.12</text:p>
          </table:table-cell>
          <table:table-cell office:value-type="float" office:value="56.48" calcext:value-type="float">
            <text:p>56,48</text:p>
          </table:table-cell>
        </table:table-row>
        <table:table-row table:style-name="ro1">
          <table:table-cell office:value-type="string" calcext:value-type="string">
            <text:p>Mangote p/extintor pó químico (item 3, L 5, ARP 184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93</text:p>
          </table:table-cell>
          <table:table-cell office:value-type="float" office:value="50.79" calcext:value-type="float">
            <text:p>50,79</text:p>
          </table:table-cell>
        </table:table-row>
        <table:table-row table:style-name="ro1">
          <table:table-cell office:value-type="string" calcext:value-type="string">
            <text:p>Válvula completa, marca EXBRAS (item 3, L 5, ARP 184/13)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Válvula completa, marca EXBRAS (item 6, L 5, ARP 184/13)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Válvula completa, marca EXBRAS ( item 8, L 5, ARP 184/13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.97</text:p>
          </table:table-cell>
          <table:table-cell office:value-type="float" office:value="149.91" calcext:value-type="float">
            <text:p>149,91</text:p>
          </table:table-cell>
        </table:table-row>
        <table:table-row table:style-name="ro1">
          <table:table-cell office:value-type="string" calcext:value-type="string">
            <text:p>Válvula de segurança, marca EXBRAS (item 8, L 5, ARP 184/1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82.07" calcext:value-type="float">
            <text:p>1482,07</text:p>
          </table:table-cell>
        </table:table-row>
        <table:table-row table:style-name="ro1">
          <table:table-cell table:style-name="ce5" office:value-type="string" calcext:value-type="string">
            <text:p>PROC. Nº 190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. C. DO CARMO CONFECÇÕES - ME CNPJ: 07.246.670.0001-3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Bata tipo jaleco, marca Offici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2.69</text:p>
          </table:table-cell>
          <table:table-cell office:value-type="float" office:value="1264.56" calcext:value-type="float">
            <text:p>1264,56</text:p>
          </table:table-cell>
        </table:table-row>
        <table:table-row table:style-name="ro1">
          <table:table-cell office:value-type="string" calcext:value-type="string">
            <text:p>Bata tipo jaleco em brim, marca OFFICI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4.43</text:p>
          </table:table-cell>
          <table:table-cell office:value-type="float" office:value="1288.6" calcext:value-type="float">
            <text:p>1288,6</text:p>
          </table:table-cell>
        </table:table-row>
        <table:table-row table:style-name="ro1">
          <table:table-cell office:value-type="string" calcext:value-type="string">
            <text:p>Botina com cabedal em couro, marca BRACOL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21.16" calcext:value-type="float">
            <text:p>3921,16</text:p>
          </table:table-cell>
        </table:table-row>
        <table:table-row table:style-name="ro1">
          <table:table-cell table:style-name="ce5" office:value-type="string" calcext:value-type="string">
            <text:p>PROC. Nº 19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 I. DA SILVA - ME CNPJ: 10.216.004.0001-6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reposição p/equipamentos gráficos no exercício de 20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72" calcext:value-type="float">
            <text:p>557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572" calcext:value-type="float">
            <text:p>5572</text:p>
          </table:table-cell>
        </table:table-row>
        <table:table-row table:style-name="ro1">
          <table:table-cell table:style-name="ce5" office:value-type="string" calcext:value-type="string">
            <text:p>PROC. Nº 21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ON LINE PAPELARIA E INFORMATICA LTDA CNPJ: 09.666.393.0001-4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mulário contínuo de 01 via, com timbre (item 1, ARP 216/13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6.4</text:p>
          </table:table-cell>
          <table:table-cell office:value-type="float" office:value="2820" calcext:value-type="float">
            <text:p>282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820" calcext:value-type="float">
            <text:p>2820</text:p>
          </table:table-cell>
        </table:table-row>
        <table:table-row table:style-name="ro1">
          <table:table-cell table:style-name="ce5" office:value-type="string" calcext:value-type="string">
            <text:p>PROC. Nº 217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NIT-FORM PAPELARIA E INFORMÁTICA LTDA CNPJ: 07.296.482.0001-1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mulário contínuo de 02 vias (item 2, ARP 217/13)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string" calcext:value-type="string">
            <text:p>Formulário contínuo de 03 vias, com timbre (item 3, ARP 217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3.3</text:p>
          </table:table-cell>
          <table:table-cell office:value-type="float" office:value="9330" calcext:value-type="float">
            <text:p>93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530" calcext:value-type="float">
            <text:p>13530</text:p>
          </table:table-cell>
        </table:table-row>
        <table:table-row table:style-name="ro1">
          <table:table-cell table:style-name="ce5" office:value-type="string" calcext:value-type="string">
            <text:p>PROC. Nº 21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CRIBO FORMULÁRIOS LTDA CNPJ: 28.503.555.0001-7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mulário contínuo de 04 vias, com timbre, marca SBRIBO (ARP 218/13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9.26</text:p>
          </table:table-cell>
          <table:table-cell office:value-type="float" office:value="8926" calcext:value-type="float">
            <text:p>892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926" calcext:value-type="float">
            <text:p>8926</text:p>
          </table:table-cell>
        </table:table-row>
        <table:table-row table:style-name="ro1">
          <table:table-cell table:style-name="ce5" office:value-type="string" calcext:value-type="string">
            <text:p>PROC. Nº 22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EX EDITORA S/A CNPJ: 61.160.768.0001-1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sta Magister de Direito do Trabalho exercício 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88.3</text:p>
          </table:table-cell>
          <table:table-cell office:value-type="float" office:value="888.3" calcext:value-type="float">
            <text:p>888,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88.3" calcext:value-type="float">
            <text:p>888,3</text:p>
          </table:table-cell>
        </table:table-row>
        <table:table-row table:style-name="ro1">
          <table:table-cell table:style-name="ce5" office:value-type="string" calcext:value-type="string">
            <text:p>PROC. Nº 224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LANALTO INDÚSTRIA COMERCIO E SERVIÇOS DE RE CNPJ: 09.338.838.0001-6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ndicionador de ar de 9.000 BTU's (item 7, L 1 ARP 224/13)</text:p>
          </table:table-cell>
          <table:table-cell office:value-type="float" office:value="6" calcext:value-type="float">
            <text:p>6</text:p>
          </table:table-cell>
          <table:table-cell office:value-type="float" office:value="1430" calcext:value-type="float">
            <text:p>1430</text:p>
          </table:table-cell>
          <table:table-cell office:value-type="float" office:value="8580" calcext:value-type="float">
            <text:p>8580</text:p>
          </table:table-cell>
        </table:table-row>
        <table:table-row table:style-name="ro1">
          <table:table-cell office:value-type="string" calcext:value-type="string">
            <text:p>Condicionador de ar split 18.000 BTU's (item 3, L 1 ARP 224/13)</text:p>
          </table:table-cell>
          <table:table-cell office:value-type="float" office:value="4" calcext:value-type="float">
            <text:p>4</text:p>
          </table:table-cell>
          <table:table-cell office:value-type="float" office:value="4405" calcext:value-type="float">
            <text:p>4405</text:p>
          </table:table-cell>
          <table:table-cell office:value-type="float" office:value="17620" calcext:value-type="float">
            <text:p>17620</text:p>
          </table:table-cell>
        </table:table-row>
        <table:table-row table:style-name="ro1">
          <table:table-cell office:value-type="string" calcext:value-type="string">
            <text:p>Condicionador de ar split, marca ELGIN (item 8, L 1, ARP 224/13)</text:p>
          </table:table-cell>
          <table:table-cell office:value-type="float" office:value="2" calcext:value-type="float">
            <text:p>2</text:p>
          </table:table-cell>
          <table:table-cell office:value-type="float" office:value="4674" calcext:value-type="float">
            <text:p>4674</text:p>
          </table:table-cell>
          <table:table-cell office:value-type="float" office:value="9348" calcext:value-type="float">
            <text:p>9348</text:p>
          </table:table-cell>
        </table:table-row>
        <table:table-row table:style-name="ro1">
          <table:table-cell office:value-type="string" calcext:value-type="string">
            <text:p>Condicionador de ar split 18.000 BTU's, marca KOMECO (item 5, L 1, ARP 224/1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51.53</text:p>
          </table:table-cell>
          <table:table-cell office:value-type="float" office:value="10206.12" calcext:value-type="float">
            <text:p>10206,1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5754.12" calcext:value-type="float">
            <text:p>45754,12</text:p>
          </table:table-cell>
        </table:table-row>
        <table:table-row table:style-name="ro1">
          <table:table-cell table:style-name="ce5" office:value-type="string" calcext:value-type="string">
            <text:p>PROC. Nº 226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vista,marca SUZANO FEFFER (item 34, L 1, ARLP 226/13)</text:p>
          </table:table-cell>
          <table:table-cell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artaz em papel couchê, marca SUZANO FEFFER ( item 10, L I, ARP 226/13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.4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anfletos em papel off-set, marca SUZANO FEFFER (item 5, L I, ARP 226/13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.15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590" calcext:value-type="float">
            <text:p>7590</text:p>
          </table:table-cell>
        </table:table-row>
        <table:table-row table:style-name="ro1">
          <table:table-cell table:style-name="ce5" office:value-type="string" calcext:value-type="string">
            <text:p>PROC. Nº 228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OSIMERY P. SPINDOLA LEITE GRAFICA -ME CNPJ: 07.833.113.0001-1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Unidades de PIN - em metal (item 1, L IV, ARP 228/13)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00" calcext:value-type="float">
            <text:p>1100</text:p>
          </table:table-cell>
        </table:table-row>
        <table:table-row table:style-name="ro1">
          <table:table-cell table:style-name="ce5" office:value-type="string" calcext:value-type="string">
            <text:p>PROC. Nº 23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ERNANDO MAURÍCIO DE MORAES ME CNPJ: 10.422.373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rigobar, marca CONSUL (item 1, ARP 231/13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9.96</text:p>
          </table:table-cell>
          <table:table-cell office:value-type="float" office:value="4899.72" calcext:value-type="float">
            <text:p>4899,7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899.72" calcext:value-type="float">
            <text:p>4899,72</text:p>
          </table:table-cell>
        </table:table-row>
        <table:table-row table:style-name="ro1">
          <table:table-cell table:style-name="ce5" office:value-type="string" calcext:value-type="string">
            <text:p>PROC. Nº 25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VOX LEGIS INST.DE CONSULTORIA LTDA CNPJ: 03.298.154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do JORNAL TRABALHISTA p/exercício 20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Assinatura REVISTA JURÍDICA CONSULEX p/exercício 20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Assinatura da REVISTA DO DIREITO TRABALHISTA p/exercício 20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13" calcext:value-type="float">
            <text:p>81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24" calcext:value-type="float">
            <text:p>212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32:28.566000000</meta:creation-date>
    <dc:date>2017-09-20T14:32:49.350000000</dc:date>
    <meta:editing-duration>P0D</meta:editing-duration>
    <meta:editing-cycles>1</meta:editing-cycles>
    <meta:document-statistic meta:table-count="2" meta:cell-count="537" meta:object-count="0"/>
    <meta:generator>LibreOffice/4.1.6.2$Windows_x86 LibreOffice_project/40ff705089295be5be0aae9b15123f687c05b0a</meta:generator>
  </office:meta>
</office:document-meta>
</file>