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default-cell-style-name="ce9"/>
        <table:table-column table:style-name="co3" table:default-cell-style-name="ce12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11/2016 a 30/11/2016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19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IDROSSOLO SERVIÇOS AMBIENTAIS E POÇOS ARTES. CNPJ: 07.781.094.0001-2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omba centrífuga monoestágio, Mod: BC-91S, Marca/Fabric: Shineider, conf. item 01 da ARP 019/16.</text:p>
          </table:table-cell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777.7</text:p>
          </table:table-cell>
          <table:table-cell table:style-name="ce11" office:value-type="currency" office:currency="BRL" office:value="11665.5" calcext:value-type="currency">
            <text:p>R$ 11.665,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11665.5" calcext:value-type="currency">
            <text:p>R$ 11.665,50</text:p>
          </table:table-cell>
        </table:table-row>
        <table:table-row table:style-name="ro1">
          <table:table-cell table:style-name="ce5" office:value-type="string" calcext:value-type="string">
            <text:p>PROC. Nº 2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RASIDAS EIRELI - ME CNPJ: 20.483.193.0001-9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ar condicionado tipo janela, cap: 21.000 btu's, marca: Consul, conf. item 02 da ARP 020/16.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2151.18</text:p>
          </table:table-cell>
          <table:table-cell office:value-type="currency" office:currency="BRL" office:value="43023.6" calcext:value-type="currency">
            <text:p>R$ 43.023,6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43023.6" calcext:value-type="currency">
            <text:p>R$ 43.023,60</text:p>
          </table:table-cell>
        </table:table-row>
        <table:table-row table:style-name="ro1">
          <table:table-cell table:style-name="ce5" office:value-type="string" calcext:value-type="string">
            <text:p>PROC. Nº 2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ERA LUCIA FRANCISCA DOS SANTOS - ME CNPJ: 14.272.952.0001-7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sacolas em lona na cor azul, marca: Eco Brasil, conf. ARP 24/16.</text:p>
          </table:table-cell>
          <table:table-cell table:style-name="ce9" office:value-type="float" office:value="100" calcext:value-type="float">
            <text:p>100</text:p>
          </table:table-cell>
          <table:table-cell office:value-type="string" calcext:value-type="string">
            <text:p>85.86</text:p>
          </table:table-cell>
          <table:table-cell office:value-type="currency" office:currency="BRL" office:value="8586" calcext:value-type="currency">
            <text:p>R$ 8.586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8586" calcext:value-type="currency">
            <text:p>R$ 8.586,00</text:p>
          </table:table-cell>
        </table:table-row>
        <table:table-row table:style-name="ro1">
          <table:table-cell table:style-name="ce5" office:value-type="string" calcext:value-type="string">
            <text:p>PROC. Nº 2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DIOVISÃO ELETROACÚSTICA LTDA-EPP. CNPJ: 00.489.661.0001-2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aixas acúticas, com 02 vias, cor preta, fabric: CSR, Mod: 75 M, conf. item 02 da ARP 25/16.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213" calcext:value-type="float">
            <text:p>213</text:p>
          </table:table-cell>
          <table:table-cell office:value-type="currency" office:currency="BRL" office:value="2130" calcext:value-type="currency">
            <text:p>R$ 2.13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2130" calcext:value-type="currency">
            <text:p>R$ 2.130,00</text:p>
          </table:table-cell>
        </table:table-row>
        <table:table-row table:style-name="ro1">
          <table:table-cell table:style-name="ce5" office:value-type="string" calcext:value-type="string">
            <text:p>PROC. Nº 3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água potável em caminhão-pipa, conf. item 01, lote 01 da ARP 34/16.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96" calcext:value-type="currency">
            <text:p>R$ 96,00</text:p>
          </table:table-cell>
        </table:table-row>
        <table:table-row table:style-name="ro2">
          <table:table-cell office:value-type="string" calcext:value-type="string">
            <text:p>Fornecimento de água potável em carro-pipa para galpão Imbiribeira, conf. item 01, lote 01 da ARP 34/16.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currency" office:currency="BRL" office:value="192" calcext:value-type="currency">
            <text:p>R$ 192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288" calcext:value-type="currency">
            <text:p>R$ 288,00</text:p>
          </table:table-cell>
        </table:table-row>
        <table:table-row table:style-name="ro1">
          <table:table-cell table:style-name="ce5" office:value-type="string" calcext:value-type="string">
            <text:p>PROC. Nº 4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OMINIO COMÉRCIO DE EQUIPAMENTOS - EIRELI. CNPJ: 18.527.195.0001-9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ebedouro elétrico de coluna, marca: Libell, mod.: Master branco, conf. item 01 da ARP 48/16.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399.89</text:p>
          </table:table-cell>
          <table:table-cell office:value-type="currency" office:currency="BRL" office:value="3998.9" calcext:value-type="currency">
            <text:p>R$ 3.998,9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3998.9" calcext:value-type="currency">
            <text:p>R$ 3.998,90</text:p>
          </table:table-cell>
        </table:table-row>
        <table:table-row table:style-name="ro1">
          <table:table-cell table:style-name="ce5" office:value-type="string" calcext:value-type="string">
            <text:p>PROC. Nº 8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sição de pct de copo descartável p/ água de 200 ml, marca: Ultracopos, conf. item 06 da ARP 86/16.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2.49</text:p>
          </table:table-cell>
          <table:table-cell office:value-type="currency" office:currency="BRL" office:value="373.5" calcext:value-type="currency">
            <text:p>R$ 373,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373.5" calcext:value-type="currency">
            <text:p>R$ 373,50</text:p>
          </table:table-cell>
        </table:table-row>
        <table:table-row table:style-name="ro1">
          <table:table-cell table:style-name="ce5" office:value-type="string" calcext:value-type="string">
            <text:p>PROC. Nº 9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DF COMÉRCIO DE MATERIAIS LTDA-EPP CNPJ: 19.055.497.0001-7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xeira cilíndrica em inox, marca: Mor, conf. item 10 da ARP 90/16.</text:p>
          </table:table-cell>
          <table:table-cell table:style-name="ce9" office:value-type="float" office:value="150" calcext:value-type="float">
            <text:p>150</text:p>
          </table:table-cell>
          <table:table-cell office:value-type="float" office:value="82" calcext:value-type="float">
            <text:p>82</text:p>
          </table:table-cell>
          <table:table-cell office:value-type="currency" office:currency="BRL" office:value="12300" calcext:value-type="currency">
            <text:p>R$ 12.30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12300" calcext:value-type="currency">
            <text:p>R$ 12.300,00</text:p>
          </table:table-cell>
        </table:table-row>
        <table:table-row table:style-name="ro1">
          <table:table-cell table:style-name="ce5" office:value-type="string" calcext:value-type="string">
            <text:p>PROC. Nº 100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lendários, conf. item 01 da ARP 100/16.</text:p>
          </table:table-cell>
          <table:table-cell table:style-name="ce9" office:value-type="float" office:value="2500" calcext:value-type="float">
            <text:p>2500</text:p>
          </table:table-cell>
          <table:table-cell office:value-type="string" calcext:value-type="string">
            <text:p>4.82</text:p>
          </table:table-cell>
          <table:table-cell office:value-type="currency" office:currency="BRL" office:value="12050" calcext:value-type="currency">
            <text:p>R$ 12.05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12050" calcext:value-type="currency">
            <text:p>R$ 12.050,00</text:p>
          </table:table-cell>
        </table:table-row>
        <table:table-row table:style-name="ro1">
          <table:table-cell table:style-name="ce5" office:value-type="string" calcext:value-type="string">
            <text:p>PROC. Nº 10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OLD COMÉRCIO DE EQUIP. LTDA-EPP. CNPJ: 11.464.383.0001-7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polaseal, plástico para plastificação de documentos, marca: Mares.</text:p>
          </table:table-cell>
          <table:table-cell table:style-name="ce9" office:value-type="float" office:value="5000" calcext:value-type="float">
            <text:p>5000</text:p>
          </table:table-cell>
          <table:table-cell office:value-type="string" calcext:value-type="string">
            <text:p>0.14</text:p>
          </table:table-cell>
          <table:table-cell office:value-type="currency" office:currency="BRL" office:value="700" calcext:value-type="currency">
            <text:p>R$ 70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700" calcext:value-type="currency">
            <text:p>R$ 700,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OBJECT COMERCIO DE EQUIPAMENTOS LTDA-ME. CNPJ: 25.462.154.0001-2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plastificaoras de documentos , marca: MR Máquinas, Mod: P-180.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432.12</text:p>
          </table:table-cell>
          <table:table-cell office:value-type="currency" office:currency="BRL" office:value="864.24" calcext:value-type="currency">
            <text:p>R$ 864,2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864.24" calcext:value-type="currency">
            <text:p>R$ 864,24</text:p>
          </table:table-cell>
        </table:table-row>
        <table:table-row table:style-name="ro1">
          <table:table-cell table:style-name="ce5" office:value-type="string" calcext:value-type="string">
            <text:p>PROC. Nº 129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IOM COMERCIO E REPRESENTAÇÕES DE MOVEIS LTDA CNPJ: 05.500.641.0001-2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sofás de 2 lugares, adesão item 69- ARP 02/15 do 1º Reg. de Cavalaria de Gurardas e Dragões da Independência.</text:p>
          </table:table-cell>
          <table:table-cell table:style-name="ce9" office:value-type="float" office:value="23" calcext:value-type="float">
            <text:p>23</text:p>
          </table:table-cell>
          <table:table-cell office:value-type="float" office:value="2500" calcext:value-type="float">
            <text:p>2500</text:p>
          </table:table-cell>
          <table:table-cell office:value-type="currency" office:currency="BRL" office:value="57500" calcext:value-type="currency">
            <text:p>R$ 57.50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57500" calcext:value-type="currency">
            <text:p>R$ 57.500,00</text:p>
          </table:table-cell>
        </table:table-row>
        <table:table-row table:style-name="ro1">
          <table:table-cell table:style-name="ce5" office:value-type="string" calcext:value-type="string">
            <text:p>PROC. Nº 142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TA-RH INFORMÁTICA, COM. REP. CNPJ: 94.316.916.0003-6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servidores de alta capacidade , marca Dell, Mod: POWEREDGE M830, conf. adesão item 02 da ARP 14/16 do TRT2.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25000" calcext:value-type="float">
            <text:p>225000</text:p>
          </table:table-cell>
          <table:table-cell office:value-type="currency" office:currency="BRL" office:value="450000" calcext:value-type="currency">
            <text:p>R$ 450.000,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office:value-type="currency" office:currency="BRL" office:value="450000" calcext:value-type="currency">
            <text:p>R$ 450.000,0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27:51.611000000</meta:creation-date>
    <dc:date>2017-09-20T09:29:31.971000000</dc:date>
    <meta:editing-duration>P0D</meta:editing-duration>
    <meta:editing-cycles>1</meta:editing-cycles>
    <meta:document-statistic meta:table-count="2" meta:cell-count="164" meta:object-count="0"/>
    <meta:generator>LibreOffice/4.1.6.2$Windows_x86 LibreOffice_project/40ff705089295be5be0aae9b15123f687c05b0a</meta:generator>
  </office:meta>
</office:document-meta>
</file>