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2/2016 a 31/12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lâmina tam. A5, papel couchê fosco 230 g/m2, impressão policromia, conf. item 21, lote 1 da ARP 01/16.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1.3</text:p>
          </table:table-cell>
          <table:table-cell office:value-type="currency" office:currency="BRL" office:value="2005.9" calcext:value-type="currency">
            <text:p>R$ 2.005,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005.9" calcext:value-type="currency">
            <text:p>R$ 2.005,90</text:p>
          </table:table-cell>
        </table:table-row>
        <table:table-row table:style-name="ro1">
          <table:table-cell table:style-name="ce5" office:value-type="string" calcext:value-type="string">
            <text:p>PROC. Nº 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Convite papel color plus majorca 180 g/m, conf. item 43, lote 11 da ARP 2/16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4.83</text:p>
          </table:table-cell>
          <table:table-cell office:value-type="currency" office:currency="BRL" office:value="2898" calcext:value-type="currency">
            <text:p>R$ 2.898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898" calcext:value-type="currency">
            <text:p>R$ 2.898,00</text:p>
          </table:table-cell>
        </table:table-row>
        <table:table-row table:style-name="ro1">
          <table:table-cell table:style-name="ce5" office:value-type="string" calcext:value-type="string">
            <text:p>PROC. Nº 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.C.R.S. COMÉRCIO DE EQUIPAMENTOS EIRELI-ME CNPJ: 21.971.041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alança antropométrica adulto , tipo digital, capac. de pesagem até 200 kg, marca : Lider fabric. Lider, conf. lote 04 da ARP 008/16.</text:p>
          </table:table-cell>
          <table:table-cell office:value-type="float" office:value="5" calcext:value-type="float">
            <text:p>5</text:p>
          </table:table-cell>
          <table:table-cell office:value-type="float" office:value="770" calcext:value-type="float">
            <text:p>770</text:p>
          </table:table-cell>
          <table:table-cell office:value-type="currency" office:currency="BRL" office:value="3850" calcext:value-type="currency">
            <text:p>R$ 3.85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3850" calcext:value-type="currency">
            <text:p>R$ 3.850,00</text:p>
          </table:table-cell>
        </table:table-row>
        <table:table-row table:style-name="ro1">
          <table:table-cell table:style-name="ce5" office:value-type="string" calcext:value-type="string">
            <text:p>PROC. Nº 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IRURGICA ELETRO-MED LTDA-ME CNPJ: 12.467.992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estetoscópio tipo biauricular, marca: Premium, conf. lote 07 da ARP 09/16.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300" calcext:value-type="currency">
            <text:p>R$ 300,00</text:p>
          </table:table-cell>
        </table:table-row>
        <table:table-row table:style-name="ro2">
          <table:table-cell office:value-type="string" calcext:value-type="string">
            <text:p>Aquisição de Otoscópio tipo clínico modelo fibra ótica, portátil, marca: Mikatos, conf. lote 08 da ARP 09/16.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table:style-name="ce12" office:value-type="currency" office:currency="BRL" office:value="1195" calcext:value-type="currency">
            <text:p>R$ 1.19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495" calcext:value-type="currency">
            <text:p>R$ 1.495,00</text:p>
          </table:table-cell>
        </table:table-row>
        <table:table-row table:style-name="ro1">
          <table:table-cell table:style-name="ce5" office:value-type="string" calcext:value-type="string">
            <text:p>PROC. Nº 1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OLL - SERVIÇOS OBRAS E LOCAÇOES LTDA CNPJ: 00.323.090.0001-5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material de limpeza e prod. de higienização para prestação serv. de limpez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496.75</text:p>
          </table:table-cell>
          <table:table-cell office:value-type="currency" office:currency="BRL" office:value="124496.75" calcext:value-type="currency">
            <text:p>R$ 124.496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24496.75" calcext:value-type="currency">
            <text:p>R$ 124.496,75</text:p>
          </table:table-cell>
        </table:table-row>
        <table:table-row table:style-name="ro1">
          <table:table-cell table:style-name="ce5" office:value-type="string" calcext:value-type="string">
            <text:p>PROC. Nº 26/2016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ANDRO SANTOS DA SILVA ODONTOLOGICOS - ME CNPJ: 20.113.014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solução de milton a 1% , embalagem com 1 litro, marca: Asfer, conf. lote 12, item 12.3 da ARP 26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5</text:p>
          </table:table-cell>
          <table:table-cell office:value-type="currency" office:currency="BRL" office:value="74" calcext:value-type="currency">
            <text:p>R$ 74,00</text:p>
          </table:table-cell>
        </table:table-row>
        <table:table-row table:style-name="ro2">
          <table:table-cell office:value-type="string" calcext:value-type="string">
            <text:p>Aquisição de selante de fóssulas e fissuras fotopolimerizável com 50% de peso em cargas e fluor, kit, marca: Biodinâm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9.75</text:p>
          </table:table-cell>
          <table:table-cell office:value-type="currency" office:currency="BRL" office:value="239" calcext:value-type="currency">
            <text:p>R$ 239,00</text:p>
          </table:table-cell>
        </table:table-row>
        <table:table-row table:style-name="ro2">
          <table:table-cell office:value-type="string" calcext:value-type="string">
            <text:p>Aquisição de papael embalagem para esterilização tam: 20 cm x 50 mts, marca: Hospflex, conf. lote 27, item 27,1 da ARP 26/16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.65</text:p>
          </table:table-cell>
          <table:table-cell office:value-type="currency" office:currency="BRL" office:value="919.8" calcext:value-type="currency">
            <text:p>R$ 919,80</text:p>
          </table:table-cell>
        </table:table-row>
        <table:table-row table:style-name="ro2">
          <table:table-cell office:value-type="string" calcext:value-type="string">
            <text:p>Aquisição de enxaguatório bucal a base de clorexidina a 0,12%, embalagem 1,1 lts, marca Reymer, conf. lote 12,item 12.1 da ARP 26/16.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currency" office:currency="BRL" office:value="780" calcext:value-type="currency">
            <text:p>R$ 78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012.8" calcext:value-type="currency">
            <text:p>R$ 2.012,80</text:p>
          </table:table-cell>
        </table:table-row>
        <table:table-row table:style-name="ro1">
          <table:table-cell table:style-name="ce5" office:value-type="string" calcext:value-type="string">
            <text:p>PROC. Nº 2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MH - PRODUTOS HOSPITALARES LTDA - EPP. CNPJ: 05.044.056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álcool 70 , litro, marca: Itaja/Jalles Machado, conf. lote 13, item 13.2 da ARP 27/16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.3</text:p>
          </table:table-cell>
          <table:table-cell office:value-type="currency" office:currency="BRL" office:value="212" calcext:value-type="currency">
            <text:p>R$ 212,00</text:p>
          </table:table-cell>
        </table:table-row>
        <table:table-row table:style-name="ro1">
          <table:table-cell office:value-type="string" calcext:value-type="string">
            <text:p>Aquisição de seringa descartável com agulha, capac. 10 ml, marca: SR, conf. lote 16, item 16.1 da ARP 27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54</text:p>
          </table:table-cell>
          <table:table-cell office:value-type="currency" office:currency="BRL" office:value="10.8" calcext:value-type="currency">
            <text:p>R$ 10,80</text:p>
          </table:table-cell>
        </table:table-row>
        <table:table-row table:style-name="ro2">
          <table:table-cell office:value-type="string" calcext:value-type="string">
            <text:p>Aquisição de água oxigenada 10 volumes, frasco com 1 litro, marca: Rioquímica, conf. lote 13, item 13.1 da ARP 27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99</text:p>
          </table:table-cell>
          <table:table-cell office:value-type="currency" office:currency="BRL" office:value="29.94" calcext:value-type="currency">
            <text:p>R$ 29,94</text:p>
          </table:table-cell>
        </table:table-row>
        <table:table-row table:style-name="ro2">
          <table:table-cell office:value-type="string" calcext:value-type="string">
            <text:p>Aquisição de toucas descartáveis com elástico , cor branca, pacotes com 100 unid., marca: Descarpak, conf. lote 14, item 14.1 da ARP 27/16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.65</text:p>
          </table:table-cell>
          <table:table-cell office:value-type="currency" office:currency="BRL" office:value="166.25" calcext:value-type="currency">
            <text:p>R$ 166,25</text:p>
          </table:table-cell>
        </table:table-row>
        <table:table-row table:style-name="ro2">
          <table:table-cell office:value-type="string" calcext:value-type="string">
            <text:p>Aquisição de máscara descartável tripla proteção com tiras de elástico, caixa com 50 unid., marca: Descarpak, conf. lote 14, item 14.2 da ARP 27/16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.61</text:p>
          </table:table-cell>
          <table:table-cell office:value-type="currency" office:currency="BRL" office:value="602.7" calcext:value-type="currency">
            <text:p>R$ 602,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021.69" calcext:value-type="currency">
            <text:p>R$ 1.021,69</text:p>
          </table:table-cell>
        </table:table-row>
        <table:table-row table:style-name="ro1">
          <table:table-cell table:style-name="ce5" office:value-type="string" calcext:value-type="string">
            <text:p>PROC. Nº 3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2 COMÉRCIO DE MERCADORIAS EM GERAL E SERVIÇOS. CNPJ: 10.673.625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divisórias de 4 mm, cor areia jundiaí, tipo N3, conf. item 03, lote 01 da ARP 32/16.</text:p>
          </table:table-cell>
          <table:table-cell office:value-type="string" calcext:value-type="string">
            <text:p>28.95</text:p>
          </table:table-cell>
          <table:table-cell office:value-type="float" office:value="79" calcext:value-type="float">
            <text:p>79</text:p>
          </table:table-cell>
          <table:table-cell office:value-type="currency" office:currency="BRL" office:value="2287.05" calcext:value-type="currency">
            <text:p>R$ 2.287,05</text:p>
          </table:table-cell>
        </table:table-row>
        <table:table-row table:style-name="ro2">
          <table:table-cell office:value-type="string" calcext:value-type="string">
            <text:p>Aquisição de porta cor areia jundiaí, marca/fabric: eucatex, consforme item 05 lote 01 da ARP´32/16.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currency" office:currency="BRL" office:value="880" calcext:value-type="currency">
            <text:p>R$ 880,00</text:p>
          </table:table-cell>
        </table:table-row>
        <table:table-row table:style-name="ro2">
          <table:table-cell office:value-type="string" calcext:value-type="string">
            <text:p>Aquisição de divisórias cor areia jundiaí, tipo N1, marca/fabric: eucatex, cond. item 01, lote 01 da ARP 32/16</text:p>
          </table:table-cell>
          <table:table-cell office:value-type="string" calcext:value-type="string">
            <text:p>33.23993</text:p>
          </table:table-cell>
          <table:table-cell office:value-type="string" calcext:value-type="string">
            <text:p>58.89</text:p>
          </table:table-cell>
          <table:table-cell office:value-type="currency" office:currency="BRL" office:value="1957.5" calcext:value-type="currency">
            <text:p>R$ 1.957,50</text:p>
          </table:table-cell>
        </table:table-row>
        <table:table-row table:style-name="ro2">
          <table:table-cell office:value-type="string" calcext:value-type="string">
            <text:p>Aquisição de divisória cor areia jundiaí, tipo N1, marca/fabric: Eucatex, conf. item 01, lote 01 da ARP 32/16.</text:p>
          </table:table-cell>
          <table:table-cell office:value-type="string" calcext:value-type="string">
            <text:p>2.45984</text:p>
          </table:table-cell>
          <table:table-cell office:value-type="string" calcext:value-type="string">
            <text:p>58.89</text:p>
          </table:table-cell>
          <table:table-cell office:value-type="currency" office:currency="BRL" office:value="144.86" calcext:value-type="currency">
            <text:p>R$ 144,86</text:p>
          </table:table-cell>
        </table:table-row>
        <table:table-row table:style-name="ro2">
          <table:table-cell office:value-type="string" calcext:value-type="string">
            <text:p>Aquisição de divisórias cor areia jundiaí, tipo N2, marca / fabric. eucatex, conf. item 02, lote 01 da ARP 32/16.</text:p>
          </table:table-cell>
          <table:table-cell office:value-type="string" calcext:value-type="string">
            <text:p>10.8</text:p>
          </table:table-cell>
          <table:table-cell office:value-type="string" calcext:value-type="string">
            <text:p>78.8</text:p>
          </table:table-cell>
          <table:table-cell office:value-type="currency" office:currency="BRL" office:value="851.04" calcext:value-type="currency">
            <text:p>R$ 851,04</text:p>
          </table:table-cell>
        </table:table-row>
        <table:table-row table:style-name="ro2">
          <table:table-cell office:value-type="string" calcext:value-type="string">
            <text:p>Aquisição de divisória na cor areia jundiaí, tipo N4, marca/fabric: Eucatex, conf. item 04, lote 01 da ARP 32/16.</text:p>
          </table:table-cell>
          <table:table-cell office:value-type="string" calcext:value-type="string">
            <text:p>26.94999</text:p>
          </table:table-cell>
          <table:table-cell office:value-type="string" calcext:value-type="string">
            <text:p>78.99</text:p>
          </table:table-cell>
          <table:table-cell office:value-type="currency" office:currency="BRL" office:value="2128.78" calcext:value-type="currency">
            <text:p>R$ 2.128,78</text:p>
          </table:table-cell>
        </table:table-row>
        <table:table-row table:style-name="ro2">
          <table:table-cell office:value-type="string" calcext:value-type="string">
            <text:p>Aquisição de divisórias 4 mm, cor areia jundiaí, tipo N4, marca/fabric: eucatex, conf. item 04, lote 01 da ARP 32/16.</text:p>
          </table:table-cell>
          <table:table-cell office:value-type="string" calcext:value-type="string">
            <text:p>21.59994</text:p>
          </table:table-cell>
          <table:table-cell office:value-type="string" calcext:value-type="string">
            <text:p>78.99</text:p>
          </table:table-cell>
          <table:table-cell office:value-type="currency" office:currency="BRL" office:value="1706.18" calcext:value-type="currency">
            <text:p>R$ 1.706,18</text:p>
          </table:table-cell>
        </table:table-row>
        <table:table-row table:style-name="ro2">
          <table:table-cell office:value-type="string" calcext:value-type="string">
            <text:p>Aquisição de porta composta de painéis cor areia jundiaí, marca/fabric: Eucatex, conf. item 05 , lote 01 da ARP 32/16.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currency" office:currency="BRL" office:value="528" calcext:value-type="currency">
            <text:p>R$ 528,00</text:p>
          </table:table-cell>
        </table:table-row>
        <table:table-row table:style-name="ro2">
          <table:table-cell office:value-type="string" calcext:value-type="string">
            <text:p>Aquisição de divisória cor areia jundiaí com vidro tipo N2, marca/fabric: Eucatex, conf. item 02 , lote 01 da ARP 32/16.</text:p>
          </table:table-cell>
          <table:table-cell office:value-type="string" calcext:value-type="string">
            <text:p>15.06992</text:p>
          </table:table-cell>
          <table:table-cell office:value-type="string" calcext:value-type="string">
            <text:p>78.8</text:p>
          </table:table-cell>
          <table:table-cell office:value-type="currency" office:currency="BRL" office:value="1187.51" calcext:value-type="currency">
            <text:p>R$ 1.187,5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1670.92" calcext:value-type="currency">
            <text:p>R$ 11.670,92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água potável em carro-pipa p/ galpão da Imbiribeira, conf. item 01, lote 01 da ARP 34/16.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288" calcext:value-type="currency">
            <text:p>R$ 288,00</text:p>
          </table:table-cell>
        </table:table-row>
        <table:table-row table:style-name="ro2">
          <table:table-cell office:value-type="string" calcext:value-type="string">
            <text:p>Fornecimento de água potável em carro -pipa para o galpão da Imbiribeira, conf. item 01, lote 01 da ARP 34/16.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84" calcext:value-type="currency">
            <text:p>R$ 384,00</text:p>
          </table:table-cell>
        </table:table-row>
        <table:table-row table:style-name="ro1">
          <table:table-cell table:style-name="ce5" office:value-type="string" calcext:value-type="string">
            <text:p>PROC. Nº 5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 &amp; D SOLUÇÕES EM MANUTENÇÃO E COMÉRCIO LTDA CNPJ: 09.181.545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ara manutenção preventiva, preditiva, detectiva e corretiva de modernização -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1.37</text:p>
          </table:table-cell>
          <table:table-cell office:value-type="currency" office:currency="BRL" office:value="251.37" calcext:value-type="currency">
            <text:p>R$ 251,3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51.37" calcext:value-type="currency">
            <text:p>R$ 251,37</text:p>
          </table:table-cell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Justa causa doméstica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Execução no processo do trabalho, editora: LTR, conf. item 09 da ARP 65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.68</text:p>
          </table:table-cell>
          <table:table-cell office:value-type="currency" office:currency="BRL" office:value="191.36" calcext:value-type="currency">
            <text:p>R$ 191,36</text:p>
          </table:table-cell>
        </table:table-row>
        <table:table-row table:style-name="ro1">
          <table:table-cell office:value-type="string" calcext:value-type="string">
            <text:p>Aquisição do livro: Novo manual do trabalho doméstico -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 : Novo CPC e o processo do trabalh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38</text:p>
          </table:table-cell>
          <table:table-cell office:value-type="currency" office:currency="BRL" office:value="104.38" calcext:value-type="currency">
            <text:p>R$ 104,38</text:p>
          </table:table-cell>
        </table:table-row>
        <table:table-row table:style-name="ro1">
          <table:table-cell office:value-type="string" calcext:value-type="string">
            <text:p>Aquisição do livro : Consolidação das leis do trabalho - editora 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1">
          <table:table-cell office:value-type="string" calcext:value-type="string">
            <text:p>Aquisição do livro: Manual de direito processual do trabalh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6.28</text:p>
          </table:table-cell>
          <table:table-cell office:value-type="currency" office:currency="BRL" office:value="136.28" calcext:value-type="currency">
            <text:p>R$ 136,28</text:p>
          </table:table-cell>
        </table:table-row>
        <table:table-row table:style-name="ro2">
          <table:table-cell office:value-type="string" calcext:value-type="string">
            <text:p>Aquisição do livro: Código do processo civil comentado, eitora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8.35</text:p>
          </table:table-cell>
          <table:table-cell office:value-type="currency" office:currency="BRL" office:value="248.35" calcext:value-type="currency">
            <text:p>R$ 248,35</text:p>
          </table:table-cell>
        </table:table-row>
        <table:table-row table:style-name="ro2">
          <table:table-cell office:value-type="string" calcext:value-type="string">
            <text:p>Aquisição do livro: Manual de direito processual civilm, vol único, editora Juspodivm conf. item 0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5.54</text:p>
          </table:table-cell>
          <table:table-cell office:value-type="currency" office:currency="BRL" office:value="125.54" calcext:value-type="currency">
            <text:p>R$ 125,54</text:p>
          </table:table-cell>
        </table:table-row>
        <table:table-row table:style-name="ro1">
          <table:table-cell office:value-type="string" calcext:value-type="string">
            <text:p>Aquisição do livro: Indenizações por acidente de trabalho ou doença ocupacional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81.19" calcext:value-type="currency">
            <text:p>R$ 81,19</text:p>
          </table:table-cell>
        </table:table-row>
        <table:table-row table:style-name="ro1">
          <table:table-cell office:value-type="string" calcext:value-type="string">
            <text:p>Aquisição do livro: Comentários ao novo CPC sob a perspectiva do processo do trabalho, editora : LTR. conf. item 09 da ARP 65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1.37</text:p>
          </table:table-cell>
          <table:table-cell office:value-type="currency" office:currency="BRL" office:value="574.11" calcext:value-type="currency">
            <text:p>R$ 574,11</text:p>
          </table:table-cell>
        </table:table-row>
        <table:table-row table:style-name="ro2">
          <table:table-cell office:value-type="string" calcext:value-type="string">
            <text:p>Aquisição do livro: Novo CPC Urgente- guia esqumático para conhecer o novo CPC, editora: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31</text:p>
          </table:table-cell>
          <table:table-cell office:value-type="currency" office:currency="BRL" office:value="57.31" calcext:value-type="currency">
            <text:p>R$ 57,31</text:p>
          </table:table-cell>
        </table:table-row>
        <table:table-row table:style-name="ro1">
          <table:table-cell office:value-type="string" calcext:value-type="string">
            <text:p>Aquisição do livro: Manual prático do trabalhador doméstico : da contratação ao desligamento - editora : Atlas, conf. item 01 da ARP 65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84</text:p>
          </table:table-cell>
          <table:table-cell office:value-type="currency" office:currency="BRL" office:value="85.68" calcext:value-type="currency">
            <text:p>R$ 85,68</text:p>
          </table:table-cell>
        </table:table-row>
        <table:table-row table:style-name="ro2">
          <table:table-cell office:value-type="string" calcext:value-type="string">
            <text:p>Aquisição do livro: Processo do trabalho atual: Aplilcação dos enunciados do Fórum Nacional e da insturção normativa do TST, ed: Rev dos Tribunais, conf. item 15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26</text:p>
          </table:table-cell>
          <table:table-cell office:value-type="currency" office:currency="BRL" office:value="86.26" calcext:value-type="currency">
            <text:p>R$ 86,2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864.43" calcext:value-type="currency">
            <text:p>R$ 1.864,43</text:p>
          </table:table-cell>
        </table:table-row>
        <table:table-row table:style-name="ro1">
          <table:table-cell table:style-name="ce5" office:value-type="string" calcext:value-type="string">
            <text:p>PROC. Nº 66/2016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NTUAL DISTRIBUIDORA LTDA. CNPJ: 13.569.390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vros : CLT Organizada, editora: Saraiva, conf. item 16 da ARP 66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9.6</text:p>
          </table:table-cell>
          <table:table-cell office:value-type="currency" office:currency="BRL" office:value="358.8" calcext:value-type="currency">
            <text:p>R$ 358,80</text:p>
          </table:table-cell>
        </table:table-row>
        <table:table-row table:style-name="ro1">
          <table:table-cell office:value-type="string" calcext:value-type="string">
            <text:p>Aquisição do livro : Curso de Direito Processual do Trabalho, Editora: Saraiva- 2016, conf. item 16 da ARP 66/20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5.85</text:p>
          </table:table-cell>
          <table:table-cell office:value-type="currency" office:currency="BRL" office:value="135.85" calcext:value-type="currency">
            <text:p>R$ 135,85</text:p>
          </table:table-cell>
        </table:table-row>
        <table:table-row table:style-name="ro2">
          <table:table-cell office:value-type="string" calcext:value-type="string">
            <text:p>Aquisição do livro : Vade Mecum Saraiva 2016 - tradicional 21ª edição- 2016, editora : Saraiva, conf. item 16 da ARP 0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6.35</text:p>
          </table:table-cell>
          <table:table-cell office:value-type="currency" office:currency="BRL" office:value="116.35" calcext:value-type="currency">
            <text:p>R$ 116,3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611" calcext:value-type="currency">
            <text:p>R$ 611,00</text:p>
          </table:table-cell>
        </table:table-row>
        <table:table-row table:style-name="ro1">
          <table:table-cell table:style-name="ce5" office:value-type="string" calcext:value-type="string">
            <text:p>PROC. Nº 9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EVENÇÃO INDUSTRIAL LTDA CNPJ: 41.057.233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gatilho para extintores tipo CO2 de 6 Kg, conf. item 07, 7.4 da ARP 93/1.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80" calcext:value-type="currency">
            <text:p>R$ 80,00</text:p>
          </table:table-cell>
        </table:table-row>
        <table:table-row table:style-name="ro1">
          <table:table-cell office:value-type="string" calcext:value-type="string">
            <text:p>Aquisição de difusor para extintores tipo CO2, de 6 kg, conf. item 7, 7.5 da ARP 93/16.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234" calcext:value-type="currency">
            <text:p>R$ 234,00</text:p>
          </table:table-cell>
        </table:table-row>
        <table:table-row table:style-name="ro2">
          <table:table-cell office:value-type="string" calcext:value-type="string">
            <text:p>Aquisição de mangote para extintores tipo CO2 de 6 Kg, conf. item 07, 7.6 da ARP 93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6.6</text:p>
          </table:table-cell>
          <table:table-cell office:value-type="currency" office:currency="BRL" office:value="732" calcext:value-type="currency">
            <text:p>R$ 732,00</text:p>
          </table:table-cell>
        </table:table-row>
        <table:table-row table:style-name="ro1">
          <table:table-cell office:value-type="string" calcext:value-type="string">
            <text:p>Aquisição de mangote para extintores tipo CO2 de 6 kg, conf. item 07, 7.6 da ARP 93/16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6.6</text:p>
          </table:table-cell>
          <table:table-cell office:value-type="currency" office:currency="BRL" office:value="475.8" calcext:value-type="currency">
            <text:p>R$ 475,80</text:p>
          </table:table-cell>
        </table:table-row>
        <table:table-row table:style-name="ro2">
          <table:table-cell office:value-type="string" calcext:value-type="string">
            <text:p>Aquisição de difusor para extintores tipo CO2 de 6 Kg, conf. item 07, 7.5 da ARP 093/16.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260" calcext:value-type="currency">
            <text:p>R$ 260,00</text:p>
          </table:table-cell>
        </table:table-row>
        <table:table-row table:style-name="ro1">
          <table:table-cell office:value-type="string" calcext:value-type="string">
            <text:p>Aquisição de válvula completa para extintores tipo CO2 de 6 kg, conf. item 07, 7.8 da APR 93/16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4.6</text:p>
          </table:table-cell>
          <table:table-cell office:value-type="currency" office:currency="BRL" office:value="401.4" calcext:value-type="currency">
            <text:p>R$ 401,40</text:p>
          </table:table-cell>
        </table:table-row>
        <table:table-row table:style-name="ro2">
          <table:table-cell office:value-type="string" calcext:value-type="string">
            <text:p>Aquisição de válvula completa para extintores tipo CO2 de 6 Kg , conf. item 07, 7.8 da ARP 93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.6</text:p>
          </table:table-cell>
          <table:table-cell office:value-type="currency" office:currency="BRL" office:value="133.8" calcext:value-type="currency">
            <text:p>R$ 133,80</text:p>
          </table:table-cell>
        </table:table-row>
        <table:table-row table:style-name="ro1">
          <table:table-cell office:value-type="string" calcext:value-type="string">
            <text:p>Aquisição de válvula completa para extintores pó químico de 6 kg, conf. item 02, 2.6 da ARP 93/16.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currency" office:currency="BRL" office:value="81" calcext:value-type="currency">
            <text:p>R$ 81,00</text:p>
          </table:table-cell>
        </table:table-row>
        <table:table-row table:style-name="ro1">
          <table:table-cell office:value-type="string" calcext:value-type="string">
            <text:p>Aquisição de gatilho para extintores de incêndio tipo CO2 de 5 kg, conf. item 7, 7.4 da ARP 93/16.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1">
          <table:table-cell office:value-type="string" calcext:value-type="string">
            <text:p>Aquisição de válvula de segurança para extintores tipo CO2 de 6 kg, conf. item 07, 7.7 da ARP 93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98</text:p>
          </table:table-cell>
          <table:table-cell office:value-type="currency" office:currency="BRL" office:value="74.9" calcext:value-type="currency">
            <text:p>R$ 74,90</text:p>
          </table:table-cell>
        </table:table-row>
        <table:table-row table:style-name="ro1">
          <table:table-cell office:value-type="string" calcext:value-type="string">
            <text:p>Aquisição de válvula completa para extintores ripo pó químico de 4 kg, conf. item 01, 16 da ARP 093/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6.3</text:p>
          </table:table-cell>
          <table:table-cell office:value-type="currency" office:currency="BRL" office:value="315.6" calcext:value-type="currency">
            <text:p>R$ 315,60</text:p>
          </table:table-cell>
        </table:table-row>
        <table:table-row table:style-name="ro1">
          <table:table-cell office:value-type="string" calcext:value-type="string">
            <text:p>Aquisição de válvula completa para extintores tipo pó químico de 8 kg, conf. item 03, 3.6 da ARP 93/16.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currency" office:currency="BRL" office:value="28" calcext:value-type="currency">
            <text:p>R$ 28,00</text:p>
          </table:table-cell>
        </table:table-row>
        <table:table-row table:style-name="ro1">
          <table:table-cell office:value-type="string" calcext:value-type="string">
            <text:p>Aquisição de mangote p/ extintores de incêndio tipo pó químico de 4 kg, conf. item 01, 1.5 da ARP 93/16.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270" calcext:value-type="currency">
            <text:p>R$ 270,00</text:p>
          </table:table-cell>
        </table:table-row>
        <table:table-row table:style-name="ro1">
          <table:table-cell office:value-type="string" calcext:value-type="string">
            <text:p>Aquisição de gatilho p/ extintores de incêndio tipo pó químico de 6 kg, conf. item 02, 2.4 da ARP 93/16.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340" calcext:value-type="currency">
            <text:p>R$ 340,00</text:p>
          </table:table-cell>
        </table:table-row>
        <table:table-row table:style-name="ro2">
          <table:table-cell office:value-type="string" calcext:value-type="string">
            <text:p>Aquisição de gatilho para extintores de incêndio tipo pó químico de 8 kg, conf item 03, 3.4 da ARP 93/16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50" calcext:value-type="currency">
            <text:p>R$ 50,00</text:p>
          </table:table-cell>
        </table:table-row>
        <table:table-row table:style-name="ro2">
          <table:table-cell office:value-type="string" calcext:value-type="string">
            <text:p>Aquisição de mangote para extintores de incêncio tipo pó químico de 6 kg, conf. item 02, 2.5 da ARP 93/16.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525" calcext:value-type="currency">
            <text:p>R$ 525,00</text:p>
          </table:table-cell>
        </table:table-row>
        <table:table-row table:style-name="ro1">
          <table:table-cell office:value-type="string" calcext:value-type="string">
            <text:p>Aquisição de mangote para extintores de incêndio tipo pó químico de 8 kg, conf. item 03, 3.5, da ARP 93/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48" calcext:value-type="currency">
            <text:p>R$ 48,00</text:p>
          </table:table-cell>
        </table:table-row>
        <table:table-row table:style-name="ro1">
          <table:table-cell office:value-type="string" calcext:value-type="string">
            <text:p>Aquisição de gatilho para extintores de incêndio tipo pó químico de 4 kg., conf. item 01, 1.4 da ARP 93/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2">
          <table:table-cell office:value-type="string" calcext:value-type="string">
            <text:p>Aquisição de mangote para extintores de incêncdio tipo pó químico de 8 kg, conf. item 03, 3.5 da ARP 93/16.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1">
          <table:table-cell office:value-type="string" calcext:value-type="string">
            <text:p>Aquisição de mangote para extintores de incêndio tipo pó químico de 4 kg, conf. item 01, 1.5 da ARP 093/16.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315" calcext:value-type="currency">
            <text:p>R$ 315,00</text:p>
          </table:table-cell>
        </table:table-row>
        <table:table-row table:style-name="ro1">
          <table:table-cell office:value-type="string" calcext:value-type="string">
            <text:p>Aquisição de gatilho para extintores de incêndio tipo pó químico de 6 kg, conf. item 02, 2.4 da ARP 93/16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2">
          <table:table-cell office:value-type="string" calcext:value-type="string">
            <text:p>Aquisição de gatilho para extintores de incêndio tipo pó químico de 4 Kg, conf. item 01, 1.4, da ARP 093/16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300" calcext:value-type="currency">
            <text:p>R$ 300,00</text:p>
          </table:table-cell>
        </table:table-row>
        <table:table-row table:style-name="ro1">
          <table:table-cell office:value-type="string" calcext:value-type="string">
            <text:p>Aquisição de mangote para extintores de incêndio tipo água pressurizada de 10 kg, conf. item 05, 5.5 da ARP 93/16.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currency" office:currency="BRL" office:value="544" calcext:value-type="currency">
            <text:p>R$ 544,00</text:p>
          </table:table-cell>
        </table:table-row>
        <table:table-row table:style-name="ro1">
          <table:table-cell office:value-type="string" calcext:value-type="string">
            <text:p>Aquisição de mangote para extintores de incêndio tipo água pressurizada de 10 kg, conf. item 05, 5.5 da ARP 93/16.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currency" office:currency="BRL" office:value="221" calcext:value-type="currency">
            <text:p>R$ 221,00</text:p>
          </table:table-cell>
        </table:table-row>
        <table:table-row table:style-name="ro1">
          <table:table-cell office:value-type="string" calcext:value-type="string">
            <text:p>Aquisição de gatilho para extintores de incêndio tipo água pressurizada de 10 kg, conf. item 05, 5.4 da ARP 93/16.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50" calcext:value-type="currency">
            <text:p>R$ 150,00</text:p>
          </table:table-cell>
        </table:table-row>
        <table:table-row table:style-name="ro1">
          <table:table-cell office:value-type="string" calcext:value-type="string">
            <text:p>Aquisição de gatilho para extintores de incêndio tipo água pressurizada de 10 kg, conf. item 05, 5.5 da ARP 93/16.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60" calcext:value-type="currency">
            <text:p>R$ 260,00</text:p>
          </table:table-cell>
        </table:table-row>
        <table:table-row table:style-name="ro1">
          <table:table-cell office:value-type="string" calcext:value-type="string">
            <text:p>Aquisição de válvula completa para extintores de incêndio tipo água pressurizada de 10 kg, conf. item 05, 5.6 da ARP 93/1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currency" office:currency="BRL" office:value="108" calcext:value-type="currency">
            <text:p>R$ 108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6383.5" calcext:value-type="currency">
            <text:p>R$ 6.383,50</text:p>
          </table:table-cell>
        </table:table-row>
        <table:table-row table:style-name="ro1">
          <table:table-cell table:style-name="ce5" office:value-type="string" calcext:value-type="string">
            <text:p>PROC. Nº 12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.M. LADEIRA &amp; CIA LTDA CNPJ: 06.926.016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resina fotopolimerizável, seinga 4 g, cor C3, marca 3M, modelo Z350, conf. item 10, lote 01 da ARP 122/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.2</text:p>
          </table:table-cell>
          <table:table-cell office:value-type="currency" office:currency="BRL" office:value="271" calcext:value-type="currency">
            <text:p>R$ 271,00</text:p>
          </table:table-cell>
        </table:table-row>
        <table:table-row table:style-name="ro2">
          <table:table-cell office:value-type="string" calcext:value-type="string">
            <text:p>Aquisição de resina fotopolimerizável, seinga 4 g, cor C4, marca 3M, modelo Z350, conf. item 11, lote 01 da ARP 122/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72</text:p>
          </table:table-cell>
          <table:table-cell office:value-type="currency" office:currency="BRL" office:value="79.44" calcext:value-type="currency">
            <text:p>R$ 79,44</text:p>
          </table:table-cell>
        </table:table-row>
        <table:table-row table:style-name="ro1">
          <table:table-cell office:value-type="string" calcext:value-type="string">
            <text:p>Aquisição de resina fotopolimerizável, seringa 4 g, cor C2, marca 3M, modelo Z350, conf. item 09, lote 01 da ARP 122/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.2</text:p>
          </table:table-cell>
          <table:table-cell office:value-type="currency" office:currency="BRL" office:value="433.6" calcext:value-type="currency">
            <text:p>R$ 433,60</text:p>
          </table:table-cell>
        </table:table-row>
        <table:table-row table:style-name="ro1">
          <table:table-cell office:value-type="string" calcext:value-type="string">
            <text:p>Aquisição de resina fotopolimerizável, seringa 4 g, cor C1, marca 3M, modelo: Z350, conf. item 08, lote 01 da ARP 122/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.2</text:p>
          </table:table-cell>
          <table:table-cell office:value-type="currency" office:currency="BRL" office:value="108.4" calcext:value-type="currency">
            <text:p>R$ 108,40</text:p>
          </table:table-cell>
        </table:table-row>
        <table:table-row table:style-name="ro2">
          <table:table-cell office:value-type="string" calcext:value-type="string">
            <text:p>Aquisição de resina fotopolimerizável, seringa 4 g, corm B3, marca 3M, modelo Z350, conf. item 07, lote 01 da ARP 122/1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98</text:p>
          </table:table-cell>
          <table:table-cell office:value-type="currency" office:currency="BRL" office:value="75.96" calcext:value-type="currency">
            <text:p>R$ 75,96</text:p>
          </table:table-cell>
        </table:table-row>
        <table:table-row table:style-name="ro1">
          <table:table-cell office:value-type="string" calcext:value-type="string">
            <text:p>Aquisição de resina fotopolimerizável, seringa 4 g, cor B2, marca: 3M, modelo Z350, conf. item 06, lote 01 da ARP 122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.25</text:p>
          </table:table-cell>
          <table:table-cell office:value-type="currency" office:currency="BRL" office:value="379.5" calcext:value-type="currency">
            <text:p>R$ 379,50</text:p>
          </table:table-cell>
        </table:table-row>
        <table:table-row table:style-name="ro1">
          <table:table-cell office:value-type="string" calcext:value-type="string">
            <text:p>Aquisição de resina fotopolimerizável, seringa 4 g, cor B1, marca: 3M, modelo: Z350, conf. item 05, lote 01, da ARP 122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4.87</text:p>
          </table:table-cell>
          <table:table-cell office:value-type="currency" office:currency="BRL" office:value="329.22" calcext:value-type="currency">
            <text:p>R$ 329,22</text:p>
          </table:table-cell>
        </table:table-row>
        <table:table-row table:style-name="ro1">
          <table:table-cell office:value-type="string" calcext:value-type="string">
            <text:p>Aquisição de resina fotopolimerizável, seringa 4 g, cor A3, marca: 3 M, modelo Z350, conf. item 03, lote 01 da ARP 122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26</text:p>
          </table:table-cell>
          <table:table-cell office:value-type="currency" office:currency="BRL" office:value="295.56" calcext:value-type="currency">
            <text:p>R$ 295,56</text:p>
          </table:table-cell>
        </table:table-row>
        <table:table-row table:style-name="ro1">
          <table:table-cell office:value-type="string" calcext:value-type="string">
            <text:p>Aquisição de resina fotopolimerizável, seringa com 4 g, cor A1, Marca: 3M, modelo: Z350, conf. item 01, lote 01 da ARP 122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9.76</text:p>
          </table:table-cell>
          <table:table-cell office:value-type="currency" office:currency="BRL" office:value="478.08" calcext:value-type="currency">
            <text:p>R$ 478,08</text:p>
          </table:table-cell>
        </table:table-row>
        <table:table-row table:style-name="ro1">
          <table:table-cell office:value-type="string" calcext:value-type="string">
            <text:p>Aquisição de resina fotopolimerizável, seringa com 4 g, cor A2, marca: 3 M, modelo: Z350, conf. item 02, lote 01 da ARP122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.76</text:p>
          </table:table-cell>
          <table:table-cell office:value-type="currency" office:currency="BRL" office:value="430.08" calcext:value-type="currency">
            <text:p>R$ 430,08</text:p>
          </table:table-cell>
        </table:table-row>
        <table:table-row table:style-name="ro1">
          <table:table-cell office:value-type="string" calcext:value-type="string">
            <text:p>Aquisição de resina fotopolimerizável, seringa com 4 g, cor A3,5, marca 3M, modelo Z350, conf. item 04,0lote 01 da ARP 122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9.52</text:p>
          </table:table-cell>
          <table:table-cell office:value-type="currency" office:currency="BRL" office:value="297.6" calcext:value-type="currency">
            <text:p>R$ 297,60</text:p>
          </table:table-cell>
        </table:table-row>
        <table:table-row table:style-name="ro2">
          <table:table-cell office:value-type="string" calcext:value-type="string">
            <text:p>Aquisição de sistema adesivo fotopolimerizável rasco com 6 g, tipo single bond, marca 3M, conf. item 02, lote 11 da ARP 122/16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3.51</text:p>
          </table:table-cell>
          <table:table-cell office:value-type="currency" office:currency="BRL" office:value="2087.75" calcext:value-type="currency">
            <text:p>R$ 2.087,75</text:p>
          </table:table-cell>
        </table:table-row>
        <table:table-row table:style-name="ro2">
          <table:table-cell office:value-type="string" calcext:value-type="string">
            <text:p>Aquisição de ácido fosfóricoa 37 % para condicionamento de esmalte em gel azul, seringa com 2,5 ml, marca Allplan, conf. item 01, lote 11 da ARP 122/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.12</text:p>
          </table:table-cell>
          <table:table-cell office:value-type="currency" office:currency="BRL" office:value="93.6" calcext:value-type="currency">
            <text:p>R$ 93,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359.79" calcext:value-type="currency">
            <text:p>R$ 5.359,79</text:p>
          </table:table-cell>
        </table:table-row>
        <table:table-row table:style-name="ro1">
          <table:table-cell table:style-name="ce5" office:value-type="string" calcext:value-type="string">
            <text:p>PROC. Nº 12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NTAL MARIA LTDA - ME CNPJ: 09.222.369.0001-1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ote dappen em silicone marca Maquira, conf. item 01, lote 25, da ARP 123/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5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1">
          <table:table-cell office:value-type="string" calcext:value-type="string">
            <text:p>Aquisição de sonda exploradora dupla nº 5, marca Fava, conf. item 01, lote 39 da ARP 123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92</text:p>
          </table:table-cell>
          <table:table-cell office:value-type="currency" office:currency="BRL" office:value="79.2" calcext:value-type="currency">
            <text:p>R$ 79,20</text:p>
          </table:table-cell>
        </table:table-row>
        <table:table-row table:style-name="ro2">
          <table:table-cell office:value-type="string" calcext:value-type="string">
            <text:p>Aquisição de broca carbide ref. 1558, marca: Kavo Kerr, conf. item 03, lote 02 da ARP 123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52</text:p>
          </table:table-cell>
          <table:table-cell office:value-type="currency" office:currency="BRL" office:value="27.6" calcext:value-type="currency">
            <text:p>R$ 27,60</text:p>
          </table:table-cell>
        </table:table-row>
        <table:table-row table:style-name="ro2">
          <table:table-cell office:value-type="string" calcext:value-type="string">
            <text:p>Aquisição de broca conica invertida ref. 1032, marca: Fava, conf. item 02, lote 02 da ARP 123/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6.88" calcext:value-type="currency">
            <text:p>R$ 16,88</text:p>
          </table:table-cell>
        </table:table-row>
        <table:table-row table:style-name="ro1">
          <table:table-cell office:value-type="string" calcext:value-type="string">
            <text:p>Aquisição de broca diamantada chama ref. 3118, marca: Fava, conf. item 05, lote 02 da ARP 123/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21.1" calcext:value-type="currency">
            <text:p>R$ 21,10</text:p>
          </table:table-cell>
        </table:table-row>
        <table:table-row table:style-name="ro1">
          <table:table-cell office:value-type="string" calcext:value-type="string">
            <text:p>Aquisição de broca diamantada cônica ref. 3083, marca: Fava conf. item 04, lote 02 da ARP123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8.44" calcext:value-type="currency">
            <text:p>R$ 8,44</text:p>
          </table:table-cell>
        </table:table-row>
        <table:table-row table:style-name="ro1">
          <table:table-cell office:value-type="string" calcext:value-type="string">
            <text:p>Aquisição de broca diamantada chama, ref. 1111, marca Fava, conf. item 07, lote 02 da ARP 123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21.1" calcext:value-type="currency">
            <text:p>R$ 21,10</text:p>
          </table:table-cell>
        </table:table-row>
        <table:table-row table:style-name="ro1">
          <table:table-cell office:value-type="string" calcext:value-type="string">
            <text:p>Aquisição de broca diamantada cônica ref. 3070, marca Fava, conf. item 01, lote 02 da ARP 123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8.44" calcext:value-type="currency">
            <text:p>R$ 8,44</text:p>
          </table:table-cell>
        </table:table-row>
        <table:table-row table:style-name="ro1">
          <table:table-cell office:value-type="string" calcext:value-type="string">
            <text:p>Aquisição de broca diamantada esférica, ref. 1015, marca Fava, conf. item 13, lote 02 da ARP 123/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21.1" calcext:value-type="currency">
            <text:p>R$ 21,10</text:p>
          </table:table-cell>
        </table:table-row>
        <table:table-row table:style-name="ro1">
          <table:table-cell office:value-type="string" calcext:value-type="string">
            <text:p>Aquisição de broca diamantada esférica ref. 1014, marca Fava, conf. item 17, lote 02 da ARP 123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4.22" calcext:value-type="currency">
            <text:p>R$ 4,22</text:p>
          </table:table-cell>
        </table:table-row>
        <table:table-row table:style-name="ro1">
          <table:table-cell office:value-type="string" calcext:value-type="string">
            <text:p>Aquisição de broca diamantada esférica, ref. 1014, marca Fava, conf. item 12, lote 02 da ARP 123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21.1" calcext:value-type="currency">
            <text:p>R$ 21,10</text:p>
          </table:table-cell>
        </table:table-row>
        <table:table-row table:style-name="ro1">
          <table:table-cell office:value-type="string" calcext:value-type="string">
            <text:p>Aquisição de broca diamantada esférica, ref. 1019, marca: Fava, conf. item 15, lote 02 da ARP 123/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8.44" calcext:value-type="currency">
            <text:p>R$ 8,44</text:p>
          </table:table-cell>
        </table:table-row>
        <table:table-row table:style-name="ro1">
          <table:table-cell office:value-type="string" calcext:value-type="string">
            <text:p>Aquisição de broca diamantada esférica ref. 1012, marca Fava, conf. item 16 , lote 023 da ARP 123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2.66" calcext:value-type="currency">
            <text:p>R$ 12,66</text:p>
          </table:table-cell>
        </table:table-row>
        <table:table-row table:style-name="ro1">
          <table:table-cell office:value-type="string" calcext:value-type="string">
            <text:p>Aquisição de broca diamantada esférica ref. 1013 , marca Fava, conf. item 11, lote 02 da ARP 123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2.66" calcext:value-type="currency">
            <text:p>R$ 12,66</text:p>
          </table:table-cell>
        </table:table-row>
        <table:table-row table:style-name="ro1">
          <table:table-cell office:value-type="string" calcext:value-type="string">
            <text:p>Aquisição de broca diamantada esférica ref. 1016, marca Fava, conf. item 18 , lote 02, da ARP 123/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6.88" calcext:value-type="currency">
            <text:p>R$ 16,88</text:p>
          </table:table-cell>
        </table:table-row>
        <table:table-row table:style-name="ro1">
          <table:table-cell office:value-type="string" calcext:value-type="string">
            <text:p>Aquisição de broca diamantada esférica ref. 1016, marca Fava, conf. item 14, lote 02 da ARP 123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2.66" calcext:value-type="currency">
            <text:p>R$ 12,66</text:p>
          </table:table-cell>
        </table:table-row>
        <table:table-row table:style-name="ro1">
          <table:table-cell office:value-type="string" calcext:value-type="string">
            <text:p>Aquisição de brocas diamantada esféricas ref. 1011, marca: Fava, conf. item 09, lote 02 da ARP 123/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6.88" calcext:value-type="currency">
            <text:p>R$ 16,88</text:p>
          </table:table-cell>
        </table:table-row>
        <table:table-row table:style-name="ro1">
          <table:table-cell office:value-type="string" calcext:value-type="string">
            <text:p>Aquisição de broca diamantada cilíndrica ref. 1090, marca Fava, conf. item 07, lote 02 da ARP 123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21.1" calcext:value-type="currency">
            <text:p>R$ 21,10</text:p>
          </table:table-cell>
        </table:table-row>
        <table:table-row table:style-name="ro1">
          <table:table-cell office:value-type="string" calcext:value-type="string">
            <text:p>Aquisição de broca diamantada esférica, ref. 1012, marca Fava , conf. item 10 , lote 02 da ARP 123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21.1" calcext:value-type="currency">
            <text:p>R$ 21,10</text:p>
          </table:table-cell>
        </table:table-row>
        <table:table-row table:style-name="ro1">
          <table:table-cell office:value-type="string" calcext:value-type="string">
            <text:p>Aquisição de broca diamantada cilíndrica , ref. 1092, marca Fava, conf. item 08, lote 02 da ARP 123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11</text:p>
          </table:table-cell>
          <table:table-cell office:value-type="currency" office:currency="BRL" office:value="16.88" calcext:value-type="currency">
            <text:p>R$ 16,88</text:p>
          </table:table-cell>
        </table:table-row>
        <table:table-row table:style-name="ro2">
          <table:table-cell office:value-type="string" calcext:value-type="string">
            <text:p>Aquisição de cimento fostato de zinco pó emb. com 28 gr, marca: Maquira conf. item 01, lote 05 da ARP 123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91</text:p>
          </table:table-cell>
          <table:table-cell office:value-type="currency" office:currency="BRL" office:value="31.64" calcext:value-type="currency">
            <text:p>R$ 31,64</text:p>
          </table:table-cell>
        </table:table-row>
        <table:table-row table:style-name="ro1">
          <table:table-cell office:value-type="string" calcext:value-type="string">
            <text:p>Aquisição de espátula odontológica, nº 24 em aço inoxidável , marca Fava conf. item 01, lote 38 da ARP 123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.43</text:p>
          </table:table-cell>
          <table:table-cell office:value-type="currency" office:currency="BRL" office:value="47.15" calcext:value-type="currency">
            <text:p>R$ 47,15</text:p>
          </table:table-cell>
        </table:table-row>
        <table:table-row table:style-name="ro2">
          <table:table-cell office:value-type="string" calcext:value-type="string">
            <text:p>Aquisição de pinça odontológica, aço inoxidável de 17 cm, marca: Golgran, conf. item 02, lote 39 da ARP 123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.69</text:p>
          </table:table-cell>
          <table:table-cell office:value-type="currency" office:currency="BRL" office:value="273.8" calcext:value-type="currency">
            <text:p>R$ 273,80</text:p>
          </table:table-cell>
        </table:table-row>
        <table:table-row table:style-name="ro2">
          <table:table-cell office:value-type="string" calcext:value-type="string">
            <text:p>Aquisião de fixador para radiografia, frasco com 475 ml,. marca Raytec Caithec, conf. item 02, lote 15 da ARP 123/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.25</text:p>
          </table:table-cell>
          <table:table-cell office:value-type="currency" office:currency="BRL" office:value="122" calcext:value-type="currency">
            <text:p>R$ 122,00</text:p>
          </table:table-cell>
        </table:table-row>
        <table:table-row table:style-name="ro2">
          <table:table-cell office:value-type="string" calcext:value-type="string">
            <text:p>Aquisção de revelador para radiografia frasco com 475 ml, narca Raytec Caithec, conf. item 03, lote 15 da ARP 123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.25</text:p>
          </table:table-cell>
          <table:table-cell office:value-type="currency" office:currency="BRL" office:value="122" calcext:value-type="currency">
            <text:p>R$ 122,00</text:p>
          </table:table-cell>
        </table:table-row>
        <table:table-row table:style-name="ro2">
          <table:table-cell office:value-type="string" calcext:value-type="string">
            <text:p>Aquisição de cimento hidróxido de cálcio para forramento de cavidade, marca : Technew conf. 03, lote 05 da ARP 123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.34</text:p>
          </table:table-cell>
          <table:table-cell office:value-type="currency" office:currency="BRL" office:value="92.04" calcext:value-type="currency">
            <text:p>R$ 92,04</text:p>
          </table:table-cell>
        </table:table-row>
        <table:table-row table:style-name="ro1">
          <table:table-cell office:value-type="string" calcext:value-type="string">
            <text:p>Aquisição de cimento fosfato de zinco líquido frasco com 10 ml, marca: Maquira, conf. item 02, lote 05 da ARP 123/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91</text:p>
          </table:table-cell>
          <table:table-cell office:value-type="currency" office:currency="BRL" office:value="31.64" calcext:value-type="currency">
            <text:p>R$ 31,64</text:p>
          </table:table-cell>
        </table:table-row>
        <table:table-row table:style-name="ro2">
          <table:table-cell office:value-type="string" calcext:value-type="string">
            <text:p>Aquisição de tesoura para remoção de sutura com 12 cm, reta em aço, marca Golgran, conf. item 01, lote 37 da ARP 123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1</text:p>
          </table:table-cell>
          <table:table-cell office:value-type="currency" office:currency="BRL" office:value="76.4" calcext:value-type="currency">
            <text:p>R$ 76,40</text:p>
          </table:table-cell>
        </table:table-row>
        <table:table-row table:style-name="ro2">
          <table:table-cell office:value-type="string" calcext:value-type="string">
            <text:p>Aquisição de removedor de manchas tipo tartarit, vidro com 30 ml, marca Iodontosul, conf. item 01, lote 33 da ARP 123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13</text:p>
          </table:table-cell>
          <table:table-cell office:value-type="currency" office:currency="BRL" office:value="90.65" calcext:value-type="currency">
            <text:p>R$ 90,65</text:p>
          </table:table-cell>
        </table:table-row>
        <table:table-row table:style-name="ro2">
          <table:table-cell office:value-type="string" calcext:value-type="string">
            <text:p>Aquisição de porta matriz odontológico, aço inoxidável tipo tofflemire, marca Golgran, conf. item 01, lote 42 da ARP 123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.88</text:p>
          </table:table-cell>
          <table:table-cell office:value-type="currency" office:currency="BRL" office:value="173.28" calcext:value-type="currency">
            <text:p>R$ 173,28</text:p>
          </table:table-cell>
        </table:table-row>
        <table:table-row table:style-name="ro2">
          <table:table-cell office:value-type="string" calcext:value-type="string">
            <text:p>Aquisição de película radiográfica dental adulto periapical, emb. com 150 unid. marca : Agfa, conf. item 01, lote 15 da ARP 123/16.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currency" office:currency="BRL" office:value="429" calcext:value-type="currency">
            <text:p>R$ 429,00</text:p>
          </table:table-cell>
        </table:table-row>
        <table:table-row table:style-name="ro1">
          <table:table-cell office:value-type="string" calcext:value-type="string">
            <text:p>Aquisição de bicarbonato de sódio odontológico para profilaxia caixa com 24 sachês, marca Maquira, conf. item 01, lote 26 da ARP 123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.65</text:p>
          </table:table-cell>
          <table:table-cell office:value-type="currency" office:currency="BRL" office:value="69.3" calcext:value-type="currency">
            <text:p>R$ 69,30</text:p>
          </table:table-cell>
        </table:table-row>
        <table:table-row table:style-name="ro2">
          <table:table-cell office:value-type="string" calcext:value-type="string">
            <text:p>Aquisição de disco de lixa com granulações variadas para restaurações em resina, pct com 30 unid., marca: TDV, conf. item 01 lote 29, da ARP 123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.99</text:p>
          </table:table-cell>
          <table:table-cell office:value-type="currency" office:currency="BRL" office:value="819.8" calcext:value-type="currency">
            <text:p>R$ 819,80</text:p>
          </table:table-cell>
        </table:table-row>
        <table:table-row table:style-name="ro1">
          <table:table-cell office:value-type="string" calcext:value-type="string">
            <text:p>Aquisição de cimento a base de hidróxido de cálcio fotopolimerizável para forramento de cavidade, marca Maquira , conf. item 01, lote 27 da ARP 123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.5</text:p>
          </table:table-cell>
          <table:table-cell office:value-type="currency" office:currency="BRL" office:value="171" calcext:value-type="currency">
            <text:p>R$ 171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008.14" calcext:value-type="currency">
            <text:p>R$ 3.008,14</text:p>
          </table:table-cell>
        </table:table-row>
        <table:table-row table:style-name="ro1">
          <table:table-cell table:style-name="ce5" office:value-type="string" calcext:value-type="string">
            <text:p>PROC. Nº 12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GA DENTAL IMPORTAÇÃO, EXPORTAÇÃO E COMÉRCIO CNPJ: 25.341.162.0001-1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âmara escura em PVC, marca Biotron, conf. item 01, lote 43 da ARP 124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6.64</text:p>
          </table:table-cell>
          <table:table-cell office:value-type="currency" office:currency="BRL" office:value="293.28" calcext:value-type="currency">
            <text:p>R$ 293,28</text:p>
          </table:table-cell>
        </table:table-row>
        <table:table-row table:style-name="ro1">
          <table:table-cell office:value-type="string" calcext:value-type="string">
            <text:p>Aquisição de eugenol , vidro com 20 ml, marca: Maquira, conf. item 03, lote 16 da ARP124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.08</text:p>
          </table:table-cell>
          <table:table-cell office:value-type="currency" office:currency="BRL" office:value="381.6" calcext:value-type="currency">
            <text:p>R$ 381,60</text:p>
          </table:table-cell>
        </table:table-row>
        <table:table-row table:style-name="ro1">
          <table:table-cell office:value-type="string" calcext:value-type="string">
            <text:p>Aquisição de porta amálgama de plástico marca: Maquira, conf. item 02, lote 12 da ARP 124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.55</text:p>
          </table:table-cell>
          <table:table-cell office:value-type="currency" office:currency="BRL" office:value="291" calcext:value-type="currency">
            <text:p>R$ 291,00</text:p>
          </table:table-cell>
        </table:table-row>
        <table:table-row table:style-name="ro2">
          <table:table-cell office:value-type="string" calcext:value-type="string">
            <text:p>Aquisição de fio dental, embalagem com 100 m, marca: Hillo, conf. item 03, lote 13 da ARP 124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54</text:p>
          </table:table-cell>
          <table:table-cell office:value-type="currency" office:currency="BRL" office:value="35.4" calcext:value-type="currency">
            <text:p>R$ 35,40</text:p>
          </table:table-cell>
        </table:table-row>
        <table:table-row table:style-name="ro1">
          <table:table-cell office:value-type="string" calcext:value-type="string">
            <text:p>Aquisição de óxido de zinco em pó pote com 50 g, marca: Maquira, conf. item 03, lote 16 da ARP 124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.79</text:p>
          </table:table-cell>
          <table:table-cell office:value-type="currency" office:currency="BRL" office:value="195.8" calcext:value-type="currency">
            <text:p>R$ 195,80</text:p>
          </table:table-cell>
        </table:table-row>
        <table:table-row table:style-name="ro1">
          <table:table-cell office:value-type="string" calcext:value-type="string">
            <text:p>Aquisição de hemostático tópico, vidro com 10 ml, marca : Maquira, conf. item 01, lote 31 da ARP 124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.5</text:p>
          </table:table-cell>
          <table:table-cell office:value-type="currency" office:currency="BRL" office:value="57" calcext:value-type="currency">
            <text:p>R$ 57,00</text:p>
          </table:table-cell>
        </table:table-row>
        <table:table-row table:style-name="ro1">
          <table:table-cell office:value-type="string" calcext:value-type="string">
            <text:p>Aquisição de fita matriz metálica em aço inoxidável, marca: Maquira, conf. item 02, lote 17 da ARP 124/16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60" calcext:value-type="currency">
            <text:p>R$ 60,00</text:p>
          </table:table-cell>
        </table:table-row>
        <table:table-row table:style-name="ro2">
          <table:table-cell office:value-type="string" calcext:value-type="string">
            <text:p>Aquisição de mandril em aço inoxidável para contra ângulo, marca: Preven, conf. item 01, lote 17 da ARP 124/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.26</text:p>
          </table:table-cell>
          <table:table-cell office:value-type="currency" office:currency="BRL" office:value="78.9" calcext:value-type="currency">
            <text:p>R$ 78,90</text:p>
          </table:table-cell>
        </table:table-row>
        <table:table-row table:style-name="ro2">
          <table:table-cell office:value-type="string" calcext:value-type="string">
            <text:p>Aquisição de espelho bucal inoxidável nº 5autoclável, marca Iodontosul, conf. item 03, lote 17 da ARP 124/16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.54</text:p>
          </table:table-cell>
          <table:table-cell office:value-type="currency" office:currency="BRL" office:value="63.5" calcext:value-type="currency">
            <text:p>R$ 63,50</text:p>
          </table:table-cell>
        </table:table-row>
        <table:table-row table:style-name="ro2">
          <table:table-cell office:value-type="string" calcext:value-type="string">
            <text:p>Aquisição de verniz dentário comn flúor, cifro com 10 ml, marca: Sswhite, conf. item 01, lote 35 da ARP 124/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.5</text:p>
          </table:table-cell>
          <table:table-cell office:value-type="currency" office:currency="BRL" office:value="66" calcext:value-type="currency">
            <text:p>R$ 66,00</text:p>
          </table:table-cell>
        </table:table-row>
        <table:table-row table:style-name="ro2">
          <table:table-cell office:value-type="string" calcext:value-type="string">
            <text:p>Aquisição de agulhas gengivais descartáveis , curta, caixa com 100 unid, conf. item 01 , lote 04 da ARP 124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49</text:p>
          </table:table-cell>
          <table:table-cell office:value-type="currency" office:currency="BRL" office:value="28.49" calcext:value-type="currency">
            <text:p>R$ 28,49</text:p>
          </table:table-cell>
        </table:table-row>
        <table:table-row table:style-name="ro2">
          <table:table-cell office:value-type="string" calcext:value-type="string">
            <text:p>Aquisição de pedra pomes em pó extrafino embalagem com 100 gr, marca: AAF, conf. item 04, lote 13 da ARP 124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.06</text:p>
          </table:table-cell>
          <table:table-cell office:value-type="currency" office:currency="BRL" office:value="54.36" calcext:value-type="currency">
            <text:p>R$ 54,36</text:p>
          </table:table-cell>
        </table:table-row>
        <table:table-row table:style-name="ro2">
          <table:table-cell office:value-type="string" calcext:value-type="string">
            <text:p>Aquisição de hidróxido de cálcio pa, em pó, vidro com 10 gr, marca Maquira, conf. item 01, lote 32 da ARP 124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83</text:p>
          </table:table-cell>
          <table:table-cell office:value-type="currency" office:currency="BRL" office:value="28.98" calcext:value-type="currency">
            <text:p>R$ 28,98</text:p>
          </table:table-cell>
        </table:table-row>
        <table:table-row table:style-name="ro2">
          <table:table-cell office:value-type="string" calcext:value-type="string">
            <text:p>Aquisição de tiras abrasivas em aço, monoface, pacote com 12 tiras, marca: Maquira, conf. item 02, lote 07 da ARP 124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.4</text:p>
          </table:table-cell>
          <table:table-cell office:value-type="currency" office:currency="BRL" office:value="148" calcext:value-type="currency">
            <text:p>R$ 148,00</text:p>
          </table:table-cell>
        </table:table-row>
        <table:table-row table:style-name="ro2">
          <table:table-cell office:value-type="string" calcext:value-type="string">
            <text:p>Aquisição de kit com 1 arco, 1 rep. de serra, 1 rep. de lixa, marca: Microcut - TDV, conf. item 01, lote 40 da ARP 124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8.5</text:p>
          </table:table-cell>
          <table:table-cell office:value-type="currency" office:currency="BRL" office:value="711" calcext:value-type="currency">
            <text:p>R$ 711,00</text:p>
          </table:table-cell>
        </table:table-row>
        <table:table-row table:style-name="ro2">
          <table:table-cell office:value-type="string" calcext:value-type="string">
            <text:p>Aquisição de tiras de poliéster pré-cortadas, embalagem com 50 tiras, marca: Maquira, conf. item 01, lote 07 da ARP 124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66</text:p>
          </table:table-cell>
          <table:table-cell office:value-type="currency" office:currency="BRL" office:value="16.6" calcext:value-type="currency">
            <text:p>R$ 16,60</text:p>
          </table:table-cell>
        </table:table-row>
        <table:table-row table:style-name="ro2">
          <table:table-cell office:value-type="string" calcext:value-type="string">
            <text:p>Aquisição de fio de sutura mononylon agulhado 4-0 , caixa com 24 unid., marca: Technew, conf. item 01, lote 08 da ARP 124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7</text:p>
          </table:table-cell>
          <table:table-cell office:value-type="currency" office:currency="BRL" office:value="42.37" calcext:value-type="currency">
            <text:p>R$ 42,37</text:p>
          </table:table-cell>
        </table:table-row>
        <table:table-row table:style-name="ro1">
          <table:table-cell office:value-type="string" calcext:value-type="string">
            <text:p>Aquisição de fio retrator gengival, algodão torcido, fino, descartável, marca: Maquira, conf. item 01, lote 23 da ARP 124/16.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currency" office:currency="BRL" office:value="22" calcext:value-type="currency">
            <text:p>R$ 22,00</text:p>
          </table:table-cell>
        </table:table-row>
        <table:table-row table:style-name="ro1">
          <table:table-cell office:value-type="string" calcext:value-type="string">
            <text:p>Aquisição de pino intracanal, a base de fibra de vidro, kit com 5 pinos, marca: Maquira, conf. item 01, lote 22 da ARP 124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8</text:p>
          </table:table-cell>
          <table:table-cell office:value-type="currency" office:currency="BRL" office:value="23.88" calcext:value-type="currency">
            <text:p>R$ 23,88</text:p>
          </table:table-cell>
        </table:table-row>
        <table:table-row table:style-name="ro2">
          <table:table-cell office:value-type="string" calcext:value-type="string">
            <text:p>Aquisição de pasta profiláticaem embalagem tipo dentifrício com flúor, , marca : Allplan, conf. item 02, lote 13 da ARP 124/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.88</text:p>
          </table:table-cell>
          <table:table-cell office:value-type="currency" office:currency="BRL" office:value="137.6" calcext:value-type="currency">
            <text:p>R$ 137,60</text:p>
          </table:table-cell>
        </table:table-row>
        <table:table-row table:style-name="ro2">
          <table:table-cell office:value-type="string" calcext:value-type="string">
            <text:p>Aquisição de amálgama dental em cápsula de 02 doses, cx com 50 cápsulas, marca: Metalms, conf. item 01, lote 12 da ARP 124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2.59</text:p>
          </table:table-cell>
          <table:table-cell office:value-type="currency" office:currency="BRL" office:value="512.95" calcext:value-type="currency">
            <text:p>R$ 512,95</text:p>
          </table:table-cell>
        </table:table-row>
        <table:table-row table:style-name="ro2">
          <table:table-cell office:value-type="string" calcext:value-type="string">
            <text:p>Aquisição de fluor gel neutro para aplicação tópica, embalagem com 200 ml, marca: Maquira, conf. item 01, lote 24 da ARP 124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25</text:p>
          </table:table-cell>
          <table:table-cell office:value-type="currency" office:currency="BRL" office:value="32.5" calcext:value-type="currency">
            <text:p>R$ 32,50</text:p>
          </table:table-cell>
        </table:table-row>
        <table:table-row table:style-name="ro2">
          <table:table-cell office:value-type="string" calcext:value-type="string">
            <text:p>Aquisição de cunha odontológica de madeira polida, pacote com 100 unid., marca: Iodontosul, conf. item 01 , lote 19 da ARP 124/16.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currency" office:currency="BRL" office:value="54" calcext:value-type="currency">
            <text:p>R$ 54,00</text:p>
          </table:table-cell>
        </table:table-row>
        <table:table-row table:style-name="ro2">
          <table:table-cell office:value-type="string" calcext:value-type="string">
            <text:p>Aquisição de tiras de lixa metálica refil para arco serra marca: Microcut serras, emb. com 5 unid., conf. item 01, lote 41 da ARP 124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2</text:p>
          </table:table-cell>
          <table:table-cell office:value-type="currency" office:currency="BRL" office:value="392" calcext:value-type="currency">
            <text:p>R$ 392,00</text:p>
          </table:table-cell>
        </table:table-row>
        <table:table-row table:style-name="ro2">
          <table:table-cell office:value-type="string" calcext:value-type="string">
            <text:p>Aquisição de fio de sutura agulhado de seda preta trançada 4-0, caixa com 24 unnid., marca: Technew, conf. item 02, lote 08 da ARP 124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.36</text:p>
          </table:table-cell>
          <table:table-cell office:value-type="currency" office:currency="BRL" office:value="127.08" calcext:value-type="currency">
            <text:p>R$ 127,08</text:p>
          </table:table-cell>
        </table:table-row>
        <table:table-row table:style-name="ro2">
          <table:table-cell office:value-type="string" calcext:value-type="string">
            <text:p>Aquisição de taças de borracha macias para profilaxia com protetor contra ângulo, Marca: Microdont, conf. item 01, lote 13, da ARP 124/16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17</text:p>
          </table:table-cell>
          <table:table-cell office:value-type="currency" office:currency="BRL" office:value="217" calcext:value-type="currency">
            <text:p>R$ 217,00</text:p>
          </table:table-cell>
        </table:table-row>
        <table:table-row table:style-name="ro2">
          <table:table-cell office:value-type="string" calcext:value-type="string">
            <text:p>Aquisição de cimento de óxido de zinco e eugenol reforçado por polímeros, tipi IRM, Kit com frasco e pó, marca: Biodinâmica, conf item 01, lote 16 da ARP 124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6</text:p>
          </table:table-cell>
          <table:table-cell office:value-type="currency" office:currency="BRL" office:value="172.8" calcext:value-type="currency">
            <text:p>R$ 172,80</text:p>
          </table:table-cell>
        </table:table-row>
        <table:table-row table:style-name="ro2">
          <table:table-cell office:value-type="string" calcext:value-type="string">
            <text:p>Aquisição de carbono odontológico , extra - fino, em tiras pré-cortadas, separadas por papel seda, embalagem com 12 tiras, marca: Maquira, conf. item 03, lote 07 da ARP 124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94</text:p>
          </table:table-cell>
          <table:table-cell office:value-type="currency" office:currency="BRL" office:value="19.4" calcext:value-type="currency">
            <text:p>R$ 19,40</text:p>
          </table:table-cell>
        </table:table-row>
        <table:table-row table:style-name="ro1">
          <table:table-cell office:value-type="string" calcext:value-type="string">
            <text:p>Aquisição de disco para acabamento de restauração de resina, material feltro, kit contendo mandril para conta angulo de 24 discos, marca : FGM, conf. item 01, LOTE 30, ARP 124/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61</text:p>
          </table:table-cell>
          <table:table-cell office:value-type="currency" office:currency="BRL" office:value="206.1" calcext:value-type="currency">
            <text:p>R$ 206,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469.59" calcext:value-type="currency">
            <text:p>R$ 4.469,59</text:p>
          </table:table-cell>
        </table:table-row>
        <table:table-row table:style-name="ro1">
          <table:table-cell table:style-name="ce5" office:value-type="string" calcext:value-type="string">
            <text:p>PROC. Nº 1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NSULTORIA E ASSESSORIA EMPRESARIAL LTDA CNPJ: 05.340.639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s de gerenciamento de frota através de cartão eletrônico .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BRL" office:value="1000" calcext:value-type="currency">
            <text:p>R$ 1.000,00</text:p>
          </table:table-cell>
        </table:table-row>
        <table:table-row table:style-name="ro1">
          <table:table-cell office:value-type="string" calcext:value-type="string">
            <text:p>Serviços de gerenciamento de veículos através de cartão eletrônic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345.86</text:p>
          </table:table-cell>
          <table:table-cell office:value-type="currency" office:currency="BRL" office:value="23345.86" calcext:value-type="currency">
            <text:p>R$ 23.345,8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4345.86" calcext:value-type="currency">
            <text:p>R$ 24.345,86</text:p>
          </table:table-cell>
        </table:table-row>
        <table:table-row table:style-name="ro1">
          <table:table-cell table:style-name="ce5" office:value-type="string" calcext:value-type="string">
            <text:p>PROC. Nº 14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UBLIC SYSTEM INDÚSTRIA E COMÉRCIO DE ORIENT. CNPJ: 10.322.423.0001-8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edestal com fita retrátil, conf. adesão ARP 21/2015 da 5ª Divisão do Exército.</text:p>
          </table:table-cell>
          <table:table-cell office:value-type="float" office:value="100" calcext:value-type="float">
            <text:p>100</text:p>
          </table:table-cell>
          <table:table-cell office:value-type="float" office:value="182" calcext:value-type="float">
            <text:p>182</text:p>
          </table:table-cell>
          <table:table-cell office:value-type="currency" office:currency="BRL" office:value="18200" calcext:value-type="currency">
            <text:p>R$ 18.2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8200" calcext:value-type="currency">
            <text:p>R$ 18.200,00</text:p>
          </table:table-cell>
        </table:table-row>
        <table:table-row table:style-name="ro1">
          <table:table-cell table:style-name="ce5" office:value-type="string" calcext:value-type="string">
            <text:p>PROC. Nº 14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OP LICITA LICITAÇÕES E COMÉRCIO DE PRODUTOS CNPJ: 22.883.543.0001-3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lente fotográfica - ef 24*70 mm, marca: Canon, conf. adesão ARP 105/16 da Univ. de Sta Maria /R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22.9</text:p>
          </table:table-cell>
          <table:table-cell office:value-type="currency" office:currency="BRL" office:value="19245.8" calcext:value-type="currency">
            <text:p>R$ 19.245,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9245.8" calcext:value-type="currency">
            <text:p>R$ 19.245,80</text:p>
          </table:table-cell>
        </table:table-row>
        <table:table-row table:style-name="ro1">
          <table:table-cell table:style-name="ce5" office:value-type="string" calcext:value-type="string">
            <text:p>PROC. Nº 15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ERAFORTE GRUPOS GERADORES LTDA. CNPJ: 10.618.016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rupo gerador motor diesel de 1000 KVA.</text:p>
          </table:table-cell>
          <table:table-cell office:value-type="float" office:value="1" calcext:value-type="float">
            <text:p>1</text:p>
          </table:table-cell>
          <table:table-cell office:value-type="float" office:value="468730" calcext:value-type="float">
            <text:p>468730</text:p>
          </table:table-cell>
          <table:table-cell office:value-type="currency" office:currency="BRL" office:value="468730" calcext:value-type="currency">
            <text:p>R$ 468.73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68730" calcext:value-type="currency">
            <text:p>R$ 468.730,00</text:p>
          </table:table-cell>
        </table:table-row>
        <table:table-row table:style-name="ro1">
          <table:table-cell table:style-name="ce5" office:value-type="string" calcext:value-type="string">
            <text:p>PROC. Nº 15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ENDRAMINI COMERCIO E SERVIÇOS DE EQUIP. CNPJ: 20.515.304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deiras de roda em aço inoxidável, conf. adesão ARP 241/16 do hospital universitário clementino fraga filh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02.9</text:p>
          </table:table-cell>
          <table:table-cell office:value-type="currency" office:currency="BRL" office:value="18058" calcext:value-type="currency">
            <text:p>R$ 18.058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8058" calcext:value-type="currency">
            <text:p>R$ 18.058,00</text:p>
          </table:table-cell>
        </table:table-row>
        <table:table-row table:style-name="ro1">
          <table:table-cell table:style-name="ce5" office:value-type="string" calcext:value-type="string">
            <text:p>PROC. Nº 15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C RAMOS COMÉRCIO LTDA - EPP. CNPJ: 07.048.323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grampeadores de mesa médio, marca: Adeck, conf. item 112 da ARP 04/16 do CMR.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4800" calcext:value-type="currency">
            <text:p>R$ 4.800,00</text:p>
          </table:table-cell>
        </table:table-row>
        <table:table-row table:style-name="ro2">
          <table:table-cell office:value-type="string" calcext:value-type="string">
            <text:p>Aquisição de grampeadores de mesa médio, marca: Adeck, conf. item 112 da ARP 04/16 do CMR.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4800" calcext:value-type="currency">
            <text:p>R$ 4.8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9600" calcext:value-type="currency">
            <text:p>R$ 9.600,00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ara manutenção preventiva, preditiva , detectiva e corretiva das edificações que compõem a área 01do TRT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680.48</text:p>
          </table:table-cell>
          <table:table-cell office:value-type="currency" office:currency="BRL" office:value="10680.48" calcext:value-type="currency">
            <text:p>R$ 10.680,4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0680.48" calcext:value-type="currency">
            <text:p>R$ 10.680,48</text:p>
          </table:table-cell>
        </table:table-row>
        <table:table-row table:style-name="ro1">
          <table:table-cell table:style-name="ce5" office:value-type="string" calcext:value-type="string">
            <text:p>PROC. Nº 15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L PRINT INFORMATICA EIRELI-EPP CNPJ: 23.791.227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kit manutenção Lexmark marca/mod: Lexmark/ 40X8428, conf. item 07 da ARP 157/16.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BRL" office:value="10000" calcext:value-type="currency">
            <text:p>R$ 10.000,00</text:p>
          </table:table-cell>
        </table:table-row>
        <table:table-row table:style-name="ro2">
          <table:table-cell office:value-type="string" calcext:value-type="string">
            <text:p>Aquisição de kit fotocondutor para impressora multifuncional Lexmark, marca/mod: Lexmark /52DOZ00, conf. item 01 da ARP 157/16.</text:p>
          </table:table-cell>
          <table:table-cell office:value-type="float" office:value="120" calcext:value-type="float">
            <text:p>120</text:p>
          </table:table-cell>
          <table:table-cell office:value-type="float" office:value="245" calcext:value-type="float">
            <text:p>245</text:p>
          </table:table-cell>
          <table:table-cell office:value-type="currency" office:currency="BRL" office:value="29400" calcext:value-type="currency">
            <text:p>R$ 29.400,00</text:p>
          </table:table-cell>
        </table:table-row>
        <table:table-row table:style-name="ro2">
          <table:table-cell office:value-type="string" calcext:value-type="string">
            <text:p>Aquisição de kit fotocondutor par impressora multifuncional Lexmark, marca/mod: Lexmark / 52DOZ00, conf. item 02 da ARP 157/16.</text:p>
          </table:table-cell>
          <table:table-cell office:value-type="float" office:value="30" calcext:value-type="float">
            <text:p>30</text:p>
          </table:table-cell>
          <table:table-cell office:value-type="float" office:value="245" calcext:value-type="float">
            <text:p>245</text:p>
          </table:table-cell>
          <table:table-cell office:value-type="currency" office:currency="BRL" office:value="7350" calcext:value-type="currency">
            <text:p>R$ 7.35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6750" calcext:value-type="currency">
            <text:p>R$ 46.750,00</text:p>
          </table:table-cell>
        </table:table-row>
        <table:table-row table:style-name="ro1">
          <table:table-cell table:style-name="ce5" office:value-type="string" calcext:value-type="string">
            <text:p>PROC. Nº 15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LKMA REP. COM. IMP. E EXP. LTDA CNPJ: 35.416.437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kit. fotocondutor para impressora multifuncional Lexmark mod. X364, ref: E260X22G, marca: Orignal Lexmark, conf. item 032 da ARP 158/16.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currency" office:currency="BRL" office:value="4375" calcext:value-type="currency">
            <text:p>R$ 4.375,00</text:p>
          </table:table-cell>
        </table:table-row>
        <table:table-row table:style-name="ro2">
          <table:table-cell office:value-type="string" calcext:value-type="string">
            <text:p>Aquisição de kit fotocondutor para impressora multifuncional lexmark mod: X364, REF: E260X22G, marca Original Lexmark , fabricante Lexmark, conf. item 03 da ARP 158/16.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currency" office:currency="BRL" office:value="8750" calcext:value-type="currency">
            <text:p>R$ 8.75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3125" calcext:value-type="currency">
            <text:p>R$ 13.125,00</text:p>
          </table:table-cell>
        </table:table-row>
        <table:table-row table:style-name="ro1">
          <table:table-cell table:style-name="ce5" office:value-type="string" calcext:value-type="string">
            <text:p>PROC. Nº 15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PARTS IMPORTAÇÃO E DISTRIBUIÇÃO DE PEÇAS CNPJ: 15.135.210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fusor para impressora a laser Lexmark MX711DE e MS812DN, marca: Lexmark, conf. item 04 da ARP 159/16.</text:p>
          </table:table-cell>
          <table:table-cell office:value-type="float" office:value="13" calcext:value-type="float">
            <text:p>13</text:p>
          </table:table-cell>
          <table:table-cell office:value-type="float" office:value="900" calcext:value-type="float">
            <text:p>900</text:p>
          </table:table-cell>
          <table:table-cell office:value-type="currency" office:currency="BRL" office:value="11700" calcext:value-type="currency">
            <text:p>R$ 11.700,00</text:p>
          </table:table-cell>
        </table:table-row>
        <table:table-row table:style-name="ro2">
          <table:table-cell office:value-type="string" calcext:value-type="string">
            <text:p>Aquisição de fusor para impressora a laser Lexmark MX711DE e MS812DN 200 K, marca: Lexmark, conf. item 04 da ARP 159/16.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currency" office:currency="BRL" office:value="45000" calcext:value-type="currency">
            <text:p>R$ 45.0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6700" calcext:value-type="currency">
            <text:p>R$ 56.700,00</text:p>
          </table:table-cell>
        </table:table-row>
        <table:table-row table:style-name="ro1">
          <table:table-cell table:style-name="ce5" office:value-type="string" calcext:value-type="string">
            <text:p>PROC. Nº 16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OTAL SUPRI COMERCIO DE PRODUTOS PARA INFORM. CNPJ: 64.630.247.0001-7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fusor para impressora Lexmark, marca Lexmark, conf. item 05 da ARP 160/16.</text:p>
          </table:table-cell>
          <table:table-cell office:value-type="float" office:value="12" calcext:value-type="float">
            <text:p>12</text:p>
          </table:table-cell>
          <table:table-cell office:value-type="float" office:value="980" calcext:value-type="float">
            <text:p>980</text:p>
          </table:table-cell>
          <table:table-cell office:value-type="currency" office:currency="BRL" office:value="11760" calcext:value-type="currency">
            <text:p>R$ 11.76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1760" calcext:value-type="currency">
            <text:p>R$ 11.760,00</text:p>
          </table:table-cell>
        </table:table-row>
        <table:table-row table:style-name="ro1">
          <table:table-cell table:style-name="ce5" office:value-type="string" calcext:value-type="string">
            <text:p>PROC. Nº 16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IGA INFORMÁTICA EIRELLI -ME CNPJ: 07.922.138.0001-9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fusor para impressora samsung, mod: ML-3471ND, marca: Samsung, conf, item 06 da ARP 161/16.</text:p>
          </table:table-cell>
          <table:table-cell office:value-type="float" office:value="25" calcext:value-type="float">
            <text:p>25</text:p>
          </table:table-cell>
          <table:table-cell office:value-type="float" office:value="463" calcext:value-type="float">
            <text:p>463</text:p>
          </table:table-cell>
          <table:table-cell office:value-type="currency" office:currency="BRL" office:value="11575" calcext:value-type="currency">
            <text:p>R$ 11.575,00</text:p>
          </table:table-cell>
        </table:table-row>
        <table:table-row table:style-name="ro2">
          <table:table-cell office:value-type="string" calcext:value-type="string">
            <text:p>Aquisição de fusor para impressora samsung, modelo ML-3471ND, marca Original lexmark , conf. item 06 da ARP 161/16.</text:p>
          </table:table-cell>
          <table:table-cell office:value-type="float" office:value="25" calcext:value-type="float">
            <text:p>25</text:p>
          </table:table-cell>
          <table:table-cell office:value-type="float" office:value="463" calcext:value-type="float">
            <text:p>463</text:p>
          </table:table-cell>
          <table:table-cell office:value-type="currency" office:currency="BRL" office:value="11575" calcext:value-type="currency">
            <text:p>R$ 11.57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3150" calcext:value-type="currency">
            <text:p>R$ 23.150,00</text:p>
          </table:table-cell>
        </table:table-row>
        <table:table-row table:style-name="ro1">
          <table:table-cell table:style-name="ce5" office:value-type="string" calcext:value-type="string">
            <text:p>PROC. Nº 16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NLINK SOLUÇÕES E COMERCIALIZAÇÃO EM INFORM. CNPJ: 19.877.285.0001-7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servidores tipo II, marca: Dell, modelo: Poweredge R630, conf. item 02 da ARP 164/16.</text:p>
          </table:table-cell>
          <table:table-cell office:value-type="float" office:value="10" calcext:value-type="float">
            <text:p>10</text:p>
          </table:table-cell>
          <table:table-cell office:value-type="float" office:value="18950" calcext:value-type="float">
            <text:p>18950</text:p>
          </table:table-cell>
          <table:table-cell office:value-type="currency" office:currency="BRL" office:value="189500" calcext:value-type="currency">
            <text:p>R$ 189.500,00</text:p>
          </table:table-cell>
        </table:table-row>
        <table:table-row table:style-name="ro2">
          <table:table-cell office:value-type="string" calcext:value-type="string">
            <text:p>Aquisição de servidor rack tipo I, marca: Dell, modelo: Poweredge R630, conf. item 01 da ARP 164/16.</text:p>
          </table:table-cell>
          <table:table-cell office:value-type="float" office:value="6" calcext:value-type="float">
            <text:p>6</text:p>
          </table:table-cell>
          <table:table-cell office:value-type="float" office:value="16080" calcext:value-type="float">
            <text:p>16080</text:p>
          </table:table-cell>
          <table:table-cell office:value-type="currency" office:currency="BRL" office:value="96480" calcext:value-type="currency">
            <text:p>R$ 96.480,00</text:p>
          </table:table-cell>
        </table:table-row>
        <table:table-row table:style-name="ro2">
          <table:table-cell office:value-type="string" calcext:value-type="string">
            <text:p>Aquisição de servidores de rack tipo I: marca: Dell, modelo: Poweredge R630, conf. item 01 da ARP 164/16.</text:p>
          </table:table-cell>
          <table:table-cell office:value-type="float" office:value="32" calcext:value-type="float">
            <text:p>32</text:p>
          </table:table-cell>
          <table:table-cell office:value-type="float" office:value="16080" calcext:value-type="float">
            <text:p>16080</text:p>
          </table:table-cell>
          <table:table-cell office:value-type="currency" office:currency="BRL" office:value="514560" calcext:value-type="currency">
            <text:p>R$ 514.560,00</text:p>
          </table:table-cell>
        </table:table-row>
        <table:table-row table:style-name="ro2">
          <table:table-cell office:value-type="string" calcext:value-type="string">
            <text:p>Aquisição de unidades de servidor rack tipo II, marca: Dell, modelo: Poweredge R630, conf. item 02 da ARP 164/16.</text:p>
          </table:table-cell>
          <table:table-cell office:value-type="float" office:value="2" calcext:value-type="float">
            <text:p>2</text:p>
          </table:table-cell>
          <table:table-cell office:value-type="float" office:value="18950" calcext:value-type="float">
            <text:p>18950</text:p>
          </table:table-cell>
          <table:table-cell office:value-type="currency" office:currency="BRL" office:value="37900" calcext:value-type="currency">
            <text:p>R$ 37.900,00</text:p>
          </table:table-cell>
        </table:table-row>
        <table:table-row table:style-name="ro2">
          <table:table-cell office:value-type="string" calcext:value-type="string">
            <text:p>Aquisição de unidades de multiplexador San com 24 portas marca: Dell, modelo: Brocade 6505 24 portas, conf. item 03 da ARP 164/16.</text:p>
          </table:table-cell>
          <table:table-cell office:value-type="float" office:value="2" calcext:value-type="float">
            <text:p>2</text:p>
          </table:table-cell>
          <table:table-cell office:value-type="float" office:value="72880" calcext:value-type="float">
            <text:p>72880</text:p>
          </table:table-cell>
          <table:table-cell office:value-type="currency" office:currency="BRL" office:value="145760" calcext:value-type="currency">
            <text:p>R$ 145.76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984200" calcext:value-type="currency">
            <text:p>R$ 984.200,00</text:p>
          </table:table-cell>
        </table:table-row>
        <table:table-row table:style-name="ro1">
          <table:table-cell table:style-name="ce5" office:value-type="string" calcext:value-type="string">
            <text:p>PROC. Nº 16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TOCKTOTAL COMERCIO E SERVIÇOS LTDA-EPP CNPJ: 05.357.49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ádio comunicador portátil, conf. adesão ARP 104/2016 da IMBEL.</text:p>
          </table:table-cell>
          <table:table-cell office:value-type="float" office:value="50" calcext:value-type="float">
            <text:p>50</text:p>
          </table:table-cell>
          <table:table-cell office:value-type="float" office:value="1370" calcext:value-type="float">
            <text:p>1370</text:p>
          </table:table-cell>
          <table:table-cell office:value-type="currency" office:currency="BRL" office:value="68500" calcext:value-type="currency">
            <text:p>R$ 68.5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68500" calcext:value-type="currency">
            <text:p>R$ 68.500,00</text:p>
          </table:table-cell>
        </table:table-row>
        <table:table-row table:style-name="ro1">
          <table:table-cell table:style-name="ce5" office:value-type="string" calcext:value-type="string">
            <text:p>PROC. Nº 16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CROSENS LTDA CNPJ: 78.126.950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rtucho toner impressora samsung, ref: ML-D3470B, ref. impressora ML-3471ND, cor preta, mediante adesão ARP UNIFESSPA.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currency" office:currency="BRL" office:value="11350" calcext:value-type="currency">
            <text:p>R$ 11.35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1350" calcext:value-type="currency">
            <text:p>R$ 11.350,00</text:p>
          </table:table-cell>
        </table:table-row>
        <table:table-row table:style-name="ro1">
          <table:table-cell table:style-name="ce5" office:value-type="string" calcext:value-type="string">
            <text:p>PROC. Nº 16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RANSRIO CAMINHÕES ONIBUS MAQUINAS E MOTOR CNPJ: 11.726.521.0015-4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minhão cor branca, ano fabricação 2016, marca : Volkswagen 8.160 Dekuvery, conf. adesão ARP 004/2016 da FUNAI</text:p>
          </table:table-cell>
          <table:table-cell office:value-type="float" office:value="1" calcext:value-type="float">
            <text:p>1</text:p>
          </table:table-cell>
          <table:table-cell office:value-type="float" office:value="138950" calcext:value-type="float">
            <text:p>138950</text:p>
          </table:table-cell>
          <table:table-cell office:value-type="currency" office:currency="BRL" office:value="138950" calcext:value-type="currency">
            <text:p>R$ 138.95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38950" calcext:value-type="currency">
            <text:p>R$ 138.950,00</text:p>
          </table:table-cell>
        </table:table-row>
        <table:table-row table:style-name="ro1">
          <table:table-cell table:style-name="ce5" office:value-type="string" calcext:value-type="string">
            <text:p>PROC. Nº 17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IFE TRADE ATACADISTA MATERIAIS MEDICOA E HOSP CNPJ: 15.782.513.0001-7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detectores de metal leve profissional portátil, marca/mod: Lee Tools/MD100, conf. adesão ARP 13/16 do 2º Batalhão de Combate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2.84</text:p>
          </table:table-cell>
          <table:table-cell office:value-type="currency" office:currency="BRL" office:value="9142" calcext:value-type="currency">
            <text:p>R$ 9.142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9142" calcext:value-type="currency">
            <text:p>R$ 9.142,00</text:p>
          </table:table-cell>
        </table:table-row>
        <table:table-row table:style-name="ro1">
          <table:table-cell table:style-name="ce5" office:value-type="string" calcext:value-type="string">
            <text:p>PROC. Nº 17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UZANE F DE SOUZA - CASTRO -ME CNPJ: 21.775.627.0001-9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ão de memória SDXC 64 GB, conf. adesão item 34 da ARP 41/20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3.89</text:p>
          </table:table-cell>
          <table:table-cell office:value-type="currency" office:currency="BRL" office:value="401.67" calcext:value-type="currency">
            <text:p>R$ 401,67</text:p>
          </table:table-cell>
        </table:table-row>
        <table:table-row table:style-name="ro2">
          <table:table-cell office:value-type="string" calcext:value-type="string">
            <text:p>Aquisição de câmara EOS com sensor de 22,3 mgpx, marca: Canon, modelo: EOS 5 D MARK III, conf. adesão ARP 41/2015.</text:p>
          </table:table-cell>
          <table:table-cell office:value-type="float" office:value="1" calcext:value-type="float">
            <text:p>1</text:p>
          </table:table-cell>
          <table:table-cell office:value-type="float" office:value="14240" calcext:value-type="float">
            <text:p>14240</text:p>
          </table:table-cell>
          <table:table-cell office:value-type="currency" office:currency="BRL" office:value="14240" calcext:value-type="currency">
            <text:p>R$ 14.240,00</text:p>
          </table:table-cell>
        </table:table-row>
        <table:table-row table:style-name="ro2">
          <table:table-cell office:value-type="string" calcext:value-type="string">
            <text:p>Aquisição de flash Speedlite 600 EX-RT E-TTL II, marca: Canon, fabricante: Canon, modelo: 600 EX-RT, conf. adesão ARP 133/16 .</text:p>
          </table:table-cell>
          <table:table-cell office:value-type="float" office:value="1" calcext:value-type="float">
            <text:p>1</text:p>
          </table:table-cell>
          <table:table-cell office:value-type="float" office:value="1857" calcext:value-type="float">
            <text:p>1857</text:p>
          </table:table-cell>
          <table:table-cell office:value-type="currency" office:currency="BRL" office:value="1857" calcext:value-type="currency">
            <text:p>R$ 1.857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6498.67" calcext:value-type="currency">
            <text:p>R$ 16.498,67</text:p>
          </table:table-cell>
        </table:table-row>
        <table:table-row table:style-name="ro1">
          <table:table-cell table:style-name="ce5" office:value-type="string" calcext:value-type="string">
            <text:p>PROC. Nº 17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.C. MELO DOS SANTOS - EPP. CNPJ: 10.347.424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po descartável capac. 200 ml, marca : Ultra, conf. item 11 da ARP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25</text:p>
          </table:table-cell>
          <table:table-cell office:value-type="currency" office:currency="BRL" office:value="1125" calcext:value-type="currency">
            <text:p>R$ 1.12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125" calcext:value-type="currency">
            <text:p>R$ 1.125,00</text:p>
          </table:table-cell>
        </table:table-row>
        <table:table-row table:style-name="ro1">
          <table:table-cell table:style-name="ce5" office:value-type="string" calcext:value-type="string">
            <text:p>PROC. Nº 17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CV INDUSTRIA PLATINENSE DE EXTINTORES LTDA CNPJ: 03.913.904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extintor de incêndio de CO2, conf. adesão ARP 29/16 do Minist. da Defe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89.98</text:p>
          </table:table-cell>
          <table:table-cell office:value-type="currency" office:currency="BRL" office:value="8699.4" calcext:value-type="currency">
            <text:p>R$ 8.699,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8699.4" calcext:value-type="currency">
            <text:p>R$ 8.699,40</text:p>
          </table:table-cell>
        </table:table-row>
        <table:table-row table:style-name="ro1">
          <table:table-cell table:style-name="ce5" office:value-type="string" calcext:value-type="string">
            <text:p>PROC. Nº 17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DEIA DISTRIBUIDORA DE ALIMENTO LTDA-ME CNPJ: 14.489.833.0001-7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çúcar cristal refinado, marca Olho d'água, pacote de 1 kg, conf. adesão ARP .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.88</text:p>
          </table:table-cell>
          <table:table-cell office:value-type="currency" office:currency="BRL" office:value="604.8" calcext:value-type="currency">
            <text:p>R$ 604,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604.8" calcext:value-type="currency">
            <text:p>R$ 604,8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ZEZE COMERCIO DE EQUIPAMENTOS EIRELI-ME CNPJ: 21.736.485.0001-5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fé , pct 250 gr, empacotado à vácuo, marca: São Braz Premium, conf. adesão ARP 8/16 da Proc. Estado da Paraíba.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6.01</text:p>
          </table:table-cell>
          <table:table-cell office:value-type="currency" office:currency="BRL" office:value="8654.4" calcext:value-type="currency">
            <text:p>R$ 8.654,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8654.4" calcext:value-type="currency">
            <text:p>R$ 8.654,40</text:p>
          </table:table-cell>
        </table:table-row>
        <table:table-row table:style-name="ro1">
          <table:table-cell table:style-name="ce5" office:value-type="string" calcext:value-type="string">
            <text:p>PROC. Nº 18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UGGER BRASIL, INDUSTRIA E COMERCIO LTDA CNPJ: 03.753.419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estrutura para mezanino tipo passarela em aço galvanizado, conf. item 05 da ARP 181/16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64.76</text:p>
          </table:table-cell>
          <table:table-cell office:value-type="currency" office:currency="BRL" office:value="232380" calcext:value-type="currency">
            <text:p>R$ 232.380,00</text:p>
          </table:table-cell>
        </table:table-row>
        <table:table-row table:style-name="ro2">
          <table:table-cell office:value-type="string" calcext:value-type="string">
            <text:p>Aquisição com instalação de módulos de estruturas reforçadas tipo mini porta pallets (tipo D), conf. item 3 da ARP 181/16.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707.3</text:p>
          </table:table-cell>
          <table:table-cell office:value-type="currency" office:currency="BRL" office:value="597555" calcext:value-type="currency">
            <text:p>R$ 597.555,00</text:p>
          </table:table-cell>
        </table:table-row>
        <table:table-row table:style-name="ro2">
          <table:table-cell office:value-type="string" calcext:value-type="string">
            <text:p>Aquisição com instalação de módulos de estruturas metálicas tipo mini porta pallets - tipo -C - conf. item 2 da ARP 181/16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91.85</text:p>
          </table:table-cell>
          <table:table-cell office:value-type="currency" office:currency="BRL" office:value="47804.4" calcext:value-type="currency">
            <text:p>R$ 47.804,40</text:p>
          </table:table-cell>
        </table:table-row>
        <table:table-row table:style-name="ro2">
          <table:table-cell office:value-type="string" calcext:value-type="string">
            <text:p>Aquisição com instalação de módulos de estruturas reforçadas tipo mini porta pallets tipo A, conf. item 01 da ARP 181/2016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01.07</text:p>
          </table:table-cell>
          <table:table-cell office:value-type="currency" office:currency="BRL" office:value="63074.9" calcext:value-type="currency">
            <text:p>R$ 63.074,90</text:p>
          </table:table-cell>
        </table:table-row>
        <table:table-row table:style-name="ro2">
          <table:table-cell office:value-type="string" calcext:value-type="string">
            <text:p>Aquisição com instalação de módulos de estruturas reforçadas tipo mini porta pallets (tipo E), conf. item 04 da ARP 181/16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40.04</text:p>
          </table:table-cell>
          <table:table-cell office:value-type="currency" office:currency="BRL" office:value="41001" calcext:value-type="currency">
            <text:p>R$ 41.001,00</text:p>
          </table:table-cell>
        </table:table-row>
        <table:table-row table:style-name="ro2">
          <table:table-cell office:value-type="string" calcext:value-type="string">
            <text:p>Aquisição com instalação de módulos de estruturas reforçadas tipo mini porta pallets - tipo A , conf. item 01 da ARP 181/16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901.07</text:p>
          </table:table-cell>
          <table:table-cell office:value-type="currency" office:currency="BRL" office:value="252299.6" calcext:value-type="currency">
            <text:p>R$ 252.299,60</text:p>
          </table:table-cell>
        </table:table-row>
        <table:table-row table:style-name="ro1">
          <table:table-cell office:value-type="string" calcext:value-type="string">
            <text:p>Aquisição de estrutura para mezanino tipo passarela em aço galvanizado atrelado a estrutura porta palete, conf. item 05 da ARP 181/16.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464.76</text:p>
          </table:table-cell>
          <table:table-cell office:value-type="currency" office:currency="BRL" office:value="58095" calcext:value-type="currency">
            <text:p>R$ 58.09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292209.9" calcext:value-type="currency">
            <text:p>R$ 1.292.209,90</text:p>
          </table:table-cell>
        </table:table-row>
        <table:table-row table:style-name="ro1">
          <table:table-cell table:style-name="ce5" office:value-type="string" calcext:value-type="string">
            <text:p>PROC. Nº 18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NSORIAL DETECTORES DE SEGURANÇA LTDA CNPJ: 09.054.830.0001-7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ortais detectores de metais marca/modelo: MJPCI / CMD-MP 8 ZBF, conf. adesão ARP 09/16 da PRBA.</text:p>
          </table:table-cell>
          <table:table-cell office:value-type="float" office:value="6" calcext:value-type="float">
            <text:p>6</text:p>
          </table:table-cell>
          <table:table-cell office:value-type="float" office:value="4197" calcext:value-type="float">
            <text:p>4197</text:p>
          </table:table-cell>
          <table:table-cell office:value-type="currency" office:currency="BRL" office:value="25182" calcext:value-type="currency">
            <text:p>R$ 25.182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5182" calcext:value-type="currency">
            <text:p>R$ 25.182,00</text:p>
          </table:table-cell>
        </table:table-row>
        <table:table-row table:style-name="ro1">
          <table:table-cell table:style-name="ce5" office:value-type="string" calcext:value-type="string">
            <text:p>PROC. Nº 18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PINET INDUSTRIA E COMERCIO DE EQUIPAMENTOS CNPJ: 14.984.352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one de sinalização em PVC flexível, conf. adesão ARP 07 do MInist. da Defesa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currency" office:currency="BRL" office:value="3400" calcext:value-type="currency">
            <text:p>R$ 3.4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400" calcext:value-type="currency">
            <text:p>R$ 3.400,00</text:p>
          </table:table-cell>
        </table:table-row>
        <table:table-row table:style-name="ro1">
          <table:table-cell table:style-name="ce5" office:value-type="string" calcext:value-type="string">
            <text:p>PROC. Nº 18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RTOFEX INDUSTRIA E COMERCIO DE APARELHOS ME CNPJ: 19.973.704.0001-7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kit prancha de imobilização e resgate, conf. adesão ARP 116/2016 do MInist. da Defesa.</text:p>
          </table:table-cell>
          <table:table-cell office:value-type="float" office:value="4" calcext:value-type="float">
            <text:p>4</text:p>
          </table:table-cell>
          <table:table-cell office:value-type="float" office:value="1435" calcext:value-type="float">
            <text:p>1435</text:p>
          </table:table-cell>
          <table:table-cell office:value-type="currency" office:currency="BRL" office:value="5740" calcext:value-type="currency">
            <text:p>R$ 5.74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740" calcext:value-type="currency">
            <text:p>R$ 5.740,00</text:p>
          </table:table-cell>
        </table:table-row>
        <table:table-row table:style-name="ro1">
          <table:table-cell table:style-name="ce5" office:value-type="string" calcext:value-type="string">
            <text:p>PROC. Nº 18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ETA SINALIZAÇÃO INDUSTRIA E COMERCIO LTDA CNPJ: 05.081.805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valete plástico dobrável, medindo 1,00 m x 1,00 m x 80 cm de larg. conf. item 14 da ARP Minist. da Defesa.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office:value-type="currency" office:currency="BRL" office:value="9300" calcext:value-type="currency">
            <text:p>R$ 9.3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9300" calcext:value-type="currency">
            <text:p>R$ 9.300,00</text:p>
          </table:table-cell>
        </table:table-row>
        <table:table-row table:style-name="ro1">
          <table:table-cell table:style-name="ce5" office:value-type="string" calcext:value-type="string">
            <text:p>PROC. Nº 19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ILVENINA UNIFORMES LTDA - EPP CNPJ: 18.386.337.0001-4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gravata tradicional marca: Diament, conf. adesão ARP 003/16 DO Minist. da Defesa.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0.99</text:p>
          </table:table-cell>
          <table:table-cell office:value-type="currency" office:currency="BRL" office:value="7052.64" calcext:value-type="currency">
            <text:p>R$ 7.052,64</text:p>
          </table:table-cell>
        </table:table-row>
        <table:table-row table:style-name="ro2">
          <table:table-cell office:value-type="string" calcext:value-type="string">
            <text:p>Aquisição de cinto em couro , cor preto, marca: sscintos, conf. adesão ARP 003/16 do Minist. da Defesa.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43.5</text:p>
          </table:table-cell>
          <table:table-cell office:value-type="currency" office:currency="BRL" office:value="7308" calcext:value-type="currency">
            <text:p>R$ 7.308,00</text:p>
          </table:table-cell>
        </table:table-row>
        <table:table-row table:style-name="ro2">
          <table:table-cell office:value-type="string" calcext:value-type="string">
            <text:p>Aquisição de camisa social manga longa, cor branca, marca: Luavi, conf. adesão ARP 003/16 do Minist. da Defesa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79.9</text:p>
          </table:table-cell>
          <table:table-cell office:value-type="currency" office:currency="BRL" office:value="47940" calcext:value-type="currency">
            <text:p>R$ 47.940,00</text:p>
          </table:table-cell>
        </table:table-row>
        <table:table-row table:style-name="ro2">
          <table:table-cell office:value-type="string" calcext:value-type="string">
            <text:p>Aquisição de sapato social , douro legítimo, cor preta, marca Pegadas, conf. adesão ARP 003/16 do Minist. da Defesa.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39.9</text:p>
          </table:table-cell>
          <table:table-cell office:value-type="currency" office:currency="BRL" office:value="23503.2" calcext:value-type="currency">
            <text:p>R$ 23.503,20</text:p>
          </table:table-cell>
        </table:table-row>
        <table:table-row table:style-name="ro2">
          <table:table-cell office:value-type="string" calcext:value-type="string">
            <text:p>Aquisição de terno completo (paletó e calça) cor preta, marca: Lucca, conf. adesão ARP 003/16 do Minist. da Defesa.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419.5</text:p>
          </table:table-cell>
          <table:table-cell office:value-type="currency" office:currency="BRL" office:value="70476" calcext:value-type="currency">
            <text:p>R$ 70.476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56279.84" calcext:value-type="currency">
            <text:p>R$ 156.279,84</text:p>
          </table:table-cell>
        </table:table-row>
        <table:table-row table:style-name="ro1">
          <table:table-cell table:style-name="ce5" office:value-type="string" calcext:value-type="string">
            <text:p>PROC. Nº 19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ARA CONFECÇÕES E TECNOLOGIA LTDA-ME CNPJ: 05.043.747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astões sinalizadores de trãnsito marca: Jinyun, conf. adesão ARP 05/2016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7.66</text:p>
          </table:table-cell>
          <table:table-cell office:value-type="currency" office:currency="BRL" office:value="553.2" calcext:value-type="currency">
            <text:p>R$ 553,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53.2" calcext:value-type="currency">
            <text:p>R$ 553,20</text:p>
          </table:table-cell>
        </table:table-row>
        <table:table-row table:style-name="ro1">
          <table:table-cell table:style-name="ce5" office:value-type="string" calcext:value-type="string">
            <text:p>PROC. Nº 19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JOSÉ DA SILVA FARDAMENTOS - ME CNPJ: 00.568.160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deira do Brasil, marca: arte bandeiras.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currency" office:currency="BRL" office:value="2300" calcext:value-type="currency">
            <text:p>R$ 2.300,00</text:p>
          </table:table-cell>
        </table:table-row>
        <table:table-row table:style-name="ro1">
          <table:table-cell office:value-type="string" calcext:value-type="string">
            <text:p>Aquisição de bandeiras do Estado de Pernambuco, marca: arte bandeiras.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currency" office:currency="BRL" office:value="2300" calcext:value-type="currency">
            <text:p>R$ 2.300,00</text:p>
          </table:table-cell>
        </table:table-row>
        <table:table-row table:style-name="ro1">
          <table:table-cell office:value-type="string" calcext:value-type="string">
            <text:p>Aquisição de bandeiras do município de Recife , marca: arte bandeiras.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currency" office:currency="BRL" office:value="675" calcext:value-type="currency">
            <text:p>R$ 67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275" calcext:value-type="currency">
            <text:p>R$ 5.275,00</text:p>
          </table:table-cell>
        </table:table-row>
        <table:table-row table:style-name="ro1">
          <table:table-cell table:style-name="ce5" office:value-type="string" calcext:value-type="string">
            <text:p>PROC. Nº 19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 4 SOLUÇÕES TECNOLÓGICAS LTDA-EPP CNPJ: 04.791.436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ateriais para camara digital, marca : Watson , fabric.: Watson, conf. adesão ao tem 08 da ARP 13/15 do Ministério da Defesa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0.4</text:p>
          </table:table-cell>
          <table:table-cell office:value-type="currency" office:currency="BRL" office:value="991.2" calcext:value-type="currency">
            <text:p>R$ 991,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991.2" calcext:value-type="currency">
            <text:p>R$ 991,2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ESPAÇO DIGITAL COMERCIO E LOCAÇÃO DE AUDIO CNPJ: 08.083.394.0001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olsa para câmara fotográfica ref: bolsa Lowepro Stealth Reporter D200, adesão ao item 19 da ARP 63/16.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currency" office:currency="BRL" office:value="320" calcext:value-type="currency">
            <text:p>R$ 32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20" calcext:value-type="currency">
            <text:p>R$ 320,00</text:p>
          </table:table-cell>
        </table:table-row>
        <table:table-row table:style-name="ro1">
          <table:table-cell table:style-name="ce5" office:value-type="string" calcext:value-type="string">
            <text:p>PROC. Nº 19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BGI FILE SYSTEMS LTDA-EPP CNPJ: 01.009.720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ace de arquivo deslizante conf. adesão ARP 01/2016 da IFPB.</text:p>
          </table:table-cell>
          <table:table-cell office:value-type="float" office:value="84" calcext:value-type="float">
            <text:p>84</text:p>
          </table:table-cell>
          <table:table-cell office:value-type="float" office:value="1686" calcext:value-type="float">
            <text:p>1686</text:p>
          </table:table-cell>
          <table:table-cell office:value-type="currency" office:currency="BRL" office:value="141624" calcext:value-type="currency">
            <text:p>R$ 141.624,00</text:p>
          </table:table-cell>
        </table:table-row>
        <table:table-row table:style-name="ro1">
          <table:table-cell office:value-type="string" calcext:value-type="string">
            <text:p>Aquisição de prateleiras e suportes para armazenar processos, conf. adesão ARP 01/16 da IFPB.</text:p>
          </table:table-cell>
          <table:table-cell office:value-type="float" office:value="420" calcext:value-type="float">
            <text:p>420</text:p>
          </table:table-cell>
          <table:table-cell office:value-type="float" office:value="175" calcext:value-type="float">
            <text:p>175</text:p>
          </table:table-cell>
          <table:table-cell office:value-type="currency" office:currency="BRL" office:value="73500" calcext:value-type="currency">
            <text:p>R$ 73.5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15124" calcext:value-type="currency">
            <text:p>R$ 215.124,00</text:p>
          </table:table-cell>
        </table:table-row>
        <table:table-row table:style-name="ro1">
          <table:table-cell table:style-name="ce5" office:value-type="string" calcext:value-type="string">
            <text:p>PROC. Nº 19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NLINK SOLUÇÕES E COMERCIALIZAÇÃO EM INFORM. CNPJ: 19.877.285.0001-7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kit de expansão tipo 3 para Storage - IBM Storwize V5000, conf. adesão ARP 21/2016 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3647.11</text:p>
          </table:table-cell>
          <table:table-cell office:value-type="currency" office:currency="BRL" office:value="107294.22" calcext:value-type="currency">
            <text:p>R$ 107.294,22</text:p>
          </table:table-cell>
        </table:table-row>
        <table:table-row table:style-name="ro2">
          <table:table-cell office:value-type="string" calcext:value-type="string">
            <text:p>Aquisição de Kit de expansão tipo 4 para Storage-IBM Storwize 2V5000, conf. adesão ARP 21/2016 do TRT7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061.72</text:p>
          </table:table-cell>
          <table:table-cell office:value-type="currency" office:currency="BRL" office:value="37061.72" calcext:value-type="currency">
            <text:p>R$ 37.061,72</text:p>
          </table:table-cell>
        </table:table-row>
        <table:table-row table:style-name="ro2">
          <table:table-cell office:value-type="string" calcext:value-type="string">
            <text:p>Aquisição de gaveta de expansão - tipo 3 - para Storage - IBM Storwize V5000, conf. adesão ARP 21/2016 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9748.93</text:p>
          </table:table-cell>
          <table:table-cell office:value-type="currency" office:currency="BRL" office:value="179497.86" calcext:value-type="currency">
            <text:p>R$ 179.497,8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23853.8" calcext:value-type="currency">
            <text:p>R$ 323.853,80</text:p>
          </table:table-cell>
        </table:table-row>
        <table:table-row table:style-name="ro1">
          <table:table-cell table:style-name="ce5" office:value-type="string" calcext:value-type="string">
            <text:p>PROC. Nº 20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NTAL PRIME-PRODUTOS ODONTOLOGICOS MEDICO CNPJ: 21.504.525.0001-3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detergente enzimático, marca Ciclo farma, conf. item 13.1, lote 13 da ARP 200/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.88</text:p>
          </table:table-cell>
          <table:table-cell office:value-type="currency" office:currency="BRL" office:value="1195.2" calcext:value-type="currency">
            <text:p>R$ 1.195,20</text:p>
          </table:table-cell>
        </table:table-row>
        <table:table-row table:style-name="ro2">
          <table:table-cell office:value-type="string" calcext:value-type="string">
            <text:p>Aquisição de algodão , pacote com 100 unid, marca Ssplus, conf. item 3.2, lote 03, da ARP 200/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.5</text:p>
          </table:table-cell>
          <table:table-cell office:value-type="currency" office:currency="BRL" office:value="450" calcext:value-type="currency">
            <text:p>R$ 450,00</text:p>
          </table:table-cell>
        </table:table-row>
        <table:table-row table:style-name="ro2">
          <table:table-cell office:value-type="string" calcext:value-type="string">
            <text:p>Aquisição de anestésico injetável de articaina a 4 %, marca DFL, conf. item 7.2, lote 07 da ARP 200/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1.39</text:p>
          </table:table-cell>
          <table:table-cell office:value-type="currency" office:currency="BRL" office:value="731.12" calcext:value-type="currency">
            <text:p>R$ 731,12</text:p>
          </table:table-cell>
        </table:table-row>
        <table:table-row table:style-name="ro1">
          <table:table-cell office:value-type="string" calcext:value-type="string">
            <text:p>Aquisição de gel clareador a 37 %, kit com 01 seringa, marca FGM, conf. item 6.1, lote 06 da ARP 200/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.45</text:p>
          </table:table-cell>
          <table:table-cell office:value-type="currency" office:currency="BRL" office:value="269.8" calcext:value-type="currency">
            <text:p>R$ 269,80</text:p>
          </table:table-cell>
        </table:table-row>
        <table:table-row table:style-name="ro2">
          <table:table-cell office:value-type="string" calcext:value-type="string">
            <text:p>Aquisição de sugadores descartáveis , embalagem com 40 unnid, marca: Maxclean, conf. item 3.1 , lote 03 da ARP 200/1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.31</text:p>
          </table:table-cell>
          <table:table-cell office:value-type="currency" office:currency="BRL" office:value="1062" calcext:value-type="currency">
            <text:p>R$ 1.062,00</text:p>
          </table:table-cell>
        </table:table-row>
        <table:table-row table:style-name="ro2">
          <table:table-cell office:value-type="string" calcext:value-type="string">
            <text:p>Aquisição de anestésico injetável de bupivacaina a 0,5 %, com adrenalina, marca Cristalia, conf. item 7.1, lote 07 da ARP 200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7.69</text:p>
          </table:table-cell>
          <table:table-cell office:value-type="currency" office:currency="BRL" office:value="701.52" calcext:value-type="currency">
            <text:p>R$ 701,5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409.64" calcext:value-type="currency">
            <text:p>R$ 4.409,64</text:p>
          </table:table-cell>
        </table:table-row>
        <table:table-row table:style-name="ro1">
          <table:table-cell table:style-name="ce5" office:value-type="string" calcext:value-type="string">
            <text:p>PROC. Nº 20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UPORTE MANUTENÇÃO PARA COMPUTADORES LTDA CNPJ: 81.433.039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rojetores multimídia fabricante: Epson, 3600 lumens, conf. adesão ao item 07 da ARP 11 do IFPB.</text:p>
          </table:table-cell>
          <table:table-cell office:value-type="float" office:value="6" calcext:value-type="float">
            <text:p>6</text:p>
          </table:table-cell>
          <table:table-cell office:value-type="float" office:value="2600" calcext:value-type="float">
            <text:p>2600</text:p>
          </table:table-cell>
          <table:table-cell office:value-type="currency" office:currency="BRL" office:value="15600" calcext:value-type="currency">
            <text:p>R$ 15.6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5600" calcext:value-type="currency">
            <text:p>R$ 15.600,00</text:p>
          </table:table-cell>
        </table:table-row>
        <table:table-row table:style-name="ro1">
          <table:table-cell table:style-name="ce5" office:value-type="string" calcext:value-type="string">
            <text:p>PROC. Nº 20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CORPAST INDÚSTRIA E COMERCIO DE PASTA LTDA. CNPJ: 78.459.443.0001-3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astas capa-dura 32 x 24 cm, marca/fabric: Incorpast, conf. adesão ARP 15/2016 do Ministério da Defesa.</text:p>
          </table:table-cell>
          <table:table-cell office:value-type="float" office:value="900" calcext:value-type="float">
            <text:p>900</text:p>
          </table:table-cell>
          <table:table-cell office:value-type="float" office:value="56" calcext:value-type="float">
            <text:p>56</text:p>
          </table:table-cell>
          <table:table-cell office:value-type="currency" office:currency="BRL" office:value="50400" calcext:value-type="currency">
            <text:p>R$ 50.4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0400" calcext:value-type="currency">
            <text:p>R$ 50.400,00</text:p>
          </table:table-cell>
        </table:table-row>
        <table:table-row table:style-name="ro1">
          <table:table-cell table:style-name="ce5" office:value-type="string" calcext:value-type="string">
            <text:p>PROC. Nº 20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NATUS EQUIPAMENTOS MEDICO ODONTOLOGICOS LTDA CNPJ: 48.015.119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onjunto acadêmico Gnatus, contra angulo, marca Gnatus, conf. adesão ARP 24/16 do Ministério da Saúd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5.64</text:p>
          </table:table-cell>
          <table:table-cell office:value-type="currency" office:currency="BRL" office:value="4576.92" calcext:value-type="currency">
            <text:p>R$ 4.576,9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576.92" calcext:value-type="currency">
            <text:p>R$ 4.576,9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DABI ATLANTE S/A CNPJ: 55.979.736.0001-4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deira odontológica marca dabi atlante, fabricante dabi atlante, modelo versão : new croma hasteflex, conf. adesão ARP da UFPE- item 14.</text:p>
          </table:table-cell>
          <table:table-cell office:value-type="float" office:value="2" calcext:value-type="float">
            <text:p>2</text:p>
          </table:table-cell>
          <table:table-cell office:value-type="float" office:value="17800" calcext:value-type="float">
            <text:p>17800</text:p>
          </table:table-cell>
          <table:table-cell office:value-type="currency" office:currency="BRL" office:value="35600" calcext:value-type="currency">
            <text:p>R$ 35.6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5600" calcext:value-type="currency">
            <text:p>R$ 35.600,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ARCI IND. COM APARELHOS CIRURGICOS E ORTOPED. CNPJ: 61.461.034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equpamento de diatermia por ondas curtas, marca: Carci/Carci, conf. item 07 da ARP do Minist. da Defesa</text:p>
          </table:table-cell>
          <table:table-cell office:value-type="float" office:value="1" calcext:value-type="float">
            <text:p>1</text:p>
          </table:table-cell>
          <table:table-cell office:value-type="float" office:value="5260" calcext:value-type="float">
            <text:p>5260</text:p>
          </table:table-cell>
          <table:table-cell office:value-type="currency" office:currency="BRL" office:value="5260" calcext:value-type="currency">
            <text:p>R$ 5.26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5260" calcext:value-type="currency">
            <text:p>R$ 5.260,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INSTRAMED INDUSTRIA MEDICO HOSPITALAR LTDA CNPJ: 90.909.631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aparelho de salvamento (Desfibrilador externo automático com tela de ECF) , marca Instramed, fabricante Instramed, versão Isis, conf. adesão item 03 da ARP .</text:p>
          </table:table-cell>
          <table:table-cell office:value-type="float" office:value="3" calcext:value-type="float">
            <text:p>3</text:p>
          </table:table-cell>
          <table:table-cell office:value-type="float" office:value="5560" calcext:value-type="float">
            <text:p>5560</text:p>
          </table:table-cell>
          <table:table-cell office:value-type="currency" office:currency="BRL" office:value="16680" calcext:value-type="currency">
            <text:p>R$ 16.68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6680" calcext:value-type="currency">
            <text:p>R$ 16.680,00</text:p>
          </table:table-cell>
        </table:table-row>
        <table:table-row table:style-name="ro1">
          <table:table-cell table:style-name="ce5" office:value-type="string" calcext:value-type="string">
            <text:p>PROC. Nº 25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deiras para copa , modelo: cadeira mimi fixa CA-1620-linha: Mimi, Marca: Flexform, fabric: Flexform, conf. lote 01 da ARP 254/15.</text:p>
          </table:table-cell>
          <table:table-cell office:value-type="float" office:value="20" calcext:value-type="float">
            <text:p>20</text:p>
          </table:table-cell>
          <table:table-cell office:value-type="float" office:value="225" calcext:value-type="float">
            <text:p>225</text:p>
          </table:table-cell>
          <table:table-cell office:value-type="currency" office:currency="BRL" office:value="4500" calcext:value-type="currency">
            <text:p>R$ 4.5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500" calcext:value-type="currency">
            <text:p>R$ 4.500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05:25.838000000</meta:creation-date>
    <dc:date>2017-09-20T09:15:19.080000000</dc:date>
    <meta:editing-duration>P0D</meta:editing-duration>
    <meta:editing-cycles>1</meta:editing-cycles>
    <meta:document-statistic meta:table-count="2" meta:cell-count="1348" meta:object-count="0"/>
    <meta:generator>LibreOffice/4.1.6.2$Windows_x86 LibreOffice_project/40ff705089295be5be0aae9b15123f687c05b0a</meta:generator>
  </office:meta>
</office:document-meta>
</file>