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3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default-cell-style-name="Default"/>
        <table:table-column table:style-name="co2" table:default-cell-style-name="ce9"/>
        <table:table-column table:style-name="co3" table:default-cell-style-name="ce12"/>
        <table:table-row table:style-name="ro1">
          <table:table-cell office:value-type="string" calcext:value-type="string">
            <text:p>TRIBUNAL REGIONAL DO TRABALHO - 6ª REGIÃ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PERÍODO: 01/1/2017 a 31/1/2017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PROC. Nº 16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OLL - SERVIÇOS OBRAS E LOCAÇOES LTDA CNPJ: 00.323.090.0001-5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Fornecimento de ferramentas para prestação dos serv. de limpeza, conserv. e garçom.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1087.27</text:p>
          </table:table-cell>
          <table:table-cell table:style-name="ce11" office:value-type="currency" office:currency="BRL" office:value="1087.27" calcext:value-type="currency">
            <text:p>R$ 1.087,27</text:p>
          </table:table-cell>
        </table:table-row>
        <table:table-row table:style-name="ro2">
          <table:table-cell office:value-type="string" calcext:value-type="string">
            <text:p>Fornecimento de material de copa e cozinha para prestação de serviços de limpeza, conserv. e garçom.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938.08</text:p>
          </table:table-cell>
          <table:table-cell table:style-name="ce11" office:value-type="currency" office:currency="BRL" office:value="938.08" calcext:value-type="currency">
            <text:p>R$ 938,08</text:p>
          </table:table-cell>
        </table:table-row>
        <table:table-row table:style-name="ro2">
          <table:table-cell office:value-type="string" calcext:value-type="string">
            <text:p>Fornecimento de mateerial de sinallização visual para prestação de serviços de limpeza, conserv. e garçom.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511.69</text:p>
          </table:table-cell>
          <table:table-cell table:style-name="ce11" office:value-type="currency" office:currency="BRL" office:value="511.69" calcext:value-type="currency">
            <text:p>R$ 511,69</text:p>
          </table:table-cell>
        </table:table-row>
        <table:table-row table:style-name="ro2">
          <table:table-cell office:value-type="string" calcext:value-type="string">
            <text:p>Fornecimento de material de limpeza e produtos de higienização para prest. dos serv. de limpeza, conserv. e garçom.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210657.04</text:p>
          </table:table-cell>
          <table:table-cell table:style-name="ce11" office:value-type="currency" office:currency="BRL" office:value="210657.04" calcext:value-type="currency">
            <text:p>R$ 210.657,04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213194.08" calcext:value-type="currency">
            <text:p>R$ 213.194,08</text:p>
          </table:table-cell>
        </table:table-row>
        <table:table-row table:style-name="ro1">
          <table:table-cell table:style-name="ce5" office:value-type="string" calcext:value-type="string">
            <text:p>PROC. Nº 34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LEXANDRE CARDEAL MACHADO EIRELI - ME CNPJ: 02.187.513.0001-89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Fornecimento de água potável em caminhão pipa para o galpão da Imbiribeira, conf. item 01 da ARP 34/16.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currency" office:currency="BRL" office:value="96" calcext:value-type="currency">
            <text:p>R$ 96,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96" calcext:value-type="currency">
            <text:p>R$ 96,00</text:p>
          </table:table-cell>
        </table:table-row>
        <table:table-row table:style-name="ro1">
          <table:table-cell table:style-name="ce5" office:value-type="string" calcext:value-type="string">
            <text:p>PROC. Nº 110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NDRÉ A DOS SANTOS CHAVES E IMPRESSOS - ME CNPJ: 10.541.677.0001-9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carimbos de borracha e auto-entintados conf. item 01 a 04 da proposta.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666.67</text:p>
          </table:table-cell>
          <table:table-cell office:value-type="currency" office:currency="BRL" office:value="666.67" calcext:value-type="currency">
            <text:p>R$ 666,67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666.67" calcext:value-type="currency">
            <text:p>R$ 666,67</text:p>
          </table:table-cell>
        </table:table-row>
        <table:table-row table:style-name="ro1">
          <table:table-cell table:style-name="ce5" office:value-type="string" calcext:value-type="string">
            <text:p>PROC. Nº 115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CM DISTRIBUIDORA E COMÉRCIO DE BEBIDAS LTDA CNPJ: 10.793.836.0001-44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ecimento de água mineral em garrafões de 20 litros para este TRT6.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6553.57</text:p>
          </table:table-cell>
          <table:table-cell office:value-type="currency" office:currency="BRL" office:value="6553.57" calcext:value-type="currency">
            <text:p>R$ 6.553,57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6553.57" calcext:value-type="currency">
            <text:p>R$ 6.553,57</text:p>
          </table:table-cell>
        </table:table-row>
        <table:table-row table:style-name="ro1">
          <table:table-cell table:style-name="ce5" office:value-type="string" calcext:value-type="string">
            <text:p>PROC. Nº 126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TR EDITORA LTDA CNPJ: 61.534.186.0001-53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ssinatura da revista LTR de janeiro a dezembro 2017.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690" calcext:value-type="float">
            <text:p>1690</text:p>
          </table:table-cell>
          <table:table-cell office:value-type="currency" office:currency="BRL" office:value="1690" calcext:value-type="currency">
            <text:p>R$ 1.690,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1690" calcext:value-type="currency">
            <text:p>R$ 1.690,00</text:p>
          </table:table-cell>
        </table:table-row>
        <table:table-row table:style-name="ro1">
          <table:table-cell table:style-name="ce5" office:value-type="string" calcext:value-type="string">
            <text:p>PROC. Nº 148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PROS LTDA CNPJ: 08.980.641.0001-6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Peças de reposição novas e originais para nobreaks de 12 kva e 6 kva deste TRT6.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21609.5</text:p>
          </table:table-cell>
          <table:table-cell office:value-type="currency" office:currency="BRL" office:value="21609.5" calcext:value-type="currency">
            <text:p>R$ 21.609,5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21609.5" calcext:value-type="currency">
            <text:p>R$ 21.609,50</text:p>
          </table:table-cell>
        </table:table-row>
        <table:table-row table:style-name="ro1">
          <table:table-cell table:style-name="ce5" office:value-type="string" calcext:value-type="string">
            <text:p>PROC. Nº 186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GS SOLUÇÕES EM INFORMATICA LTDA ME CNPJ: 03.213.043.0001-43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nfecção de chapas e fotolitos , conf. itens 01 a 04 da proposta.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3283" calcext:value-type="float">
            <text:p>3283</text:p>
          </table:table-cell>
          <table:table-cell office:value-type="currency" office:currency="BRL" office:value="3283" calcext:value-type="currency">
            <text:p>R$ 3.283,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3283" calcext:value-type="currency">
            <text:p>R$ 3.283,00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2:27:53.405000000</meta:creation-date>
    <dc:date>2017-09-18T12:28:56.968000000</dc:date>
    <meta:editing-duration>P0D</meta:editing-duration>
    <meta:editing-cycles>1</meta:editing-cycles>
    <meta:document-statistic meta:table-count="2" meta:cell-count="101" meta:object-count="0"/>
    <meta:generator>LibreOffice/4.1.6.2$Windows_x86 LibreOffice_project/40ff705089295be5be0aae9b15123f687c05b0a</meta:generator>
  </office:meta>
</office:document-meta>
</file>