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default-cell-style-name="ce9"/>
        <table:table-column table:style-name="co3" table:default-cell-style-name="ce12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2/2017 a 28/2/2017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32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2 COMÉRCIO DE MERCADORIAS EM GERAL E SERVIÇOS. CNPJ: 10.673.625.0001-7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Porta composta de painéis na cor branca com perfis, marca: Eucatex, conf. item 10, lote 03 da ARP 32/16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344.89</text:p>
          </table:table-cell>
          <table:table-cell table:style-name="ce11" office:value-type="currency" office:currency="BRL" office:value="344.89" calcext:value-type="currency">
            <text:p>R$ 344,89</text:p>
          </table:table-cell>
        </table:table-row>
        <table:table-row table:style-name="ro2">
          <table:table-cell office:value-type="string" calcext:value-type="string">
            <text:p>Aquisição de divisória 4 mm / vidro cristal corm branca tipo N4, marca: Eucatex, conf. item 09, lote 03 da ARP 32/16.</text:p>
          </table:table-cell>
          <table:table-cell table:style-name="ce9" office:value-type="string" calcext:value-type="string">
            <text:p>5.72992</text:p>
          </table:table-cell>
          <table:table-cell office:value-type="string" calcext:value-type="string">
            <text:p>137.89</text:p>
          </table:table-cell>
          <table:table-cell table:style-name="ce11" office:value-type="currency" office:currency="BRL" office:value="790.1" calcext:value-type="currency">
            <text:p>R$ 790,1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1134.99" calcext:value-type="currency">
            <text:p>R$ 1.134,99</text:p>
          </table:table-cell>
        </table:table-row>
        <table:table-row table:style-name="ro1">
          <table:table-cell table:style-name="ce5" office:value-type="string" calcext:value-type="string">
            <text:p>PROC. Nº 3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XANDRE CARDEAL MACHADO EIRELI - ME CNPJ: 02.187.513.0001-8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Fornecimento de água potável em carro-pipa destinado ao Edf. Sede , conf. item 01, lote 01 da ARP 34/16.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576" calcext:value-type="currency">
            <text:p>R$ 576,00</text:p>
          </table:table-cell>
        </table:table-row>
        <table:table-row table:style-name="ro2">
          <table:table-cell office:value-type="string" calcext:value-type="string">
            <text:p>Fornecimento de água potável em carro-pipa p/ o Galpão da Imbiribeira, conf. item 01, lote 01 da ARP 34/16.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192" calcext:value-type="currency">
            <text:p>R$ 192,00</text:p>
          </table:table-cell>
        </table:table-row>
        <table:table-row table:style-name="ro2">
          <table:table-cell office:value-type="string" calcext:value-type="string">
            <text:p>Fornecimento de água potável em carro-pipa para o Edf. sede deste TRT6, conf. item 01, lote 01 da ARP 34/16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96" calcext:value-type="currency">
            <text:p>R$ 96,00</text:p>
          </table:table-cell>
        </table:table-row>
        <table:table-row table:style-name="ro2">
          <table:table-cell office:value-type="string" calcext:value-type="string">
            <text:p>Fornecimento de água potável em carro-pipa para o Galpão da Imbiribeira, conf. item 01, lote 01 da ARP 34/16.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480" calcext:value-type="currency">
            <text:p>R$ 48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1344" calcext:value-type="currency">
            <text:p>R$ 1.344,00</text:p>
          </table:table-cell>
        </table:table-row>
        <table:table-row table:style-name="ro1">
          <table:table-cell table:style-name="ce5" office:value-type="string" calcext:value-type="string">
            <text:p>PROC. Nº 13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SCOT TELECOMUNICAÇÕES LTDA - ME CNPJ: 74.428.657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Reposição de peças e materiais para manuntenção telefônica deste TRT6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  <table:table-cell office:value-type="currency" office:currency="BRL" office:value="2500" calcext:value-type="currency">
            <text:p>R$ 2.50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2500" calcext:value-type="currency">
            <text:p>R$ 2.500,00</text:p>
          </table:table-cell>
        </table:table-row>
        <table:table-row table:style-name="ro1">
          <table:table-cell table:style-name="ce5" office:value-type="string" calcext:value-type="string">
            <text:p>PROC. Nº 13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ME CONSULTORIA E ASSESSORIA EMPRESARIAL LTDA CNPJ: 05.340.639.0001-3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Serviços de gerenciammento, através de cartão eletrônico, de abastecimento de combustível,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16000" calcext:value-type="float">
            <text:p>216000</text:p>
          </table:table-cell>
          <table:table-cell office:value-type="currency" office:currency="BRL" office:value="216000" calcext:value-type="currency">
            <text:p>R$ 216.000,00</text:p>
          </table:table-cell>
        </table:table-row>
        <table:table-row table:style-name="ro1">
          <table:table-cell office:value-type="string" calcext:value-type="string">
            <text:p>Serviços de gerenciamento, através de cartão eletrônico, de fornecimento de peças p/ veículos deste TRT6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21980.64</text:p>
          </table:table-cell>
          <table:table-cell office:value-type="currency" office:currency="BRL" office:value="121980.64" calcext:value-type="currency">
            <text:p>R$ 121.980,6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337980.64" calcext:value-type="currency">
            <text:p>R$ 337.980,64</text:p>
          </table:table-cell>
        </table:table-row>
        <table:table-row table:style-name="ro1">
          <table:table-cell table:style-name="ce5" office:value-type="string" calcext:value-type="string">
            <text:p>PROC. Nº 20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ARCI IND. COM APARELHOS CIRURGICOS E ORTOPED. CNPJ: 61.461.034.0001-7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aparelho de ultrassom de 1.0 mhz, marca/fabricante: Carci/Carci, conf item 16 da ARP do Minist. da Defesa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123" calcext:value-type="float">
            <text:p>1123</text:p>
          </table:table-cell>
          <table:table-cell office:value-type="currency" office:currency="BRL" office:value="2246" calcext:value-type="currency">
            <text:p>R$ 2.246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2246" calcext:value-type="currency">
            <text:p>R$ 2.246,0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26:26.413000000</meta:creation-date>
    <dc:date>2017-09-18T12:27:48.973000000</dc:date>
    <meta:editing-duration>P0D</meta:editing-duration>
    <meta:editing-cycles>1</meta:editing-cycles>
    <meta:document-statistic meta:table-count="2" meta:cell-count="85" meta:object-count="0"/>
    <meta:generator>LibreOffice/4.1.6.2$Windows_x86 LibreOffice_project/40ff705089295be5be0aae9b15123f687c05b0a</meta:generator>
  </office:meta>
</office:document-meta>
</file>