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4.2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/>
          <table:table-cell table:number-columns-repeated="2"/>
          <table:table-cell table:style-name="Default"/>
        </table:table-row>
        <table:table-row table:style-name="ro1">
          <table:table-cell table:style-name="ce4" office:value-type="string" calcext:value-type="string">
            <text:p>PERÍODO: 01/3/2017 a 31/3/201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2"/>
          <table:table-cell table:number-columns-repeated="2"/>
          <table:table-cell table:style-name="Default"/>
        </table:table-row>
        <table:table-row table:style-name="ro1">
          <table:table-cell table:style-name="ce5" office:value-type="string" calcext:value-type="string">
            <text:p>PROC. Nº 8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ERLANE RODRIGUES DE OLIVEIRA - ME CNPJ: 05.376.957.0001-5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bateria para notebook hp , marca: HP, conf. item 01 da ARP 008/17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477.47</text:p>
          </table:table-cell>
          <table:table-cell table:style-name="ce12" office:value-type="currency" office:currency="BRL" office:value="4774.7" calcext:value-type="currency">
            <text:p>R$ 4.774,7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office:value-type="currency" office:currency="BRL" office:value="4774.7" calcext:value-type="currency">
            <text:p>R$ 4.774,70</text:p>
          </table:table-cell>
        </table:table-row>
        <table:table-row table:style-name="ro1">
          <table:table-cell table:style-name="ce5" office:value-type="string" calcext:value-type="string">
            <text:p>PROC. Nº 28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&amp;L INDUSTRIA E COMERCIO DE ARTIGOS DE DECOR. CNPJ: 10.302.648.0001-76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com instalação de persianas horizontais em alumínio , lâminas de 25 mm, marca/fabric: Andaluz, conf. lote 01 da ARP 28/16.</text:p>
          </table:table-cell>
          <table:table-cell table:style-name="ce9" office:value-type="string" calcext:value-type="string">
            <text:p>15.93</text:p>
          </table:table-cell>
          <table:table-cell table:style-name="ce9" office:value-type="string" calcext:value-type="string">
            <text:p>74.3</text:p>
          </table:table-cell>
          <table:table-cell office:value-type="currency" office:currency="BRL" office:value="1183.6" calcext:value-type="currency">
            <text:p>R$ 1.183,60</text:p>
          </table:table-cell>
        </table:table-row>
        <table:table-row table:style-name="ro2">
          <table:table-cell office:value-type="string" calcext:value-type="string">
            <text:p>Aquisição com instalação de persianas horizontais, lâminas de 25 mm, cor branco gelo, marca/fabric: Andaluz , conf. lote 03 da ARP 28/16.</text:p>
          </table:table-cell>
          <table:table-cell table:style-name="ce9" office:value-type="string" calcext:value-type="string">
            <text:p>19.38395</text:p>
          </table:table-cell>
          <table:table-cell table:style-name="ce9" office:value-type="string" calcext:value-type="string">
            <text:p>79.88</text:p>
          </table:table-cell>
          <table:table-cell office:value-type="currency" office:currency="BRL" office:value="1548.39" calcext:value-type="currency">
            <text:p>R$ 1.548,3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office:value-type="currency" office:currency="BRL" office:value="2731.99" calcext:value-type="currency">
            <text:p>R$ 2.731,99</text:p>
          </table:table-cell>
        </table:table-row>
        <table:table-row table:style-name="ro1">
          <table:table-cell table:style-name="ce5" office:value-type="string" calcext:value-type="string">
            <text:p>PROC. Nº 34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EXANDRE CARDEAL MACHADO EIRELI - ME CNPJ: 02.187.513.0001-8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água potável em carro-pipa, conf. item 01 da ARP 034/16.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6" calcext:value-type="float">
            <text:p>96</text:p>
          </table:table-cell>
          <table:table-cell office:value-type="currency" office:currency="BRL" office:value="1920" calcext:value-type="currency">
            <text:p>R$ 1.920,00</text:p>
          </table:table-cell>
        </table:table-row>
        <table:table-row table:style-name="ro1">
          <table:table-cell office:value-type="string" calcext:value-type="string">
            <text:p>Fornecimento de água potável em carro-pipa , conf. item 01 , lote 01 da ARP 034/16.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6" calcext:value-type="float">
            <text:p>96</text:p>
          </table:table-cell>
          <table:table-cell office:value-type="currency" office:currency="BRL" office:value="2880" calcext:value-type="currency">
            <text:p>R$ 2.88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office:value-type="currency" office:currency="BRL" office:value="4800" calcext:value-type="currency">
            <text:p>R$ 4.800,00</text:p>
          </table:table-cell>
        </table:table-row>
        <table:table-row table:style-name="ro1">
          <table:table-cell table:style-name="ce5" office:value-type="string" calcext:value-type="string">
            <text:p>PROC. Nº 6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UNICE MARIA GONÇALVES DE OLIVEIRA CNPJ: 11.311.279.0001-4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o livro: responsabilidade civil nas relações de emprego por acidente ou doença relacionada ao trabalho - ed. LTR, conf. item 09 da ARP 65/16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office:value-type="currency" office:currency="BRL" office:value="29" calcext:value-type="currency">
            <text:p>R$ 29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office:value-type="currency" office:currency="BRL" office:value="29" calcext:value-type="currency">
            <text:p>R$ 29,00</text:p>
          </table:table-cell>
        </table:table-row>
        <table:table-row table:style-name="ro1">
          <table:table-cell table:style-name="ce5" office:value-type="string" calcext:value-type="string">
            <text:p>PROC. Nº 13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RIME CONSULTORIA E ASSESSORIA EMPRESARIAL LTDA CNPJ: 05.340.639.0001-3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rviços de gerenciamento através de cartão eletrônico, de fornecimento de peças para veículos deste TRT6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09055.04</text:p>
          </table:table-cell>
          <table:table-cell office:value-type="currency" office:currency="BRL" office:value="109055.04" calcext:value-type="currency">
            <text:p>R$ 109.055,04</text:p>
          </table:table-cell>
        </table:table-row>
        <table:table-row table:style-name="ro2">
          <table:table-cell office:value-type="string" calcext:value-type="string">
            <text:p>Serviços de gerenciamento , através de cartão eletrônico, de abastecimetno de combustível para os veículos deste TRT6.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85357.08</text:p>
          </table:table-cell>
          <table:table-cell office:value-type="currency" office:currency="BRL" office:value="185357.08" calcext:value-type="currency">
            <text:p>R$ 185.357,0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office:value-type="currency" office:currency="BRL" office:value="294412.12" calcext:value-type="currency">
            <text:p>R$ 294.412,12</text:p>
          </table:table-cell>
        </table:table-row>
        <table:table-row table:style-name="ro1">
          <table:table-cell table:style-name="ce5" office:value-type="string" calcext:value-type="string">
            <text:p>PROC. Nº 156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ANTA FE CONSTRUÇÕES LTDA.-ME CNPJ: 11.949.783.0001-7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teriais de reposição para manutenção nas edificações que compõem a área 01 deste TRT6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00000" calcext:value-type="float">
            <text:p>3000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3" office:value-type="float" office:value="300000" calcext:value-type="float">
            <text:p>300000</text:p>
          </table:table-cell>
        </table:table-row>
        <table:table-row table:style-name="ro1">
          <table:table-cell table:style-name="ce5" office:value-type="string" calcext:value-type="string">
            <text:p>PROC. Nº 17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YOKOGAWA AMERICA DO SUL LTDA. CNPJ: 53.761.607.0001-5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analisador de qualidade de energia com display colorido, marca: Yokogawa - Modelo: CW500, mediante adesão ao item 11 da ARP -PRE -Nº 19/2016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8390" calcext:value-type="float">
            <text:p>1839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3" office:value-type="float" office:value="18390" calcext:value-type="float">
            <text:p>18390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2:24:54.663000000</meta:creation-date>
    <dc:date>2017-09-18T12:26:15.561000000</dc:date>
    <meta:editing-duration>P0D</meta:editing-duration>
    <meta:editing-cycles>1</meta:editing-cycles>
    <meta:document-statistic meta:table-count="2" meta:cell-count="101" meta:object-count="0"/>
    <meta:generator>LibreOffice/4.1.6.2$Windows_x86 LibreOffice_project/40ff705089295be5be0aae9b15123f687c05b0a</meta:generator>
  </office:meta>
</office:document-meta>
</file>