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75cm"/>
    </style:style>
    <style:style style:name="co2" style:family="table-column">
      <style:table-column-properties fo:break-before="auto" style:column-width="3.45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TRIBUNAL REGIONAL DO TRABALHO - 6ª REGIÃ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number-columns-repeated="3"/>
        </table:table-row>
        <table:table-row table:style-name="ro1">
          <table:table-cell table:style-name="ce2"/>
          <table:table-cell table:number-columns-repeated="3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 table:number-columns-repeated="3"/>
        </table:table-row>
        <table:table-row table:style-name="ro1">
          <table:table-cell table:style-name="ce2"/>
          <table:table-cell table:number-columns-repeated="3"/>
        </table:table-row>
        <table:table-row table:style-name="ro1">
          <table:table-cell table:style-name="ce4" office:value-type="string" calcext:value-type="string">
            <text:p>PERÍODO: 01/4/2017 a 30/4/2017</text:p>
          </table:table-cell>
          <table:table-cell table:number-columns-repeated="3"/>
        </table:table-row>
        <table:table-row table:style-name="ro1">
          <table:table-cell table:style-name="ce2"/>
          <table:table-cell table:number-columns-repeated="3"/>
        </table:table-row>
        <table:table-row table:style-name="ro1">
          <table:table-cell table:style-name="ce5" office:value-type="string" calcext:value-type="string">
            <text:p>PROC. Nº 11/2017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. A. DA SILVA GOMES COMERCIAL - ME. CNPJ: 21.821.973.0001-61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sição de cabo de cobre flexível, de 240 mm, na cor verde, marca: Cobreflex.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56.76</text:p>
          </table:table-cell>
          <table:table-cell table:style-name="ce11" office:value-type="currency" office:currency="BRL" office:value="5676" calcext:value-type="currency">
            <text:p>R$ 5.676,00</text:p>
          </table:table-cell>
        </table:table-row>
        <table:table-row table:style-name="ro2">
          <table:table-cell office:value-type="string" calcext:value-type="string">
            <text:p>Aquisição de cabo de cobre flexível de 240 mm , na cor preta, marca: Cobreflex.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string" calcext:value-type="string">
            <text:p>56.76</text:p>
          </table:table-cell>
          <table:table-cell table:style-name="ce11" office:value-type="currency" office:currency="BRL" office:value="39732" calcext:value-type="currency">
            <text:p>R$ 39.732,00</text:p>
          </table:table-cell>
        </table:table-row>
        <table:table-row table:style-name="ro2">
          <table:table-cell office:value-type="string" calcext:value-type="string">
            <text:p>Aqusição de cabo de cobre flexível , de 240 mm, na cor azul, marca: Cobreflex.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56.76</text:p>
          </table:table-cell>
          <table:table-cell table:style-name="ce11" office:value-type="currency" office:currency="BRL" office:value="5676" calcext:value-type="currency">
            <text:p>R$ 5.676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/>
          <table:table-cell table:style-name="ce12" office:value-type="currency" office:currency="BRL" office:value="51084" calcext:value-type="currency">
            <text:p>R$ 51.084,00</text:p>
          </table:table-cell>
        </table:table-row>
        <table:table-row table:style-name="ro1">
          <table:table-cell table:style-name="ce5" office:value-type="string" calcext:value-type="string">
            <text:p>PROC. Nº 27/2017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XEMPLARMED COMÉRCIO DE PRODUTOS HOSPITALARES. CNPJ: 23.312.871.0001-46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pares de luva cirúrgica , material látex, tamanho 7,5, conforme item 13, grupo 3 da ARP 36/16.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string" calcext:value-type="string">
            <text:p>1.29</text:p>
          </table:table-cell>
          <table:table-cell table:style-name="ce12" office:value-type="currency" office:currency="BRL" office:value="103.2" calcext:value-type="currency">
            <text:p>R$ 103,20</text:p>
          </table:table-cell>
        </table:table-row>
        <table:table-row table:style-name="ro1">
          <table:table-cell office:value-type="string" calcext:value-type="string">
            <text:p>Aquisição de pares de luva cirúrgica , material látex, tamanho 6,5, estéril, conf. item 12 - grupo 3 da ARP 36/16.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1.29</text:p>
          </table:table-cell>
          <table:table-cell table:style-name="ce12" office:value-type="currency" office:currency="BRL" office:value="64.5" calcext:value-type="currency">
            <text:p>R$ 64,50</text:p>
          </table:table-cell>
        </table:table-row>
        <table:table-row table:style-name="ro2">
          <table:table-cell office:value-type="string" calcext:value-type="string">
            <text:p>Aqusição de luva para procedimento não cirúrgico, material látex, caixa com 100 unid, conforme item 16, frupo 3 da ARP 36/16.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string" calcext:value-type="string">
            <text:p>20.5</text:p>
          </table:table-cell>
          <table:table-cell table:style-name="ce12" office:value-type="currency" office:currency="BRL" office:value="3075" calcext:value-type="currency">
            <text:p>R$ 3.075,00</text:p>
          </table:table-cell>
        </table:table-row>
        <table:table-row table:style-name="ro1">
          <table:table-cell office:value-type="string" calcext:value-type="string">
            <text:p>Aquisição de luva para procedimento não cirúrgico, material látex, , tamanho médio, caixa com 100 unidades, conf. item 17, grupo 3 da ARP 36/16.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string" calcext:value-type="string">
            <text:p>20.5</text:p>
          </table:table-cell>
          <table:table-cell table:style-name="ce12" office:value-type="currency" office:currency="BRL" office:value="3075" calcext:value-type="currency">
            <text:p>R$ 3.075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/>
          <table:table-cell table:style-name="ce12" office:value-type="currency" office:currency="BRL" office:value="6317.7" calcext:value-type="currency">
            <text:p>R$ 6.317,70</text:p>
          </table:table-cell>
        </table:table-row>
      </table:table>
      <table:table table:name="Planilha1" table:style-name="ta1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2:23:07.499000000</meta:creation-date>
    <dc:date>2017-09-18T12:24:41.024000000</dc:date>
    <meta:editing-duration>P0D</meta:editing-duration>
    <meta:editing-cycles>1</meta:editing-cycles>
    <meta:document-statistic meta:table-count="2" meta:cell-count="49" meta:object-count="0"/>
    <meta:generator>LibreOffice/4.1.6.2$Windows_x86 LibreOffice_project/40ff705089295be5be0aae9b15123f687c05b0a</meta:generator>
  </office:meta>
</office:document-meta>
</file>